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weight="bold" style:font-weight-asian="bold"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1-01</text:span></text:p>
      <text:p text:style-name="P10"/>
      <text:p text:style-name="P11"><text:span text:style-name="T12">Nutarimas paskelbtas: Informaciniai pranešimai 2004, Nr.<text:s/></text:span><text:a xlink:href="https://www.e-tar.lt/portal/legalAct.html?documentId=TAR.FA4B9BA1FB7B" office:target-frame-name="_top" xlink:show="replace"><text:span text:style-name="T13">92-805</text:span></text:a><text:span text:style-name="T14">, i. k. 104106ANUTA00O3-124</text:span></text:p>
      <text:p text:style-name="P15"/>
      <text:p text:style-name="P16"><text:s/></text:p>
      <text:p text:style-name="P17"><text:span text:style-name="T18"/><text:span text:style-name="T19">VALSTYBINĖS KAINŲ IR ENERGETIKOS KONTROLĖS KOMISIJOS</text:span></text:p>
      <text:p text:style-name="P20"/>
      <text:p text:style-name="P21">N U T A R I M A S</text:p>
      <text:p text:style-name="P22">DĖL AKCINĖS BENDROVĖS RYTŲ SKIRSTOMŲJŲ TINKLŲ ELEKTROS ENERGIJOS SKIRSTYMO PASLAUGOS IR VISUOMENINIŲ ELEKTROS ENERGIJOS KAINŲ, TARIFŲ BEI JŲ TAIKYMO<text:s/>TVARKOS PASKELBIMO</text:p>
      <text:p text:style-name="P23"/>
      <text:p text:style-name="P24">2004 m. lapkričio 25 d. Nr. O3-124</text:p>
      <text:p text:style-name="P25">Vilnius</text:p>
      <text:p text:style-name="P26"/>
      <text:p text:style-name="P27"><text:span text:style-name="T28">Vadovaudamasi Lietuvos Respublikos elektros energetikos įstatymo (Žin., 2000, Nr.<text:s/></text:span><text:a xlink:href="https://www.e-tar.lt/portal/lt/legalAct/TAR.F57794B7899F" office:target-frame-name="_blank" xlink:show="new"><text:span text:style-name="T29">66-1984</text:span></text:a><text:span text:style-name="T30">; 2004, Nr.<text:s/></text:span><text:a xlink:href="https://www.e-tar.lt/portal/lt/legalAct/TAR.79E5440C1CBD" office:target-frame-name="_blank" xlink:show="new"><text:span text:style-name="T31">107-3964</text:span></text:a><text:span text:style-name="T32">) 44 straipsnio 4 dalimi, Valstybinė kainų ir energetikos kontrolės komisija<text:s/></text:span><text:span text:style-name="T33">nutari</text:span><text:span text:style-name="T34">a:</text:span></text:p>
      <text:p text:style-name="P35"><text:span text:style-name="T36">1.</text:span><text:span text:style-name="T37"><text:s/>Neteko galios nuo 2007-01-01</text:span></text:p>
      <text:p text:style-name="P38">Punkto naikinimas:</text:p>
      <text:p text:style-name="P39"><text:span text:style-name="T40">Nr.<text:s/></text:span><text:a xlink:href="https://www.e-tar.lt/portal/legalAct.html?documentId=TAR.12C3C53A5AD7" office:target-frame-name="_top" xlink:show="replace"><text:span text:style-name="T41">O3-84</text:span></text:a><text:span text:style-name="T42">, 2006-11-21, Informaciniai pranešimai 2006, Nr. 89-885 (2006-11-24), i. k. 106106ANUTA000O3-84</text:span></text:p>
      <text:p text:style-name="Normal"/>
      <text:p text:style-name="P43"><text:span text:style-name="T44">2</text:span><text:span text:style-name="T45">. Pripažinti netekusiais galios nuo 2005 m. sausio 1 d.:</text:span></text:p>
      <text:p text:style-name="P46"><text:span text:style-name="T47">2.1</text:span><text:span text:style-name="T48">. Valst</text:span><text:span text:style-name="T49">ybinės kainų ir energetikos kontrolės komisijos 2003 m. spalio 29 d. nutarimą Nr. 03-76 „Dėl akcinės bendrovės Rytų skirstomieji tinklai elektros energijos skirstymo paslaugos ir visuomeninių elektros energijos kainų, tarifų bei jų taikymo tvarkos“ (Žin.,<text:s/></text:span><text:span text:style-name="T50">2003, Nr.<text:s/></text:span><text:a xlink:href="https://www.e-tar.lt/portal/lt/legalAct/TAR.BBB29AF5D9E3" office:target-frame-name="_blank" xlink:show="new"><text:span text:style-name="T51">104-4690</text:span></text:a><text:span text:style-name="T52">);</text:span></text:p>
      <text:p text:style-name="P53"><text:span text:style-name="T54">2.2</text:span><text:span text:style-name="T55">. Valstybinės kainų ir energetikos kontrolės komisijos 2004 m. sausio 29 d. nutarimą Nr. 03-14 „Dėl akcinės bendrovės Rytų skirstomieji tinklai</text:span><text:span text:style-name="T56"><text:s/>elektros energijos skirstymo paslaugos ir visuomeninių elektros energijos kainų, tarifų bei jų taikymo tvarkos dalinio pakeitimo paskelbimo“ (Inf. pr., 2004, Nr. 9-130).</text:span></text:p>
      <text:p text:style-name="P57"/>
      <text:p text:style-name="P58"/>
      <text:p text:style-name="P59"><text:span text:style-name="T60">KOMISIJOS PIRMININKAS</text:span><text:span text:style-name="T61"><text:tab/>VIDMANTAS JANKAUSKAS</text:span></text:p>
      <text:p text:style-name="P62"><text:span text:style-name="T63">Patvirtinta.</text:span><text:span text:style-name="T64"><text:s/>Neteko galios nuo 2007-01-01</text:span></text:p>
      <text:p text:style-name="P65">Priedo naikinimas:</text:p>
      <text:p text:style-name="P66"><text:span text:style-name="T67">Nr.<text:s/></text:span><text:a xlink:href="https://www.e-tar.lt/portal/legalAct.html?documentId=TAR.12C3C53A5AD7" office:target-frame-name="_top" xlink:show="replace"><text:span text:style-name="T68">O3-84</text:span></text:a><text:span text:style-name="T69">, 2006-11-21, Informaciniai pranešimai 2006, Nr. 89-885 (2006-11-24), i. k. 106106ANUTA000O3-84</text:span></text:p>
      <text:p text:style-name="Normal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Valstybinė kainų ir energetikos kontrolės komisija, Nutarimas</text:span></text:p>
      <text:p text:style-name="P79"><text:span text:style-name="T80">Nr.<text:s/></text:span><text:a xlink:href="https://www.e-tar.lt/portal/legalAct.html?documentId=TAR.12C3C53A5AD7" office:target-frame-name="_top" xlink:show="replace"><text:span text:style-name="T81">O3-84</text:span></text:a><text:span text:style-name="T82">, 2006-11-21, Informaciniai pranešimai, 2006, Nr. 89-885 (2006-11-24), i. k. 106106ANUTA000O3-84</text:span></text:p>
      <text:p text:style-name="P83"><text:span text:style-name="T84">Dėl ak</text:span><text:span text:style-name="T85">cinės bendrovės Rytų skirstomųjų tinklų elektros energijos kainų ir tarifų bei jų taikymo tvarkos paskelb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5-17T00:32:00Z</meta:creation-date>
    <dc:date>2016-05-17T00:32:00Z</dc:date>
    <meta:template xlink:href="Normal" xlink:type="simple"/>
    <meta:editing-cycles>2</meta:editing-cycles>
    <meta:editing-duration>PT0S</meta:editing-duration>
    <meta:document-statistic meta:page-count="1" meta:paragraph-count="52" meta:word-count="341" meta:character-count="2498" meta:row-count="96" meta:non-whitespace-character-count="2209"/>
  </office:meta>
</office:document-meta>
</file>