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margin-left="0.6694in" fo:text-indent="0.4923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margin-left="0.6694in" fo:text-indent="0.4923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margin-left="0.6694in" fo:text-indent="0.4923in">
        <style:tab-stops/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margin-left="0.6694in" fo:text-indent="0.4923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ableColumn103" style:family="table-column">
      <style:table-column-properties style:column-width="1.2437in"/>
    </style:style>
    <style:style style:name="TableColumn104" style:family="table-column">
      <style:table-column-properties style:column-width="5.584in"/>
    </style:style>
    <style:style style:name="Table102" style:family="table">
      <style:table-properties style:width="6.827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ableColumn129" style:family="table-column">
      <style:table-column-properties style:column-width="1.1138in"/>
    </style:style>
    <style:style style:name="TableColumn130" style:family="table-column">
      <style:table-column-properties style:column-width="5.7138in"/>
    </style:style>
    <style:style style:name="Table128" style:family="table">
      <style:table-properties style:width="6.827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ableColumn170" style:family="table-column">
      <style:table-column-properties style:column-width="1.1138in"/>
    </style:style>
    <style:style style:name="TableColumn171" style:family="table-column">
      <style:table-column-properties style:column-width="5.7138in"/>
    </style:style>
    <style:style style:name="Table169" style:family="table">
      <style:table-properties style:width="6.8277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ableColumn190" style:family="table-column">
      <style:table-column-properties style:column-width="1.1138in"/>
    </style:style>
    <style:style style:name="TableColumn191" style:family="table-column">
      <style:table-column-properties style:column-width="5.7138in"/>
    </style:style>
    <style:style style:name="Table189" style:family="table">
      <style:table-properties style:width="6.827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ableColumn213" style:family="table-column">
      <style:table-column-properties style:column-width="1.1138in"/>
    </style:style>
    <style:style style:name="TableColumn214" style:family="table-column">
      <style:table-column-properties style:column-width="5.7138in"/>
    </style:style>
    <style:style style:name="Table212" style:family="table">
      <style:table-properties style:width="6.8277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ableColumn231" style:family="table-column">
      <style:table-column-properties style:column-width="1.1138in"/>
    </style:style>
    <style:style style:name="TableColumn232" style:family="table-column">
      <style:table-column-properties style:column-width="5.7138in"/>
    </style:style>
    <style:style style:name="Table230" style:family="table">
      <style:table-properties style:width="6.827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ableColumn257" style:family="table-column">
      <style:table-column-properties style:column-width="1.1138in"/>
    </style:style>
    <style:style style:name="TableColumn258" style:family="table-column">
      <style:table-column-properties style:column-width="5.7138in"/>
    </style:style>
    <style:style style:name="Table256" style:family="table">
      <style:table-properties style:width="6.8277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ableColumn269" style:family="table-column">
      <style:table-column-properties style:column-width="1.1138in"/>
    </style:style>
    <style:style style:name="TableColumn270" style:family="table-column">
      <style:table-column-properties style:column-width="5.7138in"/>
    </style:style>
    <style:style style:name="Table268" style:family="table">
      <style:table-properties style:width="6.8277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weight="bold" style:font-weight-asian="bold" fo:color="#000000"/>
    </style:style>
    <style:style style:name="P27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LIETUVOS RESPUBLIKOS KOMBINUOTOSIOS MUITŲ TARIFŲ IR UŽSIENIO PREKYBOS STATISTIKOS NOMENKLATŪROS 2003 M. VERSIJOS PAKEITIMO</text:p>
      <text:p text:style-name="P15"/>
      <text:p text:style-name="P16">2003 m. vasario 5 d. Nr. 1/2003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<text:s/></text:span><text:span text:style-name="T22">(Žin., 1996, Nr.<text:s/></text:span><text:a xlink:href="https://www.e-tar.lt/portal/lt/legalAct/TAR.6BF929A83027" office:target-frame-name="_blank" xlink:show="new"><text:span text:style-name="T23">87-2062</text:span></text:a><text:span text:style-name="T24">; 2001, Nr.<text:s/></text:span><text:a xlink:href="https://www.e-tar.lt/portal/lt/legalAct/TAR.510544AD3FFF" office:target-frame-name="_blank" xlink:show="new"><text:span text:style-name="T25">71-2532</text:span></text:a><text:span text:style-name="T26">; 2002, Nr.<text:s/></text:span><text:a xlink:href="https://www.e-tar.lt/portal/lt/legalAct/TAR.711B14EC7FF3" office:target-frame-name="_blank" xlink:show="new"><text:span text:style-name="T27">53-2069</text:span></text:a><text:span text:style-name="T28">) 1.6 ir 1.7 punktais, tarpžinybinė Kombinuotosios muitų tarifų ir užsienio prekybos statistikos nomenklatūros naudojimo komisija:</text:span></text:p>
      <text:p text:style-name="P29"><text:span text:style-name="T30">Tvirtina</text:span><text:span text:style-name="T31"><text:s/>Lietuvos Respublikos kombinuotosios muitų tarifų ir u</text:span><text:span text:style-name="T32">žsienio prekybos statistikos nomenklatūros (toliau vadinama – Kombinuotoji prekių nomenklatūra) 2003 m. versijos, patvirtintos tarpžinybinės Kombinuotosios muitų tarifų ir užsienio prekybos statistikos nomenklatūros naudojimo komisijos 2002 m. gruodžio 10<text:s/></text:span><text:span text:style-name="T33">d. aktu Nr. 38/2002 „Dėl Lietuvos Respublikos kombinuotosios muitų tarifų ir užsienio prekybos statistikos nomenklatūros 2003 m. versijos patvirtinimo“ (Žin., 2002, Nr. 121(1)–121(3) pakeitimus, parengtus remiantis Europos Komisijos 2002 m. gruodžio 6 d. r</text:span><text:span text:style-name="T34">eglamentu Nr. 2176/2002, paskelbtu 2002 m. gruodžio 7 d. leidinyje „</text:span><text:span text:style-name="T35">Official Journal of European Communities</text:span><text:span text:style-name="T36">“ (L 331, 9 psl.), ir gautais valstybės institucijų bei kitų juridinių asmenų siūlymais (pridedama).</text:span></text:p>
      <text:p text:style-name="P37"/>
      <text:p text:style-name="P38"/>
      <text:p text:style-name="P39"/>
      <text:p text:style-name="P40">KOMISIJOS PIRMININKAS<text:tab/>JONAS MIŠKINIS</text:p>
      <text:p text:style-name="P41"/>
      <text:p text:style-name="P42">KOMISIJOS SEKRETORĖ<text:tab/>VIDUOLĖ PROTUSEVIČIENĖ</text:p>
      <text:soft-page-break/>
      <text:p text:style-name="P43"><text:span text:style-name="T44">PATVIRTINTA</text:span></text:p>
      <text:p text:style-name="P45">Tarpžinybinės Kombinuotosios muitų</text:p>
      <text:p text:style-name="P46">tarifų ir užsienio prekybos statistikos</text:p>
      <text:p text:style-name="P47">nomenklatūros naudojimo komisijos</text:p>
      <text:p text:style-name="P48">2003 m. vasario 5 aktu Nr. 1/2003</text:p>
      <text:p text:style-name="P49"/>
      <text:p text:style-name="P50"><text:span text:style-name="T51">Lietuvos Respublikos kombinuotosios muitų tarifų ir<text:s/></text:span><text:span text:style-name="T52">užsienio prekybos statistikos nomenklatūros 2003 m. versijos pakeitimai</text:span></text:p>
      <text:p text:style-name="P53"/>
      <text:p text:style-name="P54"><text:span text:style-name="T55">1</text:span><text:span text:style-name="T56">. Pakeisti Kombinuotosios prekių nomenklatūros 39 skirsnio „Plastikai ir jų dirbiniai“ 1-ąją papildomąją pastabą ir ją išdėstyti taip:</text:span></text:p>
      <text:p text:style-name="P57"><text:span text:style-name="T58">„</text:span><text:span text:style-name="T59">Papildomoji pastaba</text:span></text:p>
      <text:p text:style-name="P60"><text:span text:style-name="T61">1</text:span><text:span text:style-name="T62">. Įmirkytos, apvi</text:span><text:span text:style-name="T63">lktos arba padengtos akytaisiais plastikais pirštuotos pirštinės, kumštinės pirštinės ir puspirštinės, kurių sudėtyje esančios austinės, megztinės arba nertinės medžiagos, veltinys arba neaustinės medžiagos panaudotos tik šiems dirbiniams sutvirtinti, klas</text:span><text:span text:style-name="T64">ifikuojamos 39 skirsnyje net ir tuo atveju, kai jos:</text:span></text:p>
      <text:p text:style-name="P65"><text:span text:style-name="T66">-<text:s/></text:span><text:span text:style-name="T67">pagamintos iš įmirkytų, apvilktų arba padengtų akytaisiais plastikais austinių, megztinių arba nertinių medžiagų (išskyrus klasifikuojamas 59.03 pozicijoje), veltinio arba neaustinių medžiagų, arba</text:span></text:p>
      <text:p text:style-name="P68"><text:span text:style-name="T69">-<text:s/></text:span><text:span text:style-name="T70">p</text:span><text:span text:style-name="T71">agamintos iš neįmirkytų, neapvilktų arba nepadengtų austinių, megztinių arba nertinių medžiagų, veltinio arba neaustinių medžiagų ir įmirkytos, apvilktos arba padengtos akytaisiais plastikais vėliau.</text:span></text:p>
      <text:p text:style-name="P72"><text:span text:style-name="T73">(Kombinuotosios prekių nomenklatūros 56 skirsnio 3 (</text:span><text:span text:style-name="T74">c) pastaba ir 59 skirsnio 2 (a) pastabos (5) punktas)“.</text:span></text:p>
      <text:p text:style-name="P75"><text:span text:style-name="T76">2</text:span><text:span text:style-name="T77">. Pakeisti Kombinuotosios prekių nomenklatūros 40 skirsnio „Kaučiukas ir jo dirbiniai“ 1-ąją papildomąją pastabą ir ją išdėstyti taip:</text:span></text:p>
      <text:p text:style-name="P78"><text:span text:style-name="T79">„</text:span><text:span text:style-name="T80">Papildomoji pastaba</text:span></text:p>
      <text:p text:style-name="P81"><text:span text:style-name="T82">1</text:span><text:span text:style-name="T83">. Įmirkytos, apvilktos arba<text:s/></text:span><text:span text:style-name="T84">padengtos akytąja guma pirštuotos pirštinės, kumštinės pirštinės ir puspirštinės, kurių sudėtyje esančios austinės, megztinės arba nertinės medžiagos, veltinys arba neaustinės medžiagos panaudotos tik šiems dirbiniams sutvirtinti, klasifikuojamos 40 skirsn</text:span><text:span text:style-name="T85">yje net ir tuo atveju, kai jos:</text:span></text:p>
      <text:p text:style-name="P86"><text:span text:style-name="T87">-<text:s/></text:span><text:span text:style-name="T88">pagamintos iš įmirkytų, apvilktų arba padengtų akytąja guma austinių, megztinių arba nertinių medžiagų (išskyrus klasifikuojamas 59.06 pozicijoje), veltinio arba neaustinių medžiagų, arba</text:span></text:p>
      <text:p text:style-name="P89"><text:span text:style-name="T90">-<text:s/></text:span><text:span text:style-name="T91">pagamintos iš neįmirkytų, neapvi</text:span><text:span text:style-name="T92">lktų arba nepadengtų austinių, megztinių arba nertinių medžiagų, veltinio arba neaustinių medžiagų ir įmirkytos, apvilktos arba padengtos akytąja guma vėliau.</text:span></text:p>
      <text:p text:style-name="P93"><text:span text:style-name="T94">(Kombinuotosios prekių nomenklatūros 56 skirsnio 3 (c) pastaba ir 59 skirsnio 4 pastabos pask</text:span><text:span text:style-name="T95">utinioji pastraipa)“.</text:span></text:p>
      <text:p text:style-name="P96"><text:span text:style-name="T97">3</text:span><text:span text:style-name="T98">. Papildyti Kombinuotosios prekių nomenklatūros 17 skirsnio „Cukrūs ir konditerijos gaminiai iš cukraus“ 17.04 pozicijos „Konditerijos gaminiai iš cukraus (įskaitant baltąjį šokoladą), neturintys kakavos“<text:s/></text:span><text:span text:style-name="T99">1704.90.99.0</text:span><text:span text:style-name="T100"><text:s/>subpo</text:span><text:span text:style-name="T101">ziciją „Kiti“ šiomis nacionalinėmis subpozicijomis: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1704.90.99</text:p>
          </table:table-cell>
          <table:table-cell table:style-name="TableCell108">
            <text:p text:style-name="P109">– – – – – Kiti:</text:p>
          </table:table-cell>
        </table:table-row>
        <table:table-row table:style-name="TableRow110">
          <table:table-cell table:style-name="TableCell111">
            <text:p text:style-name="P112">1704.90.99.1</text:p>
          </table:table-cell>
          <table:table-cell table:style-name="TableCell113">
            <text:p text:style-name="P114">– – – – – – Kurių sudėtyje esantis cukrus sudaro ne mažiau kaip 70 % masės</text:p>
          </table:table-cell>
        </table:table-row>
        <table:table-row table:style-name="TableRow115">
          <table:table-cell table:style-name="TableCell116">
            <text:p text:style-name="P117">1704.90.99.9</text:p>
          </table:table-cell>
          <table:table-cell table:style-name="TableCell118">
            <text:p text:style-name="P119"><text:span text:style-name="T120">– – – – – – Kiti“.</text:span></text:p>
          </table:table-cell>
        </table:table-row>
      </table:table>
      <text:p text:style-name="Normal"/>
      <text:p text:style-name="P121"><text:span text:style-name="T122">4</text:span><text:span text:style-name="T123">. Papildyti Kombinuotosios prekių nomenklatūros 30 skirsnio „Farmacijos produktai“ 30.02 pozicijos „Žmonių kraujas; gyvūnų kraujas, paruoštas naudoti terapijoje, profilaktikoje arba diagnostikoje; imuniniai serumai ir kitos kraujo frakcijos bei modifikuoti</text:span><text:span text:style-name="T124"><text:s/>imunologijos produktai,<text:s/></text:span><text:soft-page-break/><text:span text:style-name="T125">gauti naudojant biotechnologinius procesus arba nenaudojant; vakcinos, toksinai, mikroorganizmų kultūros (išskyrus mieles) ir panašūs produktai“<text:s/></text:span><text:span text:style-name="T126">3002.90.90.0</text:span><text:span text:style-name="T127"><text:s/>subpoziciją „Kiti“ šiomis nacionalinėmis subpozicijomis: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3002.90.90</text:p>
          </table:table-cell>
          <table:table-cell table:style-name="TableCell134">
            <text:p text:style-name="P135">– –<text:s/>Kiti:</text:p>
          </table:table-cell>
        </table:table-row>
        <table:table-row table:style-name="TableRow136">
          <table:table-cell table:style-name="TableCell137">
            <text:p text:style-name="P138">3002.90.90.1<text:s/></text:p>
          </table:table-cell>
          <table:table-cell table:style-name="TableCell139">
            <text:p text:style-name="P140">– – – Saksitoksinai (CAS Nr. 35523-89-8 ir CAS Nr. 35554-08-6)</text:p>
          </table:table-cell>
        </table:table-row>
        <table:table-row table:style-name="TableRow141">
          <table:table-cell table:style-name="TableCell142">
            <text:p text:style-name="P143">3002.90.90.3</text:p>
          </table:table-cell>
          <table:table-cell table:style-name="TableCell144">
            <text:p text:style-name="P145">– – – Ricinas (CAS Nr. 9009-86-3)</text:p>
          </table:table-cell>
        </table:table-row>
        <table:table-row table:style-name="TableRow146">
          <table:table-cell table:style-name="TableCell147">
            <text:p text:style-name="P148">3002.90.90.9</text:p>
          </table:table-cell>
          <table:table-cell table:style-name="TableCell149">
            <text:p text:style-name="P150"><text:span text:style-name="T151">– – – Kiti“.</text:span></text:p>
          </table:table-cell>
        </table:table-row>
      </table:table>
      <text:p text:style-name="Normal"/>
      <text:p text:style-name="P152"><text:span text:style-name="T153">5</text:span><text:span text:style-name="T154">. Papildyti Kombinuotosios prekių nomenklatūros 99 skirsnį „Tam tikromis transporto<text:s/></text:span><text:span text:style-name="T155">priemonėmis tranzitu gabenamos prekės, kurios deklaruojamos supaprastinta tvarka“:</text:span></text:p>
      <text:p text:style-name="P156"><text:span text:style-name="T157">5.1</text:span><text:span text:style-name="T158">. šia pastaba:</text:span></text:p>
      <text:p text:style-name="P159"><text:span text:style-name="T160">„</text:span><text:span text:style-name="T161">Pastaba</text:span></text:p>
      <text:p text:style-name="P162"><text:span text:style-name="T163">1</text:span><text:span text:style-name="T164">. Šiame skirsnyje klasifikuojamos tik tam tikromis transporto priemonėmis tranzitu gabenamos prekės, kurios Lietuvos Respublikos įstatymų a</text:span><text:span text:style-name="T165">r kitų teisės aktų nustatytais atvejais gali būti deklaruojamos muitinei supaprastinta tvarka.“;</text:span></text:p>
      <text:p text:style-name="P166"><text:span text:style-name="T167">5.2</text:span><text:span text:style-name="T168">. šiomis subpozicijomis: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9902.00.00.0</text:p>
          </table:table-cell>
          <table:table-cell table:style-name="TableCell175">
            <text:p text:style-name="P176">Transporto vienetas (kelių transporto priemonė arba konteineris), gabenamas geležinkelių transportu</text:p>
          </table:table-cell>
        </table:table-row>
        <table:table-row table:style-name="TableRow177">
          <table:table-cell table:style-name="TableCell178">
            <text:p text:style-name="P179">9903.00.00.0</text:p>
          </table:table-cell>
          <table:table-cell table:style-name="TableCell180">
            <text:p text:style-name="P181">„Šaudykliniu traukiniu“ arba jo vagonų grupe gabenamos prekės.“</text:p>
          </table:table-cell>
        </table:table-row>
      </table:table>
      <text:p text:style-name="Normal"/>
      <text:p text:style-name="P182"><text:span text:style-name="T183">6</text:span><text:span text:style-name="T184">. Pripažinti negaliojančiomis:</text:span></text:p>
      <text:p text:style-name="P185"><text:span text:style-name="T186">6.1</text:span><text:span text:style-name="T187">. šias Kombinuotosios prekių nomenklatūros 27 skirsnio „Mineralinis kuras, mineralinės alyvos ir jų distiliavimo produktai; bituminės<text:s/></text:span><text:span text:style-name="T188">medžiagos; mineraliniai vaškai“ nacionalines subpozicijas: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„– – – – – – – – – 93 oktaninio skaičiaus variklių benzinas:</text:p>
          </table:table-cell>
        </table:table-row>
        <table:table-row table:style-name="TableRow197">
          <table:table-cell table:style-name="TableCell198">
            <text:p text:style-name="P199">2710.11.41.7</text:p>
          </table:table-cell>
          <table:table-cell table:style-name="TableCell200">
            <text:p text:style-name="P201">– – – – – – – – – – Kurio sudėtyje esantis etilo alkoholis sudaro ne daugiau kaip 7 % tūrio</text:p>
          </table:table-cell>
        </table:table-row>
        <table:table-row table:style-name="TableRow202">
          <table:table-cell table:style-name="TableCell203">
            <text:p text:style-name="P204">2710.11.41.8</text:p>
          </table:table-cell>
          <table:table-cell table:style-name="TableCell205">
            <text:p text:style-name="P206"><text:span text:style-name="T207">– – – – – – – –</text:span><text:span text:style-name="T208"><text:s/>– – Kitas“;</text:span></text:p>
          </table:table-cell>
        </table:table-row>
      </table:table>
      <text:p text:style-name="Normal"/>
      <text:p text:style-name="P209"><text:span text:style-name="T210">6.2</text:span><text:span text:style-name="T211">. šias Kombinuotosios prekių nomenklatūros 29 skirsnio „Organiniai chemijos produktai“ nacionalines subpozicijas:</text:span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2934.99.90.1</text:p>
          </table:table-cell>
          <table:table-cell table:style-name="TableCell218">
            <text:p text:style-name="P219">– – – – Saksitoksinas (CAS Nr. 35523-89-8)</text:p>
          </table:table-cell>
        </table:table-row>
        <table:table-row table:style-name="TableRow220">
          <table:table-cell table:style-name="TableCell221">
            <text:p text:style-name="P222">2934.99.90.9<text:s/></text:p>
          </table:table-cell>
          <table:table-cell table:style-name="TableCell223">
            <text:p text:style-name="P224"><text:span text:style-name="T225">– – – – Kiti“;</text:span></text:p>
          </table:table-cell>
        </table:table-row>
      </table:table>
      <text:p text:style-name="Normal"/>
      <text:p text:style-name="P226"><text:span text:style-name="T227">6.3</text:span><text:span text:style-name="T228">. šias Kombinuotosios<text:s/></text:span><text:span text:style-name="T229">prekių nomenklatūros 35 skirsnio „Albumininės medžiagos; modifikuoti krakmolai; klijai; fermentai (enzimai)“ šias nacionalines subpozicijas: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„3504.00.00.1<text:s/></text:p>
          </table:table-cell>
          <table:table-cell table:style-name="TableCell236">
            <text:p text:style-name="P237">– Ricinas (CAS Nr. 9009-86-3)</text:p>
          </table:table-cell>
        </table:table-row>
        <table:table-row table:style-name="TableRow238">
          <table:table-cell table:style-name="TableCell239">
            <text:p text:style-name="P240">3504.00.00.9<text:s/></text:p>
          </table:table-cell>
          <table:table-cell table:style-name="TableCell241">
            <text:p text:style-name="P242">– Kiti“.</text:p>
          </table:table-cell>
        </table:table-row>
      </table:table>
      <text:p text:style-name="Normal"/>
      <text:p text:style-name="P243"><text:span text:style-name="T244">7</text:span><text:span text:style-name="T245">. Kombinuotosios prekių nomenklatūros</text:span><text:span text:style-name="T246"><text:s/>27 skirsnio „Mineralinis kuras, mineralinės alyvos ir jų distiliavimo produktai; bituminės medžiagos; mineraliniai vaškai“ 2-ąją nacionalinę papildomąją pastabą išdėstyti taip:</text:span></text:p>
      <text:p text:style-name="P247"><text:span text:style-name="T248">„</text:span><text:span text:style-name="T249">2</text:span><text:span text:style-name="T250">. 2710.11.41.5, 2710.11.45.1 ir 2710.11.49.1 subpozicijose klasifikuojamas</text:span><text:span text:style-name="T251"><text:s/>variklių benzinas, kurio sudėtyje esantis etilo alkoholis sudaro ne daugiau kaip 7 % tūrio, privalo atitikti ūkio ministro įsakymu patvirtintą jo techninį reglamentą.“</text:span></text:p>
      <text:p text:style-name="P252"><text:span text:style-name="T253">8</text:span><text:span text:style-name="T254">. Kombinuotosios prekių nomenklatūros 29 skirsnio „Organiniai chemijos produkt</text:span><text:span text:style-name="T255">ai“ 2934.99.90 subpoziciją išdėstyti taip: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„2934.99.90.0</text:p>
          </table:table-cell>
          <table:table-cell table:style-name="TableCell262">
            <text:p text:style-name="P263"><text:span text:style-name="T264">– – – Kiti“.</text:span></text:p>
          </table:table-cell>
        </table:table-row>
      </table:table>
      <text:p text:style-name="Normal"/>
      <text:p text:style-name="P265"><text:span text:style-name="T266">9</text:span><text:span text:style-name="T267">. Kombinuotosios prekių nomenklatūros 35 skirsnio „Albumininės medžiagos; modifikuoti krakmolai; klijai; fermentai (enzimai)“ 3504.00.00 subpoziciją išdėstyti taip: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„3504.00.00.0</text:p>
          </table:table-cell>
          <table:table-cell table:style-name="TableCell274">
            <text:p text:style-name="P275">Peptonai ir jų dariniai; kitos baltyminės medžiagos ir jų dariniai, nenurodyti kitoje vietoje; odos milteliai, chromuoti arba nechromuoti“.</text:p>
          </table:table-cell>
        </table:table-row>
      </table:table>
      <text:p text:style-name="P27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7:37:00Z</meta:creation-date>
    <dc:date>2017-09-26T07:37:00Z</dc:date>
    <meta:template xlink:href="Normal.dotm" xlink:type="simple"/>
    <meta:editing-cycles>2</meta:editing-cycles>
    <meta:editing-duration>PT0S</meta:editing-duration>
    <meta:document-statistic meta:page-count="4" meta:paragraph-count="146" meta:word-count="892" meta:character-count="7597" meta:row-count="342" meta:non-whitespace-character-count="6851"/>
  </office:meta>
</office:document-meta>
</file>