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style:style>
    <style:style style:name="P62" style:parent-style-name="Normal" style:family="paragraph">
      <style:paragraph-properties fo:text-indent="3.543in"/>
      <style:text-properties style:font-size-complex="12pt" fo:language="en" fo:country="U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text-underline-type="single" style:text-underline-style="solid" style:text-underline-width="auto" style:text-underline-mode="continuou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text-underline-type="single" style:text-underline-style="solid" style:text-underline-width="auto" style:text-underline-mode="continuou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9">Įsakymas netenka galios 2018-12-21:</text:span></text:p>
      <text:p text:style-name="P10"><text:span text:style-name="T11">Lietuvos Respublikos žemės ūkio ministerija, Įsakymas</text:span></text:p>
      <text:p text:style-name="P12"><text:span text:style-name="T13">Nr.<text:s/></text:span><text:a xlink:href="https://www.e-tar.lt/portal/legalAct.html?documentId=a224ace0045311e9a5eaf2cd290f1944" office:target-frame-name="_top" xlink:show="replace"><text:span text:style-name="T14">3D-938</text:span></text:a><text:span text:style-name="T15">, 2018-12-20, paskelbta TAR 2018-12-20, i. k. 2018-21056</text:span></text:p>
      <text:p text:style-name="P16"><text:span text:style-name="T17">Dėl žemės ūkio ministro 2009 m. gruodžio 11 d. įsakymo Nr. 3D-965 „Dėl Veislininkystės institucijų pripažinimo“ pakeitimo ir kai kurių žemės ūkio ministro įsakymų pripažinimo netekusiais galios</text:span></text:p>
      <text:p text:style-name="P18"/>
      <text:p text:style-name="P19"><text:span text:style-name="T20">Suvestinė redakcija nuo 2004-05-01 iki 2018-12-20</text:span></text:p>
      <text:p text:style-name="P21"/>
      <text:p text:style-name="P22"><text:span text:style-name="T23">Įsakymas p</text:span><text:span text:style-name="T24">askelbtas: Žin. 2003, Nr.<text:s/></text:span><text:a xlink:href="https://www.e-tar.lt/portal/legalAct.html?documentId=TAR.FA2951C067B8" office:target-frame-name="_top" xlink:show="replace"><text:span text:style-name="T25">55-2469</text:span></text:a><text:span text:style-name="T26">, i. k. 1032330ISAK003D-214</text:span></text:p>
      <text:p text:style-name="P27"/>
      <text:p text:style-name="P28"><text:span text:style-name="T29"/><text:span text:style-name="T30">LIETUVOS RESPUBLIKOS ŽEMĖS ŪKIO MINISTRAS</text:span></text:p>
      <text:p text:style-name="P31"/>
      <text:p text:style-name="P32">Į S A K<text:s/>Y M A S</text:p>
      <text:p text:style-name="P33">DĖL ARKLIŲ AUGINTOJŲ ORGANIZACIJŲ IR ASOCIACIJŲ, KURIOS VEDA ARBA PRADEDA VESTI VEISIMUI SKIRTŲ GRYNAVEISLIŲ ARKLIŲ KILMĖS KNYGAS, PRIPAŽINIMO REIKALAVIMŲ PATVIRTINIMO</text:p>
      <text:p text:style-name="P34"/>
      <text:p text:style-name="P35">2003 m. gegužės 27 d. Nr. 3D-214</text:p>
      <text:p text:style-name="P36">Vilnius</text:p>
      <text:p text:style-name="P37"/>
      <text:p text:style-name="P38"/>
      <text:p text:style-name="P39">Vadovaudamasis Lietuvos Respublikos<text:s/>gyvulių veislininkystės įstatymu (Žin., 1994, Nr.<text:s/><text:span text:style-name="T40">14-226</text:span>; 1998, Nr.<text:s/><text:span text:style-name="T41">110-3023</text:span>):</text:p>
      <text:p text:style-name="P42">1.<text:s/><text:span text:style-name="T43">Tvirtinu</text:span><text:s/>Arklių augintojų organizacijų ir asociacijų, kurios veda arba pradeda vesti veisimui skirtų grynaveislių arklių kilmės knygas, pripažinimo reikalavimus (pridedama).</text:p>
      <text:p text:style-name="P44"><text:span text:style-name="T45">2</text:span><text:span text:style-name="T46">.<text:s/></text:span><text:span text:style-name="T47">Nustata</text:span><text:span text:style-name="T48">u, kad 1 punktu patvirtinti reikalavimai įsigalioja nuo įstojimo į Europos S</text:span><text:span text:style-name="T49">ąjungą datos.</text:span></text:p>
      <text:p text:style-name="P50"><text:span text:style-name="T51">3</text:span><text:span text:style-name="T52">.<text:s/></text:span><text:span text:style-name="T53">Pavedu</text:span><text:span text:style-name="T54"><text:s/>Valstybinei gyvulių veislininkystės priežiūros tarnybai prie Žemės ūkio ministerijos vykdyti 1 punktu patvirtintų reikalavimų vykdymo priežiūrą.</text:span></text:p>
      <text:p text:style-name="P55"/>
      <text:p text:style-name="P56"/>
      <text:p text:style-name="P57"/>
      <text:p text:style-name="P58"><text:span text:style-name="T59">ŽEMĖS ŪKIO Ministras</text:span><text:span text:style-name="T60"><text:tab/>Jeronimas Kraujelis</text:span></text:p>
      <text:p text:style-name="P61"/>
      <text:soft-page-break/>
      <text:p text:style-name="P62">PATVIRTINTA</text:p>
      <text:p text:style-name="P63">Lietuvos<text:s/>Respublikos žemės ūkio ministro</text:p>
      <text:p text:style-name="P64"><text:span text:style-name="T65">2003 m. gegužės 27d. įsakymu Nr. 3D-214</text:span></text:p>
      <text:p text:style-name="P66"/>
      <text:p text:style-name="P67"><text:span text:style-name="T68">ARKLIŲ AUGINTOJŲ ORGANIZACIJŲ IR ASOCIACIJŲ, KURIOS VEDA ARBA PRADEDA VESTI VEISIMUI SKIRTŲ GRYNAVEISLIŲ ARKLIŲ KILMĖS KNYGAS, PRIPAŽINIMO REIKALAVIMAI</text:span></text:p>
      <text:p text:style-name="P69"/>
      <text:p text:style-name="P70"><text:span text:style-name="T71">Šie reikalavimai parengti va</text:span><text:span text:style-name="T72">dovaujantis 1992 m. birželio 11 d. Europos Sąjungos Komisijos sprendimu 92/353 EEB, nustatančiu gyvulių augintojų organizacijų ir asociacijų, kurios tvarko ar pradeda vesti grynaveislių arklių kilmės knygas, pripažinimo reikalavimus ir 1992 m. birželio 11<text:s/></text:span><text:span text:style-name="T73">d. Europos Sąjungos Komisijos sprendimu 92/354 EEB, nustatančiu gyvulių augintojų organizacijų ir asociacijų, kurios tvarko ar pradeda vesti grynaveislių arklių kilmės knygas, kontrolės.</text:span></text:p>
      <text:p text:style-name="P74"><text:span text:style-name="T75">1</text:span><text:span text:style-name="T76">. Kad būtų oficialiai pripažinta arklių augintojų organizacija a</text:span><text:span text:style-name="T77">r asociacija, kuri veda ar pradeda vesti veisimui skirtų grynaveislių arklių kilmės knygas (toliau – arklių kilmės knyga), privalo paduoti paraišką Lietuvos Respublikos žemės ūkio ministerijai.</text:span></text:p>
      <text:p text:style-name="P78"><text:span text:style-name="T79">2</text:span><text:span text:style-name="T80">. Žemės ūkio ministerija oficialiai pripažįsta bet kurią<text:s/></text:span><text:span text:style-name="T81">arklių kilmės knygas vedančią arba pradedančią vesti arklių augintojų organizaciją ar asociaciją, jei ji atitinka Lietuvos Respublikos gyvulių veislininkystės įstatymo (Žin., 1994, Nr.<text:s/></text:span><text:span text:style-name="T82">14-226</text:span><text:span text:style-name="T83">; 1998, Nr.<text:s/></text:span><text:span text:style-name="T84">110-3023</text:span><text:span text:style-name="T85">) 17 straipsnyje bei šių reikalavimų 3 punkte</text:span><text:span text:style-name="T86"><text:s/>išdėstytus kriterijus. Tačiau jei Lietuvoje jau veikia viena ar kelios oficialiai pripažintos konkrečios veislės arklių augintojų organizacijos ar asociacijos, kurios veda ar pradeda vesti arklių kilmės knygas, Žemės ūkio ministerija gali atsisakyti pripa</text:span><text:span text:style-name="T87">žinti naują organizaciją ar asociaciją, jei tai galėtų kelti pavojų veislės išsaugojimui arba trukdytų jau veikiančiai organizacijai ar asociacijai vykdyti veislininkystės programą. Tokiu atveju Žemės ūkio ministerija praneša Europos Komisijai apie oficial</text:span><text:span text:style-name="T88">iai pripažintas organizacijas ar asociacijas, kurios veda ar pradeda vesti arklių kilmės knygas, ir apie atsisakymą suteikti oficialų pripažinimą.</text:span></text:p>
      <text:p text:style-name="P89"><text:span text:style-name="T90">Atsisakius oficialiai pripažinti organizaciją ar asociaciją, minėtajai organizacijai ar asociacijai turi būti</text:span><text:span text:style-name="T91"><text:s/>raštu išdėstomos šio atsisakymo priežastys.</text:span><text:s/></text:p>
      <text:p text:style-name="P92">Punkto pakeitimai:</text:p>
      <text:p text:style-name="P93"><text:span text:style-name="T94">Nr.<text:s/></text:span><text:a xlink:href="https://www.e-tar.lt/portal/legalAct.html?documentId=TAR.356468452179" office:target-frame-name="_top" xlink:show="replace"><text:span text:style-name="T95">3D-246</text:span></text:a><text:span text:style-name="T96">, 2004-04-29, Žin., 2004, Nr. 70-2452 (2004-04-30), i. k. 1042330ISAK003D-246</text:span></text:p>
      <text:p text:style-name="Normal"/>
      <text:p text:style-name="P97"><text:span text:style-name="T98">3</text:span><text:span text:style-name="T99">. Tam, kad<text:s/></text:span><text:span text:style-name="T100">kilmės knygas vedanti ar pradedanti vesti arklių augintojų organizacija ar asociacija būtų oficialiai pripažinta, ji privalo:</text:span></text:p>
      <text:p text:style-name="P101"><text:span text:style-name="T102">3.1</text:span><text:span text:style-name="T103">. būti registruota kaip juridinis asmuo pagal Lietuvoje galiojančius įstatymus ir kitus teisės aktus;</text:span></text:p>
      <text:p text:style-name="P104"><text:span text:style-name="T105">3.2</text:span><text:span text:style-name="T106">. galėti kompete</text:span><text:span text:style-name="T107">ntingoms institucijoms įrodyti, kad:</text:span></text:p>
      <text:p text:style-name="P108"><text:span text:style-name="T109">3.2.1</text:span><text:span text:style-name="T110">. dirba veiksmingai;</text:span></text:p>
      <text:p text:style-name="P111"><text:span text:style-name="T112">3.2.2</text:span><text:span text:style-name="T113">. gali vykdyti reikiamą arklių kilmės apskaitos kontrolę;</text:span></text:p>
      <text:p text:style-name="P114"><text:span text:style-name="T115">3.2.3</text:span><text:span text:style-name="T116">. turi pakankamai arklių vykdyti veislės gerinimo programą arba išsaugoti veislę, jei tai yra būtina;</text:span></text:p>
      <text:p text:style-name="P117"><text:span text:style-name="T118">3.2.4</text:span><text:span text:style-name="T119">. ga</text:span><text:span text:style-name="T120">li naudotis gyvulių produktyvumo kontrolės duomenimis, kurie būtini veislės gerinimo arba išsaugojimo programai vykdyti;</text:span></text:p>
      <text:p text:style-name="P121"><text:span text:style-name="T122">3.3</text:span><text:span text:style-name="T123">. būti nustačiusi taisykles ir principus, kurie aprėptų:</text:span></text:p>
      <text:p text:style-name="P124"><text:span text:style-name="T125">3.3.1</text:span><text:span text:style-name="T126">. konkrečios veislės (arba veislių) savybių apibrėžimą;</text:span></text:p>
      <text:p text:style-name="P127"><text:span text:style-name="T128">3.3.2</text:span><text:span text:style-name="T129">. gyvulių ženklinimo sistemą;</text:span></text:p>
      <text:p text:style-name="P130"><text:span text:style-name="T131">3.3.3</text:span><text:span text:style-name="T132">. gyvulių kilmės registravimo sistemą;</text:span></text:p>
      <text:p text:style-name="P133"><text:span text:style-name="T134">3.3.4</text:span><text:span text:style-name="T135">. veisimo tikslų apibrėžimą;</text:span></text:p>
      <text:p text:style-name="P136"><text:span text:style-name="T137">3.3.5</text:span><text:span text:style-name="T138">. duomenų (pvz., produktyvumo kontrolės) pateikimo sistemą, kuri padėtų įvertinti arklius siekiant patobulinti, išvesti<text:s/></text:span><text:span text:style-name="T139">naują arba išsaugoti veislę;</text:span><text:s/></text:p>
      <text:p text:style-name="P140">Punkto pakeitimai:</text:p>
      <text:p text:style-name="P141"><text:span text:style-name="T142">Nr.<text:s/></text:span><text:a xlink:href="https://www.e-tar.lt/portal/legalAct.html?documentId=TAR.356468452179" office:target-frame-name="_top" xlink:show="replace"><text:span text:style-name="T143">3D-246</text:span></text:a><text:span text:style-name="T144">, 2004-04-29, Žin., 2004, Nr. 70-2452 (2004-04-30), i. k. 1042330ISAK003D-246</text:span></text:p>
      <text:p text:style-name="Normal"/>
      <text:p text:style-name="P145"><text:span text:style-name="T146">3.3.6</text:span><text:span text:style-name="T147">. gyvulių kilmės knygos sus</text:span><text:span text:style-name="T148">kirstymą, jei taikomos skirtingos gyvulių registravimo sąlygos arba jei skiriasi minėtojoje knygoje įregistruotų gyvulių klasifikavimo tvarka;</text:span></text:p>
      <text:p text:style-name="P149"><text:span text:style-name="T150">3.3.7</text:span><text:span text:style-name="T151">. jei reikia, kilmės linijas, įregistruotas vienoje ar keliose kitose arklių kilmės knygose;</text:span><text:s/></text:p>
      <text:p text:style-name="P152">Papildyta<text:s/>punktu:</text:p>
      <text:p text:style-name="P153"><text:span text:style-name="T154">Nr.<text:s/></text:span><text:a xlink:href="https://www.e-tar.lt/portal/legalAct.html?documentId=TAR.356468452179" office:target-frame-name="_top" xlink:show="replace"><text:span text:style-name="T155">3D-246</text:span></text:a><text:span text:style-name="T156">, 2004-04-29, Žin., 2004, Nr. 70-2452 (2004-04-30), i. k. 1042330ISAK003D-246</text:span></text:p>
      <text:p text:style-name="Normal"/>
      <text:p text:style-name="P157"><text:span text:style-name="T158">3.4</text:span><text:span text:style-name="T159">. įstatuose nustatyti visų narių lygybės principą. Tačiau jei Europo</text:span><text:span text:style-name="T160">s Sąjungos teritorijoje veikia kelios vienos veislės arklių augintojų asociacijos arba organizacijos, apimančios visą teritoriją, organizacijos arba asociacijos įstatuose gali būti numatyta, jog norint įregistruoti arklius, jie turi būti gimę konkrečioje t</text:span><text:span text:style-name="T161">eritorijoje. Šis apribojimas netaikomas registruojant reprodukcijai skirtus arklius.<text:s/></text:span></text:p>
      <text:p text:style-name="P162">Punkto pakeitimai:</text:p>
      <text:p text:style-name="P163"><text:span text:style-name="T164">Nr.<text:s/></text:span><text:a xlink:href="https://www.e-tar.lt/portal/legalAct.html?documentId=TAR.356468452179" office:target-frame-name="_top" xlink:show="replace"><text:span text:style-name="T165">3D-246</text:span></text:a><text:span text:style-name="T166">, 2004-04-29, Žin., 2004, Nr. 70-2452 (2004-04-30), i. k. 1</text:span><text:span text:style-name="T167">042330ISAK003D-246</text:span></text:p>
      <text:p text:style-name="Normal"/>
      <text:p text:style-name="P168"><text:span text:style-name="T169">4</text:span><text:span text:style-name="T170">. Žemės ūkio ministerija panaikina bet kurios arklių kilmės knygą tvarkančios organizacijos ar asociacijos oficialų patvirtinimą ar pripažinimą, jei minėtoji organizacija ar asociacija nuolatos nesilaiko 1992 m. birželio 11 d. Eu</text:span><text:span text:style-name="T171">ropos Sąjungos Komisijos sprendimo Nr. 92/353/EEB priede nustatytų reikalavimų.</text:span><text:s/></text:p>
      <text:p text:style-name="P172">Punkto pakeitimai:</text:p>
      <text:p text:style-name="P173"><text:span text:style-name="T174">Nr.<text:s/></text:span><text:a xlink:href="https://www.e-tar.lt/portal/legalAct.html?documentId=TAR.356468452179" office:target-frame-name="_top" xlink:show="replace"><text:span text:style-name="T175">3D-246</text:span></text:a><text:span text:style-name="T176">, 2004-04-29, Žin., 2004, Nr. 70-2452 (2004-04-30), i. k. 104233</text:span><text:span text:style-name="T177">0ISAK003D-246</text:span></text:p>
      <text:p text:style-name="Normal"/>
      <text:p text:style-name="P178"><text:span text:style-name="T179">5</text:span><text:span text:style-name="T180">. Valstybinė gyvulių veislininkystės priežiūros tarnyba prie Žemės ūkio ministerijos kontroliuoja pripažintų arklių augintojų organizacijų ir asociacijų, kurios veda ar pradeda vesti arklių kilmės knygas, veiklą, teikia pasiūlymus Žemės</text:span><text:span text:style-name="T181"><text:s/>ūkio ministerijai dėl pripažinimo suteikimo ar panaikinimo.</text:span></text:p>
      <text:p text:style-name="P182"><text:span text:style-name="T183">______________</text:span></text:p>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žemės ūkio ministerija, Įsakymas</text:span></text:p>
      <text:p text:style-name="P193"><text:span text:style-name="T194">Nr.<text:s/></text:span><text:a xlink:href="https://www.e-tar.lt/portal/legalAct.html?documentId=TAR.356468452179" office:target-frame-name="_top" xlink:show="replace"><text:span text:style-name="T195">3D-246</text:span></text:a><text:span text:style-name="T196">,<text:s/></text:span><text:span text:style-name="T197">2004-04-29, Žin., 2004, Nr. 70-2452 (2004-04-30), i. k. 1042330ISAK003D-246</text:span></text:p>
      <text:p text:style-name="P198"><text:span text:style-name="T199">Dėl žemės ūkio ministro 2003 m. gegužės 27 d. įsakymo Nr. 3D-214 „Dėl Arklių augintojų organizacijų ir asociacijų, kurios veda arba pradeda vesti veisimui skirtų grynaveislių arkli</text:span><text:span text:style-name="T200">ų kilmės knygas, pripažinimo reikalavimų patvirtini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1T05:58:00Z</meta:creation-date>
    <dc:date>2018-12-21T05:58:00Z</dc:date>
    <meta:template xlink:href="Normal.dotm" xlink:type="simple"/>
    <meta:editing-cycles>2</meta:editing-cycles>
    <meta:editing-duration>PT0S</meta:editing-duration>
    <meta:document-statistic meta:page-count="3" meta:paragraph-count="74" meta:word-count="941" meta:character-count="7420" meta:row-count="242" meta:non-whitespace-character-count="6553"/>
  </office:meta>
</office:document-meta>
</file>