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16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16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16in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16in"/>
      <style:text-properties fo:color="#000000"/>
    </style:style>
    <style:style style:name="P106" style:parent-style-name="Normal" style:family="paragraph">
      <style:paragraph-properties fo:text-align="justify" fo:text-indent="0.4916in"/>
      <style:text-properties fo:color="#000000"/>
    </style:style>
    <style:style style:name="P107" style:parent-style-name="Normal" style:family="paragraph">
      <style:paragraph-properties fo:text-align="justify" fo:text-indent="0.4916in"/>
      <style:text-properties fo:color="#000000"/>
    </style:style>
    <style:style style:name="P108" style:parent-style-name="Normal" style:family="paragraph">
      <style:paragraph-properties fo:text-align="justify" fo:text-indent="0.4916in"/>
      <style:text-properties fo:color="#000000"/>
    </style:style>
    <style:style style:name="P10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16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16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16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16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16in"/>
    </style:style>
    <style:style style:name="P131" style:parent-style-name="Normal" style:family="paragraph">
      <style:paragraph-properties fo:text-align="justify" fo:text-indent="0.4916in"/>
    </style:style>
    <style:style style:name="T132" style:parent-style-name="DefaultParagraphFont" style:family="text">
      <style:text-properties fo:font-weight="bold" style:font-weight-asian="bold" fo:color="#000000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16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16in"/>
    </style:style>
    <style:style style:name="P139" style:parent-style-name="Normal" style:family="paragraph">
      <style:paragraph-properties fo:text-align="justify" fo:text-indent="0.4916in"/>
    </style:style>
    <style:style style:name="T140" style:parent-style-name="DefaultParagraphFont" style:family="text">
      <style:text-properties fo:font-weight="bold" style:font-weight-asian="bold" fo:color="#000000"/>
    </style:style>
    <style:style style:name="T141" style:parent-style-name="DefaultParagraphFont" style:family="text">
      <style:text-properties fo:font-weight="bold" style:font-weight-asian="bold" fo:color="#000000"/>
    </style:style>
    <style:style style:name="T142" style:parent-style-name="DefaultParagraphFont" style:family="text">
      <style:text-properties fo:font-weight="bold" style:font-weight-asian="bold"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16in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font-weight="bold" style:font-weight-asian="bold" fo:color="#000000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16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16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16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P187" style:parent-style-name="Normal" style:family="paragraph">
      <style:paragraph-properties fo:text-align="justify" fo:text-indent="0.4916in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font-weight="bold" style:font-weight-asian="bold" fo:color="#000000"/>
    </style:style>
    <style:style style:name="T190" style:parent-style-name="DefaultParagraphFont" style:family="text">
      <style:text-properties fo:font-weight="bold" style:font-weight-asian="bold" fo:color="#000000"/>
    </style:style>
    <style:style style:name="T191" style:parent-style-name="DefaultParagraphFont" style:family="text">
      <style:text-properties fo:font-weight="bold" style:font-weight-asian="bold" fo:color="#000000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16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16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02" style:parent-style-name="DefaultParagraphFont" style:family="text">
      <style:text-properties fo:font-weight="bold" style:font-weight-asian="bold"/>
    </style:style>
    <style:style style:name="T203" style:parent-style-name="DefaultParagraphFont" style:family="text">
      <style:text-properties fo:font-weight="bold" style:font-weight-asian="bold"/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font-weight="bold" style:font-weight-asian="bold" fo:color="#000000"/>
    </style:style>
    <style:style style:name="T210" style:parent-style-name="DefaultParagraphFont" style:family="text">
      <style:text-properties fo:font-weight="bold" style:font-weight-asian="bold" fo:color="#000000"/>
    </style:style>
    <style:style style:name="T211" style:parent-style-name="DefaultParagraphFont" style:family="text">
      <style:text-properties fo:font-weight="bold" style:font-weight-asian="bold" fo:color="#000000"/>
    </style:style>
    <style:style style:name="T212" style:parent-style-name="DefaultParagraphFont" style:family="text">
      <style:text-properties fo:font-weight="bold" style:font-weight-asian="bold"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P219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T221" style:parent-style-name="DefaultParagraphFont" style:family="text">
      <style:text-properties fo:font-weight="bold" style:font-weight-asian="bold"/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justify" fo:text-indent="0.4916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16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font-weight="bold" style:font-weight-asian="bold" fo:color="#000000"/>
    </style:style>
    <style:style style:name="T229" style:parent-style-name="DefaultParagraphFont" style:family="text">
      <style:text-properties fo:font-weight="bold" style:font-weight-asian="bold" fo:color="#000000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 fo:color="#000000"/>
    </style:style>
    <style:style style:name="P232" style:parent-style-name="Normal" style:family="paragraph">
      <style:paragraph-properties fo:text-align="justify" fo:text-indent="0.4916in"/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font-weight="bold" style:font-weight-asian="bold" fo:color="#000000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/>
    </style:style>
    <style:style style:name="P237" style:parent-style-name="Normal" style:family="paragraph">
      <style:paragraph-properties fo:text-align="justify" fo:text-indent="0.4916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16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P261" style:parent-style-name="Normal" style:family="paragraph">
      <style:paragraph-properties fo:text-align="justify" fo:text-indent="0.4916in"/>
    </style:style>
    <style:style style:name="P2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63" style:parent-style-name="DefaultParagraphFont" style:family="text">
      <style:text-properties fo:font-weight="bold" style:font-weight-asian="bold"/>
    </style:style>
    <style:style style:name="T264" style:parent-style-name="DefaultParagraphFont" style:family="text">
      <style:text-properties fo:font-weight="bold" style:font-weight-asian="bold"/>
    </style:style>
    <style:style style:name="T265" style:parent-style-name="DefaultParagraphFont" style:family="text">
      <style:text-properties fo:font-weight="bold" style:font-weight-asian="bold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4916in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16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text-align="justify" fo:text-indent="0.4916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295" style:parent-style-name="DefaultParagraphFont" style:family="text">
      <style:text-properties fo:font-weight="bold" style:font-weight-asian="bold"/>
    </style:style>
    <style:style style:name="T296" style:parent-style-name="DefaultParagraphFont" style:family="text">
      <style:text-properties fo:font-weight="bold" style:font-weight-asian="bold"/>
    </style:style>
    <style:style style:name="T297" style:parent-style-name="DefaultParagraphFont" style:family="text">
      <style:text-properties fo:font-weight="bold" style:font-weight-asian="bold"/>
    </style:style>
    <style:style style:name="P298" style:parent-style-name="Normal" style:family="paragraph">
      <style:paragraph-properties fo:text-align="justify" fo:text-indent="0.4916in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 fo:text-indent="0.4916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16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16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16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16i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16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justify" fo:text-indent="0.4916in"/>
    </style:style>
    <style:style style:name="P33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33" style:parent-style-name="DefaultParagraphFont" style:family="text">
      <style:text-properties fo:font-weight="bold" style:font-weight-asian="bold"/>
    </style:style>
    <style:style style:name="T334" style:parent-style-name="DefaultParagraphFont" style:family="text">
      <style:text-properties fo:font-weight="bold" style:font-weight-asian="bold"/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P337" style:parent-style-name="Normal" style:family="paragraph">
      <style:paragraph-properties fo:text-align="justify" fo:text-indent="0.4916in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weight="bold" style:font-weight-asian="bold"/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font-weight="bold" style:font-weight-asian="bold"/>
    </style:style>
    <style:style style:name="P353" style:parent-style-name="Normal" style:family="paragraph">
      <style:paragraph-properties fo:text-align="justify" fo:text-indent="0.4916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16in"/>
    </style:style>
    <style:style style:name="P357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58" style:parent-style-name="DefaultParagraphFont" style:family="text">
      <style:text-properties fo:font-weight="bold" style:font-weight-asian="bold"/>
    </style:style>
    <style:style style:name="T359" style:parent-style-name="DefaultParagraphFont" style:family="text">
      <style:text-properties fo:font-weight="bold" style:font-weight-asian="bold"/>
    </style:style>
    <style:style style:name="T360" style:parent-style-name="DefaultParagraphFont" style:family="text">
      <style:text-properties fo:font-weight="bold" style:font-weight-asian="bold"/>
    </style:style>
    <style:style style:name="P361" style:parent-style-name="Normal" style:family="paragraph">
      <style:paragraph-properties fo:text-align="justify" fo:text-indent="0.4916in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16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align="justify" fo:text-indent="0.4916in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16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16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font-weight="bold" style:font-weight-asian="bold" fo:color="#000000"/>
    </style:style>
    <style:style style:name="T379" style:parent-style-name="DefaultParagraphFont" style:family="text">
      <style:text-properties fo:font-weight="bold" style:font-weight-asian="bold" fo:color="#000000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font-weight="bold" style:font-weight-asian="bold" fo:color="#000000"/>
    </style:style>
    <style:style style:name="P382" style:parent-style-name="Normal" style:family="paragraph">
      <style:paragraph-properties fo:text-align="justify" fo:text-indent="0.4916in"/>
      <style:text-properties fo:color="#000000"/>
    </style:style>
    <style:style style:name="P383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84" style:parent-style-name="DefaultParagraphFont" style:family="text">
      <style:text-properties fo:font-weight="bold" style:font-weight-asian="bold"/>
    </style:style>
    <style:style style:name="T385" style:parent-style-name="DefaultParagraphFont" style:family="text">
      <style:text-properties fo:font-weight="bold" style:font-weight-asian="bold"/>
    </style:style>
    <style:style style:name="T386" style:parent-style-name="DefaultParagraphFont" style:family="text">
      <style:text-properties fo:font-weight="bold" style:font-weight-asian="bold"/>
    </style:style>
    <style:style style:name="P387" style:parent-style-name="Normal" style:family="paragraph">
      <style:paragraph-properties fo:text-align="justify" fo:text-indent="0.4916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16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16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P397" style:parent-style-name="Normal" style:family="paragraph">
      <style:paragraph-properties fo:text-align="justify" fo:text-indent="0.4916in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P400" style:parent-style-name="Normal" style:family="paragraph">
      <style:paragraph-properties fo:text-align="justify" fo:text-indent="0.4916in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16in"/>
    </style:style>
    <style:style style:name="P405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T408" style:parent-style-name="DefaultParagraphFont" style:family="text">
      <style:text-properties fo:font-weight="bold" style:font-weight-asian="bold"/>
    </style:style>
    <style:style style:name="P409" style:parent-style-name="Normal" style:family="paragraph">
      <style:paragraph-properties fo:text-align="justify" fo:text-indent="0.4916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16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P415" style:parent-style-name="Normal" style:family="paragraph">
      <style:paragraph-properties fo:text-align="justify" fo:text-indent="0.4916in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16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16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align="justify" fo:text-indent="0.4916in"/>
    </style:style>
    <style:style style:name="P427" style:parent-style-name="Normal" style:family="paragraph">
      <style:paragraph-properties fo:text-align="justify" fo:text-indent="0.4916in"/>
    </style:style>
    <style:style style:name="T428" style:parent-style-name="DefaultParagraphFont" style:family="text">
      <style:text-properties fo:font-weight="bold" style:font-weight-asian="bold" fo:color="#000000"/>
    </style:style>
    <style:style style:name="T429" style:parent-style-name="DefaultParagraphFont" style:family="text">
      <style:text-properties fo:font-weight="bold" style:font-weight-asian="bold" fo:color="#000000"/>
    </style:style>
    <style:style style:name="T430" style:parent-style-name="DefaultParagraphFont" style:family="text">
      <style:text-properties fo:font-weight="bold" style:font-weight-asian="bold"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16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16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P440" style:parent-style-name="Normal" style:family="paragraph">
      <style:paragraph-properties fo:text-align="justify" fo:text-indent="0.4916in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4916in"/>
    </style:style>
    <style:style style:name="P444" style:parent-style-name="Normal" style:family="paragraph">
      <style:paragraph-properties fo:text-align="justify" fo:text-indent="0.4916in"/>
    </style:style>
    <style:style style:name="T445" style:parent-style-name="DefaultParagraphFont" style:family="text">
      <style:text-properties fo:font-weight="bold" style:font-weight-asian="bold" fo:color="#000000"/>
    </style:style>
    <style:style style:name="T446" style:parent-style-name="DefaultParagraphFont" style:family="text">
      <style:text-properties fo:font-weight="bold" style:font-weight-asian="bold" fo:color="#000000"/>
    </style:style>
    <style:style style:name="T447" style:parent-style-name="DefaultParagraphFont" style:family="text">
      <style:text-properties fo:font-weight="bold" style:font-weight-asian="bold" fo:color="#000000"/>
    </style:style>
    <style:style style:name="P448" style:parent-style-name="Normal" style:family="paragraph">
      <style:paragraph-properties fo:text-align="justify" fo:text-indent="0.4916in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Normal" style:family="paragraph">
      <style:paragraph-properties fo:text-align="justify" fo:text-indent="0.4916in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16in"/>
    </style:style>
    <style:style style:name="T454" style:parent-style-name="DefaultParagraphFont" style:family="text">
      <style:text-properties fo:font-weight="bold" style:font-weight-asian="bold" fo:color="#000000"/>
    </style:style>
    <style:style style:name="T455" style:parent-style-name="DefaultParagraphFont" style:family="text">
      <style:text-properties fo:font-weight="bold" style:font-weight-asian="bold" fo:color="#000000"/>
    </style:style>
    <style:style style:name="T456" style:parent-style-name="DefaultParagraphFont" style:family="text">
      <style:text-properties fo:font-weight="bold" style:font-weight-asian="bold" fo:color="#000000"/>
    </style:style>
    <style:style style:name="P457" style:parent-style-name="Normal" style:family="paragraph">
      <style:paragraph-properties fo:text-align="justify" fo:text-indent="0.4916in"/>
    </style:style>
    <style:style style:name="T458" style:parent-style-name="DefaultParagraphFont" style:family="text">
      <style:text-properties fo:color="#000000"/>
    </style:style>
    <style:style style:name="P459" style:parent-style-name="Normal" style:family="paragraph">
      <style:paragraph-properties fo:text-align="justify" fo:text-indent="0.4916in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463" style:parent-style-name="DefaultParagraphFont" style:family="text">
      <style:text-properties fo:font-weight="bold" style:font-weight-asian="bold"/>
    </style:style>
    <style:style style:name="T464" style:parent-style-name="DefaultParagraphFont" style:family="text">
      <style:text-properties fo:font-weight="bold" style:font-weight-asian="bold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paragraph-properties fo:text-align="justify" fo:text-indent="0.4916in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16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16in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fo:font-weight="bold" style:font-weight-asian="bold" fo:color="#000000"/>
    </style:style>
    <style:style style:name="T476" style:parent-style-name="DefaultParagraphFont" style:family="text">
      <style:text-properties fo:font-weight="bold" style:font-weight-asian="bold" fo:color="#000000"/>
    </style:style>
    <style:style style:name="T477" style:parent-style-name="DefaultParagraphFont" style:family="text">
      <style:text-properties fo:font-weight="bold" style:font-weight-asian="bold" fo:color="#000000"/>
    </style:style>
    <style:style style:name="P478" style:parent-style-name="Normal" style:family="paragraph">
      <style:paragraph-properties fo:text-align="justify" fo:text-indent="0.4916in"/>
      <style:text-properties fo:color="#000000"/>
    </style:style>
    <style:style style:name="P479" style:parent-style-name="Normal" style:family="paragraph">
      <style:paragraph-properties fo:text-align="justify" fo:text-indent="0.4916in"/>
    </style:style>
    <style:style style:name="T480" style:parent-style-name="DefaultParagraphFont" style:family="text">
      <style:text-properties fo:font-weight="bold" style:font-weight-asian="bold" fo:color="#000000"/>
    </style:style>
    <style:style style:name="T481" style:parent-style-name="DefaultParagraphFont" style:family="text">
      <style:text-properties fo:font-weight="bold" style:font-weight-asian="bold" fo:color="#000000"/>
    </style:style>
    <style:style style:name="T482" style:parent-style-name="DefaultParagraphFont" style:family="text">
      <style:text-properties fo:font-weight="bold" style:font-weight-asian="bold" fo:color="#000000"/>
    </style:style>
    <style:style style:name="P483" style:parent-style-name="Normal" style:family="paragraph">
      <style:paragraph-properties fo:text-align="justify" fo:text-indent="0.4916in"/>
    </style:style>
    <style:style style:name="T484" style:parent-style-name="DefaultParagraphFont" style:family="text">
      <style:text-properties fo:color="#000000"/>
    </style:style>
    <style:style style:name="P485" style:parent-style-name="Normal" style:family="paragraph">
      <style:paragraph-properties fo:text-align="justify" fo:text-indent="0.4916in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fo:color="#000000"/>
    </style:style>
    <style:style style:name="T497" style:parent-style-name="DefaultParagraphFont" style:family="text">
      <style:text-properties fo:font-weight="bold" style:font-weight-asian="bold" fo:color="#000000"/>
    </style:style>
    <style:style style:name="P498" style:parent-style-name="Normal" style:family="paragraph">
      <style:paragraph-properties fo:text-align="center"/>
    </style:style>
    <style:style style:name="T499" style:parent-style-name="DefaultParagraphFont" style:family="text">
      <style:text-properties fo:font-weight="bold" style:font-weight-asian="bold" fo:color="#000000"/>
    </style:style>
    <style:style style:name="P500" style:parent-style-name="Normal" style:family="paragraph">
      <style:paragraph-properties fo:text-align="justify" fo:text-indent="0.4916in"/>
      <style:text-properties fo:color="#000000"/>
    </style:style>
    <style:style style:name="P50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502" style:parent-style-name="DefaultParagraphFont" style:family="text">
      <style:text-properties fo:font-weight="bold" style:font-weight-asian="bold"/>
    </style:style>
    <style:style style:name="T503" style:parent-style-name="DefaultParagraphFont" style:family="text">
      <style:text-properties fo:font-weight="bold" style:font-weight-asian="bold"/>
    </style:style>
    <style:style style:name="T504" style:parent-style-name="DefaultParagraphFont" style:family="text">
      <style:text-properties fo:font-weight="bold" style:font-weight-asian="bold"/>
    </style:style>
    <style:style style:name="P505" style:parent-style-name="Normal" style:family="paragraph">
      <style:paragraph-properties fo:text-align="justify" fo:text-indent="0.4916in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align="justify" fo:text-indent="0.4916in"/>
    </style:style>
    <style:style style:name="T508" style:parent-style-name="DefaultParagraphFont" style:family="text">
      <style:text-properties fo:color="#000000"/>
    </style:style>
    <style:style style:name="P509" style:parent-style-name="Normal" style:family="paragraph">
      <style:paragraph-properties fo:text-align="justify" fo:text-indent="0.4916in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P512" style:parent-style-name="Normal" style:family="paragraph">
      <style:paragraph-properties fo:text-align="justify" fo:text-indent="0.4916in"/>
    </style:style>
    <style:style style:name="P513" style:parent-style-name="Normal" style:family="paragraph">
      <style:paragraph-properties fo:text-align="justify" fo:text-indent="0.4916in"/>
    </style:style>
    <style:style style:name="T514" style:parent-style-name="DefaultParagraphFont" style:family="text">
      <style:text-properties fo:font-weight="bold" style:font-weight-asian="bold" fo:color="#000000"/>
    </style:style>
    <style:style style:name="T515" style:parent-style-name="DefaultParagraphFont" style:family="text">
      <style:text-properties fo:font-weight="bold" style:font-weight-asian="bold"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16in"/>
    </style:style>
    <style:style style:name="P521" style:parent-style-name="Normal" style:family="paragraph">
      <style:paragraph-properties fo:text-align="justify" fo:text-indent="0.4916in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font-weight="bold" style:font-weight-asian="bold" fo:color="#000000"/>
    </style:style>
    <style:style style:name="T524" style:parent-style-name="DefaultParagraphFont" style:family="text">
      <style:text-properties fo:font-weight="bold" style:font-weight-asian="bold" fo:color="#000000"/>
    </style:style>
    <style:style style:name="T525" style:parent-style-name="DefaultParagraphFont" style:family="text">
      <style:text-properties fo:font-weight="bold" style:font-weight-asian="bold" fo:color="#000000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16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text-align="justify" fo:text-indent="0.4916in"/>
    </style:style>
    <style:style style:name="T532" style:parent-style-name="DefaultParagraphFont" style:family="text">
      <style:text-properties fo:color="#000000"/>
    </style:style>
    <style:style style:name="P533" style:parent-style-name="Normal" style:family="paragraph">
      <style:paragraph-properties fo:text-align="justify" fo:text-indent="0.4916in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P537" style:parent-style-name="Normal" style:family="paragraph">
      <style:paragraph-properties fo:text-align="justify" fo:text-indent="0.4916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align="justify" fo:text-indent="0.4916in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P543" style:parent-style-name="Normal" style:family="paragraph">
      <style:paragraph-properties fo:text-align="justify" fo:text-indent="0.4916in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16in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P551" style:parent-style-name="Normal" style:family="paragraph">
      <style:paragraph-properties fo:text-align="justify" fo:text-indent="0.4916in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16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P558" style:parent-style-name="Normal" style:family="paragraph">
      <style:paragraph-properties fo:text-align="justify" fo:text-indent="0.4916in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align="justify" fo:text-indent="0.4916in"/>
    </style:style>
    <style:style style:name="T562" style:parent-style-name="DefaultParagraphFont" style:family="text">
      <style:text-properties fo:font-weight="bold" style:font-weight-asian="bold" fo:color="#000000"/>
    </style:style>
    <style:style style:name="T563" style:parent-style-name="DefaultParagraphFont" style:family="text">
      <style:text-properties fo:font-weight="bold" style:font-weight-asian="bold" fo:color="#000000"/>
    </style:style>
    <style:style style:name="T564" style:parent-style-name="DefaultParagraphFont" style:family="text">
      <style:text-properties fo:font-weight="bold" style:font-weight-asian="bold" fo:color="#000000"/>
    </style:style>
    <style:style style:name="P565" style:parent-style-name="Normal" style:family="paragraph">
      <style:paragraph-properties fo:text-align="justify" fo:text-indent="0.4916in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P568" style:parent-style-name="Normal" style:family="paragraph">
      <style:paragraph-properties fo:text-align="justify" fo:text-indent="0.4916in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P571" style:parent-style-name="Normal" style:family="paragraph">
      <style:paragraph-properties fo:text-align="justify" fo:text-indent="0.4916in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align="justify" fo:text-indent="0.4916in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P576" style:parent-style-name="Normal" style:family="paragraph">
      <style:paragraph-properties fo:text-align="justify" fo:text-indent="0.4916in"/>
    </style:style>
    <style:style style:name="P577" style:parent-style-name="Normal" style:family="paragraph">
      <style:paragraph-properties fo:text-align="justify" fo:text-indent="0.4916in"/>
    </style:style>
    <style:style style:name="T578" style:parent-style-name="DefaultParagraphFont" style:family="text">
      <style:text-properties fo:font-weight="bold" style:font-weight-asian="bold" fo:color="#000000"/>
    </style:style>
    <style:style style:name="T579" style:parent-style-name="DefaultParagraphFont" style:family="text">
      <style:text-properties fo:font-weight="bold" style:font-weight-asian="bold" fo:color="#000000"/>
    </style:style>
    <style:style style:name="T580" style:parent-style-name="DefaultParagraphFont" style:family="text">
      <style:text-properties fo:font-weight="bold" style:font-weight-asian="bold" fo:color="#000000"/>
    </style:style>
    <style:style style:name="P581" style:parent-style-name="Normal" style:family="paragraph">
      <style:paragraph-properties fo:text-align="justify" fo:text-indent="0.4916in"/>
    </style:style>
    <style:style style:name="T582" style:parent-style-name="DefaultParagraphFont" style:family="text">
      <style:text-properties fo:color="#000000"/>
    </style:style>
    <style:style style:name="P583" style:parent-style-name="Normal" style:family="paragraph">
      <style:paragraph-properties fo:text-align="justify" fo:text-indent="0.4916in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P586" style:parent-style-name="Normal" style:family="paragraph">
      <style:paragraph-properties fo:text-align="justify" fo:text-indent="0.4916in"/>
    </style:style>
    <style:style style:name="T587" style:parent-style-name="DefaultParagraphFont" style:family="text">
      <style:text-properties fo:color="#000000"/>
    </style:style>
    <style:style style:name="P588" style:parent-style-name="Normal" style:family="paragraph">
      <style:paragraph-properties fo:text-align="justify" fo:text-indent="0.4916in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P591" style:parent-style-name="Normal" style:family="paragraph">
      <style:paragraph-properties fo:text-align="justify" fo:text-indent="0.4916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P594" style:parent-style-name="Normal" style:family="paragraph">
      <style:paragraph-properties fo:text-align="justify" fo:text-indent="0.4916in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2" style:parent-style-name="Normal" style:family="paragraph">
      <style:text-properties fo:color="#000000"/>
    </style:style>
    <style:style style:name="P603" style:parent-style-name="Normal" style:family="paragraph">
      <style:paragraph-properties fo:text-indent="0.4923in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weight="bold" style:font-weight-asian="bold" fo:font-size="10pt" style:font-size-asian="10pt"/>
    </style:style>
    <style:style style:name="P609" style:parent-style-name="Normal" style:family="paragraph">
      <style:paragraph-properties fo:text-align="justify"/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style:font-style-complex="italic" fo:font-size="10pt" style:font-size-asian="10pt"/>
    </style:style>
    <style:style style:name="T618" style:parent-style-name="DefaultParagraphFont" style:family="text">
      <style:text-properties style:font-name-asian="MS Mincho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P621" style:parent-style-name="Normal" style:family="paragraph">
      <style:paragraph-properties fo:text-align="justify"/>
      <style:text-properties fo:font-size="10pt" style:font-size-asian="10pt"/>
    </style:style>
    <style:style style:name="P6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0-04-07 iki 1990-04-10</text:span></text:p>
      <text:p text:style-name="P10"/>
      <text:p text:style-name="P11"><text:span text:style-name="T12">Įstatymas paskelbtas: Lietuvos aidas 1990, Nr.<text:s/></text:span><text:a xlink:href="https://www.e-tar.lt/portal/legalAct.html?documentId=TAR.FA02D1C47E3D" office:target-frame-name="_top" xlink:show="replace"><text:span text:style-name="T13">13-0</text:span></text:a><text:span text:style-name="T14">; Žin. 1990, Nr.</text:span><text:a xlink:href="https://www.e-tar.lt/portal/legalAct.html?documentId=TAR.FA02D1C47E3D" office:target-frame-name="_top" xlink:show="replace"><text:span text:style-name="T15">11-330</text:span></text:a><text:span text:style-name="T16">, i. k. 0901010ISTA0000I-61</text:span></text:p>
      <text:p text:style-name="P17"/>
      <text:p text:style-name="P18"/>
      <text:p text:style-name="P19"><text:span text:style-name="T20"/><text:span text:style-name="T21">LIETUVOS RESPUBLIKOS</text:span></text:p>
      <text:p text:style-name="P22">VYRIAUSYBĖS</text:p>
      <text:p text:style-name="P23">Į S T A T Y M A S</text:p>
      <text:p text:style-name="P24"/>
      <text:p text:style-name="P25"/>
      <text:p text:style-name="P26"><text:span text:style-name="T27">I</text:span><text:span text:style-name="T28">.<text:s/></text:span><text:span text:style-name="T29">BENDRIEJI NUOSTATAI</text:span></text:p>
      <text:p text:style-name="P30"/>
      <text:p text:style-name="P31"><text:span text:style-name="T32">1</text:span><text:span text:style-name="T33"><text:s/>straipsnis.<text:s/></text:span><text:span text:style-name="T34">Lietuvos Respublikos Vyriausybė – aukščiausiasis Lietuvos valstybės valdymo organas</text:span></text:p>
      <text:p text:style-name="P35"><text:span text:style-name="T36">Vykdomąją valdžią Lietuvos Respublikoje įgyvendina Lietuvos Respublikos Vyriausybė. Ji yra aukščiausiasis Lietuvos valstybės valdymo organas.</text:span></text:p>
      <text:p text:style-name="P37"><text:span text:style-name="T38">Lietuvos</text:span><text:span text:style-name="T39"><text:s/>Respublikos Vyriausybė turi teisę spręsti visus valstybės valdymo klausimus, jeigu jie pagal Lietuvos Konstituciją (pagrindinį Įstatymą) nepriskirti Lietuvos Respublikos Aukščiausiosios Tarybos, jos Prezidiumo ir Lietuvos Respublikos Aukščiausiosios Taryb</text:span><text:span text:style-name="T40">os Pirmininko kompetencijai.</text:span></text:p>
      <text:p text:style-name="P41"><text:span text:style-name="T42">Lietuvos Respublikos Vyriausybė, remdamasi Lietuvos Respublikos įstatymais ,kitais Lietuvos Respublikos Aukščiausios Tarybos sprendimais juos vykdydama, priima nutarimus bei leidžia potvarkius, organizuoja ir tikrina jų<text:s/></text:span><text:span text:style-name="T43">vykdymą.</text:span></text:p>
      <text:p text:style-name="P44"><text:span text:style-name="T45">Lietuvos Respublikos Vyriausybės nutarimai ir potvarkiai turi būti vykdomi visoje Lietuvos Respublikos teritorijoje.</text:span></text:p>
      <text:p text:style-name="P46"/>
      <text:p text:style-name="P47"><text:span text:style-name="T48">2</text:span><text:span text:style-name="T49"><text:s/>straipsnis.<text:s/></text:span><text:span text:style-name="T50">Pagrindinės Lietuvos Respublikos Vyriausybės veiklos kryptys</text:span></text:p>
      <text:p text:style-name="P51"><text:span text:style-name="T52">Lietuvos Respublikos Vyriausybė pagal savo į</text:span><text:span text:style-name="T53">galiojimus:</text:span></text:p>
      <text:p text:style-name="P54"><text:span text:style-name="T55">1</text:span><text:span text:style-name="T56">) rūpinasi Respublikos nuosavybės išsaugojimu ir jos gausinimu, garantuoja visiems nuosavybės subjektams ūkinės veiklos laisvę, nuosavybės formų įvairovę ir jų lygiateisiškumą;</text:span></text:p>
      <text:p text:style-name="P57"><text:span text:style-name="T58">2</text:span><text:span text:style-name="T59">) vykdo nacionalinio saugumo politiką, vadovauja krašto aps</text:span><text:span text:style-name="T60">augai;</text:span></text:p>
      <text:p text:style-name="P61"><text:span text:style-name="T62">3</text:span><text:span text:style-name="T63">) sprendžia Respublikos ekonominius klausimus, vadovaudamasi ekonominiais ūkininkavimo principais bei rinkos ekonomikos dėsniais ir atsižvelgdama į visuomenės interesus;</text:span></text:p>
      <text:p text:style-name="P64"><text:span text:style-name="T65">4</text:span><text:span text:style-name="T66">) vykdo nacionalinę mokslinę-techninę politiką, sprendžia mokslo ir<text:s/></text:span><text:span text:style-name="T67">techninės pažangos valstybinio reguliavimo klausimus;</text:span></text:p>
      <text:p text:style-name="P68"><text:span text:style-name="T69">5</text:span><text:span text:style-name="T70">) rengia Lietuvos ūkio plėtojimo koncepcijas ir programas;</text:span></text:p>
      <text:p text:style-name="P71"><text:span text:style-name="T72">6</text:span><text:span text:style-name="T73">) siekia realizuoti socialinį teisingumą bei gyventojų pajamų priklausomybę nuo jų darbo rezultatų visuomenei naudingumo;</text:span></text:p>
      <text:p text:style-name="P74"><text:span text:style-name="T75">7</text:span><text:span text:style-name="T76">) suda</text:span><text:span text:style-name="T77">ro sąlygas Respublikos gyventojų gyvenimo lygiui kelti, kultūriniams ir dvasiniams poreikiams tenkinti;</text:span></text:p>
      <text:p text:style-name="P78"><text:span text:style-name="T79">8</text:span><text:span text:style-name="T80">) vykdo aktyvią gyventojų sveikatos politiką;</text:span></text:p>
      <text:p text:style-name="P81"><text:span text:style-name="T82">9</text:span><text:span text:style-name="T83">) plėtoja prekinius piniginius santykius ir ekonominius ryšius su kitomis valstybėmis sutarčių p</text:span><text:span text:style-name="T84">agrindu;</text:span></text:p>
      <text:p text:style-name="P85"><text:span text:style-name="T86">10</text:span><text:span text:style-name="T87">) užtikrina, kad būtų racionaliai naudojami ir saugomi gamtos ištekliai, vykdoma gyventojų ir aplinkos apsauga;</text:span></text:p>
      <text:p text:style-name="P88"><text:span text:style-name="T89">11</text:span><text:span text:style-name="T90">) stiprina teisėtumą, saugo viešąją tvarką, gina piliečių teises ir laisves;</text:span></text:p>
      <text:p text:style-name="P91"><text:span text:style-name="T92">12</text:span><text:span text:style-name="T93">) vykdo užsienio politiką pagal savo kom</text:span><text:span text:style-name="T94">petenciją;</text:span></text:p>
      <text:p text:style-name="P95"><text:span text:style-name="T96">13</text:span><text:span text:style-name="T97">) teikia Lietuvos Respublikos Aukščiausiajai Tarybai pasiūlymus dėl įstatymo leidimo.</text:span></text:p>
      <text:p text:style-name="P98"/>
      <text:p text:style-name="P99"><text:span text:style-name="T100">3</text:span><text:span text:style-name="T101"><text:s/>straipsnis.<text:s/></text:span><text:span text:style-name="T102">Svarbiausieji Lietuvos Respublikos Vyriausybės veiklos principai</text:span></text:p>
      <text:p text:style-name="P103"><text:span text:style-name="T104">Lietuvos Respublikos Vyriausybė savo veikloje:</text:span></text:p>
      <text:p text:style-name="P105">vadovaujasi<text:s/>Lietuvos Konstitucija (Pagrindiniu įstatymu) ir kitais Lietuvos Respublikos įstatymais;</text:p>
      <text:soft-page-break/>
      <text:p text:style-name="P106">remiasi demokratijos, teisėtumo ir visuomeninio naudingumo principais;</text:p>
      <text:p text:style-name="P107">užtikrina savo veiklos viešumą;</text:p>
      <text:p text:style-name="P108">kolegialiai svarsto klausimus, priima sprendimus ir užtikrina asmeninę Lietuvos Respublikos Vyriausybės narių atsakomybę.</text:p>
      <text:p text:style-name="Normal"/>
      <text:p text:style-name="P109"><text:span text:style-name="T110">4</text:span><text:span text:style-name="T111"><text:s/>straipsnis.<text:s/></text:span><text:span text:style-name="T112">Lietuvos Respublikos Vyriausybės sudėtis. Lietuvos Respublikos Vyriausybės sudarymo tvarka</text:span></text:p>
      <text:p text:style-name="P113"><text:span text:style-name="T114">Lietuvos Respublikos Vyriausybė sudaroma šios sudėties: Lietuvos Respublikos Vyriausy</text:span><text:span text:style-name="T115">bės Pirmininkas (Ministras Pirmininkas), jo pavaduotojai ir Lietuvos Respublikos ministrai.</text:span></text:p>
      <text:p text:style-name="P116"><text:span text:style-name="T117">Lietuvos Respublikos Vyriausybės nariu gali būti tik Lietuvos pilietis, skiriamas ne daugiau kaip dviem kadencijoms paeiliui.</text:span></text:p>
      <text:p text:style-name="P118"><text:span text:style-name="T119">Lietuvos Respublikos Vyriausybės P</text:span><text:span text:style-name="T120">irmininką (Ministrą Pirmininką) Aukščiausiosios Tarybos Pirmininko teikimu skiria ir atleidžia Lietuvos Respublikos Aukščiausioji Taryba.</text:span></text:p>
      <text:p text:style-name="P121"><text:span text:style-name="T122">Lietuvos Respublikos Vyriausybės Pirmininko (Ministro Pirmininko) teikimu, atsižvelgiant į Lietuvos Respublikos Aukš</text:span><text:span text:style-name="T123">čiausios Tarybos nuolatinių komisijų išvadas, Lietuvos Respublikos Aukščiausioji Taryba tvirtina ir atleidžia Lietuvos Respublikos ministrus.</text:span></text:p>
      <text:p text:style-name="P124"><text:span text:style-name="T125">Lietuvos Respublikos Aukščiausiajai Tarybai atsisakius skirti pateiktą ministro kandidatūrą, Lietuvos Respubliko</text:span><text:span text:style-name="T126">s Vyriausybės pirmininkas (Ministras Pirmininkas) pateikia Lietuvos Respublikos Aukščiausiajai Tarybai svarstyti naują kandidatūrą.</text:span></text:p>
      <text:p text:style-name="P127"><text:span text:style-name="T128">Lietuvos Respublikos Aukščiausioji Taryba sudaro Lietuvos Respublikos Vyriausybę ne vėliau kaip per mėnesį nuo personalinė</text:span><text:span text:style-name="T129">s Lietuvos Respublikos Vyriausybės sudėties pateikimo dienos.</text:span></text:p>
      <text:p text:style-name="P130"/>
      <text:p text:style-name="P131"><text:span text:style-name="T132">5</text:span><text:span text:style-name="T133"><text:s/>straipsnis.<text:s/></text:span><text:span text:style-name="T134">Lietuvos Respublikos Vyriausybės veiklos programa</text:span></text:p>
      <text:p text:style-name="P135"><text:span text:style-name="T136">Nauja Lietuvos Respublikos Vyriausybė pateikia Lietuvos Respublikos Aukščiausiajai Tarybai svarstyti ir aprobuoti<text:s/></text:span><text:span text:style-name="T137">būsimosios veiklos programą savo įgaliojimų laikui.</text:span></text:p>
      <text:p text:style-name="P138"/>
      <text:p text:style-name="P139"><text:span text:style-name="T140">6</text:span><text:span text:style-name="T141"><text:s/>straipsnis.<text:s/></text:span><text:span text:style-name="T142">Lietuvos Respublikos Vyriausybės įgaliojimų grąžinimas</text:span></text:p>
      <text:p text:style-name="P143"><text:span text:style-name="T144">Lietuvos Respublikos Vyriausybė grąžina savo įgaliojimus naujai Lietuvos Respublikos Aukščiausiajai Tarybai jos pirmojoje sesi</text:span><text:span text:style-name="T145">joje.</text:span></text:p>
      <text:p text:style-name="P146"><text:span text:style-name="T147">Lietuvos Respublikos Aukščiausiosios Tarybos sprendimu Lietuvos Respublikos Vyriausybė vykdo savo pareigas, kol bus sudaryta nauja Lietuvos Respublikos Vyriausybė.</text:span></text:p>
      <text:p text:style-name="Normal"/>
      <text:p text:style-name="P148"><text:span text:style-name="T149">7</text:span><text:span text:style-name="T150"><text:s/>straipsnis.<text:s/></text:span><text:span text:style-name="T151">Lietuvos Respublikos Vyriausybės atsakomybė ir atskaitomybė</text:span></text:p>
      <text:p text:style-name="P152"><text:span text:style-name="T153">L</text:span><text:span text:style-name="T154">ietuvos Respublikos Vyriausybė atsakinga Lietuvos Respublikos Aukščiausiajai Tarybai ir jai atskaitinga. Lietuvos Respublikos Vyriausybės nariai yra atsakingi pagal Lietuvos Respublikos įstatymus.</text:span></text:p>
      <text:p text:style-name="P155"><text:span text:style-name="T156">Lietuvos Respublikos Vyriausybė ne rečiau kaip kartą per<text:s/></text:span><text:span text:style-name="T157">metus atsiskaito apie savo darbą Lietuvos Respublikos Aukščiausiajai Tarybai.</text:span></text:p>
      <text:p text:style-name="P158"><text:span text:style-name="T159">Lietuvos Respublikos ministras Lietuvos Respublikos Aukščiausiosios Tarybos sprendimu atsiskaito jai apie savo darbą.</text:span></text:p>
      <text:p text:style-name="P160"><text:span text:style-name="T161">Lietuvos Respublikos Vyriausybė arba Lietuvos Respubliko</text:span><text:span text:style-name="T162">s ministras, kuriam Lietuvos Respublikos Aukščiausiosios Tarybos sesijoje pateiktas Lietuvos Respublikos Aukščiausiosios Tarybos deputato paklausimas dėl Lietuvos Respublikos Vyriausybės arba jai pavaldžių organų veiklos, privalo žodžiu ar raštu duoti atsa</text:span><text:span text:style-name="T163">kymą Lietuvos Respublikos Aukščiausiosios Tarybos nustatyta tvarka.</text:span></text:p>
      <text:p text:style-name="P164"><text:span text:style-name="T165">Lietuvos Respublikos Vyriausybės nariai Aukščiausiosios Tarybos sesijos metu kartą per savaitę vieną valandą atsakinėja į Lietuvos Respublikos Aukščiausiosios Tarybos deputatų einamuosiu</text:span><text:span text:style-name="T166">s klausimus.</text:span></text:p>
      <text:p text:style-name="P167"><text:span text:style-name="T168">Lietuvos Respublikos Vyriausybė apsvarsto Lietuvos Respublikos Aukščiausiosios Tarybos komisijų rekomendacijas, taip pat Lietuvos Respublikos Aukščiausiosios Tarybos deputatų<text:s/></text:span><text:soft-page-break/><text:span text:style-name="T169">pasiūlymus dėl Lietuvos Respublikos Vyriausybės ar jai pavaldžių o</text:span><text:span text:style-name="T170">rganų veiklos ir per nustatytą laiką praneša jiems svarstymo rezultatus arba tai, kas daroma šiai veiklai gerinti.</text:span></text:p>
      <text:p text:style-name="P171"/>
      <text:p text:style-name="P172"><text:span text:style-name="T173">8</text:span><text:span text:style-name="T174"><text:s/>straipsnis.<text:s/></text:span><text:span text:style-name="T175">Lietuvos Respublikos Vyriausybės teisė atsistatydinti</text:span></text:p>
      <text:p text:style-name="P176"><text:span text:style-name="T177">Lietuvos Respublikos Vyriausybė turi teisę pareikšti Lietuvos<text:s/></text:span><text:span text:style-name="T178">Respublikos Aukščiausiajai Tarybai apie savo atsistatydinimą, jeigu ji mano negalinti vykdyti Lietuvos Respublikos Vyriausybės veiklos programos.</text:span></text:p>
      <text:p text:style-name="P179"><text:span text:style-name="T180">Kiekvienas Lietuvos Respublikos ministras turi teisę atsistatydinti.</text:span></text:p>
      <text:p text:style-name="P181"><text:span text:style-name="T182">Lietuvos Respublikos Vyriausybės Pirm</text:span><text:span text:style-name="T183">ininkui (Ministrui Pirmininkui) atsistatydinus, visa Lietuvos Respublikos Vyriausybė grąžina įgaliojimus.</text:span></text:p>
      <text:p text:style-name="P184"><text:span text:style-name="T185">Atsistatydinusi Lietuvos Respublikos Vyriausybė vykdo savo pareigas, kol bus sudaryta nauja Lietuvos Respublikos Vyriausybė.</text:span></text:p>
      <text:p text:style-name="P186"/>
      <text:p text:style-name="P187"><text:span text:style-name="T188">9</text:span><text:span text:style-name="T189"><text:s/>straipsnis.<text:s/></text:span><text:span text:style-name="T190">Ne</text:span><text:span text:style-name="T191">pasitikėjimas Lietuvos Respublikos Vyriausybe</text:span></text:p>
      <text:p text:style-name="P192"><text:span text:style-name="T193">Lietuvos Respublikos Aukščiausioji Taryba gali pareikšti nepasitikėjimą Lietuvos Respublikos Vyriausybe arba Lietuvos Respublikos ministru.</text:span></text:p>
      <text:p text:style-name="P194"><text:span text:style-name="T195">Sprendimas dėl nepasitikėjimo Lietuvos Respublikos Vyriausybe arba</text:span><text:span text:style-name="T196"><text:s/>Lietuvos Respublikos ministru priimamas , jeigu už tokį sprendimą slaptu balsavimu balsavo du trečdaliai bendro deputatų skaičiaus.</text:span></text:p>
      <text:p text:style-name="P197"><text:span text:style-name="T198">Pareiškus nepasitikėjimą Lietuvos Respublikos Vyriausybe arba Lietuvos Respublikos Ministru, visa Lietuvos Respublikos Vy</text:span><text:span text:style-name="T199">riausybė arba tas Lietuvos Respublikos Ministras privalo atsistatydinti. Lietuvos Respublikos Vyriausybė arba Lietuvos Respublikos ministras vykdo savo pareigas, kol bus sudaryta nauja Lietuvos Respublikos Vyriausybė arba paskirtas naujas Lietuvos Respubli</text:span><text:span text:style-name="T200">kos ministras.</text:span></text:p>
      <text:p text:style-name="Normal"/>
      <text:p text:style-name="P201"><text:span text:style-name="T202">10</text:span><text:span text:style-name="T203"><text:s/>straipsnis.<text:s/></text:span><text:span text:style-name="T204">Lietuvos Respublikos Vyriausybės dalyvavimas Lietuvos Respublikos Aukščiausiosios Tarybos darbe</text:span></text:p>
      <text:p text:style-name="P205"><text:span text:style-name="T206">Lietuvos Respublikos Vyriausybės Pirmininkas (Ministras Pirmininkas), Lietuvos Respublikos Vyriausybės nariai turi teisę<text:s/></text:span><text:span text:style-name="T207">dalyvauti Lietuvos Respublikos Aukščiausiosios Tarybos sesijose, Lietuvos Respublikos Aukščiausiosios Tarybos komisijų posėdžiuose ir pareikšti savo nuomonę svarstomais klausimais.</text:span></text:p>
      <text:p text:style-name="Normal"/>
      <text:p text:style-name="P208"><text:span text:style-name="T209">11</text:span><text:span text:style-name="T210"><text:s/>straipsnis.<text:s/></text:span><text:span text:style-name="T211">Lietuvos Respublikos Vyriausybės nario socialinės gar</text:span><text:span text:style-name="T212">antijos</text:span></text:p>
      <text:p text:style-name="P213"><text:span text:style-name="T214">Lietuvos Respublikos Vyriausybės nariai naudojasi bendromis socialinėmis garantijomis ir negali turėti socialinių privilegijų.</text:span></text:p>
      <text:p text:style-name="P215"><text:span text:style-name="T216">Lietuvos Respublikos Vyriausybės reorganizavimo, Vyriausybės ar atskirų jos narių atsistatydinimo atveju, taip pat pa</text:span><text:span text:style-name="T217">sibaigus Lietuvos Respublikos Vyriausybės kadencijai, jiems taikomos atskiru įstatymu nustatytos socialinės garantijos.</text:span></text:p>
      <text:p text:style-name="P218"/>
      <text:p text:style-name="P219"><text:span text:style-name="T220">12</text:span><text:span text:style-name="T221"><text:s/>straipsnis.<text:s/></text:span><text:span text:style-name="T222">Draudimas Lietuvos Respublikos Vyriausybės nariui užsiimti ūkine veikla</text:span></text:p>
      <text:p text:style-name="P223"><text:span text:style-name="T224">Lietuvos Respublikos Vyriausybės nariams</text:span><text:span text:style-name="T225"><text:s/>draudžiama užsiimti komercine ūkine veikla ir dalyvauti ūkinių organizacijų valdyme.</text:span></text:p>
      <text:p text:style-name="P226"/>
      <text:p text:style-name="P227"><text:span text:style-name="T228">II</text:span><text:span text:style-name="T229">. LIETUVOS RESPUBLIKOS VYRIAUSYBĖS</text:span></text:p>
      <text:p text:style-name="P230"><text:span text:style-name="T231">KOMPETENCIJA</text:span></text:p>
      <text:p text:style-name="P232"/>
      <text:p text:style-name="P233"><text:span text:style-name="T234">13</text:span><text:span text:style-name="T235"><text:s/>straipsnis.<text:s/></text:span><text:span text:style-name="T236">Bendrieji Lietuvos Respublikos Vyriausybės kompetencijos klausimai</text:span></text:p>
      <text:p text:style-name="P237"><text:span text:style-name="T238">Lietuvos Respublikos V</text:span><text:span text:style-name="T239">yriausybė pagal savo įgaliojimus:</text:span></text:p>
      <text:p text:style-name="P240"><text:span text:style-name="T241">1</text:span><text:span text:style-name="T242">) vykdo Lietuvos valstybės vidaus ir užsienio politiką;</text:span></text:p>
      <text:p text:style-name="P243"><text:span text:style-name="T244">2</text:span><text:span text:style-name="T245">) vadovauja krašto apsaugos, valstybės ir piliečių saugumo organams;</text:span></text:p>
      <text:p text:style-name="P246"><text:span text:style-name="T247">3</text:span><text:span text:style-name="T248">) įgyvendina Respublikos ekonominės ir socialinės raidos programas, sudaro sąlygas<text:s/></text:span><text:span text:style-name="T249">savivaldybėms funkcionuoti;</text:span></text:p>
      <text:p text:style-name="P250"><text:span text:style-name="T251">4</text:span><text:span text:style-name="T252">) sudaro Lietuvos valstybės biudžeto projektą ir vykdo pat virtintą valstybės biudžetą;</text:span></text:p>
      <text:p text:style-name="P253"><text:span text:style-name="T254">5</text:span><text:span text:style-name="T255">) nustato Lietuvos Respublikos ministerijų, kitų jai pavaldžių organų funkcijas, jų veiklos kryptis ir bendrą jų išlaikymo išlaidų</text:span><text:span text:style-name="T256"><text:s/>sumą, neviršydama Lietuvos Respublikos Aukščiausiosios Tarybos nustatytų bendrų asignavimų valdymo organams išlaikyti, kontroliuoja bei koordinuoja jų veiklą;</text:span></text:p>
      <text:p text:style-name="P257"><text:span text:style-name="T258">6</text:span><text:span text:style-name="T259">) organizuoja Lietuvos Respublikos įstatymų įgyvendinimą ir vykdo Vyriausybės sprendimų kon</text:span><text:span text:style-name="T260">trolę.</text:span></text:p>
      <text:p text:style-name="P261"/>
      <text:p text:style-name="P262"><text:span text:style-name="T263">14</text:span><text:span text:style-name="T264"><text:s/>straipsnis.<text:s/></text:span><text:span text:style-name="T265">Pagrindiniai Lietuvos Respublikos Vyriausybės įgaliojimai socialinio aprūpinimo, švietimo mokslo, kultūros ir sveikatos apsaugos srityse</text:span></text:p>
      <text:p text:style-name="P266"><text:span text:style-name="T267">Lietuvos Respublikos Vyriausybė:</text:span></text:p>
      <text:p text:style-name="P268"><text:span text:style-name="T269">1</text:span><text:span text:style-name="T270">) įgyvendina priemones, garantuojančias Respubliko</text:span><text:span text:style-name="T271">s gyventojams minimalų gyvenimo lygį ir minimalų darbo užmokestį, atitinkančius ekonominį išsivystymą;</text:span></text:p>
      <text:p text:style-name="P272"><text:span text:style-name="T273">2</text:span><text:span text:style-name="T274">) įgyvendina valstybės politiką gyventojų migracijos reguliavimo, šeimos, motinystės ir vaikystės apsaugos srityse;</text:span></text:p>
      <text:p text:style-name="P275"><text:span text:style-name="T276">3</text:span><text:span text:style-name="T277">) siekia, kad visi galintys</text:span><text:span text:style-name="T278"><text:s/>dirbti Respublikos gyventojai turėtų darbo, užtikrina, kad jiems būtų sudarytos saugios ir nekenksmingos darbo ir deramos poilsio sąlygos;</text:span></text:p>
      <text:p text:style-name="P279"><text:span text:style-name="T280">4</text:span><text:span text:style-name="T281">) vykdo bendrą gyventojų socialinio aprūpinimo politiką, imasi priemonių sveikatos apsaugai gerinti, kūno kultū</text:span><text:span text:style-name="T282">rai ir sportui plėtoti;</text:span></text:p>
      <text:p text:style-name="P283"><text:span text:style-name="T284">5</text:span><text:span text:style-name="T285">) užtikrina ekonomines sąlygas ir galimybes visiems Respublikos gyventojams įsigyti pageidaujamą išsimokslinimą, profesiją ir kvalifikaciją, atsižvelgiant į Respublikos poreikius;</text:span></text:p>
      <text:p text:style-name="P286"><text:span text:style-name="T287">6</text:span><text:span text:style-name="T288">) skatina mokslo plėtojimą Respublikoje, r</text:span><text:span text:style-name="T289">ūpinasi, kad būtų išsaugotas kultūros paveldas, tenkinami Lietuvos tautinių bendrijų bei kitose valstybėse gyvenančių lietuvių nacionalinės kultūros ir švietimo poreikiai;</text:span></text:p>
      <text:p text:style-name="P290"><text:span text:style-name="T291">7</text:span><text:span text:style-name="T292">) imasi priemonių gyventojams aprūpinti maisto produktais, pramoninėmis prekėmi</text:span><text:span text:style-name="T293">s, paslaugomis, butais.</text:span></text:p>
      <text:p text:style-name="Normal"/>
      <text:p text:style-name="P294"><text:span text:style-name="T295">15</text:span><text:span text:style-name="T296"><text:s/>straipsnis.<text:s/></text:span><text:span text:style-name="T297">Pagrindiniai Lietuvos Respublikos Vyriausybės įgaliojimai ekonomikos srityje</text:span></text:p>
      <text:p text:style-name="P298"><text:span text:style-name="T299">Lietuvos Respublikos Vyriausybė:</text:span></text:p>
      <text:p text:style-name="P300"><text:span text:style-name="T301">1</text:span><text:span text:style-name="T302">) Lietuvos Respublikos Aukščiausiosios Tarybos pavedimu vykdo valstybės turto savininko funkc</text:span><text:span text:style-name="T303">ijas, sudaro tinkamas sąlygas privatinei ir kolektyvinei nuosavybei plėtoti;</text:span></text:p>
      <text:p text:style-name="P304"><text:span text:style-name="T305">2</text:span><text:span text:style-name="T306">) ekonominėmis ir teisinėmis priemonėmis reguliuoja visų Lietuvos Respublikos teritorijoje esančių ūkio šakų ir nuosavybės subjektų veiklą;</text:span></text:p>
      <text:p text:style-name="P307"><text:span text:style-name="T308">3</text:span><text:span text:style-name="T309">) nustato racionalias<text:s/></text:span><text:span text:style-name="T310">nacionalinių pajamų naudojimo ir ūkio plėtojimo proporcijas; rengia, koordinuoja ir įgyvendina Respublikos ekonominės ir socialinės raidos programas;</text:span></text:p>
      <text:p text:style-name="P311"><text:span text:style-name="T312">4</text:span><text:span text:style-name="T313">) sudaro Lietuvos valstybės biudžeto projektą, nustato kainodaros tvarką; vykdo bendrą darbo apmokėji</text:span><text:span text:style-name="T314">mo politiką;</text:span></text:p>
      <text:p text:style-name="P315"><text:span text:style-name="T316">5</text:span><text:span text:style-name="T317">) pagal savo kompetenciją priima sprendimus valstybės politikai pinigų cirkuliacijos ir kredito srityse įgyvendinti;</text:span></text:p>
      <text:p text:style-name="P318"><text:span text:style-name="T319">6</text:span><text:span text:style-name="T320">) organizuoja ir reguliuoja Lietuvos Respublikos tarptautinę ekonominę veiklą;</text:span></text:p>
      <text:p text:style-name="P321"><text:span text:style-name="T322">7</text:span><text:span text:style-name="T323">) pagal savo įgaliojimus išduoda</text:span><text:span text:style-name="T324"><text:s/>leidimus ūkinei veiklai, licenzijas, nustato kvotas ir muitus;</text:span></text:p>
      <text:p text:style-name="P325"><text:span text:style-name="T326">8</text:span><text:span text:style-name="T327">) koordinuoja ekonominį bendradarbiavimą su Baltijos bei kitomis valstybėmis;</text:span></text:p>
      <text:p text:style-name="P328"><text:span text:style-name="T329">9</text:span><text:span text:style-name="T330">) tvarko valstybinį gamtos išteklių fondą, nustato gamtonaudos limitus ir normatyvus.</text:span></text:p>
      <text:p text:style-name="P331"/>
      <text:p text:style-name="P332"><text:span text:style-name="T333">16</text:span><text:span text:style-name="T334"><text:s/>straip</text:span><text:span text:style-name="T335">snis.<text:s/></text:span><text:span text:style-name="T336">Pagrindiniai Lietuvos Respublikos Vyriausybės įgaliojimai teisėtumo užtikrinimo srityje</text:span></text:p>
      <text:p text:style-name="P337"><text:span text:style-name="T338">Lietuvos Respublikos Vyriausybė:</text:span></text:p>
      <text:p text:style-name="P339"><text:span text:style-name="T340">1</text:span><text:span text:style-name="T341">) įgyvendina priemones piliečių teisėms ir laisvėms užtikrinti, valstybės interesams ginti, viešajai tvarkai apsaugoti;</text:span></text:p>
      <text:p text:style-name="P342"><text:span text:style-name="T343">2</text:span><text:span text:style-name="T344">) kontroliuoja, kad Lietuvos Respublikos ministerijos, kiti jai pavaldūs organai laikytųsi įstatymų, nustato teisinio darbo Lietuvos ūkyje pagrindines kryptis;</text:span></text:p>
      <text:p text:style-name="P345"><text:span text:style-name="T346">3</text:span><text:span text:style-name="T347">) rūpinasi teisinio reguliavimo tobulinimu ekonomikos ir socialinėje srityse.</text:span></text:p>
      <text:p text:style-name="Normal"/>
      <text:p text:style-name="P348"><text:span text:style-name="T349">17</text:span><text:span text:style-name="T350"><text:s/></text:span><text:span text:style-name="T351">straipsnis.<text:s/></text:span><text:span text:style-name="T352">Pagrindiniai Lietuvos Respublikos Vyriausybės įgaliojimai krašto apsaugos užtikrinimo srityje</text:span></text:p>
      <text:p text:style-name="P353"><text:span text:style-name="T354">Lietuvos Respublikos Vyriausybė pagal savo įgaliojimus įgyvendina priemones kraštui apsaugoti: organizuoja krašto apsaugos tarnybas ir prižiūri jų v</text:span><text:span text:style-name="T355">eiklą.</text:span></text:p>
      <text:p text:style-name="P356"/>
      <text:p text:style-name="P357"><text:span text:style-name="T358">18</text:span><text:span text:style-name="T359"><text:s/>straipsnis.<text:s/></text:span><text:span text:style-name="T360">Pagrindiniai Lietuvos Respublikos Vyriausybės įgaliojimai užsienio politikos srityje</text:span></text:p>
      <text:p text:style-name="P361"><text:span text:style-name="T362">Lietuvos Respublikos Vyriausybė:</text:span></text:p>
      <text:p text:style-name="P363"><text:span text:style-name="T364">1</text:span><text:span text:style-name="T365">) rengia sutartis su užsienio valstybėmis ir tarptautinėmis organizacijomis ir imasi priemonių jų<text:s/></text:span><text:span text:style-name="T366">vykdymui užtikrinti;</text:span></text:p>
      <text:p text:style-name="P367"><text:span text:style-name="T368">2</text:span><text:span text:style-name="T369">) plėtoja Lietuvos Respublikos santykius su užsienio valstybėmis ir tarptautinėmis organizacijomis;</text:span></text:p>
      <text:p text:style-name="P370"><text:span text:style-name="T371">3</text:span><text:span text:style-name="T372">) teikia Lietuvos Respublikos Aukščiausiajai Tarybai pasiūlymus dėl Lietuvos Respublikos atstovybių įsteigimo užsienio valsty</text:span><text:span text:style-name="T373">bėse ir kitų valstybių atstovybių įsteigimo Respublikoje;</text:span></text:p>
      <text:p text:style-name="P374"><text:span text:style-name="T375">4</text:span><text:span text:style-name="T376">) atstovauja Lietuvos Respublikai tarptautiniuose santykiuose pagal savo kompetenciją.</text:span></text:p>
      <text:p text:style-name="Normal"/>
      <text:p text:style-name="P377"><text:span text:style-name="T378">III</text:span><text:span text:style-name="T379">. LIETUVOS RESPUBLIKOS VYRIAUSYBĖS SANTYKIAI</text:span></text:p>
      <text:p text:style-name="P380"><text:span text:style-name="T381">SU KITAIS VALSTYBINIAIS ORGANAIS</text:span></text:p>
      <text:p text:style-name="P382"/>
      <text:p text:style-name="P383"><text:span text:style-name="T384">19</text:span><text:span text:style-name="T385"><text:s/>straipsnis.<text:s/></text:span><text:span text:style-name="T386">Lietuvos Respublikos Vyriausybės santykiai su vietos savivaldybių valdymo organais</text:span></text:p>
      <text:p text:style-name="P387"><text:span text:style-name="T388">Lietuvos Respublikos Vyriausybė pagal savo įgaliojimus:</text:span></text:p>
      <text:p text:style-name="P389"><text:span text:style-name="T390">1</text:span><text:span text:style-name="T391">) kontroliuoja, kaip vietos savivaldybės vykdo Lietuvos Respublikos įstatymus ir Vyriausybės sprend</text:span><text:span text:style-name="T392">imus;</text:span></text:p>
      <text:p text:style-name="P393"><text:span text:style-name="T394">2</text:span><text:span text:style-name="T395">) gali sustabdyti ir užprotestuoti aukštesniosios pakopos savivaldybės valdymo organų sprendimus šios savivaldybės Taryboje, jeigu jie prieštarauja Lietuvos Respublikos Konstitucijai (Pagrindiniam įstatymui), ar kitiems Respublikos įstatymams, k</text:span><text:span text:style-name="T396">ilus ginčui, klausimus galutinai sprendžia Lietuvos Respublikos Aukščiausioji Taryba;</text:span></text:p>
      <text:p text:style-name="P397"><text:span text:style-name="T398">3</text:span><text:span text:style-name="T399">) kartu su vietos savivaldybės valdymo organais organizuoja valstybinės reikšmės objektų (gamybinės infrastruktūros) valdymą;</text:span></text:p>
      <text:p text:style-name="P400"><text:span text:style-name="T401">4</text:span><text:span text:style-name="T402">) nustato bendrąsias socialinio ap</text:span><text:span text:style-name="T403">rūpinimo, sveikatos apsaugos, liaudies švietimo ir kultūros , gamtos plėtojimo kryptis.</text:span></text:p>
      <text:p text:style-name="P404"/>
      <text:p text:style-name="P405"><text:span text:style-name="T406">20</text:span><text:span text:style-name="T407"><text:s/>straipsnis.<text:s/></text:span><text:span text:style-name="T408">Vadovavimas Lietuvos Respublikos ministerijoms ir kitiems Lietuvos Respublikos Vyriausybei pavaldiems organams</text:span></text:p>
      <text:p text:style-name="P409"><text:span text:style-name="T410">Lietuvos Respublikos Vyriausybė</text:span><text:span text:style-name="T411">:</text:span></text:p>
      <text:p text:style-name="P412"><text:span text:style-name="T413">1</text:span><text:span text:style-name="T414">) vadovauja Lietuvos Respublikos ministerijų, Lietuvos Respublikos Vyriausybės komisijų darbui, orientuoja ir kontroliuoja Lietuvos Respublikos valstybinių tarnybų ir inspekcijų veiklą;</text:span></text:p>
      <text:p text:style-name="P415"><text:span text:style-name="T416">2</text:span><text:span text:style-name="T417">) teikia Lietuvos Respublikos Aukščiausiajai Tarybai pasiūly</text:span><text:span text:style-name="T418">mus dėl Lietuvos Respublikos ministerijų steigimo, reorganizavimo ir likvidavimo;</text:span></text:p>
      <text:p text:style-name="P419"><text:span text:style-name="T420">3</text:span><text:span text:style-name="T421">) prireikus steigia Lietuvos Respublikos valstybines tarnybas, inspekcijas, Lietuvos Respublikos Vyriausybės komisijas, taip pat reorganizuoja ir likviduoja šiuos organu</text:span><text:span text:style-name="T422">s;</text:span></text:p>
      <text:p text:style-name="P423"><text:span text:style-name="T424">4</text:span><text:span text:style-name="T425">) tvirtina Lietuvos Respublikos ministerijų, valstybinių tarnybų, inspekcijų ir Lietuvos Respublikos Vyriausybės komisijų nuostatus.</text:span></text:p>
      <text:p text:style-name="P426"/>
      <text:p text:style-name="P427"><text:span text:style-name="T428">21</text:span><text:span text:style-name="T429"><text:s/>straipsnis.<text:s/></text:span><text:span text:style-name="T430">Lietuvos Respublikos ministerijos</text:span></text:p>
      <text:p text:style-name="P431"><text:span text:style-name="T432">Lietuvos Respublikos ministerijos yra centriniai<text:s/></text:span><text:span text:style-name="T433">vykdomosios valdžios organai. Lietuvos Respublikos ministerijoms vadovauja Lietuvos Respublikos ministrai, kurie yra asmeniškai atsakingi, kad atitinkamos ministerijos vykdytų joms pavestus uždavinius.</text:span></text:p>
      <text:p text:style-name="P434"><text:span text:style-name="T435">Lietuvos Respublikos ministerijos pagal savo įgalioj</text:span><text:span text:style-name="T436">imus vykdo vyriausybės politiką, remdamosi Lietuvos Respublikos įstatymais, Lietuvos Respublikos Vyriausybės nutarimais ir potvarkiais vadovauja joms pavestoms valdymo sritims, tikrina jų vykdymą.</text:span></text:p>
      <text:p text:style-name="P437"><text:span text:style-name="T438">Lietuvos Respublikos ministerijos prognozuoja savo veiklo</text:span><text:span text:style-name="T439">s srities raidą, tiria jos pasaulinį lygį ir konjunktūrą, rengia mokslinės-techninės ir ekonominės-socialinės pažangos programas, rūpinasi socialine savo darbuotojų apsauga ir kadrų rengimu.</text:span></text:p>
      <text:p text:style-name="P440"><text:span text:style-name="T441">Lietuvos Respublikos ministerijos pagal savo kompetenciją<text:s/></text:span><text:span text:style-name="T442">priima įsakymus ir kitus aktus.</text:span></text:p>
      <text:p text:style-name="P443"/>
      <text:p text:style-name="P444"><text:span text:style-name="T445">22</text:span><text:span text:style-name="T446"><text:s/>straipsnis.<text:s/></text:span><text:span text:style-name="T447">Lietuvos Respublikos valstybinės tarnybos ir inspekcijos</text:span></text:p>
      <text:p text:style-name="P448"><text:span text:style-name="T449">Valstybinio valdymo, įvairių ekonomikos sričių organizavimo kitiems ministerijų funkcijoms nepriskirtiems klausimams spręsti Lietuvos Respublik</text:span><text:span text:style-name="T450">os Vyriausybė sudaro Lietuvos Respublikos valstybines tarnybas ir inspekcijas.</text:span></text:p>
      <text:p text:style-name="P451"><text:span text:style-name="T452">Lietuvos Respublikos valstybinės tarnybos ir inspekcijos pagal savo kompetenciją tikrina Lietuvos Respublikos įstatymų bei Lietuvos Respublikos Vyriausybės sprendimų vykdymą.</text:span></text:p>
      <text:p text:style-name="Normal"/>
      <text:p text:style-name="P453"><text:span text:style-name="T454">23</text:span><text:span text:style-name="T455"><text:s/>straipsnis.<text:s/></text:span><text:span text:style-name="T456">Lietuvos Respublikos Vyriausybės komisijos</text:span></text:p>
      <text:p text:style-name="P457"><text:span text:style-name="T458">Lietuvos Respublikos Vyriausybė prireikus gali sudaryti nuolatines ir laikinas komisijas iš Lietuvos Respublikos ministrų, mokslininkų ir specialistų.</text:span></text:p>
      <text:p text:style-name="P459"><text:span text:style-name="T460">Komisijos darbui vadovauja Lietuvos<text:s/></text:span><text:span text:style-name="T461">Respublikos Vyriausybės Pirmininkas (Ministras Pirmininkas), jo pavaduotojas, Vyriausybės skiriamas Lietuvos Respublikos ministras arba atskirais atvejais kitas asmuo.</text:span></text:p>
      <text:p text:style-name="Normal"/>
      <text:p text:style-name="P462"><text:span text:style-name="T463">24</text:span><text:span text:style-name="T464"><text:s/>straipsnis.<text:s/></text:span><text:span text:style-name="T465">Lietuvos Respublikos Vyriausybės vykdoma jai pavaldžių organų kont</text:span><text:span text:style-name="T466">rolė</text:span></text:p>
      <text:p text:style-name="P467"><text:span text:style-name="T468">Lietuvos Respublikos Vyriausybė kontroliuoja Lietuvos Respublikos ministerijų, kitų jai pavaldžių organų veiklą.</text:span></text:p>
      <text:p text:style-name="P469"><text:span text:style-name="T470">Lietuvos Respublikos Vyriausybė turi teisę panaikinti Lietuvos Respublikos ministerijų ir kitų jai pavaldžių organų aktus, jeigu jie p</text:span><text:span text:style-name="T471">rieštarauja Lietuvos Respublikos įstatymams, Lietuvos Respublikos Vyriausybės nutarimams, potvarkiams.</text:span></text:p>
      <text:p text:style-name="P472"><text:span text:style-name="T473">Lietuvos Respublikos Vyriausybė gali skirti Lietuvos Respublikos ministrams drausmines nuobaudas.</text:span></text:p>
      <text:p text:style-name="Normal"/>
      <text:p text:style-name="P474"><text:span text:style-name="T475">IV</text:span><text:span text:style-name="T476">.<text:s/></text:span><text:span text:style-name="T477">LIETUVOS RESPUBLIKOS MINISTERIJŲ SĄRAŠAS</text:span></text:p>
      <text:p text:style-name="P478"/>
      <text:p text:style-name="P479"><text:span text:style-name="T480">25</text:span><text:span text:style-name="T481"><text:s/>straipsnis.<text:s/></text:span><text:span text:style-name="T482">Lietuvos Respublikos ministerijos</text:span></text:p>
      <text:p text:style-name="P483"><text:span text:style-name="T484">Respublikoje yra šios ministerijos:</text:span></text:p>
      <text:p text:style-name="P485"><text:span text:style-name="T486">Ekonomikos ministerija; Energetikos ministerija; Finansų ministerija; Kultūros ir švietimo ministerija; Materialinių išteklių ministerija; Miškų ūkio ministerija;<text:s/></text:span><text:span text:style-name="T487">Pramonės ministerija; Prekybos ministerija; Ryšių ministerija; Statybos ir urbanistikos ministerija; Susisiekimo ministerija; Socialinės apsaugos ministerija; Sveikatos apsaugos ministerija; Teisingumo ministerija; Užsienio reikalų ministerija; Vidaus reik</text:span><text:span text:style-name="T488">alų ministerija; Žemės ūkio ministerija.</text:span></text:p>
      <text:p text:style-name="P489">Straipsnio pakeitimai:</text:p>
      <text:p text:style-name="P490"><text:span text:style-name="T491">Nr.<text:s/></text:span><text:a xlink:href="https://www.e-tar.lt/portal/legalAct.html?documentId=TAR.855F9F017E2F" office:target-frame-name="_top" xlink:show="replace"><text:span text:style-name="T492">I-108</text:span></text:a><text:span text:style-name="T493">, 1990-04-03, Lietuvos aidas, 1990, Nr. 16-0 (1990-04-06); Žin., 1990, Nr. 11-347 (1990-04-20), i.<text:s/></text:span><text:span text:style-name="T494">k. 0901010NUTA000I-108</text:span></text:p>
      <text:p text:style-name="Normal"/>
      <text:p text:style-name="P495"><text:span text:style-name="T496">V</text:span><text:span text:style-name="T497">. LIETUVOS RESPUBLIKOS VYRIAUSYBĖS</text:span></text:p>
      <text:p text:style-name="P498"><text:span text:style-name="T499">DARBO ORGANIZAVIMAS</text:span></text:p>
      <text:p text:style-name="P500"/>
      <text:p text:style-name="P501"><text:span text:style-name="T502">26</text:span><text:span text:style-name="T503"><text:s/>straipsnis.<text:s/></text:span><text:span text:style-name="T504">Lietuvos Respublikos Vyriausybės posėdžiai ir sprendimų priėmimo juose tvarka</text:span></text:p>
      <text:p text:style-name="P505"><text:span text:style-name="T506">Lietuvos Respublikos Vyriausybės posėdžiai rengiami prireikus.</text:span></text:p>
      <text:p text:style-name="P507"><text:span text:style-name="T508">Lietuvos Respublikos Vyriausybės posėdis yra teisėtas, jeigu jame dalyvauja ne mažiau kaip pusė Vyriausybės narių.</text:span></text:p>
      <text:p text:style-name="P509"><text:span text:style-name="T510">Lietuvos Respublikos Vyriausybės posėdžiuose sprendimai priimami Vyriausybės narių balsų dauguma. Esant lygiam balsų skaičiui, sprendžiamąj</text:span><text:span text:style-name="T511">į balsą turi Lietuvos Respublikos Vyriausybės Pirmininkas (Ministras Pirmininkas).</text:span></text:p>
      <text:p text:style-name="P512"/>
      <text:p text:style-name="P513"><text:span text:style-name="T514">27</text:span><text:span text:style-name="T515"><text:s/>straipsnis.<text:s/></text:span><text:span text:style-name="T516">Klausimai, sprendžiami Lietuvos Respublikos Vyriausybės posėdžiuose</text:span></text:p>
      <text:p text:style-name="P517"><text:span text:style-name="T518">Lietuvos Respublikos Vyriausybės posėdžiuose sprendžiami valstybės politikos įgyv</text:span><text:span text:style-name="T519">endinimo klausimai, svarstomos Respublikos ekonominės ir socialinės raidos programos, Lietuvos valstybės biudžeto projektas ir jų, taip pat Lietuvos Respublikos įstatymų ir Lietuvos Respublikos Vyriausybės nutarimų vykdymas.</text:span></text:p>
      <text:p text:style-name="P520"/>
      <text:p text:style-name="P521"><text:span text:style-name="T522">28</text:span><text:span text:style-name="T523"><text:s/>straipsnis.<text:s/></text:span><text:span text:style-name="T524">Lietuvos<text:s/></text:span><text:span text:style-name="T525">Respublikos Vyriausybės Pirmininkas (Ministras Pirmininkas)</text:span></text:p>
      <text:p text:style-name="P526"><text:span text:style-name="T527">Lietuvos Respublikos Vyriausybei vadovauja ir jos veiklą koordinuoja Lietuvos Respublikos Vyriausybės Pirmininkas (Ministras Pirmininkas).</text:span></text:p>
      <text:p text:style-name="P528"><text:span text:style-name="T529">Lietuvos Respublikos Vyriausybės Pirmininkas (Ministr</text:span><text:span text:style-name="T530">as Pirmininkas) atstovauja Lietuvos Respublikos Vyriausybei.</text:span></text:p>
      <text:p text:style-name="P531"><text:span text:style-name="T532">Lietuvos Respublikos Vyriausybės Pirmininkas (Ministras Pirmininkas):</text:span></text:p>
      <text:p text:style-name="P533"><text:span text:style-name="T534">1</text:span><text:span text:style-name="T535">) formuoja Lietuvos Respublikos Vyriausybės personalinę sudėtį ir teikia Lietuvos Respublikos Aukščiausiajai Tarybai jos</text:span><text:span text:style-name="T536"><text:s/>nustatytu terminu atitinkamus pasiūlymus;</text:span></text:p>
      <text:p text:style-name="P537"><text:span text:style-name="T538">2</text:span><text:span text:style-name="T539">) teikia Lietuvos Respublikos Aukščiausiajai Tarybai pasiūlymus dėl Lietuvos Respublikos Vyriausybės reorganizavimo;</text:span></text:p>
      <text:p text:style-name="P540"><text:span text:style-name="T541">3</text:span><text:span text:style-name="T542">) organizuoja Lietuvos Respublikos Vyriausybės posėdžius ir jiems vadovauja;</text:span></text:p>
      <text:p text:style-name="P543"><text:span text:style-name="T544">4</text:span><text:span text:style-name="T545">) sk</text:span><text:span text:style-name="T546">iria ir atleidžia iš pareigų Lietuvos Respublikos ministrų pavaduotojus, Lietuvos Respublikos valstybinių tarnybų ir inspekcijų vadovus bei jų pavaduotojus;</text:span></text:p>
      <text:p text:style-name="P547"><text:span text:style-name="T548">5</text:span><text:span text:style-name="T549">) neatidėliotinais atvejais priima sprendimus valstybės valdymo klausimais pagal Lietuvos<text:s/></text:span><text:span text:style-name="T550">Respublikos Vyriausybės kompetenciją ir informuoja apie tai Vyriausybę jos eiliniame posėdyje;</text:span></text:p>
      <text:p text:style-name="P551"><text:span text:style-name="T552">6</text:span><text:span text:style-name="T553">) skiria drausmines nuobaudas Lietuvos Respublikos ministrų pavaduotojams, valstybinių tarnybų ir inspekcijų vadovams, taip pat jų pavaduotojams.</text:span></text:p>
      <text:p text:style-name="P554"><text:span text:style-name="T555">Lietuv</text:span><text:span text:style-name="T556">os Respublikos Vyriausybės Pirmininkas (Ministras Pirmininkas), nesutikdamas su Lietuvos Respublikos Vyriausybės nariais principiniais Lietuvos Respublikos Vyriausybės veiklos klausimais, turi teisę pateikti Lietuvos Respublikos Aukščiausiajai Tarybai klau</text:span><text:span text:style-name="T557">simą dėl atskirų Lietuvos Respublikos Vyriausybės narių pakeitimo arba visos Vyriausybės atsistatydinimo ir Lietuvos Respublikos Vyriausybės naujos sudėties formavimo.</text:span></text:p>
      <text:p text:style-name="P558"><text:span text:style-name="T559">Lietuvos Respublikos Vyriausybės Pirmininkui (Ministrui Pirmininkui) nesant, Lietuvos<text:s/></text:span><text:span text:style-name="T560">Respublikos Vyriausybės Pirmininko pareigas eina vienas iš jo pavaduotojų.</text:span></text:p>
      <text:p text:style-name="Normal"/>
      <text:p text:style-name="P561"><text:span text:style-name="T562">29</text:span><text:span text:style-name="T563"><text:s/>straipsnis.<text:s/></text:span><text:span text:style-name="T564">Lietuvos Respublikos Vyriausybės nutarimai ir potvarkiai</text:span></text:p>
      <text:p text:style-name="P565"><text:span text:style-name="T566">Lietuvos Respublikos Vyriausybės norminiai arba svarbūs Respublikos ūkiui sprendimai leidžiami<text:s/></text:span><text:span text:style-name="T567">nutarimų forma. Lietuvos Respublikos Vyriausybės nutarimai skelbiami „Lietuvos Respublikos Aukščiausiosios Tarybos ir Vyriausybės žiniose“, o prireikus masinės informacijos priemonėmis.</text:span></text:p>
      <text:p text:style-name="P568"><text:span text:style-name="T569">Sprendimai neatidėliotinais ir einamaisiais klausimais leidžiami Lie</text:span><text:span text:style-name="T570">tuvos Respublikos Vyriausybės potvarkių forma.</text:span></text:p>
      <text:p text:style-name="P571"><text:span text:style-name="T572">Lietuvos Respublikos Vyriausybės nutarimus pasirašo Lietuvos Respublikos Vyriausybės Pirmininkas (Ministras Pirmininkas) ir Vyriausybės reikalų tvarkytojas.</text:span></text:p>
      <text:p text:style-name="P573"><text:span text:style-name="T574">Lietuvos Respublikos Vyriausybės potvarkius pasi</text:span><text:span text:style-name="T575">rašo Lietuvos Respublikos Vyriausybės Pirmininkas (Ministras Pirmininkas) arba jo pavaduotojai.</text:span></text:p>
      <text:p text:style-name="P576"/>
      <text:p text:style-name="P577"><text:span text:style-name="T578">30</text:span><text:span text:style-name="T579"><text:s/>straipsnis.<text:s/></text:span><text:span text:style-name="T580">Lietuvos Respublikos Vyriausybės aparatas</text:span></text:p>
      <text:p text:style-name="P581"><text:span text:style-name="T582">Lietuvos Respublikos Vyriausybės aparatas yra Vyriausybės reikalų valdyba.</text:span></text:p>
      <text:p text:style-name="P583"><text:span text:style-name="T584">Reikalų valdybos<text:s/></text:span><text:span text:style-name="T585">funkcijas nustato Lietuvos Respublikos Vyriausybės tvirtinami nuostatai.</text:span></text:p>
      <text:p text:style-name="P586"><text:span text:style-name="T587">Reikalų valdybos struktūrą tvirtina Lietuvos Respublikos Vyriausybės Pirmininkas (Ministras Pirmininkas).</text:span></text:p>
      <text:p text:style-name="P588"><text:span text:style-name="T589">Lietuvos Respublikos Vyriausybės Pirmininkui (Ministrui Pirmininkui), Lie</text:span><text:span text:style-name="T590">tuvos Respublikos Vyriausybės nariams svarbiais valstybės valdymo ir ekonomikos klausimais konsultuoti Reikalų valdyboje įvedamos Vyriausybės patarėjų ir ekspertų pareigybės.</text:span></text:p>
      <text:p text:style-name="P591"><text:span text:style-name="T592">Vyriausybės patarėjus skiria ir atleidžia iš pareigų Lietuvos Respublikos Vyria</text:span><text:span text:style-name="T593">usybės Pirmininkas (Ministras Pirmininkas).</text:span></text:p>
      <text:p text:style-name="P594"><text:span text:style-name="T595">Lietuvos Respublikos Vyriausybės aparate negali būti kuriamos ir negali veikti partijų ir visuomeninių judėjimų organizacijos.</text:span></text:p>
      <text:p text:style-name="P596"/>
      <text:p text:style-name="P597"/>
      <text:p text:style-name="P598"/>
      <text:p text:style-name="P599">LIETUVOS RESPUBLIKOS</text:p>
      <text:p text:style-name="P600">AUKŠČIAUSIOSIOS TARYBOS<text:s/><text:line-break/>PIRMININKAS<text:tab/>V. LANDSBERGIS</text:p>
      <text:p text:style-name="P601"/>
      <text:p text:style-name="P602">Vilnius, 1990 m. kovo 22 d.<text:s/></text:p>
      <text:p text:style-name="P603"><text:span text:style-name="T604">Nr. I-61</text:span></text:p>
      <text:p text:style-name="Normal"/>
      <text:p text:style-name="P605"/>
      <text:p text:style-name="P606"/>
      <text:p text:style-name="P607"><text:span text:style-name="T608">Pakeitimai:</text:span></text:p>
      <text:p text:style-name="P609"/>
      <text:p text:style-name="P610"><text:span text:style-name="T611">1.</text:span></text:p>
      <text:p text:style-name="P612"><text:span text:style-name="T613">LIETUVOS RESPUBLIKOS AUKŠČIAUSIOJI TARYBA, Nutarimas</text:span></text:p>
      <text:p text:style-name="P614"><text:span text:style-name="T615">Nr.<text:s/></text:span><text:a xlink:href="https://www.e-tar.lt/portal/legalAct.html?documentId=TAR.855F9F017E2F" office:target-frame-name="_top" xlink:show="replace"><text:span text:style-name="T616">I-108</text:span></text:a><text:span text:style-name="T617">, 1990-04-03, Lietuvos aidas, 1990, Nr. 16-0<text:s/></text:span><text:span text:style-name="T618">(1990-04-06); Žin., 1990, Nr. 11-347 (1990-04-20), i. k. 0901010NUTA000I-108</text:span></text:p>
      <text:p text:style-name="P619"><text:span text:style-name="T620">Dėl pakeitimų Lietuvos Respublikos Vyriausybės įstatyme</text:span></text:p>
      <text:p text:style-name="P621"/>
      <text:p text:style-name="P6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14T14:02:00Z</meta:creation-date>
    <dc:date>2018-03-14T14:02:00Z</dc:date>
    <meta:template xlink:href="Normal.dotm" xlink:type="simple"/>
    <meta:editing-cycles>2</meta:editing-cycles>
    <meta:editing-duration>PT0S</meta:editing-duration>
    <meta:document-statistic meta:page-count="8" meta:paragraph-count="461" meta:word-count="3114" meta:character-count="23553" meta:row-count="1229" meta:non-whitespace-character-count="20900"/>
  </office:meta>
</office:document-meta>
</file>