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 style:text-position="super 66.6%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P2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P3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P37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P4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P4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16in"/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16in"/>
      <style:text-properties fo:color="#000000"/>
    </style:style>
    <style:style style:name="P5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6" style:parent-style-name="Normal" style:family="paragraph">
      <style:text-properties fo:color="#000000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4-11 iki 1990-07-16</text:span></text:p>
      <text:p text:style-name="P10"/>
      <text:p text:style-name="P11"><text:span text:style-name="T12">Įstatymas paskelbtas: Lietuvos aidas 1990, Nr.<text:s/></text:span><text:a xlink:href="https://www.e-tar.lt/portal/legalAct.html?documentId=TAR.FA02D1C47E3D" office:target-frame-name="_top" xlink:show="replace"><text:span text:style-name="T13">13-0</text:span></text:a><text:span text:style-name="T14">; Žin. 1990, Nr.</text:span><text:a xlink:href="https://www.e-tar.lt/portal/legalAct.html?documentId=TAR.FA02D1C47E3D" office:target-frame-name="_top" xlink:show="replace"><text:span text:style-name="T15">11-330</text:span></text:a><text:span text:style-name="T16">, i. k. 0901010ISTA0000I-61</text:span></text:p>
      <text:p text:style-name="P17"/>
      <text:p text:style-name="P18"/>
      <text:p text:style-name="P19"><text:span text:style-name="T20"/><text:span text:style-name="T21">LIETUVOS RESPUBLIKOS</text:span></text:p>
      <text:p text:style-name="P22">VYRIAUSYBĖS</text:p>
      <text:p text:style-name="P23">Į S T A T Y M A S</text:p>
      <text:p text:style-name="P24"/>
      <text:p text:style-name="P25"/>
      <text:p text:style-name="P26"><text:span text:style-name="T27">I</text:span><text:span text:style-name="T28">.<text:s/></text:span><text:span text:style-name="T29">BENDRIEJI NUOSTATAI</text:span></text:p>
      <text:p text:style-name="P30"/>
      <text:p text:style-name="P31"><text:span text:style-name="T32">1</text:span><text:span text:style-name="T33"><text:s/>straipsnis.<text:s/></text:span><text:span text:style-name="T34">Lietuvos Respublikos Vyriausybė – aukščiausiasis Lietuvos valstybės valdymo organas</text:span></text:p>
      <text:p text:style-name="P35"><text:span text:style-name="T36">Vykdomąją valdžią Lietuvos Respublikoje įgyvendina Lietuvos Respublikos Vyriausybė. Ji yra aukščiausiasis Lietuvos valstybės valdymo organas.</text:span></text:p>
      <text:p text:style-name="P37"><text:span text:style-name="T38">Lietuvos</text:span><text:span text:style-name="T39"><text:s/>Respublikos Vyriausybė turi teisę spręsti visus valstybės valdymo klausimus, jeigu jie pagal Lietuvos Konstituciją (pagrindinį Įstatymą) nepriskirti Lietuvos Respublikos Aukščiausiosios Tarybos, jos Prezidiumo ir Lietuvos Respublikos Aukščiausiosios Taryb</text:span><text:span text:style-name="T40">os Pirmininko kompetencijai.</text:span></text:p>
      <text:p text:style-name="P41"><text:span text:style-name="T42">Lietuvos Respublikos Vyriausybė, remdamasi Lietuvos Respublikos įstatymais ,kitais Lietuvos Respublikos Aukščiausios Tarybos sprendimais juos vykdydama, priima nutarimus bei leidžia potvarkius, organizuoja ir tikrina jų<text:s/></text:span><text:span text:style-name="T43">vykdymą.</text:span></text:p>
      <text:p text:style-name="P44"><text:span text:style-name="T45">Lietuvos Respublikos Vyriausybės nutarimai ir potvarkiai turi būti vykdomi visoje Lietuvos Respublikos teritorijoje.</text:span></text:p>
      <text:p text:style-name="P46"/>
      <text:p text:style-name="P47"><text:span text:style-name="T48">2</text:span><text:span text:style-name="T49"><text:s/>straipsnis.<text:s/></text:span><text:span text:style-name="T50">Pagrindinės Lietuvos Respublikos Vyriausybės veiklos kryptys</text:span></text:p>
      <text:p text:style-name="P51"><text:span text:style-name="T52">Lietuvos Respublikos Vyriausybė pagal savo į</text:span><text:span text:style-name="T53">galiojimus:</text:span></text:p>
      <text:p text:style-name="P54"><text:span text:style-name="T55">1</text:span><text:span text:style-name="T56">) rūpinasi Respublikos nuosavybės išsaugojimu ir jos gausinimu, garantuoja visiems nuosavybės subjektams ūkinės veiklos laisvę, nuosavybės formų įvairovę ir jų lygiateisiškumą;</text:span></text:p>
      <text:p text:style-name="P57"><text:span text:style-name="T58">2</text:span><text:span text:style-name="T59">) vykdo nacionalinio saugumo politiką, vadovauja krašto aps</text:span><text:span text:style-name="T60">augai;</text:span></text:p>
      <text:p text:style-name="P61"><text:span text:style-name="T62">3</text:span><text:span text:style-name="T63">) sprendžia Respublikos ekonominius klausimus, vadovaudamasi ekonominiais ūkininkavimo principais bei rinkos ekonomikos dėsniais ir atsižvelgdama į visuomenės interesus;</text:span></text:p>
      <text:p text:style-name="P64"><text:span text:style-name="T65">4</text:span><text:span text:style-name="T66">) vykdo nacionalinę mokslinę-techninę politiką, sprendžia mokslo ir<text:s/></text:span><text:span text:style-name="T67">techninės pažangos valstybinio reguliavimo klausimus;</text:span></text:p>
      <text:p text:style-name="P68"><text:span text:style-name="T69">5</text:span><text:span text:style-name="T70">) rengia Lietuvos ūkio plėtojimo koncepcijas ir programas;</text:span></text:p>
      <text:p text:style-name="P71"><text:span text:style-name="T72">6</text:span><text:span text:style-name="T73">) siekia realizuoti socialinį teisingumą bei gyventojų pajamų priklausomybę nuo jų darbo rezultatų visuomenei naudingumo;</text:span></text:p>
      <text:p text:style-name="P74"><text:span text:style-name="T75">7</text:span><text:span text:style-name="T76">) suda</text:span><text:span text:style-name="T77">ro sąlygas Respublikos gyventojų gyvenimo lygiui kelti, kultūriniams ir dvasiniams poreikiams tenkinti;</text:span></text:p>
      <text:p text:style-name="P78"><text:span text:style-name="T79">8</text:span><text:span text:style-name="T80">) vykdo aktyvią gyventojų sveikatos politiką;</text:span></text:p>
      <text:p text:style-name="P81"><text:span text:style-name="T82">9</text:span><text:span text:style-name="T83">) plėtoja prekinius piniginius santykius ir ekonominius ryšius su kitomis valstybėmis sutarčių p</text:span><text:span text:style-name="T84">agrindu;</text:span></text:p>
      <text:p text:style-name="P85"><text:span text:style-name="T86">10</text:span><text:span text:style-name="T87">) užtikrina, kad būtų racionaliai naudojami ir saugomi gamtos ištekliai, vykdoma gyventojų ir aplinkos apsauga;</text:span></text:p>
      <text:p text:style-name="P88"><text:span text:style-name="T89">11</text:span><text:span text:style-name="T90">) stiprina teisėtumą, saugo viešąją tvarką, gina piliečių teises ir laisves;</text:span></text:p>
      <text:p text:style-name="P91"><text:span text:style-name="T92">12</text:span><text:span text:style-name="T93">) vykdo užsienio politiką pagal savo kom</text:span><text:span text:style-name="T94">petenciją;</text:span></text:p>
      <text:p text:style-name="P95"><text:span text:style-name="T96">13</text:span><text:span text:style-name="T97">) teikia Lietuvos Respublikos Aukščiausiajai Tarybai pasiūlymus dėl įstatymo leidimo.</text:span></text:p>
      <text:p text:style-name="P98"/>
      <text:p text:style-name="P99"><text:span text:style-name="T100">3</text:span><text:span text:style-name="T101"><text:s/>straipsnis.<text:s/></text:span><text:span text:style-name="T102">Svarbiausieji Lietuvos Respublikos Vyriausybės veiklos principai</text:span></text:p>
      <text:p text:style-name="P103"><text:span text:style-name="T104">Lietuvos Respublikos Vyriausybė savo veikloje:</text:span></text:p>
      <text:p text:style-name="P105">vadovaujasi<text:s/>Lietuvos Konstitucija (Pagrindiniu įstatymu) ir kitais Lietuvos Respublikos įstatymais;</text:p>
      <text:soft-page-break/>
      <text:p text:style-name="P106">remiasi demokratijos, teisėtumo ir visuomeninio naudingumo principais;</text:p>
      <text:p text:style-name="P107">užtikrina savo veiklos viešumą;</text:p>
      <text:p text:style-name="P108">kolegialiai svarsto klausimus, priima sprendimus ir užtikrina asmeninę Lietuvos Respublikos Vyriausybės narių atsakomybę.</text:p>
      <text:p text:style-name="Normal"/>
      <text:p text:style-name="P109"><text:span text:style-name="T110">4</text:span><text:span text:style-name="T111"><text:s/>straipsnis.<text:s/></text:span><text:span text:style-name="T112">Lietuvos Respublikos Vyriausybės sudėtis. Lietuvos Respublikos Vyriausybės sudarymo tvarka</text:span></text:p>
      <text:p text:style-name="P113"><text:span text:style-name="T114">Lietuvos Respublikos Vyriausybė sudaroma šios sudėties: Lietuvos Respublikos Vyriausy</text:span><text:span text:style-name="T115">bės Pirmininkas (Ministras Pirmininkas), jo pavaduotojai ir Lietuvos Respublikos ministrai.</text:span></text:p>
      <text:p text:style-name="P116"><text:span text:style-name="T117">Lietuvos Respublikos Vyriausybės nariu gali būti tik Lietuvos pilietis, skiriamas ne daugiau kaip dviem kadencijoms paeiliui.</text:span></text:p>
      <text:p text:style-name="P118"><text:span text:style-name="T119">Lietuvos Respublikos Vyriausybės P</text:span><text:span text:style-name="T120">irmininką (Ministrą Pirmininką) Aukščiausiosios Tarybos Pirmininko teikimu skiria ir atleidžia Lietuvos Respublikos Aukščiausioji Taryba.</text:span></text:p>
      <text:p text:style-name="P121"><text:span text:style-name="T122">Lietuvos Respublikos Vyriausybės Pirmininko (Ministro Pirmininko) teikimu, atsižvelgiant į Lietuvos Respublikos Aukš</text:span><text:span text:style-name="T123">čiausios Tarybos nuolatinių komisijų išvadas, Lietuvos Respublikos Aukščiausioji Taryba tvirtina ir atleidžia Lietuvos Respublikos ministrus.</text:span></text:p>
      <text:p text:style-name="P124"><text:span text:style-name="T125">Lietuvos Respublikos Aukščiausiajai Tarybai atsisakius skirti pateiktą ministro kandidatūrą, Lietuvos Respubliko</text:span><text:span text:style-name="T126">s Vyriausybės pirmininkas (Ministras Pirmininkas) pateikia Lietuvos Respublikos Aukščiausiajai Tarybai svarstyti naują kandidatūrą.</text:span></text:p>
      <text:p text:style-name="P127"><text:span text:style-name="T128">Lietuvos Respublikos Aukščiausioji Taryba sudaro Lietuvos Respublikos Vyriausybę ne vėliau kaip per mėnesį nuo personalinė</text:span><text:span text:style-name="T129">s Lietuvos Respublikos Vyriausybės sudėties pateikimo dienos.</text:span></text:p>
      <text:p text:style-name="P130"/>
      <text:p text:style-name="P131"><text:span text:style-name="T132">5</text:span><text:span text:style-name="T133"><text:s/>straipsnis.<text:s/></text:span><text:span text:style-name="T134">Lietuvos Respublikos Vyriausybės veiklos programa</text:span></text:p>
      <text:p text:style-name="P135"><text:span text:style-name="T136">Nauja Lietuvos Respublikos Vyriausybė pateikia Lietuvos Respublikos Aukščiausiajai Tarybai svarstyti ir aprobuoti<text:s/></text:span><text:span text:style-name="T137">būsimosios veiklos programą savo įgaliojimų laikui.</text:span></text:p>
      <text:p text:style-name="P138"/>
      <text:p text:style-name="P139"><text:span text:style-name="T140">6</text:span><text:span text:style-name="T141"><text:s/>straipsnis.<text:s/></text:span><text:span text:style-name="T142">Lietuvos Respublikos Vyriausybės įgaliojimų grąžinimas</text:span></text:p>
      <text:p text:style-name="P143"><text:span text:style-name="T144">Lietuvos Respublikos Vyriausybė grąžina savo įgaliojimus naujai Lietuvos Respublikos Aukščiausiajai Tarybai jos pirmojoje sesi</text:span><text:span text:style-name="T145">joje.</text:span></text:p>
      <text:p text:style-name="P146"><text:span text:style-name="T147">Lietuvos Respublikos Aukščiausiosios Tarybos sprendimu Lietuvos Respublikos Vyriausybė vykdo savo pareigas, kol bus sudaryta nauja Lietuvos Respublikos Vyriausybė.</text:span></text:p>
      <text:p text:style-name="Normal"/>
      <text:p text:style-name="P148"><text:span text:style-name="T149">6</text:span><text:span text:style-name="T150">1</text:span><text:span text:style-name="T151"><text:s/>straipsnis.<text:s/></text:span><text:span text:style-name="T152">Lietuvos Respublikos vyriausybės prisaikdinimas</text:span></text:p>
      <text:p text:style-name="P153"><text:span text:style-name="T154">Naujai paski</text:span><text:span text:style-name="T155">rti vyriausybės nariai prisiekia šiais žodžiais:</text:span></text:p>
      <text:p text:style-name="P156">„Aš, (vardas, pavardė), jums liudijant,</text:p>
      <text:p text:style-name="P157">prisiekiu būti ištikimas Lietuvos Respublikai;</text:p>
      <text:p text:style-name="P158">prisiekiu gerbti ir vykdyti Jos įstatymus, saugoti Jos žemių vientisumą;</text:p>
      <text:p text:style-name="P159">prisiekiu visomis išgalėmis stiprinti Lietuvos<text:s/>nepriklausomybę, sąžiningai tarnauti Tėvynei, Demokratijai, Lietuvos žmonių gerovei.</text:p>
      <text:p text:style-name="P160"><text:span text:style-name="T161">Tepadeda man Dievas!“</text:span></text:p>
      <text:p text:style-name="P162"><text:span text:style-name="T163">Prisiekti galima ir be paskutinio sakinio.</text:span><text:s/></text:p>
      <text:p text:style-name="P164">Papildyta straipsniu:</text:p>
      <text:p text:style-name="P165"><text:span text:style-name="T166">Nr.<text:s/></text:span><text:a xlink:href="https://www.e-tar.lt/portal/legalAct.html?documentId=TAR.053DB58BC452" office:target-frame-name="_top" xlink:show="replace"><text:span text:style-name="T167">I-139</text:span></text:a><text:span text:style-name="T168">, 1990-04-11, Lietuvos aidas, 1990, Nr. 19-0 (1990-04-18); Žin., 1990, Nr. 12-368 (1990-04-30), i. k. 0901010ISTA000I-139</text:span></text:p>
      <text:p text:style-name="Normal"/>
      <text:p text:style-name="P169"><text:span text:style-name="T170">7</text:span><text:span text:style-name="T171"><text:s/>straipsnis.<text:s/></text:span><text:span text:style-name="T172">Lietuvos Respublikos Vyriausyb</text:span><text:span text:style-name="T173">ės atsakomybė ir atskaitomybė</text:span></text:p>
      <text:p text:style-name="P174"><text:span text:style-name="T175">Lietuvos Respublikos Vyriausybė atsakinga Lietuvos Respublikos Aukščiausiajai Tarybai ir jai atskaitinga. Lietuvos Respublikos Vyriausybės nariai yra atsakingi pagal Lietuvos Respublikos įstatymus.</text:span></text:p>
      <text:p text:style-name="P176"><text:span text:style-name="T177">Lietuvos Respublikos Vyr</text:span><text:span text:style-name="T178">iausybė ne rečiau kaip kartą per metus atsiskaito apie savo darbą Lietuvos Respublikos Aukščiausiajai Tarybai.</text:span></text:p>
      <text:p text:style-name="P179"><text:span text:style-name="T180">Lietuvos Respublikos ministras Lietuvos Respublikos Aukščiausiosios Tarybos sprendimu atsiskaito jai apie savo darbą.</text:span></text:p>
      <text:p text:style-name="P181"><text:span text:style-name="T182">Lietuvos Respublikos Vy</text:span><text:span text:style-name="T183">riausybė arba Lietuvos Respublikos ministras, kuriam Lietuvos Respublikos Aukščiausiosios Tarybos sesijoje pateiktas Lietuvos Respublikos Aukščiausiosios Tarybos deputato paklausimas dėl Lietuvos Respublikos Vyriausybės arba jai pavaldžių organų veiklos, p</text:span><text:span text:style-name="T184">rivalo žodžiu ar raštu duoti atsakymą Lietuvos Respublikos Aukščiausiosios Tarybos nustatyta tvarka.</text:span></text:p>
      <text:p text:style-name="P185"><text:span text:style-name="T186">Lietuvos Respublikos Vyriausybės nariai Aukščiausiosios Tarybos sesijos metu kartą per savaitę vieną valandą atsakinėja į Lietuvos Respublikos Aukščiausi</text:span><text:span text:style-name="T187">osios Tarybos deputatų einamuosius klausimus.</text:span></text:p>
      <text:p text:style-name="P188"><text:span text:style-name="T189">Lietuvos Respublikos Vyriausybė apsvarsto Lietuvos Respublikos Aukščiausiosios Tarybos komisijų rekomendacijas, taip pat Lietuvos Respublikos Aukščiausiosios Tarybos deputatų pasiūlymus dėl Lietuvos Respublik</text:span><text:span text:style-name="T190">os Vyriausybės ar jai pavaldžių organų veiklos ir per nustatytą laiką praneša jiems svarstymo rezultatus arba tai, kas daroma šiai veiklai gerinti.</text:span></text:p>
      <text:p text:style-name="P191"/>
      <text:p text:style-name="P192"><text:span text:style-name="T193">8</text:span><text:span text:style-name="T194"><text:s/>straipsnis.<text:s/></text:span><text:span text:style-name="T195">Lietuvos Respublikos Vyriausybės teisė atsistatydinti</text:span></text:p>
      <text:p text:style-name="P196"><text:span text:style-name="T197">Lietuvos Respublikos Vyriausybė</text:span><text:span text:style-name="T198"><text:s/>turi teisę pareikšti Lietuvos Respublikos Aukščiausiajai Tarybai apie savo atsistatydinimą, jeigu ji mano negalinti vykdyti Lietuvos Respublikos Vyriausybės veiklos programos.</text:span></text:p>
      <text:p text:style-name="P199"><text:span text:style-name="T200">Kiekvienas Lietuvos Respublikos ministras turi teisę atsistatydinti.</text:span></text:p>
      <text:p text:style-name="P201"><text:span text:style-name="T202">Lietuv</text:span><text:span text:style-name="T203">os Respublikos Vyriausybės Pirmininkui (Ministrui Pirmininkui) atsistatydinus, visa Lietuvos Respublikos Vyriausybė grąžina įgaliojimus.</text:span></text:p>
      <text:p text:style-name="P204"><text:span text:style-name="T205">Atsistatydinusi Lietuvos Respublikos Vyriausybė vykdo savo pareigas, kol bus sudaryta nauja Lietuvos Respublikos Vyri</text:span><text:span text:style-name="T206">ausybė.</text:span></text:p>
      <text:p text:style-name="P207"/>
      <text:p text:style-name="P208"><text:span text:style-name="T209">9</text:span><text:span text:style-name="T210"><text:s/>straipsnis.<text:s/></text:span><text:span text:style-name="T211">Nepasitikėjimas Lietuvos Respublikos Vyriausybe</text:span></text:p>
      <text:p text:style-name="P212"><text:span text:style-name="T213">Lietuvos Respublikos Aukščiausioji Taryba gali pareikšti nepasitikėjimą Lietuvos Respublikos Vyriausybe arba Lietuvos Respublikos ministru.</text:span></text:p>
      <text:p text:style-name="P214"><text:span text:style-name="T215">Sprendimas dėl nepasitikėjimo Lietu</text:span><text:span text:style-name="T216">vos Respublikos Vyriausybe arba Lietuvos Respublikos ministru priimamas , jeigu už tokį sprendimą slaptu balsavimu balsavo du trečdaliai bendro deputatų skaičiaus.</text:span></text:p>
      <text:p text:style-name="P217"><text:span text:style-name="T218">Pareiškus nepasitikėjimą Lietuvos Respublikos Vyriausybe arba Lietuvos Respublikos<text:s/></text:span><text:span text:style-name="T219">Ministru, visa Lietuvos Respublikos Vyriausybė arba tas Lietuvos Respublikos Ministras privalo atsistatydinti. Lietuvos Respublikos Vyriausybė arba Lietuvos Respublikos ministras vykdo savo pareigas, kol bus sudaryta nauja Lietuvos Respublikos Vyriausybė a</text:span><text:span text:style-name="T220">rba paskirtas naujas Lietuvos Respublikos ministras.</text:span></text:p>
      <text:p text:style-name="Normal"/>
      <text:p text:style-name="P221"><text:span text:style-name="T222">10</text:span><text:span text:style-name="T223"><text:s/>straipsnis.<text:s/></text:span><text:span text:style-name="T224">Lietuvos Respublikos Vyriausybės dalyvavimas Lietuvos Respublikos Aukščiausiosios Tarybos darbe</text:span></text:p>
      <text:p text:style-name="P225"><text:span text:style-name="T226">Lietuvos Respublikos Vyriausybės Pirmininkas (Ministras Pirmininkas), Lietuvos Resp</text:span><text:span text:style-name="T227">ublikos Vyriausybės nariai turi teisę dalyvauti Lietuvos Respublikos Aukščiausiosios Tarybos sesijose, Lietuvos Respublikos Aukščiausiosios Tarybos komisijų posėdžiuose ir pareikšti savo nuomonę svarstomais klausimais.</text:span></text:p>
      <text:p text:style-name="Normal"/>
      <text:p text:style-name="P228"><text:span text:style-name="T229">11</text:span><text:span text:style-name="T230"><text:s/>straipsnis.<text:s/></text:span><text:span text:style-name="T231">Lietuvos Respub</text:span><text:span text:style-name="T232">likos Vyriausybės nario socialinės garantijos</text:span></text:p>
      <text:p text:style-name="P233"><text:span text:style-name="T234">Lietuvos Respublikos Vyriausybės nariai naudojasi bendromis socialinėmis garantijomis ir negali turėti socialinių privilegijų.</text:span></text:p>
      <text:p text:style-name="P235"><text:span text:style-name="T236">Lietuvos Respublikos Vyriausybės reorganizavimo, Vyriausybės ar atskirų jos nar</text:span><text:span text:style-name="T237">ių atsistatydinimo atveju, taip pat pasibaigus Lietuvos Respublikos Vyriausybės kadencijai, jiems taikomos atskiru įstatymu nustatytos socialinės garantijos.</text:span></text:p>
      <text:p text:style-name="P238"/>
      <text:p text:style-name="P239"><text:span text:style-name="T240">12</text:span><text:span text:style-name="T241"><text:s/>straipsnis.<text:s/></text:span><text:span text:style-name="T242">Draudimas Lietuvos Respublikos Vyriausybės nariui užsiimti ūkine veikla</text:span></text:p>
      <text:p text:style-name="P243"><text:span text:style-name="T244">Li</text:span><text:span text:style-name="T245">etuvos Respublikos Vyriausybės nariams draudžiama užsiimti komercine ūkine veikla ir dalyvauti ūkinių organizacijų valdyme.</text:span></text:p>
      <text:p text:style-name="P246"/>
      <text:p text:style-name="P247"><text:span text:style-name="T248">II</text:span><text:span text:style-name="T249">. LIETUVOS RESPUBLIKOS VYRIAUSYBĖS</text:span></text:p>
      <text:p text:style-name="P250"><text:span text:style-name="T251">KOMPETENCIJA</text:span></text:p>
      <text:p text:style-name="P252"/>
      <text:p text:style-name="P253"><text:span text:style-name="T254">13</text:span><text:span text:style-name="T255"><text:s/>straipsnis.<text:s/></text:span><text:span text:style-name="T256">Bendrieji Lietuvos Respublikos Vyriausybės kompetenci</text:span><text:span text:style-name="T257">jos klausimai</text:span></text:p>
      <text:p text:style-name="P258"><text:span text:style-name="T259">Lietuvos Respublikos Vyriausybė pagal savo įgaliojimus:</text:span></text:p>
      <text:p text:style-name="P260"><text:span text:style-name="T261">1</text:span><text:span text:style-name="T262">) vykdo Lietuvos valstybės vidaus ir užsienio politiką;</text:span></text:p>
      <text:p text:style-name="P263"><text:span text:style-name="T264">2</text:span><text:span text:style-name="T265">) vadovauja krašto apsaugos, valstybės ir piliečių saugumo organams;</text:span></text:p>
      <text:p text:style-name="P266"><text:span text:style-name="T267">3</text:span><text:span text:style-name="T268">) įgyvendina Respublikos ekonominės ir<text:s/></text:span><text:span text:style-name="T269">socialinės raidos programas, sudaro sąlygas savivaldybėms funkcionuoti;</text:span></text:p>
      <text:p text:style-name="P270"><text:span text:style-name="T271">4</text:span><text:span text:style-name="T272">) sudaro Lietuvos valstybės biudžeto projektą ir vykdo pat virtintą valstybės biudžetą;</text:span></text:p>
      <text:p text:style-name="P273"><text:span text:style-name="T274">5</text:span><text:span text:style-name="T275">) nustato Lietuvos Respublikos ministerijų, kitų jai pavaldžių organų funkcijas, jų ve</text:span><text:span text:style-name="T276">iklos kryptis ir bendrą jų išlaikymo išlaidų sumą, neviršydama Lietuvos Respublikos Aukščiausiosios Tarybos nustatytų bendrų asignavimų valdymo organams išlaikyti, kontroliuoja bei koordinuoja jų veiklą;</text:span></text:p>
      <text:p text:style-name="P277"><text:span text:style-name="T278">6</text:span><text:span text:style-name="T279">) organizuoja Lietuvos Respublikos įstatymų įgy</text:span><text:span text:style-name="T280">vendinimą ir vykdo Vyriausybės sprendimų kontrolę.</text:span></text:p>
      <text:p text:style-name="P281"/>
      <text:p text:style-name="P282"><text:span text:style-name="T283">14</text:span><text:span text:style-name="T284"><text:s/>straipsnis.<text:s/></text:span><text:span text:style-name="T285">Pagrindiniai Lietuvos Respublikos Vyriausybės įgaliojimai socialinio aprūpinimo, švietimo mokslo, kultūros ir sveikatos apsaugos srityse</text:span></text:p>
      <text:p text:style-name="P286"><text:span text:style-name="T287">Lietuvos Respublikos Vyriausybė:</text:span></text:p>
      <text:p text:style-name="P288"><text:span text:style-name="T289">1</text:span><text:span text:style-name="T290">)<text:s/></text:span><text:span text:style-name="T291">įgyvendina priemones, garantuojančias Respublikos gyventojams minimalų gyvenimo lygį ir minimalų darbo užmokestį, atitinkančius ekonominį išsivystymą;</text:span></text:p>
      <text:p text:style-name="P292"><text:span text:style-name="T293">2</text:span><text:span text:style-name="T294">) įgyvendina valstybės politiką gyventojų migracijos reguliavimo, šeimos, motinystės ir vaikystės ap</text:span><text:span text:style-name="T295">saugos srityse;</text:span></text:p>
      <text:p text:style-name="P296"><text:span text:style-name="T297">3</text:span><text:span text:style-name="T298">) siekia, kad visi galintys dirbti Respublikos gyventojai turėtų darbo, užtikrina, kad jiems būtų sudarytos saugios ir nekenksmingos darbo ir deramos poilsio sąlygos;</text:span></text:p>
      <text:p text:style-name="P299"><text:span text:style-name="T300">4</text:span><text:span text:style-name="T301">) vykdo bendrą gyventojų socialinio aprūpinimo politiką, imasi<text:s/></text:span><text:span text:style-name="T302">priemonių sveikatos apsaugai gerinti, kūno kultūrai ir sportui plėtoti;</text:span></text:p>
      <text:p text:style-name="P303"><text:span text:style-name="T304">5</text:span><text:span text:style-name="T305">) užtikrina ekonomines sąlygas ir galimybes visiems Respublikos gyventojams įsigyti pageidaujamą išsimokslinimą, profesiją ir kvalifikaciją, atsižvelgiant į Respublikos poreikius;</text:span></text:p>
      <text:p text:style-name="P306"><text:span text:style-name="T307">6</text:span><text:span text:style-name="T308">) skatina mokslo plėtojimą Respublikoje, rūpinasi, kad būtų išsaugotas kultūros paveldas, tenkinami Lietuvos tautinių bendrijų bei kitose valstybėse gyvenančių lietuvių nacionalinės kultūros ir švietimo poreikiai;</text:span></text:p>
      <text:p text:style-name="P309"><text:span text:style-name="T310">7</text:span><text:span text:style-name="T311">) imasi priemonių gyventojams a</text:span><text:span text:style-name="T312">prūpinti maisto produktais, pramoninėmis prekėmis, paslaugomis, butais.</text:span></text:p>
      <text:p text:style-name="Normal"/>
      <text:p text:style-name="P313"><text:span text:style-name="T314">15</text:span><text:span text:style-name="T315"><text:s/>straipsnis.<text:s/></text:span><text:span text:style-name="T316">Pagrindiniai Lietuvos Respublikos Vyriausybės įgaliojimai ekonomikos srityje</text:span></text:p>
      <text:p text:style-name="P317"><text:span text:style-name="T318">Lietuvos Respublikos Vyriausybė:</text:span></text:p>
      <text:p text:style-name="P319"><text:span text:style-name="T320">1</text:span><text:span text:style-name="T321">) Lietuvos Respublikos Aukščiausiosios Tarybo</text:span><text:span text:style-name="T322">s pavedimu vykdo valstybės turto savininko funkcijas, sudaro tinkamas sąlygas privatinei ir kolektyvinei nuosavybei plėtoti;</text:span></text:p>
      <text:p text:style-name="P323"><text:span text:style-name="T324">2</text:span><text:span text:style-name="T325">) ekonominėmis ir teisinėmis priemonėmis reguliuoja visų Lietuvos Respublikos teritorijoje esančių ūkio šakų ir nuosavybės sub</text:span><text:span text:style-name="T326">jektų veiklą;</text:span></text:p>
      <text:p text:style-name="P327"><text:span text:style-name="T328">3</text:span><text:span text:style-name="T329">) nustato racionalias nacionalinių pajamų naudojimo ir ūkio plėtojimo proporcijas; rengia, koordinuoja ir įgyvendina Respublikos ekonominės ir socialinės raidos programas;</text:span></text:p>
      <text:p text:style-name="P330"><text:span text:style-name="T331">4</text:span><text:span text:style-name="T332">) sudaro Lietuvos valstybės biudžeto projektą, nustato kaino</text:span><text:span text:style-name="T333">daros tvarką; vykdo bendrą darbo apmokėjimo politiką;</text:span></text:p>
      <text:p text:style-name="P334"><text:span text:style-name="T335">5</text:span><text:span text:style-name="T336">) pagal savo kompetenciją priima sprendimus valstybės politikai pinigų cirkuliacijos ir kredito srityse įgyvendinti;</text:span></text:p>
      <text:p text:style-name="P337"><text:span text:style-name="T338">6</text:span><text:span text:style-name="T339">) organizuoja ir reguliuoja Lietuvos Respublikos tarptautinę ekonominę veik</text:span><text:span text:style-name="T340">lą;</text:span></text:p>
      <text:p text:style-name="P341"><text:span text:style-name="T342">7</text:span><text:span text:style-name="T343">) pagal savo įgaliojimus išduoda leidimus ūkinei veiklai, licenzijas, nustato kvotas ir muitus;</text:span></text:p>
      <text:p text:style-name="P344"><text:span text:style-name="T345">8</text:span><text:span text:style-name="T346">) koordinuoja ekonominį bendradarbiavimą su Baltijos bei kitomis valstybėmis;</text:span></text:p>
      <text:p text:style-name="P347"><text:span text:style-name="T348">9</text:span><text:span text:style-name="T349">) tvarko valstybinį gamtos išteklių fondą, nustato gamtonaudos<text:s/></text:span><text:span text:style-name="T350">limitus ir normatyvus.</text:span></text:p>
      <text:p text:style-name="P351"/>
      <text:p text:style-name="P352"><text:span text:style-name="T353">16</text:span><text:span text:style-name="T354"><text:s/>straipsnis.<text:s/></text:span><text:span text:style-name="T355">Pagrindiniai Lietuvos Respublikos Vyriausybės įgaliojimai teisėtumo užtikrinimo srityje</text:span></text:p>
      <text:p text:style-name="P356"><text:span text:style-name="T357">Lietuvos Respublikos Vyriausybė:</text:span></text:p>
      <text:p text:style-name="P358"><text:span text:style-name="T359">1</text:span><text:span text:style-name="T360">) įgyvendina priemones piliečių teisėms ir laisvėms užtikrinti, valstybės interesam</text:span><text:span text:style-name="T361">s ginti, viešajai tvarkai apsaugoti;</text:span></text:p>
      <text:p text:style-name="P362"><text:span text:style-name="T363">2</text:span><text:span text:style-name="T364">) kontroliuoja, kad Lietuvos Respublikos ministerijos, kiti jai pavaldūs organai laikytųsi įstatymų, nustato teisinio darbo Lietuvos ūkyje pagrindines kryptis;</text:span></text:p>
      <text:p text:style-name="P365"><text:span text:style-name="T366">3</text:span><text:span text:style-name="T367">) rūpinasi teisinio reguliavimo tobulinimu ekonom</text:span><text:span text:style-name="T368">ikos ir socialinėje srityse.</text:span></text:p>
      <text:p text:style-name="Normal"/>
      <text:p text:style-name="P369"><text:span text:style-name="T370">17</text:span><text:span text:style-name="T371"><text:s/>straipsnis.<text:s/></text:span><text:span text:style-name="T372">Pagrindiniai Lietuvos Respublikos Vyriausybės įgaliojimai krašto apsaugos užtikrinimo srityje</text:span></text:p>
      <text:p text:style-name="P373"><text:span text:style-name="T374">Lietuvos Respublikos Vyriausybė pagal savo įgaliojimus įgyvendina priemones kraštui apsaugoti: organizuoja<text:s/></text:span><text:span text:style-name="T375">krašto apsaugos tarnybas ir prižiūri jų veiklą.</text:span></text:p>
      <text:p text:style-name="P376"/>
      <text:p text:style-name="P377"><text:span text:style-name="T378">18</text:span><text:span text:style-name="T379"><text:s/>straipsnis.<text:s/></text:span><text:span text:style-name="T380">Pagrindiniai Lietuvos Respublikos Vyriausybės įgaliojimai užsienio politikos srityje</text:span></text:p>
      <text:p text:style-name="P381"><text:span text:style-name="T382">Lietuvos Respublikos Vyriausybė:</text:span></text:p>
      <text:p text:style-name="P383"><text:span text:style-name="T384">1</text:span><text:span text:style-name="T385">) rengia sutartis su užsienio valstybėmis ir tarptautinėmis org</text:span><text:span text:style-name="T386">anizacijomis ir imasi priemonių jų vykdymui užtikrinti;</text:span></text:p>
      <text:p text:style-name="P387"><text:span text:style-name="T388">2</text:span><text:span text:style-name="T389">) plėtoja Lietuvos Respublikos santykius su užsienio valstybėmis ir tarptautinėmis organizacijomis;</text:span></text:p>
      <text:p text:style-name="P390"><text:span text:style-name="T391">3</text:span><text:span text:style-name="T392">) teikia Lietuvos Respublikos Aukščiausiajai Tarybai pasiūlymus dėl Lietuvos Respublikos a</text:span><text:span text:style-name="T393">tstovybių įsteigimo užsienio valstybėse ir kitų valstybių atstovybių įsteigimo Respublikoje;</text:span></text:p>
      <text:p text:style-name="P394"><text:span text:style-name="T395">4</text:span><text:span text:style-name="T396">) atstovauja Lietuvos Respublikai tarptautiniuose santykiuose pagal savo kompetenciją.</text:span></text:p>
      <text:p text:style-name="Normal"/>
      <text:p text:style-name="P397"><text:span text:style-name="T398">III</text:span><text:span text:style-name="T399">. LIETUVOS RESPUBLIKOS VYRIAUSYBĖS SANTYKIAI</text:span></text:p>
      <text:p text:style-name="P400"><text:span text:style-name="T401">SU KITAIS VA</text:span><text:span text:style-name="T402">LSTYBINIAIS ORGANAIS</text:span></text:p>
      <text:p text:style-name="P403"/>
      <text:p text:style-name="P404"><text:span text:style-name="T405">19</text:span><text:span text:style-name="T406"><text:s/>straipsnis.<text:s/></text:span><text:span text:style-name="T407">Lietuvos Respublikos Vyriausybės santykiai su vietos savivaldybių valdymo organais</text:span></text:p>
      <text:p text:style-name="P408"><text:span text:style-name="T409">Lietuvos Respublikos Vyriausybė pagal savo įgaliojimus:</text:span></text:p>
      <text:p text:style-name="P410"><text:span text:style-name="T411">1</text:span><text:span text:style-name="T412">) kontroliuoja, kaip vietos savivaldybės vykdo Lietuvos Respublikos<text:s/></text:span><text:span text:style-name="T413">įstatymus ir Vyriausybės sprendimus;</text:span></text:p>
      <text:p text:style-name="P414"><text:span text:style-name="T415">2</text:span><text:span text:style-name="T416">) gali sustabdyti ir užprotestuoti aukštesniosios pakopos savivaldybės valdymo organų sprendimus šios savivaldybės Taryboje, jeigu jie prieštarauja Lietuvos Respublikos Konstitucijai (Pagrindiniam įstatymui), ar ki</text:span><text:span text:style-name="T417">tiems Respublikos įstatymams, kilus ginčui, klausimus galutinai sprendžia Lietuvos Respublikos Aukščiausioji Taryba;</text:span></text:p>
      <text:p text:style-name="P418"><text:span text:style-name="T419">3</text:span><text:span text:style-name="T420">) kartu su vietos savivaldybės valdymo organais organizuoja valstybinės reikšmės objektų (gamybinės infrastruktūros) valdymą;</text:span></text:p>
      <text:p text:style-name="P421"><text:span text:style-name="T422">4</text:span><text:span text:style-name="T423">)<text:s/></text:span><text:span text:style-name="T424">nustato bendrąsias socialinio aprūpinimo, sveikatos apsaugos, liaudies švietimo ir kultūros , gamtos plėtojimo kryptis.</text:span></text:p>
      <text:p text:style-name="P425"/>
      <text:p text:style-name="P426"><text:span text:style-name="T427">20</text:span><text:span text:style-name="T428"><text:s/>straipsnis.<text:s/></text:span><text:span text:style-name="T429">Vadovavimas Lietuvos Respublikos ministerijoms ir kitiems Lietuvos Respublikos Vyriausybei pavaldiems organams</text:span></text:p>
      <text:p text:style-name="P430"><text:span text:style-name="T431">Lietuvos Respublikos Vyriausybė:</text:span></text:p>
      <text:p text:style-name="P432"><text:span text:style-name="T433">1</text:span><text:span text:style-name="T434">) vadovauja Lietuvos Respublikos ministerijų, Lietuvos Respublikos Vyriausybės komisijų darbui, orientuoja ir kontroliuoja Lietuvos Respublikos valstybinių tarnybų ir inspekcijų veiklą;</text:span></text:p>
      <text:p text:style-name="P435"><text:span text:style-name="T436">2</text:span><text:span text:style-name="T437">) teikia Lietuvos Respubliko</text:span><text:span text:style-name="T438">s Aukščiausiajai Tarybai pasiūlymus dėl Lietuvos Respublikos ministerijų steigimo, reorganizavimo ir likvidavimo;</text:span></text:p>
      <text:p text:style-name="P439"><text:span text:style-name="T440">3</text:span><text:span text:style-name="T441">) prireikus steigia Lietuvos Respublikos valstybines tarnybas, inspekcijas, Lietuvos Respublikos Vyriausybės komisijas, taip pat reorgani</text:span><text:span text:style-name="T442">zuoja ir likviduoja šiuos organus;</text:span></text:p>
      <text:p text:style-name="P443"><text:span text:style-name="T444">4</text:span><text:span text:style-name="T445">) tvirtina Lietuvos Respublikos ministerijų, valstybinių tarnybų, inspekcijų ir Lietuvos Respublikos Vyriausybės komisijų nuostatus.</text:span></text:p>
      <text:p text:style-name="P446"/>
      <text:p text:style-name="P447"><text:span text:style-name="T448">21</text:span><text:span text:style-name="T449"><text:s/>straipsnis.<text:s/></text:span><text:span text:style-name="T450">Lietuvos Respublikos ministerijos</text:span></text:p>
      <text:p text:style-name="P451"><text:span text:style-name="T452">Lietuvos Respublikos mi</text:span><text:span text:style-name="T453">nisterijos yra centriniai vykdomosios valdžios organai. Lietuvos Respublikos ministerijoms vadovauja Lietuvos Respublikos ministrai, kurie yra asmeniškai atsakingi, kad atitinkamos ministerijos vykdytų joms pavestus uždavinius.</text:span></text:p>
      <text:p text:style-name="P454"><text:span text:style-name="T455">Lietuvos Respublikos minis</text:span><text:span text:style-name="T456">terijos pagal savo įgaliojimus vykdo vyriausybės politiką, remdamosi Lietuvos Respublikos įstatymais, Lietuvos Respublikos Vyriausybės nutarimais ir potvarkiais vadovauja joms pavestoms valdymo sritims, tikrina jų vykdymą.</text:span></text:p>
      <text:p text:style-name="P457"><text:span text:style-name="T458">Lietuvos Respublikos ministerij</text:span><text:span text:style-name="T459">os prognozuoja savo veiklos srities raidą, tiria jos pasaulinį lygį ir konjunktūrą, rengia mokslinės-techninės ir ekonominės-socialinės pažangos programas, rūpinasi socialine savo darbuotojų apsauga ir kadrų rengimu.</text:span></text:p>
      <text:p text:style-name="P460"><text:span text:style-name="T461">Lietuvos Respublikos ministerijos pag</text:span><text:span text:style-name="T462">al savo kompetenciją priima įsakymus ir kitus aktus.</text:span></text:p>
      <text:p text:style-name="P463"/>
      <text:p text:style-name="P464"><text:span text:style-name="T465">22</text:span><text:span text:style-name="T466"><text:s/>straipsnis.<text:s/></text:span><text:span text:style-name="T467">Lietuvos Respublikos valstybinės tarnybos ir inspekcijos</text:span></text:p>
      <text:p text:style-name="P468"><text:span text:style-name="T469">Valstybinio valdymo, įvairių ekonomikos sričių organizavimo kitiems ministerijų funkcijoms nepriskirtiems klausimams spręs</text:span><text:span text:style-name="T470">ti Lietuvos Respublikos Vyriausybė sudaro Lietuvos Respublikos valstybines tarnybas ir inspekcijas.</text:span></text:p>
      <text:p text:style-name="P471"><text:span text:style-name="T472">Lietuvos Respublikos valstybinės tarnybos ir inspekcijos pagal savo kompetenciją tikrina Lietuvos Respublikos įstatymų bei Lietuvos Respublikos Vyriausybė</text:span><text:span text:style-name="T473">s sprendimų vykdymą.</text:span></text:p>
      <text:p text:style-name="Normal"/>
      <text:p text:style-name="P474"><text:span text:style-name="T475">23</text:span><text:span text:style-name="T476"><text:s/>straipsnis.<text:s/></text:span><text:span text:style-name="T477">Lietuvos Respublikos Vyriausybės komisijos</text:span></text:p>
      <text:p text:style-name="P478"><text:span text:style-name="T479">Lietuvos Respublikos Vyriausybė prireikus gali sudaryti nuolatines ir laikinas komisijas iš Lietuvos Respublikos ministrų, mokslininkų ir specialistų.</text:span></text:p>
      <text:p text:style-name="P480"><text:span text:style-name="T481">Komisijos<text:s/></text:span><text:span text:style-name="T482">darbui vadovauja Lietuvos Respublikos Vyriausybės Pirmininkas (Ministras Pirmininkas), jo pavaduotojas, Vyriausybės skiriamas Lietuvos Respublikos ministras arba atskirais atvejais kitas asmuo.</text:span></text:p>
      <text:p text:style-name="Normal"/>
      <text:p text:style-name="P483"><text:span text:style-name="T484">24</text:span><text:span text:style-name="T485"><text:s/>straipsnis.<text:s/></text:span><text:span text:style-name="T486">Lietuvos Respublikos Vyriausybės vykdoma</text:span><text:span text:style-name="T487"><text:s/>jai pavaldžių organų kontrolė</text:span></text:p>
      <text:p text:style-name="P488"><text:span text:style-name="T489">Lietuvos Respublikos Vyriausybė kontroliuoja Lietuvos Respublikos ministerijų, kitų jai pavaldžių organų veiklą.</text:span></text:p>
      <text:p text:style-name="P490"><text:span text:style-name="T491">Lietuvos Respublikos Vyriausybė turi teisę panaikinti Lietuvos Respublikos ministerijų ir kitų jai pavaldžių</text:span><text:span text:style-name="T492"><text:s/>organų aktus, jeigu jie prieštarauja Lietuvos Respublikos įstatymams, Lietuvos Respublikos Vyriausybės nutarimams, potvarkiams.</text:span></text:p>
      <text:p text:style-name="P493"><text:span text:style-name="T494">Lietuvos Respublikos Vyriausybė gali skirti Lietuvos Respublikos ministrams drausmines nuobaudas.</text:span></text:p>
      <text:p text:style-name="Normal"/>
      <text:p text:style-name="P495"><text:span text:style-name="T496">IV</text:span><text:span text:style-name="T497">.<text:s/></text:span><text:span text:style-name="T498">LIETUVOS RESPU</text:span><text:span text:style-name="T499">BLIKOS MINISTERIJŲ SĄRAŠAS</text:span></text:p>
      <text:p text:style-name="P500"/>
      <text:p text:style-name="P501"><text:span text:style-name="T502">25</text:span><text:span text:style-name="T503"><text:s/>straipsnis.<text:s/></text:span><text:span text:style-name="T504">Lietuvos Respublikos ministerijos</text:span></text:p>
      <text:p text:style-name="P505"><text:span text:style-name="T506">Respublikoje yra šios ministerijos:</text:span></text:p>
      <text:p text:style-name="P507"><text:span text:style-name="T508">Ekonomikos ministerija; Energetikos ministerija; Finansų ministerija; Kultūros ir švietimo ministerija; Materialinių išteklių ministerija</text:span><text:span text:style-name="T509">; Miškų ūkio ministerija; Pramonės ministerija;<text:s/></text:span><text:soft-page-break/><text:span text:style-name="T510">Prekybos ministerija; Ryšių ministerija; Statybos ir urbanistikos ministerija; Susisiekimo ministerija; Socialinės apsaugos ministerija; Sveikatos apsaugos ministerija; Teisingumo ministerija; Užsienio reikal</text:span><text:span text:style-name="T511">ų ministerija; Vidaus reikalų ministerija; Žemės ūkio ministerija.</text:span></text:p>
      <text:p text:style-name="P512">Straipsnio pakeitimai:</text:p>
      <text:p text:style-name="P513"><text:span text:style-name="T514">Nr.<text:s/></text:span><text:a xlink:href="https://www.e-tar.lt/portal/legalAct.html?documentId=TAR.855F9F017E2F" office:target-frame-name="_top" xlink:show="replace"><text:span text:style-name="T515">I-108</text:span></text:a><text:span text:style-name="T516">, 1990-04-03, Lietuvos aidas, 1990, Nr. 16-0 (1990-04-06); Žin., 1990, Nr</text:span><text:span text:style-name="T517">. 11-347 (1990-04-20), i. k. 0901010NUTA000I-108</text:span></text:p>
      <text:p text:style-name="Normal"/>
      <text:p text:style-name="P518"><text:span text:style-name="T519">V</text:span><text:span text:style-name="T520">. LIETUVOS RESPUBLIKOS VYRIAUSYBĖS</text:span></text:p>
      <text:p text:style-name="P521"><text:span text:style-name="T522">DARBO ORGANIZAVIMAS</text:span></text:p>
      <text:p text:style-name="P523"/>
      <text:p text:style-name="P524"><text:span text:style-name="T525">26</text:span><text:span text:style-name="T526"><text:s/>straipsnis.<text:s/></text:span><text:span text:style-name="T527">Lietuvos Respublikos Vyriausybės posėdžiai ir sprendimų priėmimo juose tvarka</text:span></text:p>
      <text:p text:style-name="P528"><text:span text:style-name="T529">Lietuvos Respublikos Vyriausybės posėdžiai<text:s/></text:span><text:span text:style-name="T530">rengiami prireikus.</text:span></text:p>
      <text:p text:style-name="P531"><text:span text:style-name="T532">Lietuvos Respublikos Vyriausybės posėdis yra teisėtas, jeigu jame dalyvauja ne mažiau kaip pusė Vyriausybės narių.</text:span></text:p>
      <text:p text:style-name="P533"><text:span text:style-name="T534">Lietuvos Respublikos Vyriausybės posėdžiuose sprendimai priimami Vyriausybės narių balsų dauguma. Esant lygiam balsų<text:s/></text:span><text:span text:style-name="T535">skaičiui, sprendžiamąjį balsą turi Lietuvos Respublikos Vyriausybės Pirmininkas (Ministras Pirmininkas).</text:span></text:p>
      <text:p text:style-name="P536"/>
      <text:p text:style-name="P537"><text:span text:style-name="T538">27</text:span><text:span text:style-name="T539"><text:s/>straipsnis.<text:s/></text:span><text:span text:style-name="T540">Klausimai, sprendžiami Lietuvos Respublikos Vyriausybės posėdžiuose</text:span></text:p>
      <text:p text:style-name="P541"><text:span text:style-name="T542">Lietuvos Respublikos Vyriausybės posėdžiuose sprendžiami va</text:span><text:span text:style-name="T543">lstybės politikos įgyvendinimo klausimai, svarstomos Respublikos ekonominės ir socialinės raidos programos, Lietuvos valstybės biudžeto projektas ir jų, taip pat Lietuvos Respublikos įstatymų ir Lietuvos Respublikos Vyriausybės nutarimų vykdymas.</text:span></text:p>
      <text:p text:style-name="P544"/>
      <text:p text:style-name="P545"><text:span text:style-name="T546">28</text:span><text:span text:style-name="T547"><text:s/>straipsnis.<text:s/></text:span><text:span text:style-name="T548">Lietuvos Respublikos Vyriausybės Pirmininkas (Ministras Pirmininkas)</text:span></text:p>
      <text:p text:style-name="P549"><text:span text:style-name="T550">Lietuvos Respublikos Vyriausybei vadovauja ir jos veiklą koordinuoja Lietuvos Respublikos Vyriausybės Pirmininkas (Ministras Pirmininkas).</text:span></text:p>
      <text:p text:style-name="P551"><text:span text:style-name="T552">Lietuvos Respublikos Vyriausybė</text:span><text:span text:style-name="T553">s Pirmininkas (Ministras Pirmininkas) atstovauja Lietuvos Respublikos Vyriausybei.</text:span></text:p>
      <text:p text:style-name="P554"><text:span text:style-name="T555">Lietuvos Respublikos Vyriausybės Pirmininkas (Ministras Pirmininkas):</text:span></text:p>
      <text:p text:style-name="P556"><text:span text:style-name="T557">1</text:span><text:span text:style-name="T558">) formuoja Lietuvos Respublikos Vyriausybės personalinę sudėtį ir teikia Lietuvos Respublikos<text:s/></text:span><text:span text:style-name="T559">Aukščiausiajai Tarybai jos nustatytu terminu atitinkamus pasiūlymus;</text:span></text:p>
      <text:p text:style-name="P560"><text:span text:style-name="T561">2</text:span><text:span text:style-name="T562">) teikia Lietuvos Respublikos Aukščiausiajai Tarybai pasiūlymus dėl Lietuvos Respublikos Vyriausybės reorganizavimo;</text:span></text:p>
      <text:p text:style-name="P563"><text:span text:style-name="T564">3</text:span><text:span text:style-name="T565">) organizuoja Lietuvos Respublikos Vyriausybės posėdžius ir<text:s/></text:span><text:span text:style-name="T566">jiems vadovauja;</text:span></text:p>
      <text:p text:style-name="P567"><text:span text:style-name="T568">4</text:span><text:span text:style-name="T569">) skiria ir atleidžia iš pareigų Lietuvos Respublikos ministrų pavaduotojus, Lietuvos Respublikos valstybinių tarnybų ir inspekcijų vadovus bei jų pavaduotojus;</text:span></text:p>
      <text:p text:style-name="P570"><text:span text:style-name="T571">5</text:span><text:span text:style-name="T572">) neatidėliotinais atvejais priima sprendimus valstybės valdymo klau</text:span><text:span text:style-name="T573">simais pagal Lietuvos Respublikos Vyriausybės kompetenciją ir informuoja apie tai Vyriausybę jos eiliniame posėdyje;</text:span></text:p>
      <text:p text:style-name="P574"><text:span text:style-name="T575">6</text:span><text:span text:style-name="T576">) skiria drausmines nuobaudas Lietuvos Respublikos ministrų pavaduotojams, valstybinių tarnybų ir inspekcijų vadovams, taip pat jų pav</text:span><text:span text:style-name="T577">aduotojams.</text:span></text:p>
      <text:p text:style-name="P578"><text:span text:style-name="T579">Lietuvos Respublikos Vyriausybės Pirmininkas (Ministras Pirmininkas), nesutikdamas su Lietuvos Respublikos Vyriausybės nariais principiniais Lietuvos Respublikos Vyriausybės veiklos klausimais, turi teisę pateikti Lietuvos Respublikos Aukšč</text:span><text:span text:style-name="T580">iausiajai Tarybai klausimą dėl atskirų Lietuvos Respublikos Vyriausybės narių pakeitimo arba visos Vyriausybės atsistatydinimo ir Lietuvos Respublikos Vyriausybės naujos sudėties formavimo.</text:span></text:p>
      <text:p text:style-name="P581"><text:span text:style-name="T582">Lietuvos Respublikos Vyriausybės Pirmininkui (Ministrui Pirminin</text:span><text:span text:style-name="T583">kui) nesant, Lietuvos Respublikos Vyriausybės Pirmininko pareigas eina vienas iš jo pavaduotojų.</text:span></text:p>
      <text:p text:style-name="Normal"/>
      <text:p text:style-name="P584"><text:span text:style-name="T585">29</text:span><text:span text:style-name="T586"><text:s/>straipsnis.<text:s/></text:span><text:span text:style-name="T587">Lietuvos Respublikos Vyriausybės nutarimai ir potvarkiai</text:span></text:p>
      <text:p text:style-name="P588"><text:span text:style-name="T589">Lietuvos Respublikos Vyriausybės norminiai arba svarbūs Respublikos ūkiui spre</text:span><text:span text:style-name="T590">ndimai leidžiami nutarimų forma. Lietuvos Respublikos Vyriausybės nutarimai skelbiami „Lietuvos<text:s/></text:span><text:soft-page-break/><text:span text:style-name="T591">Respublikos Aukščiausiosios Tarybos ir Vyriausybės žiniose“, o prireikus masinės informacijos priemonėmis.</text:span></text:p>
      <text:p text:style-name="P592"><text:span text:style-name="T593">Sprendimai neatidėliotinais ir einamaisiais klausim</text:span><text:span text:style-name="T594">ais leidžiami Lietuvos Respublikos Vyriausybės potvarkių forma.</text:span></text:p>
      <text:p text:style-name="P595"><text:span text:style-name="T596">Lietuvos Respublikos Vyriausybės nutarimus pasirašo Lietuvos Respublikos Vyriausybės Pirmininkas (Ministras Pirmininkas) ir Vyriausybės reikalų tvarkytojas.</text:span></text:p>
      <text:p text:style-name="P597"><text:span text:style-name="T598">Lietuvos Respublikos<text:s/></text:span><text:span text:style-name="T599">Vyriausybės potvarkius pasirašo Lietuvos Respublikos Vyriausybės Pirmininkas (Ministras Pirmininkas) arba jo pavaduotojai.</text:span></text:p>
      <text:p text:style-name="P600"/>
      <text:p text:style-name="P601"><text:span text:style-name="T602">30</text:span><text:span text:style-name="T603"><text:s/>straipsnis.<text:s/></text:span><text:span text:style-name="T604">Lietuvos Respublikos Vyriausybės aparatas</text:span></text:p>
      <text:p text:style-name="P605"><text:span text:style-name="T606">Lietuvos Respublikos Vyriausybės aparatas yra Vyriausybės reikalų v</text:span><text:span text:style-name="T607">aldyba.</text:span></text:p>
      <text:p text:style-name="P608"><text:span text:style-name="T609">Reikalų valdybos funkcijas nustato Lietuvos Respublikos Vyriausybės tvirtinami nuostatai.</text:span></text:p>
      <text:p text:style-name="P610"><text:span text:style-name="T611">Reikalų valdybos struktūrą tvirtina Lietuvos Respublikos Vyriausybės Pirmininkas (Ministras Pirmininkas).</text:span></text:p>
      <text:p text:style-name="P612"><text:span text:style-name="T613">Lietuvos Respublikos Vyriausybės Pirmininkui (</text:span><text:span text:style-name="T614">Ministrui Pirmininkui), Lietuvos Respublikos Vyriausybės nariams svarbiais valstybės valdymo ir ekonomikos klausimais konsultuoti Reikalų valdyboje įvedamos Vyriausybės patarėjų ir ekspertų pareigybės.</text:span></text:p>
      <text:p text:style-name="P615"><text:span text:style-name="T616">Vyriausybės patarėjus skiria ir atleidžia iš pareigų</text:span><text:span text:style-name="T617"><text:s/>Lietuvos Respublikos Vyriausybės Pirmininkas (Ministras Pirmininkas).</text:span></text:p>
      <text:p text:style-name="P618"><text:span text:style-name="T619">Lietuvos Respublikos Vyriausybės aparate negali būti kuriamos ir negali veikti partijų ir visuomeninių judėjimų organizacijos.</text:span></text:p>
      <text:p text:style-name="P620"/>
      <text:p text:style-name="P621"/>
      <text:p text:style-name="P622"/>
      <text:p text:style-name="P623">LIETUVOS RESPUBLIKOS</text:p>
      <text:p text:style-name="P624">AUKŠČIAUSIOSIOS TARYBOS<text:s/><text:line-break/>PIRMININKAS<text:tab/>V. LANDSBERGIS</text:p>
      <text:p text:style-name="P625"/>
      <text:p text:style-name="P626">Vilnius, 1990 m. kovo 22 d.<text:s/></text:p>
      <text:p text:style-name="P627"><text:span text:style-name="T628">Nr. I-61</text:span></text:p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AUKŠČIAUSIOJI TARYBA, Nutarimas</text:span></text:p>
      <text:p text:style-name="P638"><text:span text:style-name="T639">Nr.<text:s/></text:span><text:a xlink:href="https://www.e-tar.lt/portal/legalAct.html?documentId=TAR.855F9F017E2F" office:target-frame-name="_top" xlink:show="replace"><text:span text:style-name="T640">I-108</text:span></text:a><text:span text:style-name="T641">, 1990-04-03, Lietuvos ai</text:span><text:span text:style-name="T642">das, 1990, Nr. 16-0 (1990-04-06); Žin., 1990, Nr. 11-347 (1990-04-20), i. k. 0901010NUTA000I-108</text:span></text:p>
      <text:p text:style-name="P643"><text:span text:style-name="T644">Dėl pakeitimų Lietuvos Respublikos Vyriausybės įstatyme</text:span></text:p>
      <text:p text:style-name="P645"/>
      <text:p text:style-name="P646"><text:span text:style-name="T647">2.</text:span></text:p>
      <text:p text:style-name="P648"><text:span text:style-name="T649">LIETUVOS RESPUBLIKOS AUKŠČIAUSIOJI TARYBA, Įstatymas</text:span></text:p>
      <text:p text:style-name="P650"><text:span text:style-name="T651">Nr.<text:s/></text:span><text:a xlink:href="https://www.e-tar.lt/portal/legalAct.html?documentId=TAR.053DB58BC452" office:target-frame-name="_top" xlink:show="replace"><text:span text:style-name="T652">I-139</text:span></text:a><text:span text:style-name="T653">, 1990-04-11, Lietuvos aidas, 1990, Nr. 19-0 (1990-04-18); Žin., 1990, Nr. 12-368 (1990-04-30), i. k. 0901010ISTA000I-139</text:span></text:p>
      <text:p text:style-name="P654"><text:span text:style-name="T655">Dėl Lietuvos Respublikos Vyriausybės įstatymo pap</text:span><text:span text:style-name="T656">ildy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14:02:00Z</meta:creation-date>
    <dc:date>2018-03-14T14:02:00Z</dc:date>
    <meta:template xlink:href="Normal.dotm" xlink:type="simple"/>
    <meta:editing-cycles>2</meta:editing-cycles>
    <meta:editing-duration>PT0S</meta:editing-duration>
    <meta:document-statistic meta:page-count="8" meta:paragraph-count="482" meta:word-count="3251" meta:character-count="24586" meta:row-count="1283" meta:non-whitespace-character-count="21817"/>
  </office:meta>
</office:document-meta>
</file>