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A"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48"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7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A"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3">Suvestinė redakcija nuo 2018-03-01</text:span></text:p>
      <text:p text:style-name="P4"/>
      <text:p text:style-name="P5"><text:span text:style-name="T6">Įsakymas paskelbtas: Žin. 2010, Nr.<text:s/></text:span><text:a xlink:href="https://www.e-tar.lt/portal/legalAct.html?documentId=TAR.F9FBEE7530CF" office:target-frame-name="_top" xlink:show="replace"><text:span text:style-name="T7">9-469</text:span></text:a><text:span text:style-name="T8">, i. k. 1102250ISAK0000V-23</text:span></text:p>
      <text:p text:style-name="P9"/>
      <text:p text:style-name="P10"><text:span text:style-name="T11"/><text:span text:style-name="T12">LIETUVOS RESPUBLIKOS SVEIKATOS APSAUGOS MINISTRO</text:span></text:p>
      <text:p text:style-name="P13">ĮSAKYMAS</text:p>
      <text:p text:style-name="P14"/>
      <text:p text:style-name="P15">DĖL LIETUVOS RESPUBLIKOS SPECIALIŲJŲ TYRIMŲ TARNYBOS PAREIGŪNŲ PRIVALOMŲ PROFILAKTINIŲ SVEIKATOS TIKRINIMŲ TVARKOS APRAŠO PATVIRTINIMO</text:p>
      <text:p text:style-name="P16"/>
      <text:p text:style-name="P17">2010 m. sausio 15 d. Nr. V-23</text:p>
      <text:p text:style-name="P18">Vilnius</text:p>
      <text:p text:style-name="P19"/>
      <text:p text:style-name="P20"><text:span text:style-name="T21">Vadovaudamasis Lietuvos Respublikos<text:s/></text:span><text:span text:style-name="T22">sveikatos sistemos<text:s/></text:span><text:span text:style-name="T23">įstatymo</text:span><text:span text:style-name="T24"><text:s/></text:span><text:span text:style-name="T25">18</text:span><text:span text:style-name="T26"><text:s/>straipsnio 1 dalimi, Lietuvos Respublikos specialiųjų tyrimų tarnybos įstatymo 62 straipsnio 4 dalimi ir Lietuvos Respublikos Vyriausybės 1999 m. balandžio 27 d. nutarimo<text:s/></text:span><text:span text:style-name="T27">Nr.<text:s/></text:span><text:span text:style-name="T28">468</text:span><text:span text:style-name="T29"><text:s/>„Dėl įgaliojimų Sveikatos apsaugos ministerijai suteikimo“ 1.6 papunkčiu,</text:span><text:s/></text:p>
      <text:p text:style-name="P30">Preambulės pakeitimai:</text:p>
      <text:p text:style-name="P31"><text:span text:style-name="T32">Nr.<text:s/></text:span><text:a xlink:href="https://www.e-tar.lt/portal/legalAct.html?documentId=c30a8ef01c8411e88e8fef3b3f51dc2f" office:target-frame-name="_top" xlink:show="replace"><text:span text:style-name="T33">V-230</text:span></text:a><text:span text:style-name="T34">, 2018-02-28, paskelbta TAR 2018-02-28, i. k. 2</text:span><text:span text:style-name="T35">018-03229</text:span></text:p>
      <text:p text:style-name="Normal"/>
      <text:p text:style-name="P36"><text:span text:style-name="T37">tvirtinu</text:span><text:span text:style-name="T38"><text:s/>Lietuvos Respublikos specialiųjų tyrimų tarnybos pareigūnų privalomų profilaktinių sveikatos tikrinimų tvarkos aprašą (pridedama).</text:span></text:p>
      <text:p text:style-name="P39"/>
      <text:p text:style-name="P40"/>
      <text:p text:style-name="P41"/>
      <text:p text:style-name="P42"><text:span text:style-name="T43">SVEIKATOS APSAUGOS MINISTRAS<text:s/></text:span><text:span text:style-name="T44"><text:tab/>ALGIS ČAPLIKAS</text:span></text:p>
      <text:p text:style-name="P45"/>
      <text:p text:style-name="P46">SUDERINTA<text:s/><text:tab/>SUDERINTA</text:p>
      <text:p text:style-name="P47">Lietuvos Respublikos<text:s/>specialiųjų<text:tab/>Lietuvos Respublikos<text:s/></text:p>
      <text:p text:style-name="P48">tyrimų tarnybos direktorius<text:tab/>vidaus reikalų ministras</text:p>
      <text:p text:style-name="P49">Žimantas Pacevičius<text:s/><text:tab/>Raimundas Palaitis</text:p>
      <text:p text:style-name="P50"><text:span text:style-name="T51">2009-12-17<text:s/></text:span><text:span text:style-name="T52"><text:tab/>2009-12-31</text:span></text:p>
      <text:soft-page-break/>
      <text:p text:style-name="P53">PATVIRTINTA</text:p>
      <text:p text:style-name="P55">Lietuvos Respublikos sveikatos<text:s/></text:p>
      <text:p text:style-name="P56">apsaugos ministro 2010 m. sausio 15 d.<text:s/></text:p>
      <text:p text:style-name="P57">įsakymu Nr. V-23</text:p>
      <text:p text:style-name="P58"/>
      <text:p text:style-name="P59"><text:span text:style-name="T60">LIETUVOS RESPUBLIKOS SPECIALIŲJŲ TYRIMŲ TARNYBOS PAREIGŪNŲ PRIVALOMŲ PROFILAKTINIŲ SVEIKATOS TIKRINIMŲ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c30a8ef01c8411e88e8fef3b3f51dc2f" office:target-frame-name="_top" xlink:show="replace"><text:span text:style-name="T70">V-230</text:span></text:a><text:span text:style-name="T71">, 2018-02-28, paskelbta TAR 2018-02-28, i. k. 2018-03229</text:span></text:p>
      <text:p text:style-name="Normal"/>
      <text:p text:style-name="P72"><text:span text:style-name="T73">1</text:span><text:span text:style-name="T74">. Lietuvos Respublikos<text:s/></text:span><text:span text:style-name="T75">specialiųjų tyrimų tarnybos (toliau – STT) pareigūnų privalomų profilaktinių sveikatos tikrinimų tvarkos aprašas (toliau – aprašas) reglamentuoja STT pareigūnų privalomų periodinių profilaktinių ir neeilinių sveikatos tikrinimų (toliau – sveikatos tikrinim</text:span><text:span text:style-name="T76">ai) organizavimo ir atlikimo tvarką.</text:span></text:p>
      <text:p text:style-name="P77"><text:span text:style-name="T78">2</text:span><text:span text:style-name="T79">. <text:s/>Sveikatos tikrinimo tikslas yra sistemingai vertinti, ar<text:s/></text:span><text:span text:style-name="T80">STT pareigūnų sveikatos būklė, kuri būtina STT pareigūnams keliamiems uždaviniams įgyvendinti, leidžia jiems eiti pareigas STT, taip pat nustatyti ligas a</text:span><text:span text:style-name="T81">r sveikatos sutrikimus, susijusius su tarnyba, kad būtų taikomos STT pareigūnų sveikatos išsaugojimo ir stiprinimo priemonės.</text:span><text:s/></text:p>
      <text:p text:style-name="P82">Punkto pakeitimai:</text:p>
      <text:p text:style-name="P83"><text:span text:style-name="T84">Nr.<text:s/></text:span><text:a xlink:href="https://www.e-tar.lt/portal/legalAct.html?documentId=c30a8ef01c8411e88e8fef3b3f51dc2f" office:target-frame-name="_top" xlink:show="replace"><text:span text:style-name="T85">V-230</text:span></text:a><text:span text:style-name="T86">, 2</text:span><text:span text:style-name="T87">018-02-28, paskelbta TAR 2018-02-28, i. k. 2018-03229</text:span></text:p>
      <text:p text:style-name="Normal"/>
      <text:p text:style-name="P88"><text:span text:style-name="T89">3</text:span><text:span text:style-name="T90">. Asmenų, pareiškusių norą tarnauti STT (toliau – pretendentai), ir STT pareigūnų sveikatos būklės tinkamumas tarnybai STT, STT pareigūnų sveikatos sužalojimo sunkumo laipsnis, dėl sužeidimo likę<text:s/></text:span><text:span text:style-name="T91">sveikatos pakitimai ar tinkamumo tarnybai sumažėjimas nustatomas Lietuvos Respublikos vidaus reikalų ministerijos Medicinos centro Centrinėje medicinos ekspertizės komisijoje atliekant specializuotąją medicininę ekspertizę vidaus tarnybos sistemos pareigūn</text:span><text:span text:style-name="T92">ams nustatyta tvarka ir sąlygomis.</text:span></text:p>
      <text:p text:style-name="P93"><text:span text:style-name="T94">4</text:span><text:span text:style-name="T95">. Sveikatos tikrinimo išvada, ar STT pareigūnas gali eiti atitinkamas pareigas STT, pateikiama, pretendentų ir STT pareigūnų <text:s/>sveikatos <text:s/>būklės <text:s/>tinkamumas STT nustatomas pagal Sveikatos būklės reikalavimų asmenims,<text:s/></text:span><text:span text:style-name="T96">pretenduojantiems į vidaus ar kitą statutinę tarnybą, mokytis vidaus reikalų profesinio mokymo įstaigos įvadinio mokymo kursuose ar statutinės įstaigos vadovo siuntimu kitoje švietimo įstaigoje, pareigūnams ir pareigūnams, įtrauktiems į Vidaus reikalų mini</text:span><text:span text:style-name="T97">sterijos kadrų rezervą, buvusiems pareigūnams, grąžinamiems į tarnybą ar siekiantiems atkurti statutinio valstybės tarnautojo statusą, kursantams, sąvadą, patvirtintą Lietuvos Respublikos vidaus reikalų <text:s/>ministro ir <text:s/>Lietuvos <text:s/>Respublikos <text:s/>sveikatos apsaug</text:span><text:span text:style-name="T98">os ministro<text:s/></text:span><text:span text:style-name="T99">2003 m. spalio 21 d. įsakymu Nr. 1V-308/V-618 „Dėl Sveikatos būklės reikalavimų asmenims, pretenduojantiems į vidaus ar kitą statutinę tarnybą, mokytis vidaus reikalų profesinio mokymo įstaigos įvadinio mokymo kursuose ar statutinės įstaigos va</text:span><text:span text:style-name="T100">dovo siuntimu kitoje švietimo įstaigoje, pareigūnams ir pareigūnams, įtrauktiems į Vidaus reikalų ministerijos kadrų rezervą, buvusiems pareigūnams, grąžinamiems į tarnybą ar siekiantiems atkurti statutinio valstybės tarnautojo statusą, kursantams, sąvado<text:s/></text:span><text:span text:style-name="T101">patvirtinimo“<text:s/></text:span><text:span text:style-name="T102">(toliau <text:s/>– <text:s/>Sąvadas). STT pareigūnų pareigybes Sąvado skiltims priskiria <text:s/>STT direktorius, įvertinęs STT pareigūnų pareigybių aprašymuose nurodomas funkcijas ir galimos profesinės rizikos veiksnius.</text:span><text:s/></text:p>
      <text:p text:style-name="P103">Punkto pakeitimai:</text:p>
      <text:p text:style-name="P104"><text:span text:style-name="T105">Nr.<text:s/></text:span><text:a xlink:href="https://www.e-tar.lt/portal/legalAct.html?documentId=c30a8ef01c8411e88e8fef3b3f51dc2f" office:target-frame-name="_top" xlink:show="replace"><text:span text:style-name="T106">V-230</text:span></text:a><text:span text:style-name="T107">, 2018-02-28, paskelbta TAR 2018-02-28, i. k. 2018-03229</text:span></text:p>
      <text:p text:style-name="Normal"/>
      <text:p text:style-name="P108"><text:span text:style-name="T109">II</text:span><text:span text:style-name="T110"><text:s/></text:span><text:span text:style-name="T111">SKYRIUS<text:s/></text:span><text:span text:style-name="T112"><text:line-break/>SVEIKATOS TIKRINIMŲ TVARKA<text:s/></text:span></text:p>
      <text:p text:style-name="P113">Pakeistas skyriaus pavadinimas:</text:p>
      <text:p text:style-name="P114"><text:span text:style-name="T115">Nr.<text:s/></text:span><text:a xlink:href="https://www.e-tar.lt/portal/legalAct.html?documentId=c30a8ef01c8411e88e8fef3b3f51dc2f" office:target-frame-name="_top" xlink:show="replace"><text:span text:style-name="T116">V-230</text:span></text:a><text:span text:style-name="T117">, 2018-02-28, paskelbta TAR 2018-02-28, i. k. 2018-03229</text:span></text:p>
      <text:p text:style-name="Normal"/>
      <text:p text:style-name="P118"><text:span text:style-name="T119">5</text:span><text:span text:style-name="T120">. STT pareigūnų sveikatos tikrinimai atliekami vidaus tarnybos sistemos pareigūnams nustatyta tvarka ir<text:s/></text:span><text:span text:style-name="T121">sąlygomis asmens sveikatos priežiūros įstaigose, kurių steigėja yra Lietuvos Respublikos vidaus reikalų ministerija, arba sutartiniu pagrindu naudojantis turinčių licenciją sveikatos priežiūros veiklai kitų asmens sveikatos priežiūros įstaigų teikiamomis p</text:span><text:span text:style-name="T122">aslaugomis.</text:span></text:p>
      <text:p text:style-name="P123"><text:span text:style-name="T124">6</text:span><text:span text:style-name="T125">. Jeigu STT pareigūno tiesioginiam vadovui kyla įtarimas, kad STT pareigūnas turi ilgalaikių ar kartotinių sveikatos sutrikimų ir tolesnis darbas gali pakenkti jo sveikatai arba yra kitokių sveikatos sutrikimų, trukdančių atlikti pareigas,</text:span><text:span text:style-name="T126"><text:s/>jis apie tai raštu informuoja STT pareigūną į pareigas priėmusį vadovą ir prašo siųsti jį neeilinio sveikatos tikrinimo nedelsiant. STT pareigūną į pareigas priėmęs vadovas priima sprendimą siųsti STT pareigūną neeilinio sveikatos patikrinimo, jeigu pripa</text:span><text:span text:style-name="T127">žįsta, kad teikime nurodyti motyvai suteikia pagrindo abejoti dėl STT pareigūno sveikatos būklės.</text:span></text:p>
      <text:p text:style-name="P128"><text:span text:style-name="T129">7</text:span><text:span text:style-name="T130">. STT pareigūnų sveikatos tikrinimai atliekami jų tarnybos metu.</text:span></text:p>
      <text:p text:style-name="P131"><text:span text:style-name="T132">8</text:span><text:span text:style-name="T133">. Jei STT pareigūnas yra laikinai nedarbingas, sveikatos patikrinimas atidedamas, i</text:span><text:span text:style-name="T134">ki pareigūnas taps darbingas. Jei pareigūnas yra komandiruotėje arba yra deleguotas į tarptautines ir Europos Sąjungos institucijas ar užsienio valstybių institucijas, sveikatos tikrinimas atidedamas, iki pareigūnas grįš iš komandiruotės arba iki pasibaigs</text:span><text:span text:style-name="T135"><text:s/>jo delegavimo į tarptautines ir Europos Sąjungos institucijas ar užsienio valstybių institucijas trukmė.</text:span></text:p>
      <text:p text:style-name="P136"><text:span text:style-name="T137">9</text:span><text:span text:style-name="T138">. Pasitikrinę sveikatą STT pareigūnai STT vadovui arba jo įgaliotam asmeniui pateikia Asmens medicininę knygelę (sveikatos pasą) (medicininės aps</text:span><text:span text:style-name="T139">kaitos forma Nr. 048/a, nustatyta Lietuvos Respublikos sveikatos apsaugos ministro 1999 m. lapkričio 29 d. įsakymu Nr. 515 „Dėl sveikatos priežiūros įstaigų veiklos apskaitos ir atskaitomybės tvarkos</text:span><text:s/></text:p>
      <text:p text:style-name="P140">Punkto pakeitimai:</text:p>
      <text:p text:style-name="P141"><text:span text:style-name="T142">Nr.<text:s/></text:span><text:a xlink:href="https://www.e-tar.lt/portal/legalAct.html?documentId=c30a8ef01c8411e88e8fef3b3f51dc2f" office:target-frame-name="_top" xlink:show="replace"><text:span text:style-name="T143">V-230</text:span></text:a><text:span text:style-name="T144">, 2018-02-28, paskelbta TAR 2018-02-28, i. k. 2018-03229</text:span></text:p>
      <text:p text:style-name="Normal"/>
      <text:p text:style-name="P145"><text:span text:style-name="T146">10</text:span><text:span text:style-name="T147">. Pretendentams jų atrankos į STT pareigūnus procedūros metu atlikta specializuotoji medicininė ekspertizė laikoma<text:s/></text:span><text:span text:style-name="T148">pirmuoju sveikatos tikrinimu.</text:span></text:p>
      <text:p text:style-name="P149"/>
      <text:p text:style-name="P150"><text:span text:style-name="T151">III</text:span><text:span text:style-name="T152"><text:s/></text:span><text:span text:style-name="T153">SKYRIUS<text:s/></text:span><text:span text:style-name="T154"><text:line-break/>BAIGIAMOSIOS NUOSTATOS<text:s/></text:span></text:p>
      <text:p text:style-name="P155">Pakeistas skyriaus pavadinimas:</text:p>
      <text:p text:style-name="P156"><text:span text:style-name="T157">Nr.<text:s/></text:span><text:a xlink:href="https://www.e-tar.lt/portal/legalAct.html?documentId=c30a8ef01c8411e88e8fef3b3f51dc2f" office:target-frame-name="_top" xlink:show="replace"><text:span text:style-name="T158">V-230</text:span></text:a><text:span text:style-name="T159">, 2018-02-28, paskelbta TAR 2018-02-28, i</text:span><text:span text:style-name="T160">. k. 2018-03229</text:span></text:p>
      <text:p text:style-name="Normal"/>
      <text:p text:style-name="P161"><text:span text:style-name="T162">11</text:span><text:span text:style-name="T163">. Už sveikatos tikrinimų atlikimą sumokama iš Lietuvos Respublikos vidaus reikalų ministerijai tam tikslui skiriamų valstybės biudžeto asignavimų per atitinkamas programas.</text:span></text:p>
      <text:p text:style-name="P164"><text:span text:style-name="T165">12</text:span><text:span text:style-name="T166">. Jei STT pareigūnas nustatytu laiku be pateisinamos pri</text:span><text:span text:style-name="T167">ežasties nepasitikrina sveikatos, jis traukiamas tarnybinėn atsakomybėn.</text:span></text:p>
      <text:p text:style-name="P168"/>
      <text:p text:style-name="P169"><text:span text:style-name="T170">_________________</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Įsakymas</text:span></text:p>
      <text:p text:style-name="P180"><text:span text:style-name="T181">Nr.<text:s/></text:span><text:a xlink:href="https://www.e-tar.lt/portal/legalAct.html?documentId=c30a8ef01c8411e88e8fef3b3f51dc2f" office:target-frame-name="_top" xlink:show="replace"><text:span text:style-name="T182">V-230</text:span></text:a><text:span text:style-name="T183">, 2018-02-28, paskelbta TAR 2018-02-28, i. k. 2018-03229</text:span></text:p>
      <text:p text:style-name="P184"><text:span text:style-name="T185">Dėl Lietuvos Respublikos sveikatos apsaugos ministro 2010 m. sausio 15 d. įsakymo Nr. V-23 „Dėl<text:s/></text:span><text:span text:style-name="T186">Lietuvos Respublikos specialiųjų tyrimų tarnybos pareigūnų privalomų profilaktinių sveikatos tikrinimų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3-01T09:43:00Z</meta:creation-date>
    <dc:date>2018-03-01T09:43:00Z</dc:date>
    <meta:template xlink:href="Normal.dotm" xlink:type="simple"/>
    <meta:editing-cycles>2</meta:editing-cycles>
    <meta:editing-duration>PT0S</meta:editing-duration>
    <meta:document-statistic meta:page-count="3" meta:paragraph-count="90" meta:word-count="1031" meta:character-count="8165" meta:row-count="288" meta:non-whitespace-character-count="7224"/>
  </office:meta>
</office:document-meta>
</file>