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font-weight="bold" style:font-weight-asian="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widows="0" fo:orphans="0"/>
    </style:style>
  </office:automatic-styles>
  <office:body>
    <office:text text:use-soft-page-breaks="true">
      <text:p text:style-name="P1"><text:span text:style-name="T7">Suvestinė redakcija nuo 1994-01-15</text:span></text:p>
      <text:p text:style-name="P8"/>
      <text:p text:style-name="P9"><text:span text:style-name="T10">Aktas paskelbtas: Žin. 1993, Nr.<text:s/></text:span><text:a xlink:href="https://www.e-tar.lt/portal/legalAct.html?documentId=TAR.F9F738D90558" office:target-frame-name="_top" xlink:show="replace"><text:span text:style-name="T11">58-1138</text:span></text:a><text:span text:style-name="T12">, i. k. 0932050AKTA0000081N</text:span></text:p>
      <text:p text:style-name="P13"/>
      <text:p text:style-name="P14"><text:span text:style-name="T15"/><text:span text:style-name="T16">LIETUVOS RESPUBLIKOS FINANSŲ MINISTERIJOS</text:span></text:p>
      <text:p text:style-name="P17"/>
      <text:p text:style-name="P18">A K T A S</text:p>
      <text:p text:style-name="P19">DĖL BENDROJO AKCIZO</text:p>
      <text:p text:style-name="P20"/>
      <text:p text:style-name="P21">1993 m. spalio 28 d. Nr. 81N</text:p>
      <text:p text:style-name="P22"/>
      <text:p text:style-name="P23"><text:span text:style-name="T24">Finansų ministerija praneša, kad, vadovaujantis Lietuvos Respublikos Vyriausybės 1991 m. gruodžio 10 d. nutarimo Nr.<text:s/></text:span><text:span text:style-name="T25">541 3.1 punktu bei šio nutarimo 2 priedu ir sutinkamai su Lietuvos Respublikos Vyriausybės 1991 m. lapkričio 12 d. nutarimu Nr. 464 bei jo papildymais, už paslaugas, susijusias su vidurinio, specialiojo vidurinio ir aukštojo mokslo įsigijimu, suaugusiųjų m</text:span><text:span text:style-name="T26">okymu, perkvalifikavimu bei kvalifikacijos kėlimu, taip pat už ikimokyklinių ir mokymo įstaigų teikiamas paslaugas valstybiniai valdžios organai nenustato tarifų ar jų lygio, todėl už šias paslaugas bendrasis akcizas neskaičiuojamas visais atvejais.</text:span></text:p>
      <text:p text:style-name="P27"><text:span text:style-name="T28">Lietuv</text:span><text:span text:style-name="T29">os Respublikos Vyriausybės 1991 m. gruodžio lO d. nutarimo Nr. 541 „Dėl apyvartos mokesčio pakeitimo į bendrąjį akcizą“ 2 priede „Paslaugos, kurias teikiančioms įmonėms laikinai skiriamos valstybės subsidijos“, kuris 1993 m. liepos 22 d. nutarimu Nr. 555 d</text:span><text:span text:style-name="T30">alinai pakeistas, nustatyta, kad bendrasis akcizas neskaičiuojamas, jei paslaugų tarifai arba jų lygis nustatomas valstybinių valdžios organų. Tai paslaugos, susijusios su vidurinio, specialiojo vidurinio ir aukštojo mokslo įsigijimu ir kvalifikacijos kėli</text:span><text:span text:style-name="T31">mu, ikimokyklinių įstaigų teikiamos paslaugos, taip pat privačių kultūros, meno, švietimo mokyklų teikiamos paslaugos tarpininkaujant Kultūros ir švietimo ministerijai arba Valstybinei mokslo, studijų ir technologijų tarnybai. Šioms paslaugoms valstybiniai</text:span><text:span text:style-name="T32"><text:s/>valdžios organai nenustato tarifų arba jų lygio. Bendrasis akcizas už jas neturi būti skaičiuojamas nuo 1993 m. lapkričio 5 d.</text:span></text:p>
      <text:p text:style-name="P33">Minėto Lietuvos Respublikos Vyriausybės nutarimo 2 priedas papildytas vėlesniais Vyriausybės nutarimais. Tai:</text:p>
      <text:p text:style-name="P34">– „paslaugos, susijusios su suaugusiųjų profesiniu mokymu, perkvalifikavimu ir kvalifikacijos kėlimu“ (Lietuvos Respublikos Vyriausybės 1992 m. liepos 17 d. nutarimas Nr. 556). Už šias paslaugas bendrasis akcizas neturi būti skaičiuojamas nuo 1992 m. liepos 17 d.;</text:p>
      <text:p text:style-name="P35"><text:span text:style-name="T36">– „vaikų<text:s/></text:span><text:span text:style-name="T37">invalidų ikimokyklinių ir mokymo įstaigų paslaugos“ (Lietuvos Respublikos Vyriausybės 1993 m. liepos 7 d. nutarimas Nr. 500). Už šias paslaugas bendrasis akcizas neturi būti skaičiuojamas nuo 1993 m. birželio 1 d.</text:span></text:p>
      <text:p text:style-name="P38"/>
      <text:p text:style-name="P39">Pastraipos pakeitimai:</text:p>
      <text:p text:style-name="P40"><text:span text:style-name="T41">Nr.<text:s/></text:span><text:a xlink:href="https://www.e-tar.lt/portal/legalAct.html?documentId=TAR.8A43E045F4EA" office:target-frame-name="_top" xlink:show="replace"><text:span text:style-name="T42">3N</text:span></text:a><text:span text:style-name="T43">, 1994-01-10, Žin., 1994, Nr. 4-64 (1994-01-14), i. k. 0942050AKTA0000003N</text:span></text:p>
      <text:p text:style-name="Normal"/>
      <text:p text:style-name="P44"/>
      <text:p text:style-name="P45"/>
      <text:p text:style-name="P46"/>
      <text:p text:style-name="P47">FINANSŲ MINISTRAS<text:tab/>EDUARDAS VILKELIS</text:p>
      <text:p text:style-name="P48"/>
      <text:p text:style-name="P49"/>
      <text:p text:style-name="P50"><text:span text:style-name="T51">Pakeitimai:</text:span></text:p>
      <text:p text:style-name="P52"/>
      <text:p text:style-name="P53"><text:span text:style-name="T54">1.</text:span></text:p>
      <text:p text:style-name="P55"><text:span text:style-name="T56">Lietuvos Respublikos finansų ministerija, Aktas</text:span></text:p>
      <text:p text:style-name="P57"><text:span text:style-name="T58">Nr.<text:s/></text:span><text:a xlink:href="https://www.e-tar.lt/portal/legalAct.html?documentId=TAR.8A43E045F4EA" office:target-frame-name="_top" xlink:show="replace"><text:span text:style-name="T59">3N</text:span></text:a><text:span text:style-name="T60">, 1994-01-10, Žin., 1994, Nr. 4-64 (1994-01-14), i. k. 0942050AKTA0000003N</text:span></text:p>
      <text:p text:style-name="P61"><text:span text:style-name="T62">Dėl bendrojo akcizo</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7:03:00Z</meta:creation-date>
    <dc:date>2017-02-27T07:03:00Z</dc:date>
    <meta:template xlink:href="Normal.dotm" xlink:type="simple"/>
    <meta:editing-cycles>2</meta:editing-cycles>
    <meta:editing-duration>PT60S</meta:editing-duration>
    <meta:document-statistic meta:page-count="2" meta:paragraph-count="14" meta:word-count="386" meta:character-count="2887" meta:row-count="58" meta:non-whitespace-character-count="2515"/>
  </office:meta>
</office:document-meta>
</file>