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fo:text-indent="0.4916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tab-stops>
          <style:tab-stop style:type="right" style:position="6.6937in"/>
        </style:tab-stops>
      </style:paragraph-propertie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Nutarimas netenka galios 1999-05-01:</text:span></text:p>
      <text:p text:style-name="P8"><text:span text:style-name="T9">Lietuvos Respublikos Vyriausybė, Nutarimas</text:span></text:p>
      <text:p text:style-name="P10"><text:span text:style-name="T11">Nr.<text:s/></text:span><text:a xlink:href="https://www.e-tar.lt/portal/legalAct.html?documentId=TAR.827014DEAF30" office:target-frame-name="_top" xlink:show="replace"><text:span text:style-name="T12">464</text:span></text:a><text:span text:style-name="T13">, 1999-04-26, Žin., 1999, Nr. 38-1157 (1999-04-30), i. k. 0991100NUTA00000464</text:span></text:p>
      <text:p text:style-name="P14"><text:span text:style-name="T15">Dėl<text:s/></text:span><text:span text:style-name="T16">piliečių, kuriems kompensuojama pinigais už valstybės išperkamą žemę, mišką ir vandens telkinius, sąrašų sudarymo ir kompensacijos mokėjimo tvarkos</text:span></text:p>
      <text:p text:style-name="P17"/>
      <text:p text:style-name="P18"><text:span text:style-name="T19">Suvestinė redakcija nuo 1998-05-09 iki 1999-04-30</text:span></text:p>
      <text:p text:style-name="P20"/>
      <text:p text:style-name="P21"><text:span text:style-name="T22">Nutarimas paskelbtas: Žin. 1996, Nr.<text:s/></text:span><text:a xlink:href="https://www.e-tar.lt/portal/legalAct.html?documentId=TAR.F9F2FC86B52B" office:target-frame-name="_top" xlink:show="replace"><text:span text:style-name="T23">15-402</text:span></text:a><text:span text:style-name="T24">, i. k. 0961100NUTA00000239</text:span></text:p>
      <text:p text:style-name="P25"/>
      <text:p text:style-name="P26"><text:span text:style-name="T27"/><text:span text:style-name="T28">LIETUVOS RESPUBLIKOS VYRIAUSYBĖ</text:span></text:p>
      <text:p text:style-name="P29"/>
      <text:p text:style-name="P30">N U T A R I M A S</text:p>
      <text:p text:style-name="P31"><text:span text:style-name="T32">DĖL KOMPENSACIJŲ PINIGAIS UŽ VALSTYBĖS IŠPERKA</text:span><text:span text:style-name="T33">MĄ ŽEMĘ MOKĖJIMO TVARKOS 1996–1998 METAIS IR LIETUVOS RESPUBLIKOS VYRIAUSYBĖS 1993 M. GRUODŽIO 21 D. NUTARIMO NR. 967 „DĖL KOMPENSAVIMO UŽ VALSTYBĖS IŠPERKAMĄ ŽEMĘ IR MIŠKĄ BEI ATSISKAITYMO SU VALSTYBE UŽ PERKAMĄ ŽEMĘ IR MIŠKĄ TVARKOS PATVIRTINIMO“ DALINIO</text:span><text:span text:style-name="T34"><text:s/>PAKEITIMO<text:s/></text:span></text:p>
      <text:p text:style-name="P35"/>
      <text:p text:style-name="P36">1996 m. vasario 12 d. Nr. 239</text:p>
      <text:p text:style-name="P37">Vilnius</text:p>
      <text:p text:style-name="P38"/>
      <text:p text:style-name="P39">Pakeistas teisės akto pavadinimas:</text:p>
      <text:p text:style-name="P40"><text:span text:style-name="T41">Nr.<text:s/></text:span><text:a xlink:href="https://www.e-tar.lt/portal/legalAct.html?documentId=TAR.BEE22E9FE627" office:target-frame-name="_top" xlink:show="replace"><text:span text:style-name="T42">1263</text:span></text:a><text:span text:style-name="T43">, 1997-11-17, Žin., 1997, Nr. 106-2683 (1997-11-21), i. k.<text:s/></text:span><text:span text:style-name="T44">0971100NUTA00001263</text:span></text:p>
      <text:p text:style-name="P45">Pakeistas teisės akto pavadinimas:</text:p>
      <text:p text:style-name="P46"><text:span text:style-name="T47">Nr.<text:s/></text:span><text:a xlink:href="https://www.e-tar.lt/portal/legalAct.html?documentId=TAR.A7102E95BAC6" office:target-frame-name="_top" xlink:show="replace"><text:span text:style-name="T48">550</text:span></text:a><text:span text:style-name="T49">, 1998-05-04, Žin., 1998, Nr. 43-1186 (1998-05-08), i. k. 0981100NUTA00000550</text:span></text:p>
      <text:p text:style-name="Normal"/>
      <text:p text:style-name="P50"><text:span text:style-name="T51">Lietuvos Respublikos Vyriausybė<text:s/></text:span><text:span text:style-name="T52">n</text:span><text:span text:style-name="T53">utari</text:span><text:span text:style-name="T54">a:</text:span></text:p>
      <text:p text:style-name="P55"><text:span text:style-name="T56">1</text:span><text:span text:style-name="T57">. Nustatyti, kad kompensacijos pinigais už valstybės išperkamą žemę ir mišką iš numatytų tam tikslui Lietuvos valstybės biudžete ir sukauptų Žemės reformos fonde lėšų 1996–1998 metais mokamos laikantis Lietuvos Respublikos Vyriausybės 1993 m.<text:s/></text:span><text:span text:style-name="T58">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59">72-1362</text:span></text:a><text:span text:style-name="T60">; 1994, Nr.<text:s/></text:span><text:a xlink:href="https://www.e-tar.lt/portal/lt/legalAct/TAR.CA1B522BFD60" office:target-frame-name="_blank" xlink:show="new"><text:span text:style-name="T61">11-182</text:span></text:a><text:span text:style-name="T62">, Nr.<text:s/></text:span><text:a xlink:href="https://www.e-tar.lt/portal/lt/legalAct/TAR.E62A82964A45" office:target-frame-name="_blank" xlink:show="new"><text:span text:style-name="T63">38-690</text:span></text:a><text:span text:style-name="T64">, Nr.<text:s/></text:span><text:a xlink:href="https://www.e-tar.lt/portal/lt/legalAct/TAR.9D36E25D15C0" office:target-frame-name="_blank" xlink:show="new"><text:span text:style-name="T65">47-879</text:span></text:a><text:span text:style-name="T66">, Nr.<text:s/></text:span><text:a xlink:href="https://www.e-tar.lt/portal/lt/legalAct/TAR.4E7DF03A6B5D" office:target-frame-name="_blank" xlink:show="new"><text:span text:style-name="T67">60-1197</text:span></text:a><text:span text:style-name="T68">, Nr.<text:s/></text:span><text:a xlink:href="https://www.e-tar.lt/portal/lt/legalAct/TAR.8CCD390459E7" office:target-frame-name="_blank" xlink:show="new"><text:span text:style-name="T69">73-1378</text:span></text:a><text:span text:style-name="T70">; 1</text:span><text:span text:style-name="T71">995, Nr.<text:s/></text:span><text:a xlink:href="https://www.e-tar.lt/portal/lt/legalAct/TAR.BE7FE9091D96" office:target-frame-name="_blank" xlink:show="new"><text:span text:style-name="T72">20-478</text:span></text:a><text:span text:style-name="T73">, Nr.<text:s/></text:span><text:a xlink:href="https://www.e-tar.lt/portal/lt/legalAct/TAR.BA9C895933E9" office:target-frame-name="_blank" xlink:show="new"><text:span text:style-name="T74">41-1003</text:span></text:a><text:span text:style-name="T75">; 1996, Nr.<text:s/></text:span><text:a xlink:href="https://www.e-tar.lt/portal/lt/legalAct/TAR.5396D282B285" office:target-frame-name="_blank" xlink:show="new"><text:span text:style-name="T76">6-146</text:span></text:a><text:span text:style-name="T77">, 154, Nr. 9-226, Nr. 15-402, Nr. 19-505, Nr. 116-2729) patvirtintos Kompensavimo už valstybės išperkamą žemę ir mišką bei atsiskaitymo su valstybe už perkamą žemę ir m</text:span><text:span text:style-name="T78">išką tvarkos ir šių papildomų normų.</text:span><text:s/></text:p>
      <text:p text:style-name="P79">Punkto pakeitimai:</text:p>
      <text:p text:style-name="P80"><text:span text:style-name="T81">Nr.<text:s/></text:span><text:a xlink:href="https://www.e-tar.lt/portal/legalAct.html?documentId=TAR.BEE22E9FE627" office:target-frame-name="_top" xlink:show="replace"><text:span text:style-name="T82">1263</text:span></text:a><text:span text:style-name="T83">, 1997-11-17, Žin., 1997, Nr. 106-2683 (1997-11-21), i. k. 0971100NUTA00001263</text:span></text:p>
      <text:p text:style-name="P84"><text:span text:style-name="T85">Nr.<text:s/></text:span><text:a xlink:href="https://www.e-tar.lt/portal/legalAct.html?documentId=TAR.A7102E95BAC6" office:target-frame-name="_top" xlink:show="replace"><text:span text:style-name="T86">550</text:span></text:a><text:span text:style-name="T87">, 1998-05-04, Žin., 1998, Nr. 43-1186 (1998-05-08), i. k. 0981100NUTA00000550</text:span></text:p>
      <text:p text:style-name="Normal"/>
      <text:p text:style-name="P88"><text:span text:style-name="T89">2</text:span><text:span text:style-name="T90">. Iš dalies pakeičiant Kompensavimo už valstybės išperkamą žemę ir mišką bei atsiskaitymo</text:span><text:span text:style-name="T91"><text:s/>su valstybe už perkamą žemę ir mišką tvarką, patvirtintą Lietuvos Respublikos Vyriausybės 1993 m. gruodžio 21 d. nutarimu Nr. 967 „Dėl Kompensavimo už valstybės išperkamą žemę ir mišką bei atsiskaitymo su valstybe už perkamą žemę ir mišką tvarkos patvirti</text:span><text:span text:style-name="T92">nimo“ (Žin., 1993, Nr.<text:s/></text:span><text:a xlink:href="https://www.e-tar.lt/portal/lt/legalAct/TAR.CC1FC1531281" office:target-frame-name="_blank" xlink:show="new"><text:span text:style-name="T93">72-1362</text:span></text:a><text:span text:style-name="T94">; 1994, Nr.<text:s/></text:span><text:a xlink:href="https://www.e-tar.lt/portal/lt/legalAct/TAR.CA1B522BFD60" office:target-frame-name="_blank" xlink:show="new"><text:span text:style-name="T95">11-182</text:span></text:a><text:span text:style-name="T96">, Nr.<text:s/></text:span><text:a xlink:href="https://www.e-tar.lt/portal/lt/legalAct/TAR.E62A82964A45" office:target-frame-name="_blank" xlink:show="new"><text:span text:style-name="T97">38-690</text:span></text:a><text:span text:style-name="T98">, Nr.<text:s/></text:span><text:a xlink:href="https://www.e-tar.lt/portal/lt/legalAct/TAR.9D36E25D15C0" office:target-frame-name="_blank" xlink:show="new"><text:span text:style-name="T99">47-879</text:span></text:a><text:span text:style-name="T100">, Nr.<text:s/></text:span><text:a xlink:href="https://www.e-tar.lt/portal/lt/legalAct/TAR.4E7DF03A6B5D" office:target-frame-name="_blank" xlink:show="new"><text:span text:style-name="T101">60-1197</text:span></text:a><text:span text:style-name="T102">,<text:s/></text:span><text:span text:style-name="T103">Nr.<text:s/></text:span><text:a xlink:href="https://www.e-tar.lt/portal/lt/legalAct/TAR.8CCD390459E7" office:target-frame-name="_blank" xlink:show="new"><text:span text:style-name="T104">73-1378</text:span></text:a><text:span text:style-name="T105">; 1995, Nr.<text:s/></text:span><text:a xlink:href="https://www.e-tar.lt/portal/lt/legalAct/TAR.BE7FE9091D96" office:target-frame-name="_blank" xlink:show="new"><text:span text:style-name="T106">20-478</text:span></text:a><text:span text:style-name="T107">, Nr.<text:s/></text:span><text:a xlink:href="https://www.e-tar.lt/portal/lt/legalAct/TAR.BA9C895933E9" office:target-frame-name="_blank" xlink:show="new"><text:span text:style-name="T108">41-1003</text:span></text:a><text:span text:style-name="T109">; 1996, Nr.<text:s/></text:span><text:a xlink:href="https://www.e-tar.lt/portal/lt/legalAct/TAR.5396D282B285" office:target-frame-name="_blank" xlink:show="new"><text:span text:style-name="T110">6-146</text:span></text:a><text:span text:style-name="T111">, 154; Nr. 9-226), papildyti po 5.2.10 punkto esančią antrąją pastraipą šiuo sakiniu:</text:span></text:p>
      <text:p text:style-name="P112"><text:span text:style-name="T113">„Apskrities valdytojas<text:s/></text:span><text:span text:style-name="T114">papildomai iki 3 procentų per metus kompensacijoms skiriamų lėšų gali panaudoti pagal jo sudarytos komisijos pasiūlymus, mokėdamas kompensacijas asmenims, kuriems susidarė ypač sunki materialinė būklė dėl kitų priežasčių, nenurodytų šioje tvarkoje (gaisras</text:span><text:span text:style-name="T115">, stichinė nelaimė ar panašiai)“.</text:span></text:p>
      <text:p text:style-name="P116"/>
      <text:p text:style-name="P117"/>
      <text:p text:style-name="P118"/>
      <text:p text:style-name="P119">EINANTIS VALDYMO REFORMŲ IR</text:p>
      <text:p text:style-name="P120">SAVIVALDYBIŲ REIKALŲ MINISTRO IR</text:p>
      <text:p text:style-name="P121">MINISTRO PIRMININKO PAREIGAS<text:tab/>MINDAUGAS STANKEVIČIUS</text:p>
      <text:p text:style-name="P122"/>
      <text:p text:style-name="P123"/>
      <text:p text:style-name="P124"/>
      <text:p text:style-name="P125">EINANTIS ŽEMĖS ŪKIO MINISTRO PAREIGAS<text:tab/>VYTAUTAS EINORI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text:s/></text:span><text:span text:style-name="T136">Vyriausybė, Nutarimas</text:span></text:p>
      <text:p text:style-name="P137"><text:span text:style-name="T138">Nr.<text:s/></text:span><text:a xlink:href="https://www.e-tar.lt/portal/legalAct.html?documentId=TAR.BEE22E9FE627" office:target-frame-name="_top" xlink:show="replace"><text:span text:style-name="T139">1263</text:span></text:a><text:span text:style-name="T140">, 1997-11-17, Žin., 1997, Nr. 106-2683 (1997-11-21), i. k. 0971100NUTA00001263</text:span></text:p>
      <text:p text:style-name="P141"><text:span text:style-name="T142">Dėl Lietuvos Respublikos Vyriausybės 1996 m. vasario 12 d. nutari</text:span><text:span text:style-name="T143">mo Nr. 239 "Dėl kompensacijų pinigais už valstybės išperkamą žemę mokėjimo tvarkos 1996 metais ir Lietuvos Respublikos Vyriausybės 1993 m. gruodžio 21 d. nutarimo Nr. 967 "Dėl Kompensavimo už valstybės išperkamą žemę ir mišką bei atsiskaitymo su valstybe u</text:span><text:span text:style-name="T144">ž perkamą žemę ir mišką tvarkos patvirtinimo" dalinio pakeitimo" dalinio pakeitimo</text:span></text:p>
      <text:p text:style-name="P145"/>
      <text:p text:style-name="P146"><text:span text:style-name="T147">2.</text:span></text:p>
      <text:p text:style-name="P148"><text:span text:style-name="T149">Lietuvos Respublikos Vyriausybė, Nutarimas</text:span></text:p>
      <text:p text:style-name="P150"><text:span text:style-name="T151">Nr.<text:s/></text:span><text:a xlink:href="https://www.e-tar.lt/portal/legalAct.html?documentId=TAR.A7102E95BAC6" office:target-frame-name="_top" xlink:show="replace"><text:span text:style-name="T152">550</text:span></text:a><text:span text:style-name="T153">, 1998-05-04, Žin., 1998, Nr. 43-1186</text:span><text:span text:style-name="T154"><text:s/>(1998-05-08), i. k. 0981100NUTA00000550</text:span></text:p>
      <text:p text:style-name="P155"><text:span text:style-name="T156">Dėl Lietuvos Respublikos Vyriausybės 1996 m. vasario 12 d. nutarimo Nr. 239 "Dėl kompensacijų pinigais už valstybės išperkamą žemę mokėjimo tvarkos 1996 metais ir Lietuvos Respublikos Vyriausybės 1993 m. gruodžio 21</text:span><text:span text:style-name="T157"><text:s/>d. nutarimo Nr. 967 "Dėl Kompensavimo už valstybės išperkamą žemę ir mišką bei atsiskaitymo su valstybe už perkamą žemę ir mišką tvarkos patvirtinimo" dalinio pakeitimo" dalini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33:00Z</meta:creation-date>
    <dc:date>2017-02-07T09:33:00Z</dc:date>
    <meta:template xlink:href="Normal.dotm" xlink:type="simple"/>
    <meta:editing-cycles>2</meta:editing-cycles>
    <meta:editing-duration>PT0S</meta:editing-duration>
    <meta:document-statistic meta:page-count="2" meta:paragraph-count="59" meta:word-count="901" meta:character-count="6379" meta:row-count="149" meta:non-whitespace-character-count="5537"/>
  </office:meta>
</office:document-meta>
</file>