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0-12-07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711F685A48CC" office:target-frame-name="_top" xlink:show="replace"><text:span text:style-name="T12">683</text:span></text:a><text:span text:style-name="T13">, 2000-11-24, Žin., 2000, Nr. 104-3296 (2000-12-06), i. k.<text:s/></text:span><text:span text:style-name="T14">1002250ISAK00000683</text:span></text:p>
      <text:p text:style-name="P15"><text:span text:style-name="T16">Dėl Sveikatos apsaugos ministerijos 1996 m. lapkričio 27 d. įsakymo Nr.617 ir Sveikatos apsaugos ministerijos 1997 m. birželio 9 d. įsakymo Nr.327 pripažinimo netekusiais galios</text:span></text:p>
      <text:p text:style-name="P17"/>
      <text:p text:style-name="P18"><text:span text:style-name="T19">Suvestinė redakcija nuo 1997-08-16 iki 2000-12-06</text:span></text:p>
      <text:p text:style-name="P20"/>
      <text:p text:style-name="P21"><text:span text:style-name="T22">Įsakym</text:span><text:span text:style-name="T23">as paskelbtas: Žin. 1997, Nr.<text:s/></text:span><text:a xlink:href="https://www.e-tar.lt/portal/legalAct.html?documentId=TAR.F9F0921AC05E" office:target-frame-name="_top" xlink:show="replace"><text:span text:style-name="T24">58-1357</text:span></text:a><text:span text:style-name="T25">, i. k. 0972250ISAK00000327</text:span></text:p>
      <text:p text:style-name="P26"/>
      <text:p text:style-name="P27"/>
      <text:p text:style-name="P28"><text:span text:style-name="T29"/><text:span text:style-name="T30">LIETUVOS RESPUBLIKOS SVEIKATOS APSAUGOS MINISTE</text:span><text:span text:style-name="T31">RIJA</text:span></text:p>
      <text:p text:style-name="P32"/>
      <text:p text:style-name="P33">Į S A K Y M A S</text:p>
      <text:p text:style-name="P34">DĖL LIETUVOS RESPUBLIKOS VYRIAUSIOJO VALSTYBINIO GYDYTOJO HIGIENISTO NUOSTATŲ IR VALSTYBINĖS HIGIENOS INSPEKCIJOS VIRŠININKO PAREIGINĖS INSTRUKCIJOS PATVIRTINIMO</text:p>
      <text:p text:style-name="P35"/>
      <text:p text:style-name="P36">1997 m. birželio 9 d. Nr. 327</text:p>
      <text:p text:style-name="P37">Vilnius</text:p>
      <text:p text:style-name="P38"/>
      <text:p text:style-name="P39"/>
      <text:p text:style-name="P40"><text:span text:style-name="T41">1</text:span><text:span text:style-name="T42">. Tvirtinu Lietuvos<text:s/></text:span><text:span text:style-name="T43">Respublikos vyriausiojo valstybinio gydytojo higienisto nuostatus (pridedami).</text:span></text:p>
      <text:p text:style-name="P44"><text:span text:style-name="T45">2</text:span><text:span text:style-name="T46">. Tvirtinu Valstybinės higienos inspekcijos prie Valstybinės visuomenės sveikatos priežiūros tarnybos viršininko pareiginę instrukciją (pridedama).</text:span></text:p>
      <text:p text:style-name="P47"><text:span text:style-name="T48">3</text:span><text:span text:style-name="T49">. Sveikatos apsaugo</text:span><text:span text:style-name="T50">s ministerijos 1994 m. gruodžio 29 įsakymą Nr. 467 laikyti netekusiu galios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JUOZAS GALDIKAS</text:span></text:p>
      <text:soft-page-break/>
      <text:p text:style-name="P57">PATVIRTINTA</text:p>
      <text:p text:style-name="P63">Sveikatos apsaugos ministerijos</text:p>
      <text:p text:style-name="P64">1997 m. birželio 9 d.<text:s/></text:p>
      <text:p text:style-name="P65">įsakymu Nr. 327</text:p>
      <text:p text:style-name="P66"/>
      <text:p text:style-name="P67"><text:span text:style-name="T68">Lietuvos Respublikos vyriausiojo valstybinio gydytojo higienisto NUOSTATAI</text:span></text:p>
      <text:p text:style-name="P69"/>
      <text:p text:style-name="P70"><text:span text:style-name="T71">BENDROJI DALIS</text:span></text:p>
      <text:p text:style-name="P72"/>
      <text:p text:style-name="P73"><text:span text:style-name="T74">1</text:span><text:span text:style-name="T75">. Lietuvos Respublikos vyriausiasis valstybinis<text:s/></text:span><text:span text:style-name="T76">gydytojas higienistas yra valstybės pareigūnas, vykdantis valstybinę higienos kontrolę Lietuvos Respublikoje.</text:span></text:p>
      <text:p text:style-name="P77"><text:span text:style-name="T78">2</text:span><text:span text:style-name="T79">. Lietuvos Respublikos vyriausiąjį valstybinį gydytoją higienistą skiria ir atleidžia iš pareigų sveikatos apsaugos ministras.<text:s/></text:span></text:p>
      <text:p text:style-name="P80"><text:span text:style-name="T81">3</text:span><text:span text:style-name="T82">.<text:s/></text:span><text:span text:style-name="T83">Lietuvos Respublikos vyriausiasis valstybinis gydytojas higienistas jo kompetencijai priskirtas valstybinės higienos kontrolės funkcijas įgyvendina per Valstybinės higienos inspekcijos pareigūnus ir valstybinės higieninės kontrolės funkcijas vykdančius par</text:span><text:span text:style-name="T84">eigūnus teritoriniuose visuomenės sveikatos centruose bei jų filialuose.</text:span></text:p>
      <text:p text:style-name="P85"><text:span text:style-name="T86">4</text:span><text:span text:style-name="T87">. Lietuvos Respublikos vyriausiasis valstybinis gydytojas higienistas kartu yra ir Valstybinės higienos inspekcijos viršininkas.</text:span></text:p>
      <text:p text:style-name="P88"><text:span text:style-name="T89">5</text:span><text:span text:style-name="T90">. Lietuvos Respublikos vyriausiasis valstybi</text:span><text:span text:style-name="T91">nis gydytojas higienistas turi antspaudą su pavadinimu.</text:span></text:p>
      <text:p text:style-name="P92"><text:span text:style-name="T93">6</text:span><text:span text:style-name="T94">. Lietuvos Respublikos vyriausiojo valstybinio gydytojo higienisto buveinė yra Kalvarijų g. 153, 2042 Vilnius.</text:span></text:p>
      <text:p text:style-name="P95"><text:span text:style-name="T96">FUNKCIJOS</text:span></text:p>
      <text:p text:style-name="P97"/>
      <text:p text:style-name="P98"><text:span text:style-name="T99">1</text:span><text:span text:style-name="T100">. Koordinuoja ir kontroliuoja, kaip juridiniai ir fiziniai asmen</text:span><text:span text:style-name="T101">ys laikosi (vykdo) sveikatos priežiūros įstatymų ir visuomenės sveikatos priežiūros norminių dokumentų bei kitų teisės aktų reikalavimų.</text:span></text:p>
      <text:p text:style-name="P102"><text:span text:style-name="T103">2</text:span><text:span text:style-name="T104">. Teikia siūlymus Lietuvos Respublikos sveikatos apsaugos ministerijai ir kitoms šalies valstybinėms ir nevalstybi</text:span><text:span text:style-name="T105">nėms institucijoms dėl visuomenės sveikatos priežiūros teisės aktų rengimo, jų pakeitimų, papildymų bei priemonių šalies higieninei būklei gerinti.</text:span></text:p>
      <text:p text:style-name="P106"><text:span text:style-name="T107">3</text:span><text:span text:style-name="T108">. Rengia ir tvirtina valstybės higienos kontrolės veiklą reglamentuojančius dokumentus.</text:span><text:s/></text:p>
      <text:p text:style-name="P109">Punkto pakeitimai:</text:p>
      <text:p text:style-name="P110"><text:span text:style-name="T111">Nr.<text:s/></text:span><text:a xlink:href="https://www.e-tar.lt/portal/legalAct.html?documentId=TAR.C2EB2EA9A136" office:target-frame-name="_top" xlink:show="replace"><text:span text:style-name="T112">428</text:span></text:a><text:span text:style-name="T113">, 1997-08-07, Žin., 1997, Nr. 76-1967 (1997-08-15), i. k. 0972250ISAK00000428</text:span></text:p>
      <text:p text:style-name="Normal"/>
      <text:p text:style-name="P114"><text:span text:style-name="T115">4</text:span><text:span text:style-name="T116">. Teikia privalomąsias išvadas dėl sveikatai kenksmingos ar pavojingos ūkinės<text:s/></text:span><text:span text:style-name="T117">komercinės ar kitokios veiklos ribojimo arba sustabdymo.</text:span></text:p>
      <text:p text:style-name="P118"><text:span text:style-name="T119">5</text:span><text:span text:style-name="T120">. Įstatymų nustatyta tvarka skiria administracines baudas pareigūnams bei piliečiams ir taiko ekonomines sankcijas įmonėms už visuomenės sveikatos priežiūros teisės aktų pažeidimus.</text:span></text:p>
      <text:p text:style-name="P121"><text:span text:style-name="T122">6</text:span><text:span text:style-name="T123">. Vykdo</text:span><text:span text:style-name="T124"><text:s/>kitas funkcijas Lietuvos Respublikos Vyriausybės, Sveikatos apsaugos ministerijos ir Valstybinės visuomenės sveikatos priežiūros tarnybos pavedimu.</text:span></text:p>
      <text:p text:style-name="P125"/>
      <text:p text:style-name="P126"><text:span text:style-name="T127">TEISĖS</text:span></text:p>
      <text:p text:style-name="P128"/>
      <text:p text:style-name="P129"><text:span text:style-name="T130">1</text:span><text:span text:style-name="T131">. Leidžia jo kompetencijai priskirtais klausimais Lietuvos Respublikos vyriausiojo<text:s/></text:span><text:span text:style-name="T132">valstybinio gydytojo higienisto įsakymus ir nutarimus.</text:span></text:p>
      <text:p text:style-name="P133"><text:span text:style-name="T134">2</text:span><text:span text:style-name="T135">. Organizuoja ir kontroliuoja Valstybinės higienos inspekcijos pareigūnų darbą, nustatyta tvarka gauna jų veiklos ataskaitas.</text:span></text:p>
      <text:p text:style-name="P136"><text:span text:style-name="T137">3</text:span><text:span text:style-name="T138">. Atstovauja Valstybinės higienos inspekcijos interesams teismuos</text:span><text:span text:style-name="T139">e, valstybinėse institucijose, tarptautinėse organizacijose.</text:span></text:p>
      <text:p text:style-name="P140"><text:span text:style-name="T141">4</text:span><text:span text:style-name="T142">. Gauna įstaigų ir organizacijų bei ūkio subjektų, nepriklausomai nuo jų nuosavybės formos, informaciją higieninei būklei vertinti.</text:span></text:p>
      <text:p text:style-name="P143"/>
      <text:p text:style-name="P144"><text:span text:style-name="T145">VADOVAVIMAS</text:span></text:p>
      <text:p text:style-name="P146"/>
      <text:p text:style-name="P147"><text:span text:style-name="T148">1</text:span><text:span text:style-name="T149">. Lietuvos Respublikos vyriausiasis</text:span><text:span text:style-name="T150"><text:s/>valstybinis gydytojas higienistas turi pavaduotojus, kuriuos skiria ir atleidžia iš pareigų sveikatos apsaugos ministras vyriausiojo valstybinio gydytojo higienisto teikimu.</text:span></text:p>
      <text:p text:style-name="P151"><text:span text:style-name="T152">2</text:span><text:span text:style-name="T153">. Lietuvos Respublikos vyriausiasis valstybinis gydytojas higienistas, suder</text:span><text:span text:style-name="T154">inęs su Sveikatos apsaugos ministerija, skiria ir atleidžia iš pareigų apskričių vyriausiuosius valstybinius gydytojus higienistus.</text:span></text:p>
      <text:p text:style-name="P155"><text:span text:style-name="T156">3</text:span><text:span text:style-name="T157">. Apskričių vyriausieji valstybiniai gydytojai higienistai, suderinę su Lietuvos Respublikos vyriausiuoju valstybiniu g</text:span><text:span text:style-name="T158">ydytoju higienistu, skiria savo pavaduotojus apskrityse, miestuose ir rajonuose.</text:span></text:p>
      <text:p text:style-name="P159"><text:span text:style-name="T160">4</text:span><text:span text:style-name="T161">. Kitus Valstybinės higienos inspekcijos pareigūnus skiria ir atleidžia apskričių vyriausieji valstybiniai gydytojai higienistai arba jų pavaduotojai.</text:span></text:p>
      <text:p text:style-name="P162"/>
      <text:p text:style-name="P163"><text:span text:style-name="T164">ATSAKOMYBĖ</text:span></text:p>
      <text:p text:style-name="P165"/>
      <text:p text:style-name="P166"><text:span text:style-name="T167">1</text:span><text:span text:style-name="T168">. Lietuvos Respublikos vyriausiasis valstybinis gydytojas higienistas už jam pavestą darbą atsiskaito sveikatos apsaugos ministrui ir (ar) kitam ministro įgaliotam ministerijos atstovui.</text:span></text:p>
      <text:p text:style-name="P169"><text:span text:style-name="T170">2</text:span><text:span text:style-name="T171">. Lietuvos Respublikos vyriausiojo valstybinio gydytojo higie</text:span><text:span text:style-name="T172">nisto veiksmai apskundžiami įstatymų nustatyta tvarka.</text:span></text:p>
      <text:p text:style-name="P173"><text:span text:style-name="T174">______________</text:span></text:p>
      <text:soft-page-break/>
      <text:p text:style-name="P175">PATVIRTINTA</text:p>
      <text:p text:style-name="P181">Sveikatos apsaugos ministerijos</text:p>
      <text:p text:style-name="P182">1997 m. birželio 9 d.</text:p>
      <text:p text:style-name="P183">įsakymu Nr. 327</text:p>
      <text:p text:style-name="P184"/>
      <text:p text:style-name="P185"><text:span text:style-name="T186">Valstybinės higienos inspekcijos prie Valstybinės visuomenės sveikatos<text:s/></text:span><text:span text:style-name="T187">priežiūros tarnybos viršininko pareiginė instrukcija</text:span></text:p>
      <text:p text:style-name="P188"/>
      <text:p text:style-name="P189"><text:span text:style-name="T190">1</text:span><text:span text:style-name="T191">. Valstybinės higienos inspekcijos viršininkas yra valstybės pareigūnas, vadovaujantis Valstybinei higienos inspekcijai.</text:span></text:p>
      <text:p text:style-name="P192"><text:span text:style-name="T193">2</text:span><text:span text:style-name="T194">. Į šias pareigas sveikatos apsaugos ministro įsakymu skiriamas asmuo,<text:s/></text:span><text:span text:style-name="T195">turintis aukštąjį medicinos išsilavinimą ir ne mažesnį kaip 5 metų praktinio darbo stažą visuomenės sveikatos priežiūros srityje bei ne vyresnis kaip 65-erių metų.</text:span></text:p>
      <text:p text:style-name="P196"><text:span text:style-name="T197">3</text:span><text:span text:style-name="T198">. Valstybinės higienos inspekcijos viršininkas:</text:span></text:p>
      <text:p text:style-name="P199"><text:span text:style-name="T200">3.1</text:span><text:span text:style-name="T201">. organizuoja įstaigos darbą ir at</text:span><text:span text:style-name="T202">sako už jos veiklą;</text:span></text:p>
      <text:p text:style-name="P203"><text:span text:style-name="T204">3.2</text:span><text:span text:style-name="T205">. veikia Valstybinės higienos inspekcijos vardu ir jai atstovauja be atskiro įgaliojimo valstybinėse institucijose, teismuose, tarptautinėse organizacijose;</text:span></text:p>
      <text:p text:style-name="P206"><text:span text:style-name="T207">3.3</text:span><text:span text:style-name="T208">. tvirtina Valstybinės higienos inspekcijos darbo reglamentą; str</text:span><text:span text:style-name="T209">uktūrinių padalinių nuostatus, pareigines instrukcijas, etatų sąrašą, neviršydamas nustatyto metinio darbo užmokesčio fondo;</text:span></text:p>
      <text:p text:style-name="P210"><text:span text:style-name="T211">3.4</text:span><text:span text:style-name="T212">. skiria ir atleidžia Valstybinės higienos inspekcijos darbuotojus;</text:span></text:p>
      <text:p text:style-name="P213"><text:span text:style-name="T214">3.5</text:span><text:span text:style-name="T215">. tvarko priskirtą ir priklausantį turtą, sudaro<text:s/></text:span><text:span text:style-name="T216">sutartis, išduoda įgaliojimus, atidaro ir uždaro sąskaitas banke;</text:span></text:p>
      <text:p text:style-name="P217"><text:span text:style-name="T218">3.6</text:span><text:span text:style-name="T219">. leidžia įsakymus, tvirtina instrukcijas ir metodinius nurodymus įstaigos veiklos klausimais;</text:span></text:p>
      <text:p text:style-name="P220"><text:span text:style-name="T221">3.7</text:span><text:span text:style-name="T222">. nustato Valstybinės higienos inspekcijos darbuotojų premijavimo tvarką;</text:span></text:p>
      <text:p text:style-name="P223"><text:span text:style-name="T224">3.8</text:span><text:span text:style-name="T225">. skiria darbo užmokesčio priemokas, priedus bei premijas, neviršydamas darbo užmokesčiui skirtų lėšų;</text:span></text:p>
      <text:p text:style-name="P226"><text:span text:style-name="T227">3.9</text:span><text:span text:style-name="T228">. naudojasi teisėmis ir atlieka funkcijas, pavestas Sveikatos apsaugos ministerijos.</text:span></text:p>
      <text:p text:style-name="P229"><text:span text:style-name="T230">4</text:span><text:span text:style-name="T231">. Valstybinės higienos inspekcijos viršininkas naudoja</text:span><text:span text:style-name="T232">si Valstybinės higienos inspekcijos antspaudu.</text:span></text:p>
      <text:p text:style-name="P233"><text:span text:style-name="T234">5</text:span><text:span text:style-name="T235">. Valstybinės higienos inspekcijos viršininkas atleidžiamas iš darbo Darbo sutarties įstatymo nustatyta tvarka.</text:span></text:p>
      <text:p text:style-name="P236"><text:span text:style-name="T237">6</text:span><text:span text:style-name="T238">. Valstybinės higienos inspekcijos viršininkas už jam pavestą darbą atsiskaito<text:s/></text:span><text:span text:style-name="T239">Sveikatos apsaugos ministerijai.</text:span></text:p>
      <text:p text:style-name="P240"><text:span text:style-name="T241">7</text:span><text:span text:style-name="T242">. Valstybinės higienos inspekcijos viršininkas už savo veiksmus atsako pagal Lietuvos Respublikos įstatymus.<text:s/></text:span></text:p>
      <text:p text:style-name="P243"><text:span text:style-name="T244">______________</text:span>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TAR.C2EB2EA9A136" office:target-frame-name="_top" xlink:show="replace"><text:span text:style-name="T256">428</text:span></text:a><text:span text:style-name="T257">, 1997-08-07, Žin., 1997, Nr. 76-1967 (1997-08-15), i. k. 0972250ISAK00000428</text:span></text:p>
      <text:p text:style-name="P258"><text:span text:style-name="T259">Dėl Lietuvos Respublikos vyriausiojo valstybinio gydytojo higienisto nuostatų dalinio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Header" style:family="paragraph">
      <style:paragraph-properties fo:text-align="center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76"><text:page-number text:fixed="false">2</text:page-number></text:p>
        <text:p text:style-name="P177"/>
      </style:header>
      <style:footer>
        <text:p text:style-name="P178"/>
      </style:footer>
    </style:master-page>
    <style:master-page style:next-style-name="MP2" style:name="MPF2" style:page-layout-name="PL2">
      <style:header>
        <text:p text:style-name="P179"/>
      </style:header>
      <style:footer>
        <text:p text:style-name="P1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5T08:16:00Z</meta:creation-date>
    <dc:date>2018-02-05T08:16:00Z</dc:date>
    <meta:template xlink:href="Normal.dotm" xlink:type="simple"/>
    <meta:editing-cycles>2</meta:editing-cycles>
    <meta:editing-duration>PT0S</meta:editing-duration>
    <meta:document-statistic meta:page-count="4" meta:paragraph-count="85" meta:word-count="1065" meta:character-count="7840" meta:row-count="274" meta:non-whitespace-character-count="6860"/>
  </office:meta>
</office:document-meta>
</file>