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weight-complex="bold"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fo:text-indent="-0.0006in">
        <style:tab-stops/>
      </style:paragraph-properties>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FF" style:font-size-complex="11pt" style:text-underline-type="single" style:text-underline-style="solid" style:text-underline-width="auto" style:text-underline-mode="continuous"/>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center"/>
    </style:style>
    <style:style style:name="T183" style:parent-style-name="DefaultParagraphFont" style:family="text">
      <style:text-properties fo:color="#000000" style:font-size-complex="6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master-page-name="MPF1" style:family="paragraph">
      <style:paragraph-properties fo:break-before="page" fo:text-indent="6.6229in"/>
    </style:style>
    <style:style style:name="P197" style:parent-style-name="Normal" style:family="paragraph">
      <style:paragraph-properties fo:text-indent="6.6229in"/>
    </style:style>
    <style:style style:name="P198" style:parent-style-name="Normal" style:family="paragraph">
      <style:paragraph-properties fo:text-indent="6.6229in"/>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center"/>
    </style:style>
    <style:style style:name="P205" style:parent-style-name="Normal" style:family="paragraph">
      <style:paragraph-properties fo:text-align="center">
        <style:tab-stops>
          <style:tab-stop style:type="left" style:position="0.6493in"/>
        </style:tab-stops>
      </style:paragraph-properties>
    </style:style>
    <style:style style:name="P206" style:parent-style-name="Normal" style:family="paragraph">
      <style:paragraph-properties fo:text-align="center"/>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center"/>
    </style:style>
    <style:style style:name="TableColumn210" style:family="table-column">
      <style:table-column-properties style:column-width="0.6298in"/>
    </style:style>
    <style:style style:name="TableColumn211" style:family="table-column">
      <style:table-column-properties style:column-width="0.8729in"/>
    </style:style>
    <style:style style:name="TableColumn212" style:family="table-column">
      <style:table-column-properties style:column-width="1.1687in"/>
    </style:style>
    <style:style style:name="TableColumn213" style:family="table-column">
      <style:table-column-properties style:column-width="1.0395in"/>
    </style:style>
    <style:style style:name="TableColumn214" style:family="table-column">
      <style:table-column-properties style:column-width="1.1687in"/>
    </style:style>
    <style:style style:name="TableColumn215" style:family="table-column">
      <style:table-column-properties style:column-width="0.677in"/>
    </style:style>
    <style:style style:name="TableColumn216" style:family="table-column">
      <style:table-column-properties style:column-width="1.1687in"/>
    </style:style>
    <style:style style:name="TableColumn217" style:family="table-column">
      <style:table-column-properties style:column-width="1.1687in"/>
    </style:style>
    <style:style style:name="TableColumn218" style:family="table-column">
      <style:table-column-properties style:column-width="1.1687in"/>
    </style:style>
    <style:style style:name="TableColumn219" style:family="table-column">
      <style:table-column-properties style:column-width="1.1687in"/>
    </style:style>
    <style:style style:name="Table209" style:family="table">
      <style:table-properties style:width="10.2319in" style:rel-width="99.64%"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Row234" style:family="table-row">
      <style:table-row-properties/>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P274" style:parent-style-name="Normal" style:family="paragraph">
      <style:paragraph-properties fo:text-indent="0.4923in"/>
    </style:style>
    <style:style style:name="P275" style:parent-style-name="Normal" style:family="paragraph">
      <style:paragraph-properties fo:text-indent="0.4923in">
        <style:tab-stops>
          <style:tab-stop style:type="left" style:position="4.2854in"/>
          <style:tab-stop style:type="left" style:leader-style="solid" style:leader-text="_" style:position="5.8437in"/>
          <style:tab-stop style:type="left" style:position="6.493in"/>
          <style:tab-stop style:type="right" style:leader-style="solid" style:leader-text="_" style:position="8.7006in"/>
        </style:tab-stops>
      </style:paragraph-properties>
    </style:style>
    <style:style style:name="P276" style:parent-style-name="Normal" style:family="paragraph">
      <style:paragraph-properties fo:text-indent="0.4923in">
        <style:tab-stops>
          <style:tab-stop style:type="center" style:position="5.0645in"/>
          <style:tab-stop style:type="center" style:position="7.5319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indent="0.4923in"/>
    </style:style>
    <style:style style:name="P280" style:parent-style-name="Normal" style:family="paragraph">
      <style:paragraph-properties fo:text-indent="0.4923in">
        <style:tab-stops>
          <style:tab-stop style:type="left" style:position="4.2854in"/>
          <style:tab-stop style:type="left" style:leader-style="solid" style:leader-text="_" style:position="5.8437in"/>
          <style:tab-stop style:type="left" style:position="6.493in"/>
          <style:tab-stop style:type="right" style:leader-style="solid" style:leader-text="_" style:position="8.7006in"/>
        </style:tab-stops>
      </style:paragraph-properties>
    </style:style>
    <style:style style:name="P281" style:parent-style-name="Normal" style:family="paragraph">
      <style:paragraph-properties fo:text-indent="0.4923in">
        <style:tab-stops>
          <style:tab-stop style:type="center" style:position="5.0645in"/>
          <style:tab-stop style:type="center" style:position="7.5319in"/>
        </style:tab-stops>
      </style:paragraph-properties>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center">
        <style:tab-stops>
          <style:tab-stop style:type="center" style:position="3.7333in"/>
          <style:tab-stop style:type="center" style:position="5.7666in"/>
        </style:tab-stops>
      </style:paragraph-properties>
    </style:style>
    <style:style style:name="P285" style:parent-style-name="Normal" style:family="paragraph">
      <style:paragraph-properties fo:text-align="center">
        <style:tab-stops>
          <style:tab-stop style:type="center" style:position="3.7333in"/>
          <style:tab-stop style:type="center" style:position="5.7666in"/>
        </style:tab-stops>
      </style:paragraph-properties>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9">Suvestinė redakcija nuo 2005-11-25 iki 2005-12-10</text:span></text:p>
      <text:p text:style-name="P10"/>
      <text:p text:style-name="P11"><text:span text:style-name="T12">Įsakymas paskelbtas: Žin. 2005, Nr.<text:s/></text:span><text:a xlink:href="https://www.e-tar.lt/portal/legalAct.html?documentId=TAR.F9EF865120BF" office:target-frame-name="_top" xlink:show="replace"><text:span text:style-name="T13">16-529</text:span></text:a><text:span text:style-name="T14">, i. k. 10500GKISAK005-V-86</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PAREIGŪNŲ, KURIE PAGAL TARNYBOS POBŪDĮ VAŽINĖJA KELEIVINIU AR ASMENINIU TRANSPORTU TARNYBINIAIS TIKSLAIS, TAIP PAT VYKSTA Į TARNYBOS VIETĄ IR IŠ JOS, IŠSKYRUS<text:s/>TAKSI, VAŽIAVIMO IŠLAIDŲ KOMPENSACIJOS MOKĖJIMO POLICIJOS ĮSTAIGOSE TAISYKLIŲ PATVIRTINIMO</text:p>
      <text:p text:style-name="P23"/>
      <text:p text:style-name="P24">2005 m. sausio 28 d. Nr. 5-V-86</text:p>
      <text:p text:style-name="P25">Vilnius</text:p>
      <text:p text:style-name="P26"/>
      <text:p text:style-name="P27"><text:span text:style-name="T28">Vadovaudamasis Lietuvos Respublikos vidaus reikalų ministro 2004 m. gruodžio 1 d. įsakymu Nr. 1V-394 (Žin., 2004, Nr.<text:s/></text:span><text:a xlink:href="https://www.e-tar.lt/portal/lt/legalAct/TAR.DB5C6A27BD75" office:target-frame-name="_blank" xlink:show="new"><text:span text:style-name="T29">178-6591</text:span></text:a><text:span text:style-name="T30">) patvirtintu Vidaus tarnybos sistemos pareigūnų, kurie pagal tarnybos pobūdį važinėja keleiviniu ar asmeniniu transportu tarnybiniais tikslais, taip pat vyksta į tarny</text:span><text:span text:style-name="T31">bos vietą ir iš jos, išskyrus taksi, važiavimo išlaidų kompensavimo tvarkos aprašu:</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Pareigūnų, kurie pagal tarnybos pobūdį važinėja keleiviniu ar asmeniniu transportu tarnybiniais tikslais, taip pat vyksta į tarnybos<text:s/></text:span><text:span text:style-name="T40">vietą ir iš jos, išskyrus taksi, važiavimo išlaidų kompensacijos mokėjimo policijos įstaigose taisykles (toliau – Taisyklės);</text:span></text:p>
      <text:p text:style-name="P41"><text:span text:style-name="T42">1.2</text:span><text:span text:style-name="T43">. paraiškos dėl lėšų važiavimo išlaidoms kompensuoti poreikio</text:span><text:span text:style-name="T44"><text:s/></text:span><text:span text:style-name="T45">formos pavyzdį.</text:span></text:p>
      <text:p text:style-name="P46"><text:span text:style-name="T47">2</text:span><text:span text:style-name="T48">.<text:s/></text:span><text:span text:style-name="T49">Pavedu</text:span><text:span text:style-name="T50"><text:s/>policijos įstaigų vadovams:</text:span></text:p>
      <text:p text:style-name="P51"><text:span text:style-name="T52">2</text:span><text:span text:style-name="T53">.1</text:span><text:span text:style-name="T54">. supažindinti su Taisyklėmis visus pareigūnus;</text:span></text:p>
      <text:p text:style-name="P55"><text:span text:style-name="T56">2.2</text:span><text:span text:style-name="T57">. kontroliuoti Taisyklių vykdymą, užtikrinti taupų ir racionalų lėšų naudojimą.</text:span></text:p>
      <text:p text:style-name="P58"/>
      <text:p text:style-name="P59"/>
      <text:p text:style-name="P60"><text:span text:style-name="T61">POLICIJOS GENERALINIS KOMISARAS</text:span><text:span text:style-name="T62"><text:tab/>VYTAUTAS GRIGARAVIČIUS</text:span></text:p>
      <text:soft-page-break/>
      <text:p text:style-name="P63"><text:span text:style-name="T64">PATVIRTINTA</text:span></text:p>
      <text:p text:style-name="P65"><text:span text:style-name="T66">Lietuvos policijos generalinio komisaro</text:span></text:p>
      <text:p text:style-name="P67"><text:span text:style-name="T68">2005 m. sausio 28 d. įsakymu Nr. 5-V-86</text:span></text:p>
      <text:p text:style-name="P69"><text:span text:style-name="T70">(Lietuvos policijos generalinio komisaro</text:span></text:p>
      <text:p text:style-name="P71"><text:span text:style-name="T72">2005 m. lapkričio 11 d. įsakymo Nr. 5-V-720</text:span></text:p>
      <text:p text:style-name="P73"><text:span text:style-name="T74">redakcija)</text:span></text:p>
      <text:p text:style-name="P75"/>
      <text:p text:style-name="P76"><text:span text:style-name="T77">PAREIGŪNŲ, KURIE PAGAL TARNYBOS POBŪDĮ VAŽINĖJA KELEIVINIU AR ASMENINIU TRANSPORTU TARNYBINIAIS TIKSLAIS, TAIP PAT VYK</text:span><text:span text:style-name="T78">STA Į TARNYBOS VIETĄ IR IŠ JOS, IŠSKYRUS TAKSI, VAŽIAVIMO IŠLAIDŲ KOMPENSACIJOS MOKĖJIMO POLICIJOS ĮSTAIGOSE<text:s/></text:span></text:p>
      <text:p text:style-name="P79"><text:span text:style-name="T80">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areigūnų, kurie pagal tarnybos pobūdį važinėja keleiviniu ar asmeniniu transportu tarnybiniais<text:s/></text:span><text:span text:style-name="T90">tikslais, taip pat vyksta į tarnybos vietą ir iš jos, išskyrus taksi, važiavimo išlaidų kompensacijos mokėjimo policijos įstaigose taisyklės reglamentuoja važiavimo išlaidų pareigūnams kompensacijos mokėjimo, apskaitos, atsiskaitymo bei lėšų skyrimo polici</text:span><text:span text:style-name="T91">jos įstaigose tvarką.</text:span></text:p>
      <text:p text:style-name="P92"/>
      <text:p text:style-name="P93"><text:span text:style-name="T94">II</text:span><text:span text:style-name="T95">.<text:s/></text:span><text:span text:style-name="T96">MOKĖJIMO TVARKA</text:span></text:p>
      <text:p text:style-name="P97"/>
      <text:p text:style-name="P98"><text:span text:style-name="T99">2</text:span><text:span text:style-name="T100">. Pareigūnams, kurie pagal tarnybos pobūdį važinėja keleiviniu ar asmeniniu transportu tarnybiniais tikslais, taip pat vyksta į tarnybos vietą ir iš jos, išskyrus taksi, važiavimo išlaidos kompensuojam</text:span><text:span text:style-name="T101">os tik pateikus kelionės arba degalų įsigijimo išlaidas patvirtinančius dokumentus, o kompensacijos maksimalus dydis per mėnesį negali viršyti nustatytos bazinės mėnesinės algos dydžio. Išlaidas patvirtinantiems dokumentams priskiriami visų rūšių keleivini</text:span><text:span text:style-name="T102">o transporto, išskyrus taksi, vienkartiniai ir nuolatiniai važiavimo bilietai, degalų įsigijimo čekiai. Asmeninės transporto priemonės amortizacijos išlaidos nekompensuojamos.</text:span></text:p>
      <text:p text:style-name="P103"><text:span text:style-name="T104">3</text:span><text:span text:style-name="T105">. Konkretus mėnesio kompensacijos dydis pareigūnui nustatomas kas ketvirtį<text:s/></text:span><text:span text:style-name="T106">policijos įstaigos padalinio vadovo teikimu ir policijos įstaigos vadovo įsakymu. Važiavimo išlaidų kompensacija už einamųjų metų I ketvirtį mokama gegužės mėnesį, už einamųjų metų II ketvirtį – rugpjūčio mėnesį, už einamųjų metų III ketvirtį – lapkričio m</text:span><text:span text:style-name="T107">ėnesį, už einamųjų metų spalio–lapkričio mėnesius – gruodžio mėnesį, už einamųjų metų gruodžio mėnesį – kitų metų vasario mėnesį iš policijos įstaigai pagal biudžeto programos sąmatos straipsnį „Transporto išlaikymas“ skirtų asignavimų darbo užmokesčio mok</text:span><text:span text:style-name="T108">ėjimo dieną.</text:span></text:p>
      <text:p text:style-name="P109"><text:span text:style-name="T110">4</text:span><text:span text:style-name="T111">. Pareigūnas, pasibaigus atsiskaitomajam laikotarpiui, padalinio vadovui ar policijos įstaigos įgaliotam asmeniui</text:span><text:span text:style-name="T112"><text:s/></text:span><text:span text:style-name="T113">pateikia tarnybinį prašymą dėl važiavimo išlaidų kompensavimo bei šias išlaidas patvirtinančius dokumentus: už I–III ketvirč</text:span><text:span text:style-name="T114">ius – iki kito ketvirčio pirmo mėnesio 5 dienos, už spalio–lapkričio mėnesius – iki gruodžio 2 dienos, už gruodžio mėnesį – iki kitų metų sausio 5 dienos. Tarnybiniame prašyme:</text:span></text:p>
      <text:p text:style-name="P115"><text:span text:style-name="T116">4.1</text:span><text:span text:style-name="T117">. pareigūnai, kurie vyksta į tarnybos vietą ir iš jos keleiviniu transport</text:span><text:span text:style-name="T118">u, nurodo gyvenamąją vietą bei transporto priemonę, kuria vyksta į tarnybos vietą;</text:span></text:p>
      <text:p text:style-name="P119"><text:span text:style-name="T120">4.2</text:span><text:span text:style-name="T121">. pareigūnai, kurie vyksta į tarnybos vietą ir iš jos asmeniniu transportu, nurodo gyvenamąją vietą, trumpiausią</text:span><text:span text:style-name="T122"><text:s/></text:span><text:span text:style-name="T123">atstumą nuo gyvenamosios vietos iki tarnybos vietos,<text:s/></text:span><text:span text:style-name="T124">transporto priemonės markę, vidutinę degalų sunaudojimo normą 100 kilometrų ir degalų rūšį pagal transporto priemonės gamintojo nurodytus transporto priemonės techninius duomenis;</text:span></text:p>
      <text:p text:style-name="P125"><text:span text:style-name="T126">4.3</text:span><text:span text:style-name="T127">. pareigūnai, kurie pagal tarnybos pobūdį važinėja keleiviniu ar asme</text:span><text:span text:style-name="T128">niniu transportu tarnybiniais tikslais, nurodo keleivinio ar asmeninio transporto naudojimo tarnybiniais tikslais priežastis, vykimo vietą, maršrutą, nuvažiuotą atstumą. Pareigūnai, kurie važiavo asmeniniu transportu tarnybiniais tikslais, papildomai nurod</text:span><text:span text:style-name="T129">o transporto priemonės markę, vidutinę degalų<text:s/></text:span><text:soft-page-break/><text:span text:style-name="T130">sunaudojimo normą 100 kilometrų ir degalų rūšį pagal transporto priemonės gamintojo nurodytus transporto priemonės techninius duomenis.</text:span></text:p>
      <text:p text:style-name="P131"><text:span text:style-name="T132">5</text:span><text:span text:style-name="T133">. Pareigūnui nepateikus transporto priemonės gamintojo nurodytų duo</text:span><text:span text:style-name="T134">menų apie vidutinę degalų sunaudojimo normą 100 kilometrų, degalų sunaudojimo normos nustatomos pagal Automobilių kuro normų nustatymo metodiką, patvirtintą Lietuvos Respublikos susisiekimo ministerijos 1995 m. spalio 12 d. įsakymu Nr. 405 (Žin., 1995, Nr.</text:span><text:span text:style-name="T135"><text:s/></text:span><text:a xlink:href="https://www.e-tar.lt/portal/lt/legalAct/TAR.7D17779DDD4C" office:target-frame-name="_blank" xlink:show="new"><text:span text:style-name="T136">85-1933</text:span></text:a><text:span text:style-name="T137">).</text:span></text:p>
      <text:p text:style-name="P138"><text:span text:style-name="T139">6</text:span><text:span text:style-name="T140">. Policijos įstaigos padalinio vadovas ar policijos įstaigos vadovo įgaliotas asmuo patikrina pateiktus pavaldžių pareigūnų tarnybinius prašymus dėl važiav</text:span><text:span text:style-name="T141">imo išlaidų kompensavimo ir, rezoliucijoje nurodęs „Sutinku“, tarnybinius prašymus kartu su išlaidas patvirtinančiais dokumentais pateikia policijos įstaigos finansų padaliniui: už I–III ketvirčius – iki kito ketvirčio pirmo mėnesio 10 dienos, už spalio–la</text:span><text:span text:style-name="T142">pkričio mėnesius – iki gruodžio 6 dienos, už gruodžio mėnesį – iki kitų metų sausio 10 dienos.</text:span></text:p>
      <text:p text:style-name="P143"><text:span text:style-name="T144">7</text:span><text:span text:style-name="T145">. Policijos įstaigos finansų padalinio darbuotojai patikrina pateiktus tarnybinius prašymus bei išlaidas patvirtinančius dokumentus. Policijos įstaigos vado</text:span><text:span text:style-name="T146">vo įgaliotas padalinys (darbuotojas) parengia įsakymą dėl praėjusio atsiskaitomojo laikotarpio išlaidų kompensavimo (įsakyme nurodoma policijos pareigūno pareigos, vardas, pavardė, kompensuojama visa važiavimo išlaidų suma bei pagal kiekvieną praėjusio ats</text:span><text:span text:style-name="T147">iskaitomojo laikotarpio mėnesį atskirai): už I–III ketvirčius – iki kito ketvirčio pirmo mėnesio 20 dienos, už spalio–lapkričio mėnesius – iki gruodžio 13 dienos, už gruodžio mėnesį – iki kitų metų sausio 20 dienos.</text:span></text:p>
      <text:p text:style-name="P148"><text:span text:style-name="T149">8</text:span><text:span text:style-name="T150">. Policijos įstaiga pateikia<text:s/></text:span><text:span text:style-name="T151">Policijos departamento prie Vidaus reikalų ministerijos Finansų valdybai nustatytos formos policijos įstaigos paraišką dėl lėšų važiavimo išlaidoms kompensuoti poreikio (toliau – Paraiška): už I–III ketvirčius – iki kito ketvirčio pirmo mėnesio 25 dienos,<text:s/></text:span><text:span text:style-name="T152">už spalio–lapkričio mėnesius – iki gruodžio 16 dienos, už gruodžio mėnesį – iki kitų metų sausio 25 dienos. Policijos įstaigos, kuriose dirba policijos pareigūnai, kurių asmeninė ir kiekybinė sudėtis įslaptinta, pateikia atskirą Paraišką dėl šių darbuotojų</text:span><text:span text:style-name="T153"><text:s/>su atitinkama slaptumo žyma.</text:span></text:p>
      <text:p text:style-name="P154"><text:span text:style-name="T155">9</text:span><text:span text:style-name="T156">. Policijos įstaigų vadovai tarnybinį prašymą dėl važiavimo išlaidų kompensavimo bei šias išlaidas patvirtinančius dokumentus teikia policijos generaliniam komisarui: už I–III ketvirčius – iki kito ketvirčio pirmo mėnesio</text:span><text:span text:style-name="T157"><text:s/>20 dienos, už spalio–lapkričio mėnesius – iki gruodžio 13 dienos, už gruodžio mėnesį – iki kitų metų sausio mėnesio 20 dienos. Žemesnės pakopos policijos komisariatų vadovai tarnybinį prašymą dėl važiavimo išlaidų kompensavimo suderina su aukštesnės pakop</text:span><text:span text:style-name="T158">os policijos komisariatų vadovais, specializuotų policijos ir policijos profesinio ugdymo įstaigų vadovai – su policijos generalinio komisaro pavaduotojais, kuruojančiais jų veiklą.</text:span></text:p>
      <text:p text:style-name="P159"><text:span text:style-name="T160">10</text:span><text:span text:style-name="T161">. Policijos departamento prie Vidaus reikalų ministerijos Finansų va</text:span><text:span text:style-name="T162">ldyba įvertina policijos įstaigų pateiktas Paraiškas bei policijos įstaigų vadovų pateiktus tarnybinius prašymus dėl važiavimo išlaidų kompensavimo ir skiria policijos įstaigoms važiavimo išlaidoms kompensuoti reikalingas lėšas: už I–III ketvirčius – iki k</text:span><text:span text:style-name="T163">ito ketvirčio pirmo mėnesio paskutinės dienos, už spalio–lapkričio mėnesius – iki gruodžio 19 dienos, už gruodžio mėnesį – iki kitų metų sausio mėnesio paskutinės dienos.</text:span></text:p>
      <text:p text:style-name="P164"/>
      <text:p text:style-name="P165"><text:span text:style-name="T166">III</text:span><text:span text:style-name="T167">.<text:s/></text:span><text:span text:style-name="T168">BAIGIAMOSIOS NUOSTATOS</text:span></text:p>
      <text:p text:style-name="P169"/>
      <text:p text:style-name="P170"><text:span text:style-name="T171">11</text:span><text:span text:style-name="T172">. Važiavimo išlaidos nekompensuojamos atost</text:span><text:span text:style-name="T173">ogų, komandiruočių bei ligos metu, poilsio ir švenčių dienomis, išskyrus atvejus, kai poilsio ir švenčių dienomis pareigūnai dirba pagal įstaigos vadovo patvirtintą grafiką, taip pat pareigūnams, kurie vežami į tarnybos vietą ir iš jos tarnybiniu transport</text:span><text:span text:style-name="T174">u.</text:span></text:p>
      <text:p text:style-name="P175"><text:span text:style-name="T176">12</text:span><text:span text:style-name="T177">. Atleidžiamam iš vidaus tarnybos ar perkeliamam į kitą vidaus reikalų įstaigą pareigūnui važiavimo išlaidos kompensuojamos atleidimo iš tarnybos ar perkėlimo dieną, pateikus tarnybinį prašymą dėl važiavimo išlaidų kompensavimo bei šias išlaidas p</text:span><text:span text:style-name="T178">atvirtinančius dokumentus.</text:span></text:p>
      <text:p text:style-name="P179"><text:span text:style-name="T180">13</text:span><text:span text:style-name="T181">. Už tarnybiniuose prašymuose pateiktų duomenų teisingumą atsako juos pasirašę bei vizavę pareigūnai.</text:span></text:p>
      <text:p text:style-name="P182"><text:span text:style-name="T183">______________</text:span></text:p>
      <text:p text:style-name="P184">Priedo pakeitimai:</text:p>
      <text:p text:style-name="P185"><text:span text:style-name="T186">Nr.<text:s/></text:span><text:a xlink:href="https://www.e-tar.lt/portal/legalAct.html?documentId=TAR.539FB63B1E6A" office:target-frame-name="_top" xlink:show="replace"><text:span text:style-name="T187">5-V-720</text:span></text:a><text:span text:style-name="T188">, 2005-11-11, Žin., 2005, Nr. 138-5004 (2005-11-24), i. k. 10500GKISAK05-V-720</text:span></text:p>
      <text:p text:style-name="Normal"/>
      <text:soft-page-break/>
      <text:p text:style-name="P189">Forma patvirtinta</text:p>
      <text:p text:style-name="P197">Lietuvos policijos generalinio<text:s/>komisaro</text:p>
      <text:p text:style-name="P198">2005 m. sausio 28 d. įsakymu Nr. 5-V-86</text:p>
      <text:p text:style-name="P199"/>
      <text:p text:style-name="P200">__________________________________</text:p>
      <text:p text:style-name="P201">(policijos įstaigos pavadinimas)</text:p>
      <text:p text:style-name="P202"/>
      <text:p text:style-name="P203">PARAIŠKA DĖL LĖŠŲ VAŽIAVIMO IŠLAIDOMS KOMPENSUOTI POREIKIO</text:p>
      <text:p text:style-name="P204"/>
      <text:p text:style-name="P205">200 -<text:s/><text:tab/>Nr.</text:p>
      <text:p text:style-name="P206">__________________</text:p>
      <text:p text:style-name="P207">(vieta)</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5">
            <text:p text:style-name="P222">Pareigūnų, kurie pagal tarnybos pobūdį<text:s/>važinėja keleiviniu ar asmeniniu transportu tarnybiniais tikslais, taip pat vyksta į tarnybos vietą ir iš jos, išskyrus taksi, skaičius</text:p>
          </table:table-cell>
          <table:covered-table-cell/>
          <table:covered-table-cell/>
          <table:covered-table-cell/>
          <table:covered-table-cell/>
          <table:table-cell table:style-name="TableCell223" table:number-columns-spanned="5">
            <text:p text:style-name="P224">Lėšų poreikis važiavimo išlaidoms kompensuoti per ketvirtį</text:p>
          </table:table-cell>
          <table:covered-table-cell/>
          <table:covered-table-cell/>
          <table:covered-table-cell/>
          <table:covered-table-cell/>
        </table:table-row>
        <table:table-row table:style-name="TableRow225">
          <table:table-cell table:style-name="TableCell226" table:number-rows-spanned="2">
            <text:p text:style-name="P227">Iš viso</text:p>
          </table:table-cell>
          <table:table-cell table:style-name="TableCell228" table:number-columns-spanned="4">
            <text:p text:style-name="P229">Iš jų:</text:p>
          </table:table-cell>
          <table:covered-table-cell/>
          <table:covered-table-cell/>
          <table:covered-table-cell/>
          <table:table-cell table:style-name="TableCell230" table:number-rows-spanned="2">
            <text:p text:style-name="P231">Iš viso</text:p>
          </table:table-cell>
          <table:table-cell table:style-name="TableCell232" table:number-columns-spanned="4">
            <text:p text:style-name="P233">Iš jų:</text:p>
          </table:table-cell>
          <table:covered-table-cell/>
          <table:covered-table-cell/>
          <table:covered-table-cell/>
        </table:table-row>
        <table:table-row table:style-name="TableRow234">
          <table:covered-table-cell>
            <text:p text:style-name="P235"/>
          </table:covered-table-cell>
          <table:table-cell table:style-name="TableCell236">
            <text:p text:style-name="P237">pareigūnų, kurie važinėja<text:s/>keleiviniu transportu tarnybiniais tikslais, skaičius</text:p>
          </table:table-cell>
          <table:table-cell table:style-name="TableCell238">
            <text:p text:style-name="P239">pareigūnų, kurie važinėja asmeniniu transportu tarnybiniais tikslais, skaičius</text:p>
          </table:table-cell>
          <table:table-cell table:style-name="TableCell240">
            <text:p text:style-name="P241">pareigūnų, kurie vyksta keleiviniu transportu į tarnybos vietą ir iš jos, skaičius</text:p>
          </table:table-cell>
          <table:table-cell table:style-name="TableCell242">
            <text:p text:style-name="P243">pareigūnų, kurie vyksta asmeniniu<text:s/>transportu į tarnybos vietą ir iš jos, skaičius</text:p>
          </table:table-cell>
          <table:covered-table-cell>
            <text:p text:style-name="P244"/>
          </table:covered-table-cell>
          <table:table-cell table:style-name="TableCell245">
            <text:p text:style-name="P246">pareigūnams, kurie važinėja keleiviniu transportu tarnybiniais tikslais</text:p>
          </table:table-cell>
          <table:table-cell table:style-name="TableCell247">
            <text:p text:style-name="P248">pareigūnams, kurie važinėja asmeniniu transportu tarnybiniais tikslais</text:p>
          </table:table-cell>
          <table:table-cell table:style-name="TableCell249">
            <text:p text:style-name="P250">pareigūnams, kurie vyksta keleiviniu transportu į tarnybos vietą<text:s/>ir iš jos</text:p>
          </table:table-cell>
          <table:table-cell table:style-name="TableCell251">
            <text:p text:style-name="P252">pareigūnams, kurie vyksta asmeniniu transportu į tarnybos vietą ir iš jos</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ext:p text:style-name="Normal"/>
      <text:p text:style-name="P275">Įstaigos vadovas<text:tab/><text:tab/><text:tab/><text:tab/></text:p>
      <text:p text:style-name="P276"><text:tab/><text:span text:style-name="T277">(parašas)</text:span><text:span text:style-name="T278"><text:tab/>(vardas, pavardė)</text:span></text:p>
      <text:p text:style-name="P279"/>
      <text:p text:style-name="P280">Įstaigos vyriausiasis (vyresnysis) buhalteris<text:tab/><text:tab/><text:tab/><text:tab/></text:p>
      <text:p text:style-name="P281"><text:tab/><text:span text:style-name="T282">(parašas)</text:span><text:span text:style-name="T283"><text:tab/>(vardas, pavardė)</text:span></text:p>
      <text:p text:style-name="P284">______________</text:p>
      <text:p text:style-name="P285"/>
      <text:p text:style-name="P286"/>
      <text:p text:style-name="P287"/>
      <text:p text:style-name="P288"><text:span text:style-name="T289">Pakeitimai:</text:span></text:p>
      <text:p text:style-name="P290"/>
      <text:soft-page-break/>
      <text:p text:style-name="P291"><text:span text:style-name="T292">1.</text:span></text:p>
      <text:p text:style-name="P293"><text:span text:style-name="T294">Lietuvos policijos generalinis komisaras, Įsakymas</text:span></text:p>
      <text:p text:style-name="P295"><text:span text:style-name="T296">Nr.<text:s/></text:span><text:a xlink:href="https://www.e-tar.lt/portal/legalAct.html?documentId=TAR.539FB63B1E6A" office:target-frame-name="_top" xlink:show="replace"><text:span text:style-name="T297">5-V-720</text:span></text:a><text:span text:style-name="T298">, 2005-11-11, Žin., 2005, Nr. 138-5004 (2005-11-24), i. k. 10500GKISAK05-V-720</text:span></text:p>
      <text:p text:style-name="P299"><text:span text:style-name="T300">Dėl Lietuvos poli</text:span><text:span text:style-name="T301">cijos generalinio komisaro 2005 m. sausio 28 d. įsakymo Nr. 5-V-86 „Dėl Pareigūnų, kurie pagal tarnybos pobūdį važinėja keleiviniu ar asmeniniu transportu tarnybiniais tikslais, taip pat vyksta į tarnybos vietą ir iš jos, išskyrus taksi, važiavimo išlaidų<text:s/></text:span><text:span text:style-name="T302">kompensacijos mokėjimo policijos įstaigose taisyklių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1"><draw:frame draw:style-name="F192" text:anchor-type="paragraph" svg:y="0.0006in" draw:z-index="0"><draw:text-box fo:min-height="0in" fo:min-width="0in"><text:p text:style-name="P190"><text:span text:style-name="T193"><text:page-number text:fixed="false">6</text:page-number></text:span></text:p></draw:text-box></draw:frame></text:p>
      </style:header>
      <style:footer>
        <text:p text:style-name="P194"/>
      </style:footer>
    </style:master-page>
    <style:master-page style:next-style-name="MP1" style:name="MPF1" style:page-layout-name="PL1">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23:57:00Z</meta:creation-date>
    <dc:date>2016-04-12T23:57:00Z</dc:date>
    <meta:template xlink:href="Normal" xlink:type="simple"/>
    <meta:editing-cycles>2</meta:editing-cycles>
    <meta:editing-duration>PT0S</meta:editing-duration>
    <meta:document-statistic meta:page-count="6" meta:paragraph-count="132" meta:word-count="1427" meta:character-count="11246" meta:row-count="452" meta:non-whitespace-character-count="9951"/>
  </office:meta>
</office:document-meta>
</file>