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1" style:family="paragraph">
      <style:paragraph-properties fo:widows="0" fo:orphans="0" fo:break-before="page" fo:margin-left="6.3in">
        <style:tab-stops/>
      </style:paragraph-properties>
    </style:style>
    <style:style style:name="P102" style:parent-style-name="Normal" style:family="paragraph">
      <style:paragraph-properties fo:widows="0" fo:orphans="0" fo:margin-left="6.3in">
        <style:tab-stops/>
      </style:paragraph-properties>
    </style:style>
    <style:style style:name="P103" style:parent-style-name="Normal" style:family="paragraph">
      <style:paragraph-properties fo:widows="0" fo:orphans="0" fo:margin-left="6.3in">
        <style:tab-stops/>
      </style:paragraph-properties>
    </style:style>
    <style:style style:name="P104" style:parent-style-name="Normal" style:family="paragraph">
      <style:paragraph-properties fo:widows="0" fo:orphans="0" fo:margin-left="6.3in">
        <style:tab-stops/>
      </style:paragraph-properties>
    </style:style>
    <style:style style:name="P105" style:parent-style-name="Normal" style:family="paragraph">
      <style:paragraph-properties fo:widows="0" fo:orphans="0" fo:margin-left="6.3in">
        <style:tab-stops/>
      </style:paragraph-properties>
    </style:style>
    <style:style style:name="P106" style:parent-style-name="Normal" style:family="paragraph">
      <style:paragraph-properties fo:widows="0" fo:orphans="0" fo:margin-left="6.3in">
        <style:tab-stops/>
      </style:paragraph-properties>
    </style:style>
    <style:style style:name="P107" style:parent-style-name="Normal" style:family="paragraph">
      <style:paragraph-properties fo:widows="0" fo:orphans="0" fo:margin-left="6.3333in" fo:text-indent="0.4923in">
        <style:tab-stops/>
      </style:paragraph-properties>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text-properties fo:font-size="10pt" style:font-size-asian="10p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style:tab-stops>
          <style:tab-stop style:type="right" style:position="0.4354in"/>
          <style:tab-stop style:type="right" style:position="0.8708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text-properties fo:font-size="10pt" style:font-size-asian="10pt"/>
    </style:style>
    <style:style style:name="P117" style:parent-style-name="Normal" style:family="paragraph">
      <style:paragraph-properties fo:text-indent="0.4923in"/>
    </style:style>
    <style:style style:name="TableColumn119" style:family="table-column">
      <style:table-column-properties style:column-width="0.9333in" style:use-optimal-column-width="false"/>
    </style:style>
    <style:style style:name="TableColumn120" style:family="table-column">
      <style:table-column-properties style:column-width="0.7638in" style:use-optimal-column-width="false"/>
    </style:style>
    <style:style style:name="TableColumn121" style:family="table-column">
      <style:table-column-properties style:column-width="0.8229in" style:use-optimal-column-width="false"/>
    </style:style>
    <style:style style:name="TableColumn122" style:family="table-column">
      <style:table-column-properties style:column-width="0.8381in" style:use-optimal-column-width="false"/>
    </style:style>
    <style:style style:name="TableColumn123" style:family="table-column">
      <style:table-column-properties style:column-width="0.8229in" style:use-optimal-column-width="false"/>
    </style:style>
    <style:style style:name="TableColumn124" style:family="table-column">
      <style:table-column-properties style:column-width="0.8381in" style:use-optimal-column-width="false"/>
    </style:style>
    <style:style style:name="TableColumn125" style:family="table-column">
      <style:table-column-properties style:column-width="0.9187in" style:use-optimal-column-width="false"/>
    </style:style>
    <style:style style:name="TableColumn126" style:family="table-column">
      <style:table-column-properties style:column-width="0.7638in" style:use-optimal-column-width="false"/>
    </style:style>
    <style:style style:name="TableColumn127" style:family="table-column">
      <style:table-column-properties style:column-width="0.8312in" style:use-optimal-column-width="false"/>
    </style:style>
    <style:style style:name="TableColumn128" style:family="table-column">
      <style:table-column-properties style:column-width="0.8312in" style:use-optimal-column-width="false"/>
    </style:style>
    <style:style style:name="TableColumn129" style:family="table-column">
      <style:table-column-properties style:column-width="0.8381in" style:use-optimal-column-width="false"/>
    </style:style>
    <style:style style:name="TableColumn130" style:family="table-column">
      <style:table-column-properties style:column-width="0.8381in" style:use-optimal-column-width="false"/>
    </style:style>
    <style:style style:name="Table118" style:family="table">
      <style:table-properties style:width="10.0409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235" style:parent-style-name="Normal" style:family="paragraph">
      <style:paragraph-properties fo:widows="0" fo:orphans="0" fo:text-align="justify">
        <style:tab-stops>
          <style:tab-stop style:type="center" style:position="4.75in"/>
          <style:tab-stop style:type="left" style:position="6.9597in"/>
        </style:tab-stops>
      </style:paragraph-properties>
      <style:text-properties fo:font-size="10pt" style:font-size-asian="10pt"/>
    </style:style>
    <style:style style:name="P236" style:parent-style-name="Normal" style:family="paragraph">
      <style:paragraph-properties fo:widows="0" fo:orphans="0" fo:text-align="justify">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237" style:parent-style-name="Normal" style:family="paragraph">
      <style:paragraph-properties fo:widows="0" fo:orphans="0" fo:text-align="justify">
        <style:tab-stops>
          <style:tab-stop style:type="center" style:position="4.75in"/>
          <style:tab-stop style:type="left" style:position="6.9597in"/>
        </style:tab-stops>
      </style:paragraph-properties>
      <style:text-properties fo:font-size="10pt" style:font-size-asian="10pt"/>
    </style:style>
    <style:style style:name="P238" style:parent-style-name="Normal" style:family="paragraph">
      <style:paragraph-properties fo:widows="0" fo:orphans="0"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break-before="page" fo:margin-left="6.3in">
        <style:tab-stops/>
      </style:paragraph-properties>
    </style:style>
    <style:style style:name="P246" style:parent-style-name="Normal" style:family="paragraph">
      <style:paragraph-properties fo:widows="0" fo:orphans="0" fo:margin-left="6.3in">
        <style:tab-stops/>
      </style:paragraph-properties>
    </style:style>
    <style:style style:name="P247" style:parent-style-name="Normal" style:family="paragraph">
      <style:paragraph-properties fo:widows="0" fo:orphans="0" fo:margin-left="6.3in">
        <style:tab-stops/>
      </style:paragraph-properties>
    </style:style>
    <style:style style:name="P248" style:parent-style-name="Normal" style:family="paragraph">
      <style:paragraph-properties fo:widows="0" fo:orphans="0" fo:margin-left="6.3in">
        <style:tab-stops/>
      </style:paragraph-properties>
    </style:style>
    <style:style style:name="P249" style:parent-style-name="Normal" style:family="paragraph">
      <style:paragraph-properties fo:text-indent="6.6895in"/>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widows="0" fo:orphans="0" fo:text-align="center">
        <style:tab-stops>
          <style:tab-stop style:type="right" style:position="0.4354in"/>
          <style:tab-stop style:type="right" style:position="0.8708in"/>
        </style:tab-stops>
      </style:paragraph-properties>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0.8131in" style:use-optimal-column-width="false"/>
    </style:style>
    <style:style style:name="TableColumn262" style:family="table-column">
      <style:table-column-properties style:column-width="0.8in" style:use-optimal-column-width="false"/>
    </style:style>
    <style:style style:name="TableColumn263" style:family="table-column">
      <style:table-column-properties style:column-width="0.8076in" style:use-optimal-column-width="false"/>
    </style:style>
    <style:style style:name="TableColumn264" style:family="table-column">
      <style:table-column-properties style:column-width="0.8in" style:use-optimal-column-width="false"/>
    </style:style>
    <style:style style:name="TableColumn265" style:family="table-column">
      <style:table-column-properties style:column-width="0.8076in" style:use-optimal-column-width="false"/>
    </style:style>
    <style:style style:name="TableColumn266" style:family="table-column">
      <style:table-column-properties style:column-width="0.9006in" style:use-optimal-column-width="false"/>
    </style:style>
    <style:style style:name="TableColumn267" style:family="table-column">
      <style:table-column-properties style:column-width="0.8437in" style:use-optimal-column-width="false"/>
    </style:style>
    <style:style style:name="TableColumn268" style:family="table-column">
      <style:table-column-properties style:column-width="0.8361in" style:use-optimal-column-width="false"/>
    </style:style>
    <style:style style:name="TableColumn269" style:family="table-column">
      <style:table-column-properties style:column-width="0.7923in" style:use-optimal-column-width="false"/>
    </style:style>
    <style:style style:name="TableColumn270" style:family="table-column">
      <style:table-column-properties style:column-width="0.8361in" style:use-optimal-column-width="false"/>
    </style:style>
    <style:style style:name="TableColumn271" style:family="table-column">
      <style:table-column-properties style:column-width="0.7861in" style:use-optimal-column-width="false"/>
    </style:style>
    <style:style style:name="TableColumn272" style:family="table-column">
      <style:table-column-properties style:column-width="1.0173in" style:use-optimal-column-width="false"/>
    </style:style>
    <style:style style:name="Table260" style:family="table">
      <style:table-properties style:width="10.0409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align="center" fo:text-indent="0.4923in"/>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widows="0" fo:orphans="0" fo:text-align="center" fo:text-indent="0.4923in"/>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fo:text-indent="0.4923in"/>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center" fo:text-indent="0.4923in"/>
      <style:text-properties fo:font-size="10pt" style:font-size-asian="10pt"/>
    </style:style>
    <style:style style:name="P300" style:parent-style-name="Normal" style:family="paragraph">
      <style:paragraph-properties fo:widows="0" fo:orphans="0" fo:text-align="center" fo:text-indent="0.4923in"/>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fo:text-align="center" fo:text-indent="0.4923in"/>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text-align="center" fo:text-indent="0.4923in"/>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fo:text-indent="0.4923in"/>
      <style:text-properties fo:font-size="10pt" style:font-size-asian="10pt"/>
    </style:style>
    <style:style style:name="P317" style:parent-style-name="Normal" style:family="paragraph">
      <style:paragraph-properties fo:widows="0" fo:orphans="0" fo:text-align="center" fo:text-indent="0.4923in"/>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center" fo:text-indent="0.4923in"/>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4923in"/>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4923in"/>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indent="0.4923in"/>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4923in"/>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indent="0.4923in"/>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indent="0.4923in"/>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widows="0" fo:orphans="0" fo:text-align="justify">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379" style:parent-style-name="Normal" style:family="paragraph">
      <style:paragraph-properties fo:widows="0" fo:orphans="0" fo:text-align="justify">
        <style:tab-stops>
          <style:tab-stop style:type="center" style:position="4.75in"/>
          <style:tab-stop style:type="left" style:position="6.9597in"/>
        </style:tab-stops>
      </style:paragraph-properties>
      <style:text-properties fo:font-size="10pt" style:font-size-asian="10pt"/>
    </style:style>
    <style:style style:name="P380" style:parent-style-name="Normal" style:family="paragraph">
      <style:paragraph-properties fo:widows="0" fo:orphans="0" fo:text-align="justify">
        <style:tab-stops>
          <style:tab-stop style:type="left" style:position="3.893in"/>
          <style:tab-stop style:type="left" style:leader-style="solid" style:leader-text="_" style:position="5.6465in"/>
          <style:tab-stop style:type="left" style:position="6.4597in"/>
          <style:tab-stop style:type="left" style:leader-style="solid" style:leader-text="_" style:position="8.6666in"/>
        </style:tab-stops>
      </style:paragraph-properties>
    </style:style>
    <style:style style:name="P381" style:parent-style-name="Normal" style:family="paragraph">
      <style:paragraph-properties fo:widows="0" fo:orphans="0" fo:text-align="justify">
        <style:tab-stops>
          <style:tab-stop style:type="center" style:position="4.75in"/>
          <style:tab-stop style:type="left" style:position="6.9597in"/>
        </style:tab-stops>
      </style:paragraph-properties>
      <style:text-properties fo:font-size="10pt" style:font-size-asian="10pt"/>
    </style:style>
    <style:style style:name="P382" style:parent-style-name="Normal" style:family="paragraph">
      <style:paragraph-properties fo:widows="0" fo:orphans="0"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06-03-15 iki 2008-04-15</text:span></text:p>
      <text:p text:style-name="P3"/>
      <text:p text:style-name="P4"><text:span text:style-name="T5">Įsakymas paskelbtas: Žin. 2005, Nr.<text:s/></text:span><text:a xlink:href="https://www.e-tar.lt/portal/legalAct.html?documentId=TAR.F9EF865120BF" office:target-frame-name="_top" xlink:show="replace"><text:span text:style-name="T6">16-529</text:span></text:a><text:span text:style-name="T7">, i. k. 10500GKISAK005-V-86</text:span></text:p>
      <text:p text:style-name="P8"/>
      <text:p text:style-name="P9">Nauja redakcija nuo 2006-03-15:</text:p>
      <text:p text:style-name="Normal"><text:span text:style-name="T10">Nr.<text:s/></text:span><text:a xlink:href="https://www.e-tar.lt/portal/legalAct.html?documentId=TAR.7B5721C32B4F" office:target-frame-name="_top" xlink:show="replace"><text:span text:style-name="T11">5-V-84</text:span></text:a><text:span text:style-name="T12">, 2006-02-03, Žin. 2006, Nr. 29-1036 (2006-03-14), i. k. 10600GKISAK005-V-84</text:span></text:p>
      <text:p text:style-name="P13"/>
      <text:p text:style-name="P14"><text:span text:style-name="T15">ĮSAKYMAS</text:span></text:p>
      <text:p text:style-name="P16"><text:span text:style-name="T17">DĖL PAREIGŪNŲ, KURIE PAGAL TARNYBOS POBŪDĮ VAŽINĖJA KELEIVINIU AR ASMENINIU TRANSPO</text:span><text:span text:style-name="T18">RTU TARNYBINIAIS TIKSLAIS, TAIP PAT VYKSTA Į TARNYBOS VIETĄ IR IŠ JOS, IŠSKYRUS TAKSI, VAŽIAVIMO IŠLAIDŲ KOMPENSACIJOS MOKĖJIMO POLICIJOS ĮSTAIGOSE TAISYKLIŲ PATVIRTINIMO</text:span></text:p>
      <text:p text:style-name="Normal"/>
      <text:p text:style-name="P19">2005 m. sausio 28 d. Nr. 5-V-86</text:p>
      <text:p text:style-name="P20">Vilnius</text:p>
      <text:p text:style-name="P21"/>
      <text:p text:style-name="P22">Vadovaudamasis Lietuvos Respublikos vidaus reikalų ministro 2004 m. gruodžio 1 d. įsakymu Nr. 1V-394 (Žin., 2004, Nr.<text:s/><text:a xlink:href="https://www.e-tar.lt/portal/lt/legalAct/TAR.DB5C6A27BD75" office:target-frame-name="_blank" xlink:show="new"><text:span text:style-name="T23">178-6591</text:span></text:a>) patvirtintu Vidaus tarnybos sistemos pareigūnų, kurie pagal tarnybos pobūdį važinėja<text:s/>keleiviniu ar asmeniniu transportu tarnybiniais tikslais, taip pat vyksta į tarnybos vietą ir iš jos, išskyrus taksi, važiavimo išlaidų kompensavimo tvarkos aprašu:</text:p>
      <text:p text:style-name="P24">1.<text:s/><text:span text:style-name="T25">Tvirtinu</text:span><text:s/>pridedamas:</text:p>
      <text:p text:style-name="P26">1.1. Pareigūnų, kurie pagal tarnybos pobūdį važinėja keleiviniu ar asmeniniu transportu tarnybiniais tikslais, taip pat vyksta į tarnybos vietą ir iš jos, išskyrus taksi, važiavimo išlaidų kompensacijos mokėjimo policijos įstaigose taisykles (toliau – Taisyklės);</text:p>
      <text:p text:style-name="P27">1.2. paraiškos dėl lėšų važiavimo išlaidoms kompensuoti poreikio formą;</text:p>
      <text:p text:style-name="P28">1.3. lėšų, skirtų važiavimo išlaidoms kompensuoti, panaudojimo 20__ m. ______ d. ataskaitos formą.</text:p>
      <text:p text:style-name="P29">2. Pavedu policijos įstaigų vadovams:</text:p>
      <text:p text:style-name="P30">2.1. supažindinti su Taisyklėmis visus pareigūnus;</text:p>
      <text:p text:style-name="P31">2.2. kontroliuoti Taisyklių<text:s/>vykdymą, užtikrinti taupų ir racionalų lėšų naudojimą.</text:p>
      <text:p text:style-name="P32"/>
      <text:p text:style-name="P33"><text:span text:style-name="T34">POLICIJOS GENERALINIS KOMISARAS</text:span><text:span text:style-name="T35"><text:tab/>VYTAUTAS GRIGARAVIČIUS</text:span></text:p>
      <text:p text:style-name="Normal"/>
      <text:p text:style-name="P36"/>
      <text:soft-page-break/>
      <text:p text:style-name="P37">PATVIRTINTA</text:p>
      <text:p text:style-name="P38">Lietuvos policijos generalinio komisaro</text:p>
      <text:p text:style-name="P39">2005 m. sausio 28 d. įsakymu Nr. 5-V-86</text:p>
      <text:p text:style-name="P40">(Lietuvos policijos generalinio komisaro</text:p>
      <text:p text:style-name="P41">2006 m. vasario 3 d.</text:p>
      <text:p text:style-name="P42">įsakymo Nr. 5-V-84 redakcija)</text:p>
      <text:p text:style-name="P43"/>
      <text:p text:style-name="P44"><text:span text:style-name="T45">PAREIGŪNŲ, KURIE PAGAL TARNYBOS POBŪDĮ VAŽINĖJA KELEIVINIU AR ASMENINIU TRANSPORTU TARNYBINIAIS TIKSLAIS, TAIP PAT VYKSTA Į TARNYBOS VIETĄ IR IŠ JOS, IŠSKYRUS TAKSI, VAŽIAVIMO IŠLAIDŲ KOMPENSACIJOS MOKĖJI</text:span><text:span text:style-name="T46">MO POLICIJOS ĮSTAIGOSE TAISYKLĖS</text:span></text:p>
      <text:p text:style-name="P47"/>
      <text:p text:style-name="P48"><text:span text:style-name="T49">I</text:span><text:span text:style-name="T50">.<text:s/></text:span><text:span text:style-name="T51">BENDROSIOS NUOSTATOS</text:span></text:p>
      <text:p text:style-name="P52"/>
      <text:p text:style-name="P53">1. Pareigūnų, kurie pagal tarnybos pobūdį važinėja keleiviniu ar asmeniniu transportu tarnybiniais tikslais, taip pat vyksta į tarnybos vietą ir iš jos, išskyrus taksi, važiavimo išlaidų kompensacijos mokėjimo policijos įstaigose taisyklės reglamentuoja važiavimo išlaidų pareigūnams kompensacijos mokėjimo, apskaitos, atsiskaitymo bei lėšų skyrimo policijos įstaigose tvarką.</text:p>
      <text:p text:style-name="P54"/>
      <text:p text:style-name="P55"><text:span text:style-name="T56">II</text:span><text:span text:style-name="T57">.<text:s/></text:span><text:span text:style-name="T58">VAŽIAVIMO IŠLAIDŲ MOKĖJIMO IR LĖŠŲ SKYRIMO POLICIJOS ĮSTA</text:span><text:span text:style-name="T59">IGOMS TVARKA</text:span></text:p>
      <text:p text:style-name="P60"/>
      <text:p text:style-name="P61">2. Pareigūnams, kurie pagal tarnybos pobūdį važinėja keleiviniu ar asmeniniu transportu tarnybiniais tikslais, taip pat vyksta į tarnybos vietą ir iš jos, išskyrus taksi, važiavimo išlaidos kompensuojamos tik pateikus kelionės arba degalų<text:s/>įsigijimo išlaidas patvirtinančius dokumentus, o kompensacijos maksimalus dydis per mėnesį negali viršyti Lietuvos Respublikos Vyriausybės ar jos įgaliotos institucijos nustatyto dydžio. Išlaidas patvirtinantiems dokumentams priskiriami visų rūšių keleivinio transporto, išskyrus taksi, vienkartiniai ir nuolatiniai važiavimo bilietai, degalų įsigijimo čekiai. Asmeninės transporto priemonės amortizacijos išlaidos nekompensuojamos.</text:p>
      <text:p text:style-name="P62">3. Konkretus mėnesio kompensacijos dydis pareigūnui nustatomas kas ketvirtį policijos įstaigos padalinio vadovo teikimu ir policijos įstaigos vadovo įsakymu. Važiavimo išlaidų kompensacija už einamųjų metų I ketvirtį mokama gegužės mėnesį, už einamųjų metų II ketvirtį – rugpjūčio mėnesį, už einamųjų metų III ketvirtį – lapkričio<text:s/>mėnesį, už einamųjų metų spalio–lapkričio mėnesius – gruodžio mėnesį, už einamųjų metų gruodžio mėnesį – kitų metų vasario mėnesį iš policijos įstaigai pagal biudžeto programos sąmatos straipsnį „Darbdavių socialinė parama pinigais“ skirtų asignavimų darbo užmokesčio mokėjimo dieną.</text:p>
      <text:p text:style-name="P63">4. Pareigūnas, pasibaigus atsiskaitomajam laikotarpiui, padalinio vadovui ar policijos įstaigos įgaliotam asmeniui pateikia tarnybinį prašymą dėl važiavimo išlaidų kompensavimo ir šias išlaidas patvirtinančius dokumentus: už I–III ketvirčius – iki kito ketvirčio pirmo mėnesio 5 dienos, už spalio–lapkričio mėnesius – iki gruodžio 2 dienos, už gruodžio mėnesį – iki kitų metų sausio 5 dienos. Tarnybiniame prašyme:</text:p>
      <text:p text:style-name="P64">4.1. pareigūnai, kurie vyksta į tarnybos vietą ir iš jos keleiviniu transportu, nurodo gyvenamąją vietą bei transporto priemonę, kuria vyksta į tarnybos vietą;</text:p>
      <text:p text:style-name="P65">4.2. pareigūnai, kurie vyksta į tarnybos vietą ir iš jos asmeniniu transportu, nurodo gyvenamąją vietą, trumpiausią atstumą nuo gyvenamosios vietos iki tarnybos vietos, transporto priemonės markę, vidutinę degalų sunaudojimo normą 100 kilometrų ir degalų rūšį pagal transporto priemonės gamintojo nurodytus transporto priemonės techninius duomenis;</text:p>
      <text:p text:style-name="P66">4.3. pareigūnai, kurie pagal tarnybos pobūdį važinėja keleiviniu ar asmeniniu transportu tarnybiniais tikslais, nurodo keleivinio ar asmeninio transporto naudojimo tarnybiniais tikslais priežastis, vykimo vietą, maršrutą, nuvažiuotą atstumą. Pareigūnai, kurie važiavo asmeniniu transportu tarnybiniais tikslais, papildomai nurodo transporto priemonės markę, vidutinę degalų sunaudojimo normą 100 kilometrų ir degalų rūšį pagal transporto priemonės gamintojo nurodytus transporto priemonės techninius duomenis.</text:p>
      <text:p text:style-name="P67">5. Pareigūnui nepateikus transporto priemonės gamintojo nurodytų duomenų apie vidutinę degalų sunaudojimo normą 100 kilometrų, degalų sunaudojimo normos nustatomos pagal Automobilių kuro normų nustatymo metodiką, patvirtintą Lietuvos Respublikos susisiekimo ministerijos 1995 m. spalio 12 d. įsakymu Nr. 405 (Žin., 1995, Nr.<text:s/><text:a xlink:href="https://www.e-tar.lt/portal/lt/legalAct/TAR.7D17779DDD4C" office:target-frame-name="_blank" xlink:show="new"><text:span text:style-name="T68">85-1933</text:span></text:a>) (toliau – Metodika):</text:p>
      <text:p text:style-name="P69">5.1. automobiliams su dyzeliniais varikliais taikoma 0,65 pagal Metodiką apskaičiuotos benzininio variklio kuro normos;</text:p>
      <text:p text:style-name="P70">5.2. visureigiams pagal Metodiką apskaičiuota kuro norma gali būti padidinta iki 30 procentų (konkretus kuro normos didinimo procentas, atsižvelgiant į visureigio techninius duomenis ir eksploatavimo sąlygas, nustatomas policijos įstaigos vadovo įsakymu);</text:p>
      <text:p text:style-name="P71">5.3. vietoj benzino naudojant suskystintas naftos dujas pagal Metodiką nustatytos arba transporto priemonės gamintojo nurodytos kuro normos didinamos 15 procentų;</text:p>
      <text:p text:style-name="P72">5.4. transporto priemones eksploatuojant miestuose, kuriuose gyventojų skaičius yra<text:s/>didesnis kaip 100 000, pagal Metodiką apskaičiuota kuro norma didinama 10 procentų;</text:p>
      <text:p text:style-name="P73">5.5. pagal Metodiką nustatytos arba transporto priemonės gamintojo nurodytos kuro normos žiemos laikotarpiu didinamos iki 10 procentų (žiemos laikotarpis ir kuro normos didinimo procentas nustatomas atskiru Lietuvos policijos generalinio komisaro įsakymu).</text:p>
      <text:p text:style-name="P74">6. Policijos įstaigos padalinio vadovas ar policijos įstaigos vadovo įgaliotas asmuo patikrina pateiktus pavaldžių pareigūnų tarnybinius prašymus dėl važiavimo<text:s/>išlaidų kompensavimo ir, rezoliucijoje nurodęs „Sutinku“, tarnybinius prašymus kartu su išlaidas patvirtinančiais dokumentais pateikia policijos įstaigos finansų padaliniui: už I–III ketvirčius – iki kito ketvirčio pirmo mėnesio 10 dienos, už spalio–lapkričio mėnesius – iki gruodžio 6 dienos, už gruodžio mėnesį – iki kitų metų sausio 10 dienos.</text:p>
      <text:p text:style-name="P75">7. Policijos įstaigos finansų padalinio darbuotojai patikrina pateiktus tarnybinius prašymus bei išlaidas patvirtinančius dokumentus. Policijos įstaigos vadovo įgaliotas padalinys (darbuotojas) parengia įsakymą dėl praėjusio atsiskaitomojo laikotarpio išlaidų kompensavimo (įsakyme nurodoma policijos pareigūno pareigos, vardas, pavardė, kompensuojama visa važiavimo išlaidų suma ir pagal kiekvieną praėjusio atsiskaitomojo laikotarpio mėnesį atskirai): už I–III ketvirčius – iki kito ketvirčio pirmo mėnesio 20 dienos, už spalio-lapkričio mėnesius – iki gruodžio 13 dienos, už gruodžio mėnesį – iki kitų metų sausio 20 dienos.</text:p>
      <text:p text:style-name="P76">8. Policijos įstaiga iki einamųjų metų sausio 5 dienos pateikia Policijos departamento prie Vidaus reikalų ministerijos Finansų valdybai (toliau – Finansų valdyba) nustatytos formos policijos įstaigos paraišką dėl lėšų važiavimo išlaidoms kompensuoti poreikio (toliau – Paraiška) einamiesiems metams. Finansų valdyba įvertina policijos įstaigų pateiktas Paraiškas ir skiria policijos įstaigoms važiavimo išlaidoms mokėti reikalingas lėšas einamiesiems metams.</text:p>
      <text:p text:style-name="P77">9. Policijos įstaiga Finansų valdybai pateikia lėšų, skirtų važiavimo išlaidoms mokėti, panaudojimo 20__ m. ______ d. ataskaitą:</text:p>
      <text:p text:style-name="P78">9.1. už I–III ketvirčius – iki kito ketvirčio pirmo mėnesio paskutinės dienos;</text:p>
      <text:p text:style-name="P79">9.2. metinę ataskaitą – iki kitų metų sausio mėnesio paskutinės dienos.</text:p>
      <text:p text:style-name="P80">10. Policijos įstaiga iki einamųjų metų gruodžio 16 dienos pateikia Finansų valdybai informaciją apie lėšų, skirtų važiavimo išlaidoms mokėti, poreikį einamųjų metų spalio-lapkričio mėnesiams (pateikia Paraišką). Finansų valdyba įvertina policijos įstaigai einamiesiems metams skirtų lėšų važiavimo išlaidoms<text:s/>kompensuoti panaudojimą ir padaro atitinkamus policijos įstaigos programos sąmatos pakeitimus (esant lėšų trūkumui – padidina asignavimus, esant lėšų pertekliui – sumažina asignavimus).</text:p>
      <text:p text:style-name="P81">11. Policijos įstaigų vadovai tarnybinį prašymą dėl važiavimo išlaidų kompensavimo ir šias išlaidas patvirtinančius dokumentus teikia policijos generaliniam komisarui: už I–III ketvirčius – iki kito ketvirčio pirmo mėnesio 10 dienos, už spalio-lapkričio mėnesius – iki gruodžio 6 dienos, už gruodžio mėnesį – iki kitų metų<text:s/>sausio mėnesio 10 dienos. Žemesnės pakopos policijos komisariatų vadovai tarnybinį prašymą dėl važiavimo išlaidų kompensavimo suderina su aukštesnės pakopos policijos komisariatų vadovais, specializuotų policijos ir policijos profesinio ugdymo įstaigų vadovai – su policijos generalinio komisaro pavaduotojais, kuruojančiais jų veiklą. Finansų valdyba parengia įsakymą dėl praėjusio atsiskaitomojo laikotarpio policijos įstaigų vadovų išlaidų kompensavimo (įsakyme nurodoma policijos įstaigos vadovo pareigos, vardas, pavardė, kompensuojama visa važiavimo išlaidų suma ir pagal kiekvieną praėjusio atsiskaitomojo laikotarpio mėnesį atskirai): už I–III ketvirčius – iki kito ketvirčio pirmo mėnesio 20 dienos, už spalio–lapkričio mėnesius – iki gruodžio 13 dienos, už<text:s/>gruodžio mėnesį – iki kitų metų sausio 20 dienos. Policijos įstaigų vadovų važiavimo išlaidos kompensuojamos iš policijos įstaigai tam tikslui skirtų asignavimų.</text:p>
      <text:p text:style-name="P82"/>
      <text:p text:style-name="P83"><text:span text:style-name="T84">III</text:span><text:span text:style-name="T85">.<text:s/></text:span><text:span text:style-name="T86">BAIGIAMOSIOS NUOSTATOS</text:span></text:p>
      <text:p text:style-name="P87"/>
      <text:p text:style-name="P88">12. Važiavimo išlaidos nekompensuojamos atostogų, komandiruočių bei ligos metu, poilsio ir švenčių dienomis, išskyrus atvejus, kai poilsio ir švenčių dienomis pareigūnai dirba pagal įstaigos vadovo patvirtintą grafiką, taip pat pareigūnams, kurie vežami į tarnybos vietą ir iš jos tarnybiniu transportu.</text:p>
      <text:p text:style-name="P89">13. Atleidžiamam iš vidaus tarnybos ar perkeliamam į kitą vidaus reikalų įstaigą pareigūnui važiavimo išlaidos kompensuojamos atleidimo iš tarnybos ar perkėlimo dieną, pateikus tarnybinį prašymą dėl važiavimo išlaidų kompensavimo ir šias išlaidas patvirtinančius dokumentus.</text:p>
      <text:p text:style-name="P90">14. Už tarnybiniuose prašymuose pateiktų duomenų teisingumą atsako juos pasirašę bei vizavę pareigūnai.</text:p>
      <text:p text:style-name="P91">______________</text:p>
      <text:p text:style-name="P92">Priedo pakeitimai:</text:p>
      <text:p text:style-name="P93"><text:span text:style-name="T94">Nr.<text:s/></text:span><text:a xlink:href="https://www.e-tar.lt/portal/legalAct.html?documentId=TAR.539FB63B1E6A" office:target-frame-name="_top" xlink:show="replace"><text:span text:style-name="T95">5-V-720</text:span></text:a><text:span text:style-name="T96">, 2005-11-11, Žin., 2005, Nr. 138-5004 (2005-11-24), i. k. 10500GKISAK05-V-720</text:span></text:p>
      <text:p text:style-name="P97"><text:span text:style-name="T98">Nr.<text:s/></text:span><text:a xlink:href="https://www.e-tar.lt/portal/legalAct.html?documentId=TAR.7B5721C32B4F" office:target-frame-name="_top" xlink:show="replace"><text:span text:style-name="T99">5-V-84</text:span></text:a><text:span text:style-name="T100">, 2006-02-03, Žin., 2006, Nr. 29-1036 (2006-03-14), i. k. 10600GKISAK005-V-84</text:span></text:p>
      <text:p text:style-name="Normal"/>
      <text:soft-page-break/>
      <text:p text:style-name="P101">Forma patvirtinta Lietuvos policijos</text:p>
      <text:p text:style-name="P102">generalinio komisaro 2005 m. sausio 28 d.</text:p>
      <text:p text:style-name="P103">įsakymu Nr. 5-V-86</text:p>
      <text:p text:style-name="P104">(Lietuvos policijos generalinio komisaro</text:p>
      <text:p text:style-name="P105">2006 m. vasario 3 d. įsakymo</text:p>
      <text:p text:style-name="P106">Nr. 5-V-84 redakcija)</text:p>
      <text:p text:style-name="P107"/>
      <text:p text:style-name="P108">_________________________________________________</text:p>
      <text:p text:style-name="P109">(policijos įstaigos pavadinimas)</text:p>
      <text:p text:style-name="P110"/>
      <text:p text:style-name="P111"><text:span text:style-name="T112">PARAIŠKA DĖL LĖŠŲ VAŽIAVIMO IŠLAIDOMS KOMPENSUOTI POREIKIO</text:span></text:p>
      <text:p text:style-name="P113"/>
      <text:p text:style-name="P114">200<text:tab/>-<text:s/><text:tab/>Nr.</text:p>
      <text:p text:style-name="P115">_________________________</text:p>
      <text:p text:style-name="P116">(vieta)</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ext:p text:style-name="P133">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covered-table-cell/>
          <table:table-cell table:style-name="TableCell134" table:number-columns-spanned="6">
            <text:p text:style-name="P135">Lėšų poreikis važiavimo išlaidoms kompensuoti, Lt</text:p>
          </table:table-cell>
          <table:covered-table-cell/>
          <table:covered-table-cell/>
          <table:covered-table-cell/>
          <table:covered-table-cell/>
          <table:covered-table-cell/>
        </table:table-row>
        <table:table-row table:style-name="TableRow136">
          <table:table-cell table:style-name="TableCell137" table:number-rows-spanned="3">
            <text:p text:style-name="P138">Ataskaitinis laikotarpis</text:p>
          </table:table-cell>
          <table:table-cell table:style-name="TableCell139" table:number-rows-spanned="3">
            <text:p text:style-name="P140">Iš viso</text:p>
          </table:table-cell>
          <table:table-cell table:style-name="TableCell141" table:number-columns-spanned="4">
            <text:p text:style-name="P142">Iš jų:</text:p>
          </table:table-cell>
          <table:covered-table-cell/>
          <table:covered-table-cell/>
          <table:covered-table-cell/>
          <table:table-cell table:style-name="TableCell143" table:number-rows-spanned="3">
            <text:p text:style-name="P144">Ataskaitinis laikotarpis</text:p>
          </table:table-cell>
          <table:table-cell table:style-name="TableCell145" table:number-rows-spanned="3">
            <text:p text:style-name="P146">Iš viso</text:p>
          </table:table-cell>
          <table:table-cell table:style-name="TableCell147" table:number-columns-spanned="4">
            <text:p text:style-name="P148">Iš jų:</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able:number-columns-spanned="2">
            <text:p text:style-name="P153">pareigūnų,<text:s/>kurie važinėja tarnybiniais tikslais, skaičius</text:p>
          </table:table-cell>
          <table:covered-table-cell/>
          <table:table-cell table:style-name="TableCell154" table:number-columns-spanned="2">
            <text:p text:style-name="P155">pareigūnų, kurie vyksta į tarnybos vietą ir iš jos, skaičius</text:p>
          </table:table-cell>
          <table:covered-table-cell/>
          <table:covered-table-cell>
            <text:p text:style-name="P156"/>
          </table:covered-table-cell>
          <table:covered-table-cell>
            <text:p text:style-name="P157"/>
          </table:covered-table-cell>
          <table:table-cell table:style-name="TableCell158" table:number-columns-spanned="2">
            <text:p text:style-name="P159">pareigūnams, kurie važinėja tarnybiniais tikslais</text:p>
          </table:table-cell>
          <table:covered-table-cell/>
          <table:table-cell table:style-name="TableCell160" table:number-columns-spanned="2">
            <text:p text:style-name="P161">pareigūnams, kurie vyksta į tarnybos vietą ir iš jos</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keleiviniu transportu</text:p>
          </table:table-cell>
          <table:table-cell table:style-name="TableCell167">
            <text:p text:style-name="P168">asmeniniu<text:s/>transportu</text:p>
          </table:table-cell>
          <table:table-cell table:style-name="TableCell169">
            <text:p text:style-name="P170">keleiviniu transportu</text:p>
          </table:table-cell>
          <table:table-cell table:style-name="TableCell171">
            <text:p text:style-name="P172">asmeniniu transportu</text:p>
          </table:table-cell>
          <table:covered-table-cell>
            <text:p text:style-name="P173"/>
          </table:covered-table-cell>
          <table:covered-table-cell>
            <text:p text:style-name="P174"/>
          </table:covered-table-cell>
          <table:table-cell table:style-name="TableCell175">
            <text:p text:style-name="P176">keleiviniu transportu</text:p>
          </table:table-cell>
          <table:table-cell table:style-name="TableCell177">
            <text:p text:style-name="P178">asmeniniu transportu</text:p>
          </table:table-cell>
          <table:table-cell table:style-name="TableCell179">
            <text:p text:style-name="P180">keleiviniu transportu</text:p>
          </table:table-cell>
          <table:table-cell table:style-name="TableCell181">
            <text:p text:style-name="P182">asmeniniu transportu</text:p>
          </table:table-cell>
        </table:table-row>
        <table:table-row table:style-name="TableRow183">
          <table:table-cell table:style-name="TableCell184">
            <text:p text:style-name="P185">Per mėnesį</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er mėnesį</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Per metu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Per metu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Įstaigos vadovas<text:tab/><text:tab/><text:tab/><text:tab/></text:p>
      <text:p text:style-name="P235"><text:tab/>(parašas)<text:tab/>(vardas,<text:s/>pavardė)</text:p>
      <text:p text:style-name="P236">Įstaigos vyriausiasis (vyresnysis) buhalteris<text:tab/><text:tab/><text:tab/><text:tab/></text:p>
      <text:p text:style-name="P237"><text:tab/>(parašas)<text:tab/>(vardas, pavardė)</text:p>
      <text:p text:style-name="P238">______________</text:p>
      <text:p text:style-name="P239">Formos pakeitimai:</text:p>
      <text:p text:style-name="P240"><text:span text:style-name="T241">Nr.<text:s/></text:span><text:a xlink:href="https://www.e-tar.lt/portal/legalAct.html?documentId=TAR.7B5721C32B4F" office:target-frame-name="_top" xlink:show="replace"><text:span text:style-name="T242">5-V-84</text:span></text:a><text:span text:style-name="T243">, 2006-02-03, Žin., 2006, Nr. 29-1036 (2</text:span><text:span text:style-name="T244">006-03-14), i. k. 10600GKISAK005-V-84</text:span></text:p>
      <text:p text:style-name="Normal"/>
      <text:soft-page-break/>
      <text:p text:style-name="P245">Forma patvirtinta Lietuvos policijos generalinio</text:p>
      <text:p text:style-name="P246">komisaro 2005 m. sausio 28 d. įsakymu Nr. 5-V-86</text:p>
      <text:p text:style-name="P247">(Lietuvos policijos generalinio komisaro</text:p>
      <text:p text:style-name="P248">2006 m. vasario 3 d. įsakymo Nr. 5-V-84 redakcija)</text:p>
      <text:p text:style-name="P249"/>
      <text:p text:style-name="P250">_____________________________________________</text:p>
      <text:p text:style-name="P251">(policijos įstaigos pavadinimas)</text:p>
      <text:p text:style-name="P252"/>
      <text:p text:style-name="P253"><text:span text:style-name="T254">LĖŠŲ, SKIRTŲ VAŽIAVIMO IŠLAIDOMS KOMPENSUOTI, PANAUDOJIMO 20___ m. _____ d. ATASKAITA</text:span></text:p>
      <text:p text:style-name="P255"/>
      <text:p text:style-name="P256">200<text:tab/>-<text:s/><text:tab/>Nr.</text:p>
      <text:p text:style-name="P257">________________________</text:p>
      <text:p text:style-name="P258">(vie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Pareigūnų, kurie pagal tarnybos pobūdį važinėja keleiviniu ar<text:s/>asmeniniu transportu tarnybiniais tikslais, taip pat vyksta į tarnybos vietą ir iš jos, išskyrus taksi, skaičius</text:p>
          </table:table-cell>
          <table:covered-table-cell/>
          <table:covered-table-cell/>
          <table:covered-table-cell/>
          <table:covered-table-cell/>
          <table:table-cell table:style-name="TableCell276" table:number-rows-spanned="4">
            <text:p text:style-name="P277">Skirti asignavimai, Lt</text:p>
          </table:table-cell>
          <table:table-cell table:style-name="TableCell278" table:number-columns-spanned="5">
            <text:p text:style-name="P279">Išmokėta važiavimo išlaidoms kompensuoti, Lt</text:p>
          </table:table-cell>
          <table:covered-table-cell/>
          <table:covered-table-cell/>
          <table:covered-table-cell/>
          <table:covered-table-cell/>
          <table:table-cell table:style-name="TableCell280" table:number-rows-spanned="4">
            <text:p text:style-name="P281">Lėšų likutis, Lt (6–7)</text:p>
          </table:table-cell>
        </table:table-row>
        <table:table-row table:style-name="TableRow282">
          <table:table-cell table:style-name="TableCell283" table:number-rows-spanned="3">
            <text:p text:style-name="P284">Iš viso per ataskaitinį laikotarpį (nuo metų pradžios)</text:p>
          </table:table-cell>
          <table:table-cell table:style-name="TableCell285" table:number-columns-spanned="4">
            <text:p text:style-name="P286">Iš jų:</text:p>
          </table:table-cell>
          <table:covered-table-cell/>
          <table:covered-table-cell/>
          <table:covered-table-cell/>
          <table:covered-table-cell>
            <text:p text:style-name="P287"/>
          </table:covered-table-cell>
          <table:table-cell table:style-name="TableCell288" table:number-rows-spanned="3">
            <text:p text:style-name="P289">Iš viso per ataskaitinį laikotarpį (nuo metų pradžios)</text:p>
          </table:table-cell>
          <table:table-cell table:style-name="TableCell290" table:number-columns-spanned="4">
            <text:p text:style-name="P291">Iš jų:</text:p>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2">
            <text:p text:style-name="P296">pareigūnų, kurie važinėja tarnybiniais tikslais, skaičius</text:p>
          </table:table-cell>
          <table:covered-table-cell/>
          <table:table-cell table:style-name="TableCell297" table:number-columns-spanned="2">
            <text:p text:style-name="P298">pareigūnų, kurie vyksta į tarnybos vietą ir iš jos, skaičius</text:p>
          </table:table-cell>
          <table:covered-table-cell/>
          <table:covered-table-cell>
            <text:p text:style-name="P299"/>
          </table:covered-table-cell>
          <table:covered-table-cell>
            <text:p text:style-name="P300"/>
          </table:covered-table-cell>
          <table:table-cell table:style-name="TableCell301" table:number-columns-spanned="2">
            <text:p text:style-name="P302">pareigūnams, kurie važinėja tarnybiniais tikslais</text:p>
          </table:table-cell>
          <table:covered-table-cell/>
          <table:table-cell table:style-name="TableCell303" table:number-columns-spanned="2">
            <text:p text:style-name="P304">pareigūnams, kurie vyksta į tarnybos vietą ir iš jos</text:p>
          </table: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keleiviniu transportu</text:p>
          </table:table-cell>
          <table:table-cell table:style-name="TableCell310">
            <text:p text:style-name="P311">asmeniniu transportu</text:p>
          </table:table-cell>
          <table:table-cell table:style-name="TableCell312">
            <text:p text:style-name="P313">keleiviniu transportu</text:p>
          </table:table-cell>
          <table:table-cell table:style-name="TableCell314">
            <text:p text:style-name="P315">asmeniniu transportu</text:p>
          </table:table-cell>
          <table:covered-table-cell>
            <text:p text:style-name="P316"/>
          </table:covered-table-cell>
          <table:covered-table-cell>
            <text:p text:style-name="P317"/>
          </table:covered-table-cell>
          <table:table-cell table:style-name="TableCell318">
            <text:p text:style-name="P319">keleiviniu transportu</text:p>
          </table:table-cell>
          <table:table-cell table:style-name="TableCell320">
            <text:p text:style-name="P321">asmeniniu transportu</text:p>
          </table:table-cell>
          <table:table-cell table:style-name="TableCell322">
            <text:p text:style-name="P323">keleiviniu transportu</text:p>
          </table:table-cell>
          <table:table-cell table:style-name="TableCell324">
            <text:p text:style-name="P325">asmeniniu transportu</text:p>
          </table: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cell table:style-name="TableCell342">
            <text:p text:style-name="P343">8</text:p>
          </table:table-cell>
          <table:table-cell table:style-name="TableCell344">
            <text:p text:style-name="P345">9</text:p>
          </table:table-cell>
          <table:table-cell table:style-name="TableCell346">
            <text:p text:style-name="P347">10</text:p>
          </table:table-cell>
          <table:table-cell table:style-name="TableCell348">
            <text:p text:style-name="P349">11</text:p>
          </table:table-cell>
          <table:table-cell table:style-name="TableCell350">
            <text:p text:style-name="P351">12</text:p>
          </table:table-cell>
        </table:table-row>
        <table:table-row table:style-name="TableRow352">
          <table:table-cell table:style-name="TableCell353">
            <text:p text:style-name="P354">Iš viso</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Įstaigos vadovas<text:tab/><text:tab/><text:tab/><text:tab/></text:p>
      <text:p text:style-name="P379"><text:tab/>(parašas)<text:tab/>(vardas, pavardė)</text:p>
      <text:p text:style-name="P380">Įstaigos vyriausiasis (vyresnysis) buhalteris<text:tab/><text:tab/><text:tab/><text:tab/></text:p>
      <text:p text:style-name="P381"><text:tab/>(parašas)<text:tab/>(vardas, pavardė)</text:p>
      <text:p text:style-name="P382">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policijos generalinis komisaras,<text:s/></text:span><text:span text:style-name="T392">Įsakymas</text:span></text:p>
      <text:p text:style-name="P393"><text:span text:style-name="T394">Nr.<text:s/></text:span><text:a xlink:href="https://www.e-tar.lt/portal/legalAct.html?documentId=TAR.539FB63B1E6A" office:target-frame-name="_top" xlink:show="replace"><text:span text:style-name="T395">5-V-720</text:span></text:a><text:span text:style-name="T396">, 2005-11-11, Žin., 2005, Nr. 138-5004 (2005-11-24), i. k. 10500GKISAK05-V-720</text:span></text:p>
      <text:soft-page-break/>
      <text:p text:style-name="P397"><text:span text:style-name="T398">Dėl Lietuvos policijos generalinio komisaro 2005 m. sausio 28 d. įsakymo Nr</text:span><text:span text:style-name="T399">. 5-V-86 „Dėl Pareigūnų, kurie pagal tarnybos pobūdį važinėja keleiviniu ar asmeniniu transportu tarnybiniais tikslais, taip pat vyksta į tarnybos vietą ir iš jos, išskyrus taksi, važiavimo išlaidų kompensacijos mokėjimo policijos įstaigose taisyklių patvi</text:span><text:span text:style-name="T400">rtinimo“ pakeitimo</text:span></text:p>
      <text:p text:style-name="P401"/>
      <text:p text:style-name="P402"><text:span text:style-name="T403">2.</text:span></text:p>
      <text:p text:style-name="P404"><text:span text:style-name="T405">Lietuvos policijos generalinis komisaras, Įsakymas</text:span></text:p>
      <text:p text:style-name="P406"><text:span text:style-name="T407">Nr.<text:s/></text:span><text:a xlink:href="https://www.e-tar.lt/portal/legalAct.html?documentId=TAR.B8749C3512F8" office:target-frame-name="_top" xlink:show="replace"><text:span text:style-name="T408">5-V-772</text:span></text:a><text:span text:style-name="T409">, 2005-12-02, Žin., 2005, Nr. 144-5268 (2005-12-10), i. k. 10500GKISAK05-V-772</text:span></text:p>
      <text:p text:style-name="P410"><text:span text:style-name="T411">Dėl Lietuv</text:span><text:span text:style-name="T412">os policijos generalinio komisaro 2005 m. sausio 28 d. įsakymo Nr. 5-V-86 „Dėl Pareigūnų, kurie pagal tarnybos pobūdį važinėja keleiviniu ar asmeniniu transportu tarnybiniais tikslais, taip pat vyksta į tarnybos vietą ir iš jos, išskyrus taksi, važiavimo i</text:span><text:span text:style-name="T413">šlaidų kompensacijos mokėjimo policijos įstaigose taisyklių patvirtinimo“ pakeitimo</text:span></text:p>
      <text:p text:style-name="P414"/>
      <text:p text:style-name="P415"><text:span text:style-name="T416">3.</text:span></text:p>
      <text:p text:style-name="P417"><text:span text:style-name="T418">Lietuvos policijos generalinis komisaras, Įsakymas</text:span></text:p>
      <text:p text:style-name="P419"><text:span text:style-name="T420">Nr.<text:s/></text:span><text:a xlink:href="https://www.e-tar.lt/portal/legalAct.html?documentId=TAR.7B5721C32B4F" office:target-frame-name="_top" xlink:show="replace"><text:span text:style-name="T421">5-V-84</text:span></text:a><text:span text:style-name="T422">, 2006-02-03, Žin., 2006,</text:span><text:span text:style-name="T423"><text:s/>Nr. 29-1036 (2006-03-14), i. k. 10600GKISAK005-V-84</text:span></text:p>
      <text:p text:style-name="P424"><text:span text:style-name="T425">Dėl Lietuvos policijos generalinio komisaro 2005 m. sausio 28 d. įsakymo Nr. 5-V-86 „Dėl Pareigūnų, kurie pagal tarnybos pobūdį važinėja keleiviniu ar asmeniniu transportu tarnybiniais tikslais, taip pat</text:span><text:span text:style-name="T426"><text:s/>vyksta į tarnybos vietą ir iš jos, išskyrus taksi, važiavimo išlaidų kompensacijos mokėjimo policijos įstaigose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58:00Z</meta:creation-date>
    <dc:date>2016-04-12T23:58:00Z</dc:date>
    <meta:template xlink:href="Normal" xlink:type="simple"/>
    <meta:editing-cycles>2</meta:editing-cycles>
    <meta:editing-duration>PT0S</meta:editing-duration>
    <meta:document-statistic meta:page-count="7" meta:paragraph-count="190" meta:word-count="2057" meta:character-count="16208" meta:row-count="651" meta:non-whitespace-character-count="14341"/>
  </office:meta>
</office:document-meta>
</file>