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justify"/>
    </style:style>
    <style:style style:name="P9" style:parent-style-name="Normal" style:family="paragraph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ĮSAKYMAS</text:span></text:p>
      <text:p text:style-name="P3"><text:span text:style-name="T4">DĖL PAREIGŪNŲ, KURIE PAGAL TARNYBOS POBŪDĮ VAŽINĖJA KELEIVINIU AR ASMENINIU TRANSPORTU TARNYBINIAIS TIKSLAIS, TAIP PAT VYKSTA Į TARNYBOS VIETĄ IR IŠ JOS, IŠSKYRUS TAKSI, VAŽIAVIMO IŠLAIDŲ KOMPENSACIJOS MOKĖJIMO POLICIJOS ĮSTAIGOSE TAISYKLIŲ<text:s/></text:span><text:span text:style-name="T5">PATVIRTINIMO</text:span></text:p>
      <text:p text:style-name="Normal"/>
      <text:p text:style-name="P6">2005 m. sausio 28 d. Nr. 5-V-86</text:p>
      <text:p text:style-name="P7">Vilnius</text:p>
      <text:p text:style-name="P8"/>
      <text:p text:style-name="P9">Neteko galios nuo 2008-04-16</text:p>
      <text:p text:style-name="P10"><text:span text:style-name="T11">Nr.<text:s/></text:span><text:a xlink:href="https://www.e-tar.lt/portal/legalAct.html?documentId=TAR.60F968D1D213" office:target-frame-name="_top" xlink:show="replace"><text:span text:style-name="T12">5-V-166</text:span></text:a><text:span text:style-name="T13">, 2008-04-08, Žin., 2008, Nr. 43-1627 (2008-04-15), i. k. 10800GKISAK05-V-1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2T23:58:00Z</meta:creation-date>
    <dc:date>2016-04-12T23:58:00Z</dc:date>
    <meta:template xlink:href="Normal" xlink:type="simple"/>
    <meta:editing-cycles>2</meta:editing-cycles>
    <meta:editing-duration>PT0S</meta:editing-duration>
    <meta:document-statistic meta:page-count="1" meta:paragraph-count="8" meta:word-count="67" meta:character-count="501" meta:row-count="15" meta:non-whitespace-character-count="442"/>
  </office:meta>
</office:document-meta>
</file>