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8-11-26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1A9A63A14A08" office:target-frame-name="_top" xlink:show="replace"><text:span text:style-name="T9">ISAK-3167</text:span></text:a><text:span text:style-name="T10">, 2008-11-14, Žin., 2008, Nr. 135-5278 (2008-11-25), i. k.<text:s/></text:span><text:span text:style-name="T11">1082070ISAKSAK-3167</text:span></text:p>
      <text:p text:style-name="P12"><text:span text:style-name="T13">Dėl Lietuvos energetikos instituto tarybos narių skyrimo</text:span></text:p>
      <text:p text:style-name="P14"/>
      <text:p text:style-name="P15"><text:span text:style-name="T16">Suvestinė redakcija nuo 2003-09-20 iki 2008-11-25</text:span></text:p>
      <text:p text:style-name="P17"/>
      <text:p text:style-name="P18"><text:span text:style-name="T19">Įsakymas paskelbtas: Žin. 2003, Nr.<text:s/></text:span><text:a xlink:href="https://www.e-tar.lt/portal/legalAct.html?documentId=TAR.F9EA2F916538" office:target-frame-name="_top" xlink:show="replace"><text:span text:style-name="T20">71-3264</text:span></text:a><text:span text:style-name="T21">,<text:s/></text:span><text:span text:style-name="T22">i. k. 1032070ISAKSAK-1021</text:span></text:p>
      <text:p text:style-name="P23"/>
      <text:p text:style-name="P24"><text:span text:style-name="T25"/><text:span text:style-name="T26">LIETUVOS RESPUBLIKOS ŠVIETIMO IR MOKSLO MINISTRAS</text:span></text:p>
      <text:p text:style-name="P27"/>
      <text:p text:style-name="P28">Į S A K Y M A S</text:p>
      <text:p text:style-name="P29">DĖL LIETUVOS ENERGETIKOS INSTITUTO TARYBOS NARIŲ SKYRIMO</text:p>
      <text:p text:style-name="P30"/>
      <text:p text:style-name="P31">2003 m. liepos 9 d. Nr. ISAK-1021</text:p>
      <text:p text:style-name="P32">Vilnius</text:p>
      <text:p text:style-name="P33"/>
      <text:p text:style-name="P34"><text:span text:style-name="T35">Vadovaudamasis Lietuvos energetikos instituto statuto, patvirtinto Lietuvos Respublikos Vyriausybės 2003 m. gegužės 27 d. nutarimu Nr. 669 „Dėl valstybės mokslo institutų statutų patvirtinimo“ (Žin., 2003, Nr.<text:s/></text:span><text:a xlink:href="https://www.e-tar.lt/portal/lt/legalAct/TAR.660F75E0A012" office:target-frame-name="_blank" xlink:show="new"><text:span text:style-name="T36">54-2382</text:span></text:a><text:span text:style-name="T37">), 19 punktu,</text:span></text:p>
      <text:p text:style-name="P38"><text:span text:style-name="T39">Skiriu</text:span><text:span text:style-name="T40"><text:s/>šiuos narius į Lietuvos energetikos instituto tarybą:</text:span></text:p>
      <text:p text:style-name="P41">R. Deksnį – Kauno technologijos universiteto Elektrotechnikos ir automatikos fakulteto Elektros sistemų katedros vedėją;</text:p>
      <text:p text:style-name="P42">J. Kazlauską<text:s/>– VĮ „Energetikos agentūra“ direktoriaus pavaduotoją;</text:p>
      <text:p text:style-name="P43">G. Krivošejiną – Ignalinos atominės elektrinės Branduolinės saugos skyriaus vedėją;</text:p>
      <text:p text:style-name="P44"><text:span text:style-name="T45">V. Paškevičių –<text:s/></text:span><text:span text:style-name="T46">AB „Lietuvos energija“ energetikos sistemos direktorių</text:span><text:span text:style-name="T47">;</text:span></text:p>
      <text:p text:style-name="P48">R. Rukšėną – Nacionalinės elektros energetikos asociacijos prezidentą;</text:p>
      <text:p text:style-name="P49">A. Skrinską – Vilniaus Gedimino technikos universiteto Aplinkos inžinerijos fakulteto Šildymo ir vėdinimo katedros profesorių;</text:p>
      <text:p text:style-name="P50">A. Vaišnorą – Aplinkos apsaugos agentūros direktoriaus pavaduotoją;</text:p>
      <text:p text:style-name="P51"><text:span text:style-name="T52">K. Žilį – Valstybinės atominės<text:s/></text:span><text:span text:style-name="T53">energetikos saugos inspekcijos viršininko pavaduotoją.</text:span></text:p>
      <text:p text:style-name="P54">Pastraipos pakeitimai:</text:p>
      <text:p text:style-name="P55"><text:span text:style-name="T56">Nr.<text:s/></text:span><text:a xlink:href="https://www.e-tar.lt/portal/legalAct.html?documentId=TAR.052059960AA3" office:target-frame-name="_top" xlink:show="replace"><text:span text:style-name="T57">ISAK-1309</text:span></text:a><text:span text:style-name="T58">, 2003-09-16, Žin., 2003, Nr. 89-4042 (2003-09-19), i. k. 1032070ISAKSAK-1309</text:span></text:p>
      <text:p text:style-name="Normal"/>
      <text:p text:style-name="P59"/>
      <text:p text:style-name="P60"/>
      <text:p text:style-name="P61"/>
      <text:p text:style-name="P62"/>
      <text:p text:style-name="P63">ŠVIETIMO IR MOKSLO MINISTRAS<text:tab/>ALGIRDAS MONKEVIČIUS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švietimo ir mokslo ministerija, Įsakymas</text:span></text:p>
      <text:p text:style-name="P73"><text:span text:style-name="T74">Nr.<text:s/></text:span><text:a xlink:href="https://www.e-tar.lt/portal/legalAct.html?documentId=TAR.052059960AA3" office:target-frame-name="_top" xlink:show="replace"><text:span text:style-name="T75">ISAK-1309</text:span></text:a><text:span text:style-name="T76">, 2003-09-16, Žin., 2003,<text:s/></text:span><text:span text:style-name="T77">Nr. 89-4042 (2003-09-19), i. k. 1032070ISAKSAK-1309</text:span></text:p>
      <text:p text:style-name="P78"><text:span text:style-name="T79">Dėl švietimo ir mokslo ministro 2003 m. liepos 9 d. įsakymo Nr. ISAK-1021 "Dėl Lietuvos energetikos instituto tarybos narių skyrimo"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3T13:51:00Z</meta:creation-date>
    <dc:date>2018-03-13T13:51:00Z</dc:date>
    <meta:template xlink:href="Normal.dotm" xlink:type="simple"/>
    <meta:editing-cycles>2</meta:editing-cycles>
    <meta:editing-duration>PT0S</meta:editing-duration>
    <meta:document-statistic meta:page-count="1" meta:paragraph-count="4" meta:word-count="363" meta:character-count="2430" meta:row-count="17" meta:non-whitespace-character-count="2071"/>
  </office:meta>
</office:document-meta>
</file>