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2">Suvestinė redakcija nuo 2010-05-16 iki 2010-10-07</text:span></text:p>
      <text:p text:style-name="P3"/>
      <text:p text:style-name="P4"><text:span text:style-name="T5">Įsakymas paskelbtas: Žin. 2010, Nr.<text:s/></text:span><text:a xlink:href="https://www.e-tar.lt/portal/legalAct.html?documentId=TAR.F9DEA7218820" office:target-frame-name="_top" xlink:show="replace"><text:span text:style-name="T6">20-948</text:span></text:a><text:span text:style-name="T7">, i. k. 110301MISAK00D1-129</text:span></text:p>
      <text:p text:style-name="P8"/>
      <text:p text:style-name="P9"><text:span text:style-name="T10"/>LIETUVOS RESPUBLIKOS APLINKOS MINISTRO<text:s/></text:p>
      <text:p text:style-name="P11">Į S A K Y M A S</text:p>
      <text:p text:style-name="P12"/>
      <text:p text:style-name="P13">DĖL VERSLINĖS ŽVEJYBOS LIMITO KURŠIŲ MARIOSE 2010 M.</text:p>
      <text:p text:style-name="P14"/>
      <text:p text:style-name="P15">2010 m. vasario 10 d. Nr. D1-129<text:s/></text:p>
      <text:p text:style-name="P16">Vilnius</text:p>
      <text:p text:style-name="P17"/>
      <text:p text:style-name="P18">Vadovaudamasis Lietuvos Respublikos aplinkos apsaugos įstatymo (Žin., 1992, Nr.<text:s/><text:a xlink:href="https://www.e-tar.lt/portal/lt/legalAct/TAR.E2780B68DE62" office:target-frame-name="_blank" xlink:show="new"><text:span text:style-name="T19">5-75</text:span></text:a>; 1996, Nr.<text:s/><text:a xlink:href="https://www.e-tar.lt/portal/lt/legalAct/TAR.A497A19DF124" office:target-frame-name="_blank" xlink:show="new"><text:span text:style-name="T20">57-1335</text:span></text:a>; 2002, Nr.<text:s/><text:a xlink:href="https://www.e-tar.lt/portal/lt/legalAct/TAR.3D555BF4BF16" office:target-frame-name="_blank" xlink:show="new"><text:span text:style-name="T21">2-49</text:span></text:a>; 2003, Nr.<text:s/><text:a xlink:href="https://www.e-tar.lt/portal/lt/legalAct/TAR.F6BF0759BD62" office:target-frame-name="_blank" xlink:show="new"><text:span text:style-name="T22">61-2763</text:span></text:a>; 2004, Nr.<text:s/><text:a xlink:href="https://www.e-tar.lt/portal/lt/legalAct/TAR.84CF9F27446F" office:target-frame-name="_blank" xlink:show="new"><text:span text:style-name="T23">60-2</text:span><text:span text:style-name="T24">121</text:span></text:a>; 2005, Nr.<text:s/><text:a xlink:href="https://www.e-tar.lt/portal/lt/legalAct/TAR.247DAE8A3F57" office:target-frame-name="_blank" xlink:show="new"><text:span text:style-name="T25">47-1558</text:span></text:a>) 6 straipsnio 5 dalies 5 punktu, Lietuvos Respublikos žuvininkystės įstatymo (Žin., 2000, Nr.<text:s/><text:a xlink:href="https://www.e-tar.lt/portal/lt/legalAct/TAR.D22016A0EC70" office:target-frame-name="_blank" xlink:show="new"><text:span text:style-name="T26">56-1648</text:span></text:a>; 2004, Nr.<text:s/><text:a xlink:href="https://www.e-tar.lt/portal/lt/legalAct/TAR.6CF198C6E9D0" office:target-frame-name="_blank" xlink:show="new"><text:span text:style-name="T27">73-2527</text:span></text:a>; 2008, Nr.<text:s/><text:a xlink:href="https://www.e-tar.lt/portal/lt/legalAct/TAR.F1CCA645369F" office:target-frame-name="_blank" xlink:show="new"><text:span text:style-name="T28">18-629</text:span></text:a>) 10 straipsnio 5 dalimi, 2009 m. atlikto mokslinio darbo „Kuršių marių žvejybos įrankių tipų pakeitimo vienų kitais įvertinimas“ rekomendacijomis, atsižvelgdamas į Žuvų išteklių naudojimo ir atkūrimo tarybos, sudarytos Lietuvos Respublikos aplinkos ministro 2005 m. rugpjūčio 12 d. įsakymu Nr. D1-392 (Žin., 2005, Nr.<text:s/><text:a xlink:href="https://www.e-tar.lt/portal/lt/legalAct/TAR.AA57C3071314" office:target-frame-name="_blank" xlink:show="new"><text:span text:style-name="T29">102-3790</text:span></text:a>; 2006, Nr.<text:s/><text:a xlink:href="https://www.e-tar.lt/portal/lt/legalAct/TAR.C07D2378F2EB" office:target-frame-name="_blank" xlink:show="new"><text:span text:style-name="T30">10-</text:span><text:span text:style-name="T31">390</text:span></text:a>), rekomendacijas, siekdamas apsaugoti ir racionaliai naudoti Kuršių marių žuvų išteklius:</text:p>
      <text:p text:style-name="P32">n u s t a t a u, kad 2010 m.:</text:p>
      <text:p text:style-name="P33">1. Kuršių mariose žuvų sugavimo limitai yra tokie:</text:p>
      <text:p text:style-name="P34">1.1. karšių – 480 t;</text:p>
      <text:p text:style-name="P35">1.2. sterkų – 120 t;</text:p>
      <text:p text:style-name="P36">1.3. stintų – 300 t.</text:p>
      <text:p text:style-name="P37">2. Kuršių mariose leidžiami naudoti tinkliniai žvejybos įrankiai:</text:p>
      <text:p text:style-name="P38">2.1. iki 500 m ilgio traukiamieji tinklai – 2 vnt.;</text:p>
      <text:p text:style-name="P39">2.2. 40–45 mm akių dydžio statomieji tinklaičiai – 237 vnt.;</text:p>
      <text:p text:style-name="P40">2.3. 70–80 mm akių dydžio statomieji tinklaičiai – 370 vnt.;</text:p>
      <text:p text:style-name="P41">2.4. marinės gaudyklės su selektyviniais intarpais – 225 vnt.;</text:p>
      <text:p text:style-name="P42">2.5. stambiaakės gaudyklės (vartos) – 45 vnt.;</text:p>
      <text:p text:style-name="P43">2.6. nėginės gaudyklės – 33 vnt. Vietoj nėginių gaudyklių nėgių žvejybai leidžiama naudoti atitinkamą skaičių pūgžlinių-dyglinių ar stintinių gaudyklių;</text:p>
      <text:p text:style-name="P44">2.7. stintinės gaudyklės – 72 vnt.;</text:p>
      <text:p text:style-name="P45">2.8. pūgžlinės-dyglinės gaudyklės – 10 vnt.</text:p>
      <text:p text:style-name="P46"><text:span text:style-name="T47">3</text:span><text:span text:style-name="T48">. Eksperimento tvarka leidžiama nuo birželio 1 d. iki liepos 15 d. žvejoti 30 vnt. 40–50 mm akių dydžio pelaginiais tinklaičiais Kuršių mariose:</text:span><text:span text:style-name="T49"><text:s/>ties Libio įlanka (10 ir 46 žvejybos barai), ties Preila (4 ir 42 žvejybos barai), ties Nida (2 ir 40 žvejybos barai), Vidmarėse (34 ir 35 žvejybos barai), prie valstybinės sienos su Kaliningrado sritimi (37 ir 38 žvejybos barai).</text:span><text:s/></text:p>
      <text:p text:style-name="P50">Punkto pakeitimai:</text:p>
      <text:p text:style-name="P51"><text:span text:style-name="T52">Nr.<text:s/></text:span><text:a xlink:href="https://www.e-tar.lt/portal/legalAct.html?documentId=TAR.621712F69C3D" office:target-frame-name="_top" xlink:show="replace"><text:span text:style-name="T53">D1-383</text:span></text:a><text:span text:style-name="T54">, 2010-05-12, Žin., 2010, Nr. 56-2799 (2010-05-15), i. k. 110301MISAK00D1-383</text:span></text:p>
      <text:p text:style-name="Normal"/>
      <text:p text:style-name="P55">4. Žvejybos įmonių, pasirašiusių sutartį su Nacionaline mokėjimo agentūra prie Žemės<text:s/>ūkio ministerijos dėl paramos paga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turėtos žvejybos įrankių Kuršių mariose kvotos paliekamos rezerve ir gali būti skirstomos aplinkos ministro įsakymu padidinus žvejybos įrankių<text:s/>Kuršių mariose limitą.</text:p>
      <text:p text:style-name="P56">5. Galimas toks žvejybos įrankių keitimas:</text:p>
      <text:p text:style-name="P57">5.1. UAB „Pamario žuvis“ traukiamąjį tinklą gali pakeisti į 10 vnt. 40–45 mm akių dydžio statomųjų tinklaičių;</text:p>
      <text:p text:style-name="P58">5.2. UAB „Rusnės žvejys“ traukiamąjį tinklą gali pakeisti į 7 vnt. 40–45 mm akių dydžio statomuosius tinklaičius ir 5 vnt. 70–80 mm akių dydžio statomuosius tinklaičius;</text:p>
      <text:p text:style-name="P59">5.3. vietoj vieno 40–45 mm akių dydžio statomojo tinklaičio leidžiama naudoti dvi marines gaudykles su selektyviniais intarpais arba vietoj dviejų marinių gaudyklių su selektyviniais intarpais leidžiama naudoti vieną 40–45 mm akių dydžio statomąjį tinklaitį. Įmonėms, turinčioms kvotą tik vienai marinei gaudyklei su selektyviniais intarpais, vietoj jos leidžiama naudoti vieną 40–45 mm akių dydžio statomąjį tinklaitį;</text:p>
      <text:p text:style-name="P60">5.4. vietoj stambiaakės gaudyklės (vartos) leidžiama naudoti vieną 70–80 mm akių dydžio statomąjį tinklaitį arba vietoj vieno 70–80 mm akių dydžio statomojo tinklaičio leidžiama naudoti vieną stambiaakę gaudyklę (vartą).</text:p>
      <text:p text:style-name="P61">6. Šio įsakymo 5.1 ir 5.2 punktuose nurodytas traukiamojo tinklo pakeitimas galioja iki kalendorinių metų pabaigos.</text:p>
      <text:p text:style-name="P62"><text:span text:style-name="T63">7</text:span><text:span text:style-name="T64">. Vietoje dviejų 40–45 mm akių dydžio statomųjų tinklaičių leidžiama naudoti tris 70–80 mm akių dydžio statomuosius tinklaičius arba vietoje trijų<text:s/></text:span><text:span text:style-name="T65">70–80 mm akių dydžio statomųjų tinklaičių leidžiama naudoti du 40–45 mm akių dydžio statomuosius tinklaičius.</text:span><text:s/></text:p>
      <text:p text:style-name="P66">Punkto pakeitimai:</text:p>
      <text:p text:style-name="P67"><text:span text:style-name="T68">Nr.<text:s/></text:span><text:a xlink:href="https://www.e-tar.lt/portal/legalAct.html?documentId=TAR.621712F69C3D" office:target-frame-name="_top" xlink:show="replace"><text:span text:style-name="T69">D1-383</text:span></text:a><text:span text:style-name="T70">, 2010-05-12, Žin., 2010, Nr. 56-2</text:span><text:span text:style-name="T71">799 (2010-05-15), i. k. 110301MISAK00D1-383</text:span></text:p>
      <text:p text:style-name="Normal"/>
      <text:p text:style-name="P72"><text:span text:style-name="T73">8</text:span><text:span text:style-name="T74">. Nuo rugsėjo 1 d. iki kovo 31 d. šio įsakymo 7 punkte nustatytomis sąlygomis vietoje 40–45 mm akių dydžio statomųjų tinklaičių leidžiama naudoti 70–80 mm akių dydžio statomuosius tinklaičius, o vietoj 70–8</text:span><text:span text:style-name="T75">0 mm akių dydžio statomųjų tinklaičių leidžiama naudoti 40–45 mm dydžio statomuosius tinklaičius su sąlyga, kad vienu metu leidžiamų naudoti 40–45 mm akių dydžio statomųjų tinklaičių skaičius neviršytų 300 vnt.</text:span></text:p>
      <text:p text:style-name="P76">Punkto pakeitimai:</text:p>
      <text:p text:style-name="P77"><text:span text:style-name="T78">Nr.<text:s/></text:span><text:a xlink:href="https://www.e-tar.lt/portal/legalAct.html?documentId=TAR.621712F69C3D" office:target-frame-name="_top" xlink:show="replace"><text:span text:style-name="T79">D1-383</text:span></text:a><text:span text:style-name="T80">, 2010-05-12, Žin., 2010, Nr. 56-2799 (2010-05-15), i. k. 110301MISAK00D1-383</text:span></text:p>
      <text:p text:style-name="Normal"/>
      <text:p text:style-name="P81"/>
      <text:p text:style-name="P82"/>
      <text:p text:style-name="P83">APLINKOS MINISTRAS<text:s/><text:tab/>GEDIMINAS KAZLAUSKAS</text:p>
      <text:p text:style-name="P84"/>
      <text:p text:style-name="P85"/>
      <text:p text:style-name="P86"><text:span text:style-name="T87">Pakeitimai:</text:span></text:p>
      <text:p text:style-name="P88"/>
      <text:p text:style-name="P89"><text:span text:style-name="T90">1.</text:span></text:p>
      <text:p text:style-name="P91"><text:span text:style-name="T92">Lietuvos Respublikos aplinkos ministerija,<text:s/></text:span><text:span text:style-name="T93">Įsakymas</text:span></text:p>
      <text:p text:style-name="P94"><text:span text:style-name="T95">Nr.<text:s/></text:span><text:a xlink:href="https://www.e-tar.lt/portal/legalAct.html?documentId=TAR.621712F69C3D" office:target-frame-name="_top" xlink:show="replace"><text:span text:style-name="T96">D1-383</text:span></text:a><text:span text:style-name="T97">, 2010-05-12, Žin., 2010, Nr. 56-2799 (2010-05-15), i. k. 110301MISAK00D1-383</text:span></text:p>
      <text:p text:style-name="P98"><text:span text:style-name="T99">Dėl Lietuvos Respublikos aplinkos ministro 2010 m. vasario 10 d. įsakymo Nr.<text:s/></text:span><text:span text:style-name="T100">D1-129 "Dėl verslinės žvejybos limito Kuršių mariose 2010 m."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9T03:49:00Z</meta:creation-date>
    <dc:date>2016-06-09T03:49:00Z</dc:date>
    <meta:template xlink:href="Normal" xlink:type="simple"/>
    <meta:editing-cycles>2</meta:editing-cycles>
    <meta:editing-duration>PT0S</meta:editing-duration>
    <meta:document-statistic meta:page-count="2" meta:paragraph-count="60" meta:word-count="952" meta:character-count="6572" meta:row-count="202" meta:non-whitespace-character-count="5680"/>
  </office:meta>
</office:document-meta>
</file>