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9895in">
        <style:tab-stops>
          <style:tab-stop style:type="left" style:position="0.9895in"/>
        </style:tab-stops>
      </style:paragraph-properties>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72" style:parent-style-name="Normal" style:family="paragraph">
      <style:paragraph-properties fo:text-align="justify" fo:text-indent="5.3437in">
        <style:tab-stops>
          <style:tab-stop style:type="left" style:position="5.3437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75"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1.1083in">
        <style:tab-stops>
          <style:tab-stop style:type="left" style:position="1.1083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1.6625in">
        <style:tab-stops>
          <style:tab-stop style:type="left" style:position="1.6625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6">Įsakymas netenka galios 2003-09-04:</text:span></text:p>
      <text:p text:style-name="P7"><text:span text:style-name="T8">Lietuvos Respublikos vidaus reikalų ministerija, Įsakymas</text:span></text:p>
      <text:p text:style-name="P9"><text:span text:style-name="T10">Nr.<text:s/></text:span><text:a xlink:href="https://www.e-tar.lt/portal/legalAct.html?documentId=TAR.955E5EC0BDB7" office:target-frame-name="_top" xlink:show="replace"><text:span text:style-name="T11">1V-308</text:span></text:a><text:span text:style-name="T12">, 2003-08-27, Žin., 2003, Nr. 84-3861 (2003-09-03), i. k.<text:s/></text:span><text:span text:style-name="T13">1032310ISAK001V-308</text:span></text:p>
      <text:p text:style-name="P14"><text:span text:style-name="T15">Dėl Tarnybinių patikrinimų atlikimo bei tarnybinių nuobaudų skyrimo ir panaikinimo tvarkos</text:span></text:p>
      <text:p text:style-name="P16"/>
      <text:p text:style-name="P17"><text:span text:style-name="T18">Suvestinė redakcija nuo 2002-05-18 iki 2003-09-03</text:span></text:p>
      <text:p text:style-name="P19"/>
      <text:p text:style-name="P20"><text:span text:style-name="T21">Įsakymas paskelbtas: Žin. 2001, Nr.<text:s/></text:span><text:a xlink:href="https://www.e-tar.lt/portal/legalAct.html?documentId=TAR.F9CAD3D7384B" office:target-frame-name="_top" xlink:show="replace"><text:span text:style-name="T22">47-1644</text:span></text:a><text:span text:style-name="T23">, i. k. 1012310ISAK00000263</text:span></text:p>
      <text:p text:style-name="P24"/>
      <text:p text:style-name="P25"><text:span text:style-name="T26"/><text:span text:style-name="T27">LIETUVOS RESPUBLIKOS VIDAUS REIKALŲ MINISTRO</text:span></text:p>
      <text:p text:style-name="P28"/>
      <text:p text:style-name="P29">Į S A K Y M A S</text:p>
      <text:p text:style-name="P30">DĖL DRAUSMINIŲ NUOBAUDŲ SKYRIMO VIDAUS REIKALŲ SISTEMOS STATUTINIAMS PAREIGŪNAMS BEI TARNYBINIŲ PATIKRINIMŲ ATLIKIMO TVARKOS PATVIRTINIMO</text:p>
      <text:p text:style-name="P31"/>
      <text:p text:style-name="P32">2001 m. gegužės 25 d. Nr. 263</text:p>
      <text:p text:style-name="P33">Vilnius</text:p>
      <text:p text:style-name="P34"/>
      <text:p text:style-name="P35"/>
      <text:p text:style-name="P36"><text:span text:style-name="T37">Vadovaudamasis Tarnybos Lietuvos Respublikos vidaus reikalų sistemoje statuto, patvirtinto Lietuvos Respublikos Vyriausybės 1991 m. liepos 29 d. nutar</text:span><text:span text:style-name="T38">imu Nr. 304, 66 punktu,</text:span></text:p>
      <text:p text:style-name="P39"><text:span text:style-name="T40">tvirtinu</text:span><text:span text:style-name="T41"><text:s/>Drausminių nuobaudų skyrimo vidaus reikalų sistemos statutiniams pareigūnams bei tarnybinių patikrinimų atlikimo tvarką (pridedama).</text:span></text:p>
      <text:p text:style-name="P42"/>
      <text:p text:style-name="P43"/>
      <text:p text:style-name="P44"/>
      <text:p text:style-name="P45">VIDAUS REIKALŲ MINISTRAS<text:tab/>VYTAUTAS MARKEVIČIUS</text:p>
      <text:p text:style-name="P46"/>
      <text:soft-page-break/>
      <text:p text:style-name="P47">PATVIRTINTA</text:p>
      <text:p text:style-name="P48">Lietuvos Respublikos vidaus reikalų ministro<text:s/></text:p>
      <text:p text:style-name="P49">2001 m. gegužės 25 d. įsakymu Nr. 263</text:p>
      <text:p text:style-name="P50"/>
      <text:p text:style-name="P51"><text:span text:style-name="T52">DRAUSMINIŲ NUOBAUDŲ SKYRIMO VIDAUS REIKALŲ SISTEMOS STATUTINIAMS PAREIGŪNAMS BEI TARNYBINIŲ PATIKRINIMŲ ATLIK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Drausminių nuo</text:span><text:span text:style-name="T62">baudų skyrimo vidaus reikalų sistemos pareigūnams bei tarnybinių patikrinimų atlikimo tvarka (toliau – Tvarka) reglamentuoja Tarnybos Lietuvos Respublikos vidaus reikalų sistemoje statute (toliau – Statutas) nustatytų drausminių nuobaudų skyrimą, jo princi</text:span><text:span text:style-name="T63">pus ir panaikinimą vidaus reikalų sistemos statutiniams pareigūnams ir tarnybinių patikrinimų dėl drausmės pažeidimų ar pareigūno vardą diskredituojančių veikų (toliau – tarnybiniai nusižengimai) atlikimo tvarką.</text:span></text:p>
      <text:p text:style-name="P64"><text:span text:style-name="T65">2</text:span><text:span text:style-name="T66">. Pagrindinis Tvarkos tikslas – sudary</text:span><text:span text:style-name="T67">ti sąlygas išsamiai ir nešališkai ištirti pareigūno tarnybinio nusižengimo aplinkybes, priežastis ir sąlygas, nustatyti kaltus pareigūnus bei siekti tarnybinės drausmės stiprinimo bei tarnybinių nusižengimų prevencijos</text:span><text:s/></text:p>
      <text:p text:style-name="P68">Punkto pakeitimai:</text:p>
      <text:p text:style-name="P69"><text:span text:style-name="T70">Nr.<text:s/></text:span><text:a xlink:href="https://www.e-tar.lt/portal/legalAct.html?documentId=TAR.98C7049FAE6E" office:target-frame-name="_top" xlink:show="replace"><text:span text:style-name="T71">228</text:span></text:a><text:span text:style-name="T72">, 2002-05-08, Žin., 2002, Nr. 49-1914 (2002-05-17), i. k. 1022310ISAK00000228</text:span></text:p>
      <text:p text:style-name="Normal"/>
      <text:p text:style-name="P73"><text:span text:style-name="T74">3</text:span><text:span text:style-name="T75">. Drausminės nuobaudos skyrimo pagrindas yra tarnybinis nusižengimas. Tarnybinio nusižengimo sudėtis</text:span><text:span text:style-name="T76">: neteisėta veika, tarnybinį nusižengimą padariusio pareigūno kaltė, o jeigu tarnybinis nusižengimas sukėlė tam tikrus neigiamas pasekmes – ir priežastinis ryšys tarp neteisėtos veikos ir neigiamų pasekmių.</text:span></text:p>
      <text:p text:style-name="P77"><text:span text:style-name="T78">4</text:span><text:span text:style-name="T79">. Šioje Tvarkoje vartojamos sąvokos:</text:span></text:p>
      <text:p text:style-name="P80"><text:span text:style-name="T81">4.1</text:span><text:span text:style-name="T82">.<text:s/></text:span><text:span text:style-name="T83">drausmės pažeidimas – kalta pareigūno veika (veiksmai ar neveikimas), kuria pažeidžiami teisės aktai, reglamentuojantys jo pareigų atlikimą;</text:span></text:p>
      <text:p text:style-name="P84"><text:span text:style-name="T85">4.2</text:span><text:span text:style-name="T86">. pareigūno vardo diskreditavimas – pareigūno veika (veiksmai ar neveikimas), kuria pažeidžiami teisės<text:s/></text:span><text:span text:style-name="T87">aktai, nustatantys bendrąsias ir specialiąsias pareigūnų pareigas, mažinamas pasitikėjimas vidaus reikalų sistemos pareigūnais, tarnybomis, visa sistema ir jos veikla bei neigiamai veikianti vidaus reikalų sistemos autoritetą, prestižą visuomenėje.</text:span></text:p>
      <text:p text:style-name="P88"><text:span text:style-name="T89">4.3</text:span><text:span text:style-name="T90">. akivaizdus tarnybinis nusižengimas – pareigūno veika, turinti visus tarnybinio nusižengimo sudėties požymius, kuriems nustatyti tyrimas nereikalingas ir pareigūnas jų neginčija</text:span><text:s/></text:p>
      <text:p text:style-name="P91">Papildyta punktu:</text:p>
      <text:p text:style-name="P92"><text:span text:style-name="T93">Nr.<text:s/></text:span><text:a xlink:href="https://www.e-tar.lt/portal/legalAct.html?documentId=TAR.98C7049FAE6E" office:target-frame-name="_top" xlink:show="replace"><text:span text:style-name="T94">228</text:span></text:a><text:span text:style-name="T95">, 2002-05-08, Žin., 2002, Nr. 49-1914 (2002-05-17), i. k. 1022310ISAK00000228</text:span></text:p>
      <text:p text:style-name="Normal"/>
      <text:p text:style-name="P96"><text:span text:style-name="T97">5</text:span><text:span text:style-name="T98">. Drausminės nuobaudos skiriamos laikantis šių nuostatų:</text:span></text:p>
      <text:p text:style-name="P99"><text:span text:style-name="T100">5.1</text:span><text:span text:style-name="T101">. už vieną tarnybinį nusižengimą taikoma tik viena drausminė nuobauda;</text:span></text:p>
      <text:p text:style-name="P102"><text:span text:style-name="T103">5.2</text:span><text:span text:style-name="T104">. atsižvelgiama į padaryto tarnybinio nusižengimo sunkumą, jo padarymo aplinkybes, priežastis ir pasekmes, taip pat ankstesnę pareigūno tarnybą;</text:span></text:p>
      <text:p text:style-name="P105"><text:span text:style-name="T106">5.3</text:span><text:span text:style-name="T107">. už tyčinį tarnybinį nusižengimą taikoma griežtesnė nuobauda negu už tarnybinį nusižengimą dėl neatsar</text:span><text:span text:style-name="T108">gumo ar aplaidumo;</text:span></text:p>
      <text:p text:style-name="P109"><text:span text:style-name="T110">5.4</text:span><text:span text:style-name="T111">. atsakomybė yra didesnė, jeigu tarnybinis nusižengimas padaromas prieš pavaldų pagal pareigas valstybės tarnautoją.</text:span></text:p>
      <text:p text:style-name="P112"/>
      <text:p text:style-name="P113"><text:span text:style-name="T114">II</text:span><text:span text:style-name="T115">.<text:s/></text:span><text:span text:style-name="T116">TARNYBINIŲ PATIKRINIMŲ ATLIKIMO TVARKA</text:span></text:p>
      <text:p text:style-name="P117"/>
      <text:p text:style-name="P118"><text:span text:style-name="T119">6</text:span><text:span text:style-name="T120">. Pareigūnas, turintis teisę skirti drausminę nuobaudą,</text:span><text:span text:style-name="T121"><text:s/>gavęs Tvarkos 19 punkte nurodytą informaciją, ne vėliau kaip kitą darbo dieną paveda tarnybinius nusižengimus tiriančio padalinio vadovui ar kitam pareigūnui (toliau – tikrintojas) atlikti tarnybinį patikrinimą. Esant reikalui, gali būti sudaroma komisija</text:span><text:span text:style-name="T122">. Tarnybinis patikrinimas neatliekamas, jei iš gautos informacijos matyti akivaizdus tarnybinis nusižengimas. Tokiu atveju pareigūnas, turintis teisę skirti drausminę<text:s/></text:span><text:soft-page-break/><text:span text:style-name="T123">nuobaudą, paveda tikrintojui paimti akivaizdų tarnybinį nusižengimą padariusio pareigūno<text:s/></text:span><text:span text:style-name="T124">paaiškinimą ir surašyti teikimą drausminei nuobaudai skirti. Teikimas turi atitikti Tvarkos 15 punkte nustatytus tarnybinio patikrinimo išvados reikalavimus</text:span><text:s/></text:p>
      <text:p text:style-name="P125">Punkto pakeitimai:</text:p>
      <text:p text:style-name="P126"><text:span text:style-name="T127">Nr.<text:s/></text:span><text:a xlink:href="https://www.e-tar.lt/portal/legalAct.html?documentId=TAR.98C7049FAE6E" office:target-frame-name="_top" xlink:show="replace"><text:span text:style-name="T128">228</text:span></text:a><text:span text:style-name="T129">, 2002-05-08, Žin., 2002, Nr. 49-1914 (2002-05-17), i. k. 1022310ISAK00000228</text:span></text:p>
      <text:p text:style-name="Normal"/>
      <text:p text:style-name="P130"><text:span text:style-name="T131">7</text:span><text:span text:style-name="T132">. Tikrinamas pareigūnas pareigūno, turinčio teisę skirti drausminę nuobaudą, rašytiniu sprendimu (įsakymu (potvarkiu), esant svarbioms priežastims (veikoje<text:s/></text:span><text:span text:style-name="T133">nustatomi nusikaltimo ar pareigūno vardo diskreditavimo požymiai, tikrinamas pareigūnas aktyviais veiksmais trukdo atlikti patikrinimą ar kt.), tarnybinio patikrinimo atlikimo laikui gali būti nušalinamas nuo pareigų. Tokį sprendimą pareigūnas, turintis te</text:span><text:span text:style-name="T134">isę skirti drausminę nuobaudą, gali priimti tik gavęs motyvuotą tikrintojo teikimą dėl tikrinamo pareigūno nušalinimo nuo pareigų. Draudžiama tikrinamą pareigūną nušalinti nuo pareigų neinformavus jo apie pradėtą tarnybinį patikrinimą Tvarkos 12 punkte nus</text:span><text:span text:style-name="T135">tatyta tvarka. Su įsakymu (potvarkiu) dėl nušalinimo nuo pareigų tikrinamas pareigūnas nedelsiant supažindinamas pasirašytinai. Pareigūnui atsisakius pasirašyti, apie tai pažymima įsakyme (potvarkyje), pasirašant personalo vadovui ir 2 valstybės tarnautoja</text:span><text:span text:style-name="T136">ms.</text:span><text:span text:style-name="T137"><text:s/></text:span><text:span text:style-name="T138">Nušalintas nuo pareigų pareigūnas privalo grąžinti tarnybinį pažymėjimą, tarnybinį šaunamąjį ginklą, specialiąsias priemones, asmeninį antspaudą, visus jam patikėtus dokumentus, seifų, saugyklų ir tarnybinių patalpų raktus</text:span><text:s/></text:p>
      <text:p text:style-name="P139">Punkto pakeitimai:</text:p>
      <text:p text:style-name="P140"><text:span text:style-name="T141">Nr.<text:s/></text:span><text:a xlink:href="https://www.e-tar.lt/portal/legalAct.html?documentId=TAR.98C7049FAE6E" office:target-frame-name="_top" xlink:show="replace"><text:span text:style-name="T142">228</text:span></text:a><text:span text:style-name="T143">, 2002-05-08, Žin., 2002, Nr. 49-1914 (2002-05-17), i. k. 1022310ISAK00000228</text:span></text:p>
      <text:p text:style-name="Normal"/>
      <text:p text:style-name="P144"><text:span text:style-name="T145">8</text:span><text:span text:style-name="T146">. Jeigu yra pagrindas manyti, kad pareigūnas tarnybos metu apsvaigęs nuo alkoholio, narkotin</text:span><text:span text:style-name="T147">ių, toksinių ar psichotropinių medžiagų, tiesioginis jo vadovas arba aukštesnes pareigas einantis vadovas nedelsdamas nušalina pareigūną nuo pareigų likusiam tos dienos tarnybos laikui. Nušalinimo faktas įforminamas aktu, kurį surašo pareigūną nušalinęs nu</text:span><text:span text:style-name="T148">o pareigų vadovas ir 2 valstybės tarnautojai. Pareigūną nušalinęs nuo pareigų vadovas privalo nedelsdamas kreiptis į medicinos įstaigą su prašymu patikrinti, ar pareigūnas apsvaigęs nuo alkoholio, narkotinių, toksinių ar psichotropinių medžiagų. Pareigūno<text:s/></text:span><text:span text:style-name="T149">atsisakymas vykdyti jį nušalinusio nuo pareigų vadovo nurodymą tikrintis dėl apsvaigimo fakto nustatymo prilyginamas buvimui tarnybos metu neblaiviam arba apsvaigusiam nuo narkotinių, toksinių ar psichotropinių medžiagų. Nustačius, kad pareigūnas buvo apsv</text:span><text:span text:style-name="T150">aigęs nuo alkoholio, narkotinių, toksinių ar psichotropinių medžiagų, jam už nušalinimo laiką darbo užmokestis nemokamas, o apsvaigimo fakto patikrinimo išlaidos išieškomos iš pareigūno darbo užmokesčio.</text:span></text:p>
      <text:p text:style-name="P151"><text:span text:style-name="T152">9</text:span><text:span text:style-name="T153">. Tikrintojui draudžiama atlikti tarnybinį pati</text:span><text:span text:style-name="T154">krinimą, jei tai gali sukelti viešųjų ir privačių interesų konfliktą. Tikrintojas apie galimą interesų konfliktą privalo nedelsdamas raštu informuoti savo tiesioginį vadovą arba pavedusį atlikti tarnybinį patikrinimą pareigūną ir nusišalinti nuo tolesnio t</text:span><text:span text:style-name="T155">arnybinio patikrinimo. Toks pareigūnas (vadovas) gali nepriimti nusišalinimo ir įpareigoti tikrintoją toliau tęsti tarnybinį patikrinimą.</text:span></text:p>
      <text:p text:style-name="P156"><text:span text:style-name="T157">10</text:span><text:span text:style-name="T158">. Tikrintojas turi teisę:</text:span></text:p>
      <text:p text:style-name="P159"><text:span text:style-name="T160">10.1</text:span><text:span text:style-name="T161">. išvykti į įvykio vietą;</text:span></text:p>
      <text:p text:style-name="P162"><text:span text:style-name="T163">10.2</text:span><text:span text:style-name="T164">. apklausti su tikrinama veika susijusius pare</text:span><text:span text:style-name="T165">igūnus ir kitus asmenis;</text:span></text:p>
      <text:p text:style-name="P166"><text:span text:style-name="T167">10.3</text:span><text:span text:style-name="T168">. nustatyta tvarka susipažinti su reikiamais dokumentais ir gauti jų kopijas;</text:span></text:p>
      <text:p text:style-name="P169"><text:span text:style-name="T170">10.4</text:span><text:span text:style-name="T171">. konsultuotis su reikiamais specialistais;</text:span></text:p>
      <text:p text:style-name="P172"><text:span text:style-name="T173">10.5</text:span><text:span text:style-name="T174">. gauti kitą reikiamą informaciją;</text:span></text:p>
      <text:p text:style-name="P175"><text:span text:style-name="T176">10.6</text:span><text:span text:style-name="T177">. teikti motyvuotą teikimą dėl tikrinamo p</text:span><text:span text:style-name="T178">areigūno nušalinimo nuo pareigų</text:span><text:s/></text:p>
      <text:p text:style-name="P179">Punkto pakeitimai:</text:p>
      <text:p text:style-name="P180"><text:span text:style-name="T181">Nr.<text:s/></text:span><text:a xlink:href="https://www.e-tar.lt/portal/legalAct.html?documentId=TAR.98C7049FAE6E" office:target-frame-name="_top" xlink:show="replace"><text:span text:style-name="T182">228</text:span></text:a><text:span text:style-name="T183">, 2002-05-08, Žin., 2002, Nr. 49-1914 (2002-05-17), i. k. 1022310ISAK00000228</text:span></text:p>
      <text:p text:style-name="Normal"/>
      <text:p text:style-name="P184"><text:span text:style-name="T185">11</text:span><text:span text:style-name="T186">. Tikrinamas pareigūnas turi</text:span><text:span text:style-name="T187"><text:s/>teisę:</text:span></text:p>
      <text:p text:style-name="P188"><text:span text:style-name="T189">11.1</text:span><text:span text:style-name="T190">. teikti paaiškinimus, prašymus bei įrodymus;</text:span></text:p>
      <text:p text:style-name="P191"><text:span text:style-name="T192">11.2</text:span><text:span text:style-name="T193">. baigus tikrinimą, susipažinti su tarnybinio tikrinimo išvada bei tyrimo metu surinkta medžiaga. Su tarnybinio patikrinimo medžiagos įslaptinta informacija supažindinami tik tikrinami<text:s/></text:span><text:soft-page-break/><text:span text:style-name="T194">par</text:span><text:span text:style-name="T195">eigūnai, turintys nustatyta tvarka išduotą dokumentą, patvirtinantį asmens teisę dirbti ar susipažinti su Lietuvos Respublikos įslaptinta informacija;</text:span></text:p>
      <text:p text:style-name="P196"><text:span text:style-name="T197">11.3</text:span><text:span text:style-name="T198">. drausminės nuobaudos skyrimo procedūros metu turėti advokatą ar kitą įgaliotą asmenį;</text:span></text:p>
      <text:p text:style-name="P199"><text:span text:style-name="T200">11.4</text:span><text:span text:style-name="T201">.</text:span><text:span text:style-name="T202"><text:s/>pavaldumo tvarka apskųsti tikrintojo veiksmus ir tarnybinio patikrinimo išvadą.</text:span></text:p>
      <text:p text:style-name="P203"><text:span text:style-name="T204">12</text:span><text:span text:style-name="T205">. Tikrintojas per 15 darbo dienų nuo tarnybinio patikrinimo pradžios surašo šios Tvarkos 1 priede nurodytą pranešimą dėl tarnybinio nusižengimo (toliau – pranešimas),<text:s/></text:span><text:span text:style-name="T206">kuriuo pasirašytinai informuoja tikrinamą pareigūną apie pradėtą patikrinimą, jo teises bei pateikia jam turimus duomenis apie nusižengimą. Esant pakankamam pagrindui įtarti, kad tikrinamas pareigūnas, susipažinęs su turimais duomenimis apie tarnybinį nusi</text:span><text:span text:style-name="T207">žengimą, gali trukdyti atlikti objektyvų tyrimą, jis gali būti įspėjamas vėliau. Jeigu tikrinamas pareigūnas nepasirašo, kad susipažino su pranešimu, apie tai pažymima pranešime, pasirašant įstaigos, kurioje dirba tikrinamas pareigūnas, vadovui (tikrintoju</text:span><text:span text:style-name="T208">i) ir 2 valstybės tarnautojams. Toks pareigūno atsisakymas pasirašyti neturi įtakos pačios drausminės nuobaudos skyrimui. Jeigu su pranešimu supažindina ne tikrintojas, pranešimas ne vėliau kaip kitą darbo dieną pateikiamas tikrintojui.</text:span></text:p>
      <text:p text:style-name="P209"><text:span text:style-name="T210">13</text:span><text:span text:style-name="T211">. Pareigūnas<text:s/></text:span><text:span text:style-name="T212">jo gautame pranešime nurodytu laiku privalo pateikti įstaigos, kurioje dirba, vadovui (tikrintojui) rašytinį paaiškinimą, kuris nedelsiant persiunčiamas tikrintojui.</text:span></text:p>
      <text:p text:style-name="P213"><text:span text:style-name="T214">14</text:span><text:span text:style-name="T215">. Tikrintojas tarnybinį nusižengimą gali tirti ne ilgiau kaip 30 dienų, neskaitant l</text:span><text:span text:style-name="T216">aiko, per kurį tikrinamas pareigūnas nebuvo darbe dėl ligos arba atostogavo. Esant svarbioms aplinkybėms, patikrinimą skyręs pareigūnas gali pratęsti patikrinimo terminą dar iki 30 dienų.</text:span></text:p>
      <text:p text:style-name="P217"><text:span text:style-name="T218">15</text:span><text:span text:style-name="T219">. Tarnybinis patikrinimas baigiamas, surašant tarnybinio patik</text:span><text:span text:style-name="T220">rinimo išvadą (toliau – išvada), kurioje išdėstomos nustatytos aplinkybės ir duodamas teisinis tikrinamo pareigūno veikos įvertinimas. Konstatavus, kad tikrinamas pareigūnas padarė tarnybinį nusižengimą, išvadoje turi būti nurodyta, koks tai tarnybinis nus</text:span><text:span text:style-name="T221">ižengimas (nurodomas atitinkamas teisės akto straipsnis), jo padarymo laikas, aplinkybės, ar jis padarytas tyčia, dėl neatsargumo ar aplaidumo, padarytos žalos pobūdis ir dydis, tarnybinio nusižengimo pasekmės ir pasiūlymas dėl drausminės nuobaudos skyrimo</text:span><text:span text:style-name="T222">, taip pat, esant reikalui, pasiūlymai pašalinti tarnybinio nusižengimo priežastis.</text:span></text:p>
      <text:p text:style-name="P223"><text:span text:style-name="T224">16.</text:span><text:span text:style-name="T225"><text:s/>Neteko galios nuo 2002-05-18</text:span></text:p>
      <text:p text:style-name="P226">Punkto naikinimas:</text:p>
      <text:p text:style-name="P227"><text:span text:style-name="T228">Nr.<text:s/></text:span><text:a xlink:href="https://www.e-tar.lt/portal/legalAct.html?documentId=TAR.98C7049FAE6E" office:target-frame-name="_top" xlink:show="replace"><text:span text:style-name="T229">228</text:span></text:a><text:span text:style-name="T230">, 2002-05-08, Žin. 2002, Nr.<text:s/></text:span><text:span text:style-name="T231">49-1914 (2002-05-17), i. k. 1022310ISAK00000228</text:span></text:p>
      <text:p text:style-name="Normal"/>
      <text:p text:style-name="P232"><text:span text:style-name="T233">17</text:span><text:span text:style-name="T234">. Pareigūnui, pavedusiam atlikti tarnybinį patikrinimą, išvadą tikrintojas pateikia ne vėliau kaip paskutinę tarnybinio patikrinimo atlikimo darbo dieną</text:span><text:s/></text:p>
      <text:p text:style-name="P235">Punkto pakeitimai:</text:p>
      <text:p text:style-name="P236"><text:span text:style-name="T237">Nr.<text:s/></text:span><text:a xlink:href="https://www.e-tar.lt/portal/legalAct.html?documentId=TAR.98C7049FAE6E" office:target-frame-name="_top" xlink:show="replace"><text:span text:style-name="T238">228</text:span></text:a><text:span text:style-name="T239">, 2002-05-08, Žin., 2002, Nr. 49-1914 (2002-05-17), i. k. 1022310ISAK00000228</text:span></text:p>
      <text:p text:style-name="Normal"/>
      <text:p text:style-name="P240"><text:span text:style-name="T241">18</text:span><text:span text:style-name="T242">. Vidaus reikalų sistemoje atliktų tarnybinių patikrinimų išvadų nešališkumą ir pagrįstu</text:span><text:span text:style-name="T243">mą Vidaus reikalų ministerijos vadovybės pavedimu vertina ministerijos generalinis inspektorius</text:span><text:s/></text:p>
      <text:p text:style-name="P244">Punkto pakeitimai:</text:p>
      <text:p text:style-name="P245"><text:span text:style-name="T246">Nr.<text:s/></text:span><text:a xlink:href="https://www.e-tar.lt/portal/legalAct.html?documentId=TAR.98C7049FAE6E" office:target-frame-name="_top" xlink:show="replace"><text:span text:style-name="T247">228</text:span></text:a><text:span text:style-name="T248">, 2002-05-08, Žin., 2002, Nr. 49-1914 (2002-05-17),</text:span><text:span text:style-name="T249"><text:s/>i. k. 1022310ISAK00000228</text:span></text:p>
      <text:p text:style-name="Normal"/>
      <text:p text:style-name="P250"><text:span text:style-name="T251">III</text:span><text:span text:style-name="T252">.<text:s/></text:span><text:span text:style-name="T253">DRAUSMINiŲ NUOBAUDŲ SKYRIMAS</text:span></text:p>
      <text:p text:style-name="P254"/>
      <text:p text:style-name="P255"><text:span text:style-name="T256">19</text:span><text:span text:style-name="T257">. Drausminių nuobaudų skyrimo procedūra pradedama turinčiam teisę skirti drausminę nuobaudą pareigūnui gavus rašytinę informaciją (asmens skundą, tarnybinį pranešimą, žiniasklaidoje</text:span><text:span text:style-name="T258"><text:s/>paskelbtą ar kitokią informaciją) apie galimą tarnybinį nusižengimą. Jeigu šią informaciją gauna pareigūno tiesioginis vadovas, neturintis teisės skirti drausminę nuobaudą, jis privalo ne vėliau kaip kitą darbo dieną raštu perduoti informaciją pareigūnui,</text:span><text:span text:style-name="T259"><text:s/>turinčiam teisę skirti drausminę nuobaudą.</text:span></text:p>
      <text:p text:style-name="P260"><text:span text:style-name="T261">20</text:span><text:span text:style-name="T262">. Pareigūnas, turintis teisę skirti drausminę nuobaudą, atsižvelgdamas į tarnybinio patikrinimo išvadą arba į teikimą drausminei nuobaudai skirti, priima rašytinį</text:span><text:span text:style-name="T263"><text:s/></text:span><text:span text:style-name="T264">sprendimą (įsakymą (potvarkį)</text:span><text:span text:style-name="T265"><text:s/></text:span><text:span text:style-name="T266">dėl drausminė</text:span><text:span text:style-name="T267">s nuobaudos skyrimo. Jeigu tarnybinio patikrinimo metu tikrinamas<text:s/></text:span><text:soft-page-break/><text:span text:style-name="T268">pareigūnas buvo nušalintas nuo pareigų, kartu išsprendžiamas klausimas dėl jo grąžinimo į pareigas, o nenustačius tarnybinio nusižengimo sudėties – apmokėjimo už nepagrįstą nušalinimą klausi</text:span><text:span text:style-name="T269">mas</text:span><text:s/></text:p>
      <text:p text:style-name="P270">Punkto pakeitimai:</text:p>
      <text:p text:style-name="P271"><text:span text:style-name="T272">Nr.<text:s/></text:span><text:a xlink:href="https://www.e-tar.lt/portal/legalAct.html?documentId=TAR.98C7049FAE6E" office:target-frame-name="_top" xlink:show="replace"><text:span text:style-name="T273">228</text:span></text:a><text:span text:style-name="T274">, 2002-05-08, Žin., 2002, Nr. 49-1914 (2002-05-17), i. k. 1022310ISAK00000228</text:span></text:p>
      <text:p text:style-name="Normal"/>
      <text:p text:style-name="P275"><text:span text:style-name="T276">21</text:span><text:span text:style-name="T277">. Pareigūnams taikomos drausminės nuobaudos, nurodytos<text:s/></text:span><text:span text:style-name="T278">Statuto 61 punkte.</text:span></text:p>
      <text:p text:style-name="P279"><text:span text:style-name="T280">22</text:span><text:span text:style-name="T281">. Su įsakymu (potvarkiu) dėl drausminės nuobaudos skyrimo pareigūnas supažindinamas pasirašytinai per 3 darbo dienas, neįskaitant laiko, per kurį pareigūnas nebuvo tarnyboje dėl ligos arba atostogavo. Pareigūnui atsisakius pasirašy</text:span><text:span text:style-name="T282">ti, apie tai pažymima įsakyme (potvarkyje), pasirašant personalo vadovui ir 2 valstybės tarnautojams.</text:span></text:p>
      <text:p text:style-name="P283"><text:span text:style-name="T284">23</text:span><text:span text:style-name="T285">. Drausminė nuobauda turi būti paskirta ne vėliau kaip per 30 dienų nuo tarnybinio nusižengimo paaiškėjimo dienos, neskaitant laiko, per kurį pareig</text:span><text:span text:style-name="T286">ūnas nebuvo darbe dėl ligos arba atostogavo. Tarnybinio nusižengimo paaiškėjimo diena laikoma tarnybinio patikrinimo išvados pateikimo pareigūnui, turinčiam teisę skirti drausminę nuobaudą, diena, o jei tarnybinis nusižengimas akivaizdus ir tarnybinis pati</text:span><text:span text:style-name="T287">krinimas neatliekamas, tarnybinio nusižengimo paaiškėjimo diena laikoma ta diena, kurią apie padarytą nusižengimą sužinojo pareigūnas, turintis teisę skirti drausminę nuobaudą.</text:span></text:p>
      <text:p text:style-name="P288"><text:span text:style-name="T289">24</text:span><text:span text:style-name="T290">. Negalima skirti drausminės nuobaudos praėjus 1 metams nuo tarnybinio nu</text:span><text:span text:style-name="T291">sižengimo padarymo dienos, o už šiurkščius finansinės-ūkinės veiklos pažeidimus – praėjus 2 metams nuo tarnybinio nusižengimo padarymo dienos.</text:span></text:p>
      <text:p text:style-name="P292"><text:span text:style-name="T293">25</text:span><text:span text:style-name="T294">. Pareigūnai už padarytus administracinius nusižengimus ir nusikaltimus drausmine tvarka atsako neatsižvelg</text:span><text:span text:style-name="T295">iant į baudžiamosios ir administracinės atsakomybės taikymą.</text:span></text:p>
      <text:p text:style-name="P296"><text:span text:style-name="T297">26</text:span><text:span text:style-name="T298">. Paaiškėjus, kad padarytas tarnybinis nusižengimas turi baudžiamosios veikos požymių, o spręsti patraukimo drausminėn atsakomybėn klausimą nepakanka duomenų, drausminės nuobaudos skyrimo p</text:span><text:span text:style-name="T299">rocedūra sustabdoma ir patikrinimo medžiaga perduodama kvotos, tardymo institucijai. Atsisakius iškelti baudžiamąją bylą ar atleidus pareigūną</text:span><text:span text:style-name="T300"><text:s/></text:span><text:span text:style-name="T301">nuo baudžiamosios atsakomybės, nuobaudos skyrimo procedūra atnaujinama, o drausminė nuobauda turi būti paskirta n</text:span><text:span text:style-name="T302">e vėliau kaip per 1 mėnesį nuo sprendimų atsisakyti iškelti baudžiamąją bylą ar atleisti pareigūną</text:span><text:span text:style-name="T303"><text:s/></text:span><text:span text:style-name="T304">nuo baudžiamosios atsakomybės priėmimo, jei po parengtinio tyrimo ir (ar) teisminio nagrinėjimo pradžios nepraėjo daugiau kaip 1 metai. Praėjus daugiau kaip<text:s/></text:span><text:span text:style-name="T305">1 metams, nuobaudų skyrimo procedūra nutraukiama. Drausminių nuobaudų skyrimo procedūras tikrintojo teikimu sustabdo, atnaujina ar nutraukia turintis teisę skirti drausminę nuobaudą pareigūnas</text:span><text:s/></text:p>
      <text:p text:style-name="P306">Punkto pakeitimai:</text:p>
      <text:p text:style-name="P307"><text:span text:style-name="T308">Nr.<text:s/></text:span><text:a xlink:href="https://www.e-tar.lt/portal/legalAct.html?documentId=TAR.98C7049FAE6E" office:target-frame-name="_top" xlink:show="replace"><text:span text:style-name="T309">228</text:span></text:a><text:span text:style-name="T310">, 2002-05-08, Žin., 2002, Nr. 49-1914 (2002-05-17), i. k. 1022310ISAK00000228</text:span></text:p>
      <text:p text:style-name="Normal"/>
      <text:p text:style-name="P311"><text:span text:style-name="T312">IV</text:span><text:span text:style-name="T313">.<text:s/></text:span><text:span text:style-name="T314">BAIGIAMOSIOS NUOSTATOS</text:span></text:p>
      <text:p text:style-name="P315"/>
      <text:p text:style-name="P316"><text:span text:style-name="T317">27</text:span><text:span text:style-name="T318">. Pareigūnai – profesinių sąjungų atstovai – turi teisę susipažinti su tarnybinio patikrini</text:span><text:span text:style-name="T319">mo medžiaga, teikti pasiūlymus dėl drausminės nuobaudos skyrimo. Su tarnybinio patikrinimo medžiagos įslaptinta informacija supažindinami tik profesinių sąjungų atstovai, turintys nustatyta tvarka išduotą dokumentą, patvirtinantį asmens teisę dirbti ar sus</text:span><text:span text:style-name="T320">ipažinti su Lietuvos Respublikos įslaptinta informacija, ir esant rašytiniam tarnybinio patikrinimo medžiagą įslaptinusio paslapčių subjekto vadovo ar jo įgalioto asmens sutikimui.</text:span></text:p>
      <text:p text:style-name="P321"><text:span text:style-name="T322">28</text:span><text:span text:style-name="T323">. Įsakymas (potvarkis) dėl drausminės nuobaudos paskyrimo gali būti a</text:span><text:span text:style-name="T324">pskųstas teisės aktų nustatyta tvarka.</text:span></text:p>
      <text:p text:style-name="P325"><text:span text:style-name="T326">29</text:span><text:span text:style-name="T327">. Duomenys apie pareigūnui paskirtas drausmines nuobaudas įrašomi į pareigūno asmens bylą ir pateikiami valstybės tarnautojų registrui Lietuvos Respublikos valstybės tarnautojų registro nuostatų nustatyta<text:s/></text:span><text:span text:style-name="T328">tvarka.</text:span></text:p>
      <text:p text:style-name="P329"><text:span text:style-name="T330">30</text:span><text:span text:style-name="T331">. Jei per vienerius metus nuo tos dienos, kai buvo paskirta drausminė nuobauda, pareigūnui nebuvo paskirta nauja drausminė nuobauda, laikytina, kad drausminės nuobaudos jam nebuvo taikomos.</text:span></text:p>
      <text:p text:style-name="P332"><text:span text:style-name="T333">31</text:span><text:span text:style-name="T334">. Pareigūnui paskirta drausminė nuobauda gali<text:s/></text:span><text:span text:style-name="T335">būti panaikinta nepasibaigus drausminės nuobaudos galiojimo terminui (išskyrus pažeminimą laipsniu), bet praėjus ne mažiau kaip 6<text:s/></text:span><text:soft-page-break/><text:span text:style-name="T336">mėnesiams nuo jos paskyrimo, jei pareigūnas gerai ir sąžiningai dirba. Šį klausimą sprendžia turintis teisę skirti drausminę n</text:span><text:span text:style-name="T337">uobaudą pareigūnas, esant nubausto pareigūno tiesioginio ar aukštesnio vadovo teikimui.</text:span></text:p>
      <text:p text:style-name="P338"><text:span text:style-name="T339">______________</text:span></text:p>
      <text:p text:style-name="P340"/>
      <text:soft-page-break/>
      <text:p text:style-name="P341">Drausminių nuobaudų skyrimo vidaus reikalų<text:s/></text:p>
      <text:p text:style-name="P342">sistemos statutiniams pareigūnams bei<text:s/></text:p>
      <text:p text:style-name="P343">tarnybinių patikrinimų atlikimo tvarkos</text:p>
      <text:p text:style-name="P344"><text:span text:style-name="T345">1</text:span><text:span text:style-name="T346"><text:s/>priedas</text:span></text:p>
      <text:p text:style-name="P347"/>
      <text:p text:style-name="P348">________________________________</text:p>
      <text:p text:style-name="P349">(Vidaus reikalų sistemos įstaigos pavadinimas)</text:p>
      <text:p text:style-name="P350"/>
      <text:p text:style-name="P351">___________________________</text:p>
      <text:p text:style-name="P352">(Data)</text:p>
      <text:p text:style-name="P353">___________________________</text:p>
      <text:p text:style-name="P354">(Parengimo vieta)</text:p>
      <text:p text:style-name="P355">_____________________________________________________________________</text:p>
      <text:p text:style-name="P356">(Adresatas – pareigūno įstaigos ir jos padalinio pavadinimas, pareigos, vardas, pavardė)</text:p>
      <text:p text:style-name="P357"/>
      <text:p text:style-name="P358"><text:span text:style-name="T359">PRANEŠIMAS</text:span></text:p>
      <text:p text:style-name="P360"><text:span text:style-name="T361">Dėl tarnybinio nusižengimo</text:span></text:p>
      <text:p text:style-name="P362"/>
      <text:p text:style-name="P363">Pranešame, kad yra duomenų, jog padarėte tarnybinį nusižengimą –<text:s/><text:tab/></text:p>
      <text:p text:style-name="P364"><text:tab/></text:p>
      <text:p text:style-name="P365"><text:tab/></text:p>
      <text:p text:style-name="P366"><text:tab/></text:p>
      <text:p text:style-name="P367"><text:tab/></text:p>
      <text:p text:style-name="P368">______________________________________________.</text:p>
      <text:p text:style-name="P369">(Nurodyti nusižengimą ir aplinkybes)</text:p>
      <text:p text:style-name="P370"/>
      <text:p text:style-name="P371">Prašome pateikti paaiškinimą dėl nurodyto nusižengimo iki<text:s/><text:tab/>.</text:p>
      <text:p text:style-name="P372">(Data)</text:p>
      <text:p text:style-name="P373"/>
      <text:p text:style-name="P374">Tarnybinį patikrinimą atliekančio padalinio vadovas<text:s/><text:tab/></text:p>
      <text:p text:style-name="P375">(Parašas, vardo raidė, pavardė)</text:p>
      <text:p text:style-name="P376"/>
      <text:p text:style-name="P377">Pranešame, kad tikrinamas pareigūnas turi teisę teikti paaiškinimus, prašymus bei<text:s/>įrodymus; baigus tikrinimą, susipažinti su tarnybinio tikrinimo išvada bei tyrimo metu surinkta medžiaga, išsaugant valstybinę ir tarnybinę paslaptį; drausmės skyrimo procedūros metu turi teisę turėti advokatą ar kitą įgaliotą asmenį; pavaldumo tvarka apskųsti paskirtą drausminę nuobaudą (išskyrus atleidimą iš pareigų).</text:p>
      <text:p text:style-name="P378"/>
      <text:p text:style-name="P379"><text:span text:style-name="T380">Susipažinau:(</text:span><text:span text:style-name="T381"><text:note text:note-class="footnote" text:id="_ftn0"><text:note-citation text:label="*">*</text:note-citation><text:note-body><text:p text:style-name="Normal"><text:span text:style-name="T382"><text:s/></text:span><text:span text:style-name="T383">Pareigūnui atsisakius pasirašyti, apie tai pažymima pranešime, pasirašant įstaigos, kurioje dirba tikrinamas pareigūnas, vadovui (tikrintojui) ir 2 valstybės tarnautojams.</text:span></text:p></text:note-body></text:note></text:span><text:span text:style-name="T384">)</text:span></text:p>
      <text:p text:style-name="P385"/>
      <text:p text:style-name="P386">________________________________</text:p>
      <text:p text:style-name="P387">(Pareigūno vardas, pavardė)</text:p>
      <text:p text:style-name="P388">________________________________</text:p>
      <text:p text:style-name="P389">(Parašas)</text:p>
      <text:p text:style-name="P390">________________________________</text:p>
      <text:p text:style-name="P391"><text:span text:style-name="T392">(Data)</text:span></text:p>
      <text:p text:style-name="P393"><text:span text:style-name="T394">______________</text:span></text:p>
      <text:p text:style-name="Normal"/>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idaus reikalų ministerija, Įsakymas</text:span></text:p>
      <text:p text:style-name="P404"><text:span text:style-name="T405">Nr.<text:s/></text:span><text:a xlink:href="https://www.e-tar.lt/portal/legalAct.html?documentId=TAR.98C7049FAE6E" office:target-frame-name="_top" xlink:show="replace"><text:span text:style-name="T406">228</text:span></text:a><text:span text:style-name="T407">, 2002-05-08, Žin., 2002, Nr. 49-1914 (2002-05-17), i. k. 1022310ISAK00000228</text:span></text:p>
      <text:p text:style-name="P408"><text:span text:style-name="T409">Dėl Lietuvos Re</text:span><text:span text:style-name="T410">spublikos vidaus reikalų ministro 2001 m. gegužės 25 d. įsakymo Nr. 263 "Dėl Drausminių nuobaudų skyrimo vidaus reikalų sistemos statutiniams pareigūnams bei tarnybinių patikrinimų atlikimo tvarkos patvirtinimo" dalini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32:00Z</meta:creation-date>
    <dc:date>2017-08-22T12:32:00Z</dc:date>
    <meta:template xlink:href="Normal.dotm" xlink:type="simple"/>
    <meta:editing-cycles>2</meta:editing-cycles>
    <meta:editing-duration>PT0S</meta:editing-duration>
    <meta:document-statistic meta:page-count="8" meta:paragraph-count="94" meta:word-count="2401" meta:character-count="19190" meta:row-count="411" meta:non-whitespace-character-count="16883"/>
  </office:meta>
</office:document-meta>
</file>