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style:style>
    <style:style style:name="P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fo:language="en" fo:country="U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fo:language="en" fo:country="US"/>
    </style:style>
    <style:style style:name="P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 style:parent-style-name="DefaultParagraphFont" style:family="text">
      <style:text-properties fo:color="#000000"/>
    </style:style>
    <style:style style:name="P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2-10-12</text:span></text:p>
      <text:p text:style-name="P7"/>
      <text:p text:style-name="P8"><text:span text:style-name="T9">Įsakymas paskelbtas: Žin. 2002, Nr.<text:s/></text:span><text:a xlink:href="https://www.e-tar.lt/portal/legalAct.html?documentId=TAR.F9C4CC7CA2C6" office:target-frame-name="_top" xlink:show="replace"><text:span text:style-name="T10">63-2561</text:span></text:a><text:span text:style-name="T11">, i. k. 1022055ISAK00000166</text:span></text:p>
      <text:p text:style-name="P12"/>
      <text:p text:style-name="P13"/>
      <text:p text:style-name="P14"/>
      <text:p text:style-name="P15"><text:span text:style-name="T16"/><text:span text:style-name="T17">VALSTYBINĖS MOKESČIŲ INSPEKCIJOS PRIE LIETUVOS RESPUBLIKOS FINANSŲ MINISTERIJOS VIRŠININKO</text:span></text:p>
      <text:p text:style-name="P18"/>
      <text:p text:style-name="P19">Į S A K Y M A S</text:p>
      <text:p text:style-name="P20">DĖL CUKRAUS MOKESČIO DEKLARACIJOS FR0341 FORMOS IR ŠIOS FORMOS UŽPILDYMO TAISYKLIŲ PATVIRTINIMO</text:p>
      <text:p text:style-name="P21"/>
      <text:p text:style-name="P22">2002 m. birželio<text:s/>19 d. Nr. 166</text:p>
      <text:p text:style-name="P23">Vilnius</text:p>
      <text:p text:style-name="P24"/>
      <text:p text:style-name="P25"><text:span text:style-name="T26">Vadovaudamasis Lietuvos Respublikos cukraus mokesčio įstatymo (Žin., 2002, Nr.<text:s/></text:span><text:a xlink:href="https://www.e-tar.lt/portal/lt/legalAct/TAR.F11AA3A7FAA0" office:target-frame-name="_blank" xlink:show="new"><text:span text:style-name="T27">15-551</text:span></text:a><text:span text:style-name="T28">) 7 straipsniu, Lietuvos Respublikos mokesčių administravimo į</text:span><text:span text:style-name="T29">statymu (Žin., 1995, Nr.<text:s/></text:span><text:a xlink:href="https://www.e-tar.lt/portal/lt/legalAct/TAR.D503DCB3BF0D" office:target-frame-name="_blank" xlink:show="new"><text:span text:style-name="T30">61-1525</text:span></text:a><text:span text:style-name="T31">), Lietuvos Respublikos finansų ministro 1997 m. liepos 29 d. įsakymu Nr. 110 patvirtintų Valstybinės mokesčių inspekcijos prie Finansų min</text:span><text:span text:style-name="T32">isterijos nuostatų (Žin., 1997, Nr.<text:s/></text:span><text:a xlink:href="https://www.e-tar.lt/portal/lt/legalAct/TAR.077276F69388" office:target-frame-name="_blank" xlink:show="new"><text:span text:style-name="T33">87-2212</text:span></text:a><text:span text:style-name="T34">; 2001, Nr.<text:s/></text:span><text:a xlink:href="https://www.e-tar.lt/portal/lt/legalAct/TAR.69AE693D1287" office:target-frame-name="_blank" xlink:show="new"><text:span text:style-name="T35">85-2991</text:span></text:a><text:span text:style-name="T36">; 2002, Nr.<text:s/></text:span><text:a xlink:href="https://www.e-tar.lt/portal/lt/legalAct/TAR.87ADE53958E8" office:target-frame-name="_blank" xlink:show="new"><text:span text:style-name="T37">20-786</text:span></text:a><text:span text:style-name="T38">) 18.11 punktu ir siekdamas užtikrinti efektyvų cukraus mokesčio administravim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Cukraus mokesčio deklaracijos FR0341 formą (toliau<text:s/></text:span><text:span text:style-name="T47">– FR0341).</text:span></text:p>
      <text:p text:style-name="P48"><text:span text:style-name="T49">1.2</text:span><text:span text:style-name="T50">. Cukraus mokesčio deklaracijos FR0341 formos užpildymo taisykles (toliau – Taisyklės).</text:span></text:p>
      <text:p text:style-name="P51"><text:span text:style-name="T52">2</text:span><text:span text:style-name="T53">.<text:s/></text:span><text:span text:style-name="T54">Nustatau,</text:span><text:span text:style-name="T55"><text:s/>kad cukraus mokesčio mokėtojai pagal Taisykles užpildytą FR0341 formą turi pradėti naudoti deklaruodami 2002 m. liepos mėnesio apsk</text:span><text:span text:style-name="T56">aičiuotą cukraus mokestį.</text:span></text:p>
      <text:p text:style-name="P57"><text:span text:style-name="T58">3</text:span><text:span text:style-name="T59">.<text:s/></text:span><text:span text:style-name="T60">Įsaka</text:span><text:span text:style-name="T61">u:</text:span></text:p>
      <text:p text:style-name="P62"><text:span text:style-name="T63">3.1</text:span><text:span text:style-name="T64">. Valstybinės mokesčių inspekcijos prie Lietuvos Respublikos finansų ministerijos (toliau – Inspekcijos) Duomenų valdymo skyriui pagal Inspekcijos viršininko 1999 m. rugpjūčio 26 d. įsakymo Nr. 165 „Dėl Dokumen</text:span><text:span text:style-name="T65">tų formų registro“ nustatytą tvarką FR0341 formą įtraukti į Dokumentų formų registrą, o Informacinių sistemų plėtros skyriui užtikrinti, kad būtų parengta programinė įranga FR0341 formoje pateiktiems duomenims apdoroti.</text:span></text:p>
      <text:p text:style-name="P66"><text:span text:style-name="T67">3.2</text:span><text:span text:style-name="T68">. Inspekcijos Reikalų skyriui</text:span><text:span text:style-name="T69"><text:s/>organizuoti FR0341 formos blankų pagaminimą ir jais aprūpinti visas apskričių valstybines mokesčių inspekcijas (toliau – AVMI).</text:span></text:p>
      <text:p text:style-name="P70"><text:span text:style-name="T71">3.3</text:span><text:span text:style-name="T72">. Atitinkamas sritis kuruojantiems Inspekcijos viršininko pavaduotojams ir AVMI viršininkams pagal kompetenciją kontroli</text:span><text:span text:style-name="T73">uoti šio įsakymo vykdymą.<text:s/></text:span></text:p>
      <text:p text:style-name="P74"/>
      <text:p text:style-name="P75"/>
      <text:p text:style-name="P76"/>
      <text:p text:style-name="P77"><text:span text:style-name="T78">VIRŠININKAS</text:span><text:span text:style-name="T79"><text:tab/>JURGIS GURAUSKAS<text:s/></text:span></text:p>
      <text:p text:style-name="P80"/>
      <text:soft-page-break/>
      <text:p text:style-name="P81"><text:span text:style-name="T82"><draw:frame draw:style-name="a0" draw:name="Picture 2" text:anchor-type="as-char" svg:x="0in" svg:y="0in" svg:width="6.69792in" svg:height="4.67708in" style:rel-width="scale" style:rel-height="scale"><draw:image xlink:href="media/image1.emf" xlink:type="simple" xlink:show="embed" xlink:actuate="onLoad"/><svg:title/><svg:desc/></draw:frame></text:span></text:p>
      <text:p text:style-name="P83"/>
      <text:p text:style-name="P84"><text:span text:style-name="T85"><draw:frame draw:style-name="a1" draw:name="Picture 3" text:anchor-type="as-char" svg:x="0in" svg:y="0in" svg:width="6.6875in" svg:height="4.5625in" style:rel-width="scale" style:rel-height="scale"><draw:image xlink:href="media/image2.emf" xlink:type="simple" xlink:show="embed" xlink:actuate="onLoad"/><svg:title/><svg:desc/></draw:frame></text:span></text:p>
      <text:p text:style-name="P86"><text:span text:style-name="T87">______________</text:span></text:p>
      <text:p text:style-name="P88"/>
      <text:soft-page-break/>
      <text:p text:style-name="P89">PATVIRTINTA</text:p>
      <text:p text:style-name="P90">Valstybinės mokesčių inspekcijos prie<text:s/></text:p>
      <text:p text:style-name="P91">Lietuvos Respublikos finansų ministerijos<text:s/></text:p>
      <text:p text:style-name="P92">viršininko 2002 m. birželio 19 d. įsakymu<text:s/></text:p>
      <text:p text:style-name="P93">Nr. 166</text:p>
      <text:p text:style-name="P94"/>
      <text:p text:style-name="P95"><text:span text:style-name="T96">CUKRAUS MOKESČIO</text:span><text:span text:style-name="T97"><text:s/>DEklaracijos Fr0341 FORMOS užpildymo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Cukraus mokesčio deklaracijos FR0341 formos užpildymo taisyklės (toliau – Taisyklės) nustato Cukraus mokesčio deklaracijos (toliau – Deklaracija) užpildymo tvarką.</text:span></text:p>
      <text:p text:style-name="P107"><text:span text:style-name="T108">2</text:span><text:span text:style-name="T109">.<text:s/></text:span><text:span text:style-name="T110">Taisyklės parengtos vadovaujantis Lietuvos Respublikos cukraus mokesčio įstatymo (Žin., 2002, Nr.<text:s/></text:span><text:a xlink:href="https://www.e-tar.lt/portal/lt/legalAct/TAR.F11AA3A7FAA0" office:target-frame-name="_blank" xlink:show="new"><text:span text:style-name="T111">15-551</text:span></text:a><text:span text:style-name="T112">) ir Lietuvos Respublikos mokesčių administravimo įstatymo (Žin., 1</text:span><text:span text:style-name="T113">995, Nr.<text:s/></text:span><text:a xlink:href="https://www.e-tar.lt/portal/lt/legalAct/TAR.D503DCB3BF0D" office:target-frame-name="_blank" xlink:show="new"><text:span text:style-name="T114">61-1525</text:span></text:a><text:span text:style-name="T115">) nuostatomis.</text:span></text:p>
      <text:p text:style-name="P116"><text:span text:style-name="T117">3</text:span><text:span text:style-name="T118">. Cukraus mokesčio įstatymo 7 straipsnio nustatyta tvarka Deklaraciją privalo pateikti cukraus mokesčio mokėtojai – Lietuvos Respubliko</text:span><text:span text:style-name="T119">s juridiniai ir fiziniai asmenys, gaminantys cukrų ir produktus, kuriuose esantis cukrus pagal Cukraus mokesčio įstatymą yra cukraus mokesčio objektas.</text:span></text:p>
      <text:p text:style-name="P120"><text:span text:style-name="T121">4</text:span><text:span text:style-name="T122">. Kiekvieno mėnesio Deklaracija pateikiama iki kito mėnesio 15 dienos.</text:span></text:p>
      <text:p text:style-name="P123"><text:span text:style-name="T124">5</text:span><text:span text:style-name="T125">. Kiekvienas cukraus<text:s/></text:span><text:span text:style-name="T126">mokesčio mokėtojas apskrities valstybinės mokesčių inspekcijos (toliau – AVMI) teritoriniam skyriui pagal įregistravimo cukraus mokesčio mokėtoju vietą po užpildytą Deklaracijos egzempliorių turi pateikti (asmeniškai arba atsiųsti paštu) ne vėliau kaip per</text:span><text:span text:style-name="T127"><text:s/>4 punkte nurodytą terminą.</text:span></text:p>
      <text:p text:style-name="P128"><text:span text:style-name="T129">6</text:span><text:span text:style-name="T130">. Cukraus mokesčio mokėtojai turi naudoti AVMI gautus, spaustuviniu būdu pagaminus Deklaracijų blankus arba kokybiškas (nepadidintas ir nesumažintas) tokių blankų kopijas.</text:span></text:p>
      <text:p text:style-name="P131"><text:span text:style-name="T132">7</text:span><text:span text:style-name="T133">. Deklaracija turi būti pildoma laikantis toki</text:span><text:span text:style-name="T134">ų taisyklių:</text:span></text:p>
      <text:p text:style-name="P135"><text:span text:style-name="T136">7.1</text:span><text:span text:style-name="T137">. pildoma juodu arba mėlynu (pageidautina ne šviesaus atspalvio) rašikliu;</text:span></text:p>
      <text:p text:style-name="P138"><text:span text:style-name="T139">7.2</text:span><text:span text:style-name="T140">. raidės ir skaičiai įrašomi tiksliai į jiems skirtas vietas, nepažeidžiant nurodytų laukų linijų.</text:span></text:p>
      <text:p text:style-name="P141"><text:span text:style-name="T142">Kai į Deklaraciją įrašomas rodiklis turi mažiau ženklų, n</text:span><text:span text:style-name="T143">egu atitinkamame Deklaracijos laukelyje jam yra skirta vietų, tai tuščios vietos (tušti tarpeliai) gali būti paliekami tiek kairėje, tiek dešinėje, tiek abiejose įrašyto rodiklio pusėse (išskyrus atvejį, kai laukelyje nurodomas mokesčių mokėtojo identifika</text:span><text:span text:style-name="T144">cinis numeris (kodas), kurį įrašant, tuščios vietos paliekamos laukelio dešinėje pusėje);</text:span></text:p>
      <text:p text:style-name="P145"><text:span text:style-name="T146">7.3</text:span><text:span text:style-name="T147">. tekstas rašomas tik didžiosiomis spausdintinėmis raidėmis;</text:span></text:p>
      <text:p text:style-name="P148"><text:span text:style-name="T149">7.4</text:span><text:span text:style-name="T150">. nurodomos sumos apvalinamos: 49 centai ir mažiau – atmetami, 50 centų ir daugiau laikomi<text:s/></text:span><text:span text:style-name="T151">litu;</text:span></text:p>
      <text:p text:style-name="P152"><text:span text:style-name="T153">7.5</text:span><text:span text:style-name="T154">. prie įrašomų skaičių nepridedami jokie kiti simboliai (kableliai, brūkšneliai ar pan.);</text:span></text:p>
      <text:p text:style-name="P155"><text:span text:style-name="T156">7.6</text:span><text:span text:style-name="T157">. laukeliai, kurie nepildomi, paliekami tušti (nerašomi jokie simboliai, brūkšneliai, kryželiai, nuliai ar pan.);</text:span></text:p>
      <text:p text:style-name="P158"><text:span text:style-name="T159">7.7</text:span><text:span text:style-name="T160">. pildant kompiuteriniu b</text:span><text:span text:style-name="T161">ūdu pagamintą Deklaraciją, laikomasi visų minėtų reikalavimų;</text:span></text:p>
      <text:p text:style-name="P162"><text:span text:style-name="T163">7.8</text:span><text:span text:style-name="T164">. kompiuteriu išspausdintoje Deklaracijoje turi išlikti originalo formos proporcijos (atstumai tarp kryželių, esančių formos kampuose, bei atstumai tarp kryželių ir pildomų laukų);</text:span></text:p>
      <text:p text:style-name="P165"><text:span text:style-name="T166">7.9</text:span><text:span text:style-name="T167">. Deklaracijos preambulė nepildoma (ją užpildo Deklaracijas priimantis AVMI skyriaus darbuotojas);</text:span></text:p>
      <text:p text:style-name="P168"><text:span text:style-name="T169">7</text:span><text:span text:style-name="T170">. 10. užpildytą Deklaraciją pasirašo ją pateikusio apmokestinamojo asmens vadovas (savininkas) ir vyriausiasis buhalteris (buhalteris).</text:span></text:p>
      <text:p text:style-name="P171">Jei cukraus mokesčio mokėtojas neturi vyriausiojo buhalterio (buhalterio) pareigybės, o apskaitos paslaugas teikia ir Deklaracijas rengia pagal sutartį kitas asmuo (įmonė), tai Deklaraciją (jei taip nustatyta sutartyje) pasirašo to kito asmens (įmonės) įgaliotas asmuo<text:s/>(turi būti nurodomas to asmens vardas, pavardė ir įmonės, teikiančios paslaugą, pavadinimas).</text:p>
      <text:p text:style-name="P172"/>
      <text:p text:style-name="P173"><text:span text:style-name="T174">II</text:span><text:span text:style-name="T175">.<text:s/></text:span><text:span text:style-name="T176">DEKLARACIJOS UŽPILDYMAS</text:span></text:p>
      <text:p text:style-name="P177"/>
      <text:p text:style-name="P178"><text:span text:style-name="T179">I</text:span><text:span text:style-name="T180">.<text:s/></text:span><text:span text:style-name="T181">APMOKESTINAMOJO ASMENS DUOMENŲ ĮRAŠYMAS</text:span></text:p>
      <text:p text:style-name="P182"/>
      <text:p text:style-name="P183"><text:span text:style-name="T184">8</text:span><text:span text:style-name="T185">. Deklaracijos<text:s/></text:span><text:span text:style-name="T186">1 laukelis</text:span><text:span text:style-name="T187"><text:s/>pildomas (pažymimas „x“ ženklu) tik tuo atveju,</text:span><text:span text:style-name="T188"><text:s/>kai tikslinama anksčiau pateiktoji Deklaracija.<text:s/></text:span><text:span text:style-name="T189">Patikslintoje Deklaracijoje pateikiami ne vien tik patikslinamieji, bet visi duomenys, įskaitant ir papildomose Deklaracijos formose įrašytus duomenis</text:span><text:span text:style-name="T190">.</text:span></text:p>
      <text:p text:style-name="P191">Punkto pakeitimai:</text:p>
      <text:p text:style-name="P192"><text:span text:style-name="T193">Nr.<text:s/></text:span><text:a xlink:href="https://www.e-tar.lt/portal/legalAct.html?documentId=TAR.B7FA91EF7505" office:target-frame-name="_top" xlink:show="replace"><text:span text:style-name="T194">288</text:span></text:a><text:span text:style-name="T195">, 2002-10-04, Žin., 2002, Nr. 98-4391 (2002-10-11), i. k. 1022055ISAK00000288</text:span></text:p>
      <text:p text:style-name="Normal"/>
      <text:p text:style-name="P196"><text:span text:style-name="T197">9</text:span><text:span text:style-name="T198">.<text:s/></text:span><text:span text:style-name="T199">2 ir 3 laukeliuose<text:s/></text:span><text:span text:style-name="T200">nurodomas mokestinis laikotarpis, kurio Deklaracija pateikiama, t. y. pirma ir paskutinė<text:s/></text:span><text:span text:style-name="T201">kalendorinio mėnesio diena (pvz., nuo 2002- 07- 01 iki 2002- 07-31).</text:span></text:p>
      <text:p text:style-name="P202"><text:span text:style-name="T203">10</text:span><text:span text:style-name="T204">.</text:span><text:span text:style-name="T205"><text:s/>4 laukelyje</text:span><text:span text:style-name="T206"><text:s/>įrašomas cukraus mokesčio mokėtojo identifikacinis numeris (kodas):</text:span></text:p>
      <text:p text:style-name="P207"><text:span text:style-name="T208">10.1</text:span><text:span text:style-name="T209">. kai Deklaraciją pateikia juridinis asmuo, užpildomos 4 laukelio pirmiesiems 9 ženklams skir</text:span><text:span text:style-name="T210">tos vietos;</text:span></text:p>
      <text:p text:style-name="P211"><text:span text:style-name="T212">10.2</text:span><text:span text:style-name="T213">. kai Deklaraciją pateikia fizinis asmuo, 4 laukelyje nurodomas to asmens kodas – užpildomos visiems 13 ženklų skirtos vietos.</text:span></text:p>
      <text:p text:style-name="P214"><text:span text:style-name="T215">11</text:span><text:span text:style-name="T216">. Deklaraciją pateikiančio cukraus mokesčio mokėtojo rekvizitai:</text:span></text:p>
      <text:p text:style-name="P217"><text:span text:style-name="T218">11.1</text:span><text:span text:style-name="T219">.<text:s/></text:span><text:span text:style-name="T220">5 laukelyje</text:span><text:span text:style-name="T221"><text:s/>– pavadinimas arba vardas, pavardė;</text:span></text:p>
      <text:p text:style-name="P222"><text:span text:style-name="T223">11.2</text:span><text:span text:style-name="T224">.<text:s/></text:span><text:span text:style-name="T225">6 laukelyje</text:span><text:span text:style-name="T226"><text:s/>– asmens adresas;</text:span></text:p>
      <text:p text:style-name="P227"><text:span text:style-name="T228">11.3</text:span><text:span text:style-name="T229">.<text:s/></text:span><text:span text:style-name="T230">7 laukelyje</text:span><text:span text:style-name="T231"><text:s/>– elektroninio pašto adresas (kai mokėtojas tokį adresą turi);</text:span></text:p>
      <text:p text:style-name="P232"><text:span text:style-name="T233">11.4</text:span><text:span text:style-name="T234">.<text:s/></text:span><text:span text:style-name="T235">8 ir 9 laukeliuose</text:span><text:span text:style-name="T236"><text:s/>– asmens telefono ir/ar fakso numeriai.</text:span></text:p>
      <text:p text:style-name="P237"/>
      <text:p text:style-name="P238"><text:span text:style-name="T239">II</text:span><text:span text:style-name="T240">.<text:s/></text:span><text:span text:style-name="T241">DEKLRARACIJO</text:span><text:span text:style-name="T242">S A DALIES UŽPILDYMAS</text:span></text:p>
      <text:p text:style-name="P243"/>
      <text:p text:style-name="P244"><text:span text:style-name="T245">12</text:span><text:span text:style-name="T246">.</text:span><text:span text:style-name="T247"><text:s/></text:span><text:span text:style-name="T248">Deklaracijos</text:span><text:span text:style-name="T249"><text:s/>10 laukelyje</text:span><text:span text:style-name="T250"><text:s/>įrašomi cukraus mokesčiu apmokestinamo cukraus ir produktų, kurių sudėtyje yra cukraus, pavadinimai. Vienoje eilutėje įrašomi duomenys apie visus asortimento vienetus, turinčius tą patį Kombinuotosio</text:span><text:span text:style-name="T251">s prekių nomenklatūros (toliau – KPN) kodą;</text:span></text:p>
      <text:p text:style-name="P252"><text:span text:style-name="T253">13</text:span><text:span text:style-name="T254">.<text:s/></text:span><text:span text:style-name="T255">11 laukelyje</text:span><text:span text:style-name="T256"><text:s/>įrašomi prekių kodai pagal KPN nurodyti Lietuvos Respublikos Vyriausybės patvirtintame sąraše.</text:span></text:p>
      <text:p text:style-name="P257"><text:span text:style-name="T258">14</text:span><text:span text:style-name="T259">.<text:s/></text:span><text:span text:style-name="T260">12 laukelyje<text:s/></text:span><text:span text:style-name="T261">įrašomas toks cukraus kiekis (procentais), koks šį KPN kodą turinčioms<text:s/></text:span><text:span text:style-name="T262">prekėms nustatytas Lietuvos Respublikos Vyriausybės.</text:span></text:p>
      <text:p text:style-name="P263"><text:span text:style-name="T264">15</text:span><text:span text:style-name="T265">.<text:s/></text:span><text:span text:style-name="T266">13 laukelyje<text:s/></text:span><text:span text:style-name="T267">įrašomas per mokestinį laikotarpį realizuoto ar prarasto cukraus bei realizuotų produktų, kurių sudėtyje yra cukraus kiekis (kilogramais); nuo kurio pagal Cukraus mokesčio įstatymo 4</text:span><text:span text:style-name="T268"><text:s/>straipsnį apskaičiuojamas cukraus mokestis,</text:span></text:p>
      <text:p text:style-name="P269"><text:span text:style-name="T270">16</text:span><text:span text:style-name="T271">.<text:s/></text:span><text:span text:style-name="T272">14 laukelyje</text:span><text:span text:style-name="T273"><text:s/>įrašomas bendras cukraus kiekis (kilogramais), kuris nustatomas kaip 13 laukelyje nurodyto prekių kiekio (kilogramais) ir 12 laukelyje nurodyto cukraus kiekio (procentais) sandauga, padalint</text:span><text:span text:style-name="T274">a iš 100.</text:span></text:p>
      <text:p text:style-name="P275"><text:span text:style-name="T276">17</text:span><text:span text:style-name="T277">.<text:s/></text:span><text:span text:style-name="T278">15 laukelyje</text:span><text:span text:style-name="T279"><text:s/>įrašoma cukraus mokesčio suma, kuri apskaičiuojama kaip 12 laukelyje nurodyto cukraus kiekio (procentais), 13 laukelyje nurodyto prekių kiekio (kilogramais) ir cukraus mokesčio tarifo (0,01 Lt už 1 procentą cukraus kilograme<text:s/></text:span><text:span text:style-name="T280">produkto) sandauga.</text:span></text:p>
      <text:p text:style-name="P281"><text:span text:style-name="T282">18</text:span><text:span text:style-name="T283">.<text:s/></text:span><text:span text:style-name="T284">14 ir 15 laukelių</text:span><text:span text:style-name="T285"><text:s/>eilutėse „Iš viso“ įrašomos susumuotos atitinkamai 14 ir 15 laukelių visų eilučių sumos.</text:span></text:p>
      <text:p text:style-name="P286"/>
      <text:p text:style-name="P287"><text:span text:style-name="T288">III</text:span><text:span text:style-name="T289">.<text:s/></text:span><text:span text:style-name="T290">DEKLARCIJOS B DALIES UŽPILDYMAS</text:span></text:p>
      <text:p text:style-name="P291"/>
      <text:p text:style-name="P292"><text:span text:style-name="T293">19</text:span><text:span text:style-name="T294">. Deklaracijos</text:span><text:span text:style-name="T295"><text:s/>11 laukelyje<text:s/></text:span><text:span text:style-name="T296">įrašomas</text:span><text:span text:style-name="T297"><text:s/></text:span><text:span text:style-name="T298">cukraus, sunaudoto kaip žaliava c</text:span><text:span text:style-name="T299">ukraus mokesčiu apmokestinamiems produktams gaminti, kodas pagal KPN.</text:span></text:p>
      <text:p text:style-name="P300"><text:span text:style-name="T301">20</text:span><text:span text:style-name="T302">.<text:s/></text:span><text:span text:style-name="T303">14 laukelyje<text:s/></text:span><text:span text:style-name="T304">įrašomas sunaudoto cukraus kiekis. Jeigu per mokestinį laikotarpį realizuotiems produktams gaminti buvo naudojamas tik cukrus, kurio įsigijimo dokumentuose yra išski</text:span><text:span text:style-name="T305">rta cukraus mokesčio suma, tai 14 laukelyje įrašoma tokio paties dydžio suma, kaip ir A dalies 14 laukelio eilutės „Iš viso“ suma.</text:span></text:p>
      <text:p text:style-name="P306"><text:span text:style-name="T307">21</text:span><text:span text:style-name="T308">. jeigu per mokestinį laikotarpį realizuotiems produktams buvo panaudotas tik cukrus, kurio įsigijimo dokumentuose nėra</text:span><text:span text:style-name="T309"><text:s/>išskirta cukraus mokesčio suma, langelis nepildomas;</text:span></text:p>
      <text:p text:style-name="P310"><text:span text:style-name="T311">22</text:span><text:span text:style-name="T312">. jeigu per mokestinį laikotarpį realizuotiems produktams gaminti buvo naudojamas ir cukrus, kurio įsigijimo dokumentuose išskirta cukraus mokesčio suma, ir cukrus, kurio įsigijimo dokumentuose ši</text:span><text:span text:style-name="T313"><text:s/>suma nėra išskirta (iš ūkio subjektų, neturinčių teisės sąskaitoje faktūroje išskirti cukraus mokesčio sumos), langelyje įrašoma A dalies 14 laukelyje (eilutėje „Iš viso „) nurodyto bendro cukraus kiekio (kilogramais) dalis, atitinkanti per mokestinį laik</text:span><text:span text:style-name="T314">otarpį realizuotiems produktams gaminti sunaudotą cukraus, kurio įsigijimo dokumentuose yra nurodyta cukraus mokesčio suma, dalį (procentais) visame šiems produktams gaminti sunaudotame kiekyje.</text:span></text:p>
      <text:p text:style-name="P315"><text:span text:style-name="T316">23</text:span><text:span text:style-name="T317">.<text:s/></text:span><text:span text:style-name="T318">15 laukelyje</text:span><text:span text:style-name="T319"><text:s/>įrašoma apskaičiuota įskaitoma cukraus m</text:span><text:span text:style-name="T320">okesčio suma už cukrų, kaip žaliavą, sunaudotą cukraus mokesčiu apmokestinamiems produktams gaminti. Ši suma apskaičiuojama pagal nurodytą formulę.</text:span></text:p>
      <text:p text:style-name="P321"/>
      <text:p text:style-name="P322"><text:span text:style-name="T323">IV</text:span><text:span text:style-name="T324">.<text:s/></text:span><text:span text:style-name="T325">DEKLARACIJOS C DALIES UŽPILDYMAS</text:span></text:p>
      <text:p text:style-name="P326"/>
      <text:p text:style-name="P327"><text:span text:style-name="T328">24</text:span><text:span text:style-name="T329">. Deklaracijos C dalis užpildoma taip pat, kaip ir A dalis (išskyrus<text:s/></text:span><text:span text:style-name="T330">15 laukelio</text:span><text:span text:style-name="T331"><text:s/>eilutes, kurios nepildomos).</text:span></text:p>
      <text:p text:style-name="P332"/>
      <text:p text:style-name="P333"><text:span text:style-name="T334">V</text:span><text:span text:style-name="T335">.<text:s/></text:span><text:span text:style-name="T336">DEKLARACIJOS D DALIES UŽPILDYMAS</text:span></text:p>
      <text:p text:style-name="P337"/>
      <text:p text:style-name="P338"><text:span text:style-name="T339">25</text:span><text:span text:style-name="T340">.<text:s/></text:span><text:span text:style-name="T341">11 laukelyje<text:s/></text:span><text:span text:style-name="T342">įrašomas</text:span><text:span text:style-name="T343"><text:s/></text:span><text:span text:style-name="T344">cukraus, sunaudoto kaip žaliava eksportuotiems cukraus mokesčiu<text:s/></text:span><text:span text:style-name="T345">apmokestinamiems produktams gaminti, kodas pagal KPN.</text:span></text:p>
      <text:p text:style-name="P346"><text:span text:style-name="T347">26</text:span><text:span text:style-name="T348">.<text:s/></text:span><text:span text:style-name="T349">14 laukelyje</text:span><text:span text:style-name="T350"><text:s/>nurodoma faktiškai per mokestinį laikotarpį eksportuotiems produktams gaminti sunaudotas cukraus, kurio įsigijimo dokumentuose yra išskirta cukraus mokesčio suma, kiekis (kilogramai</text:span><text:span text:style-name="T351">s), jeigu šis kiekis ne didesnis už C dalies 14 laukelio eilutėje „Iš viso“ nurodytą kiekį (kilogramais).</text:span></text:p>
      <text:p text:style-name="P352">Punkto pakeitimai:</text:p>
      <text:p text:style-name="P353"><text:span text:style-name="T354">Nr.<text:s/></text:span><text:a xlink:href="https://www.e-tar.lt/portal/legalAct.html?documentId=TAR.B7FA91EF7505" office:target-frame-name="_top" xlink:show="replace"><text:span text:style-name="T355">288</text:span></text:a><text:span text:style-name="T356">, 2002-10-04, Žin., 2002, Nr. 98-4391 (200</text:span><text:span text:style-name="T357">2-10-11), i. k. 1022055ISAK00000288</text:span></text:p>
      <text:p text:style-name="Normal"/>
      <text:p text:style-name="P358"><text:span text:style-name="T359">27</text:span><text:span text:style-name="T360">. Jeigu per mokestinį laikotarpį eksportuotiems produktams gaminti faktiškai sunaudota cukraus daugiau už C dalies 14 laukelio eilutėje „Iš viso“ nurodytą kiekį (kilogramais), tai D dalies 14 laukelyje rašoma C da</text:span><text:span text:style-name="T361">lies 14 laukelio eilutėje „Iš viso“ nurodytas cukraus kiekis (kilogramais).</text:span></text:p>
      <text:p text:style-name="P362"><text:span text:style-name="T363">28</text:span><text:span text:style-name="T364">.<text:s/></text:span><text:span text:style-name="T365">16 laukelyje<text:s/></text:span><text:span text:style-name="T366">įrašoma mokėtina į biudžetą cukraus mokesčio suma, kuri apskaičiuojama iš<text:s/></text:span><text:span text:style-name="T367">A dalies 15 laukelio</text:span><text:span text:style-name="T368"><text:s/>eilutės „Iš viso“ sumos atėmus B dalies<text:s/></text:span><text:span text:style-name="T369">15 laukelio</text:span><text:span text:style-name="T370"><text:s/>sumą ir D da</text:span><text:span text:style-name="T371">lies<text:s/></text:span><text:span text:style-name="T372">15 laukelio</text:span><text:span text:style-name="T373"><text:s/>sumą. Šio laukelio suma gali būti tik teigiama.<text:s/></text:span><text:span text:style-name="T374">Jeigu prie Deklaracijos pateikiamos papildomos jos formos, tai 16 laukelis pildomas tik paskutinėje formoje ir šiame laukelyje įrašoma bendra to mokestinio laikotarpio į biudžetą mokėtina sum</text:span><text:span text:style-name="T375">a.</text:span></text:p>
      <text:p text:style-name="P376">Punkto pakeitimai:</text:p>
      <text:p text:style-name="P377"><text:span text:style-name="T378">Nr.<text:s/></text:span><text:a xlink:href="https://www.e-tar.lt/portal/legalAct.html?documentId=TAR.B7FA91EF7505" office:target-frame-name="_top" xlink:show="replace"><text:span text:style-name="T379">288</text:span></text:a><text:span text:style-name="T380">, 2002-10-04, Žin., 2002, Nr. 98-4391 (2002-10-11), i. k. 1022055ISAK00000288</text:span></text:p>
      <text:p text:style-name="Normal"/>
      <text:p text:style-name="P381"><text:span text:style-name="T382">29</text:span><text:span text:style-name="T383">.<text:s/></text:span><text:span text:style-name="T384">17 laukelyje</text:span><text:span text:style-name="T385"><text:s/>įrašoma grąžintina iš biudžeto cukraus mokesčio suma, kuri apskaičiuojama prie B dalies 15 laukelio sumos pridėjus D dalies 15 laukelio sumą ir atėmus A dalies<text:s/></text:span><text:span text:style-name="T386">15 laukelio eilutės</text:span><text:span text:style-name="T387"><text:s/>„Iš viso „ sumą. Šio laukelio suma gali būti tik teigiama.<text:s/></text:span><text:span text:style-name="T388">Jeigu prie Dekla</text:span><text:span text:style-name="T389">racijos pateikiamos papildomos jos formos, 17 laukelis pildomas tik paskutinėje formoje ir šiame laukelyje įrašoma bendra to mokestinio laikotarpio iš biudžeto grąžintina suma.</text:span></text:p>
      <text:p text:style-name="P390">Punkto pakeitimai:</text:p>
      <text:p text:style-name="P391"><text:span text:style-name="T392">Nr.<text:s/></text:span><text:a xlink:href="https://www.e-tar.lt/portal/legalAct.html?documentId=TAR.B7FA91EF7505" office:target-frame-name="_top" xlink:show="replace"><text:span text:style-name="T393">288</text:span></text:a><text:span text:style-name="T394">, 2002-10-04, Žin., 2002, Nr. 98-4391 (2002-10-11), i. k. 1022055ISAK00000288</text:span></text:p>
      <text:p text:style-name="Normal"/>
      <text:p text:style-name="P395"><text:span text:style-name="T396">III</text:span><text:span text:style-name="T397">.<text:s/></text:span><text:span text:style-name="T398">BAIGIAMOSIOS NUOSTATOS</text:span></text:p>
      <text:p text:style-name="P399"/>
      <text:p text:style-name="P400"><text:span text:style-name="T401">30</text:span><text:span text:style-name="T402">. Už Cukraus mokesčio deklaracijos FR0341 pavėluotą pateikimą ar neteisingų duomenų į ją įrašymą taikoma<text:s/></text:span><text:span text:style-name="T403">įstatymų nustatyta atsakomybė.</text:span></text:p>
      <text:p text:style-name="P404"><text:span text:style-name="T405">______________</text:span></text:p>
      <text:p text:style-name="P406"/>
      <text:p text:style-name="P407"/>
      <text:p text:style-name="P408"><text:span text:style-name="T409">Pakeitimai:</text:span></text:p>
      <text:p text:style-name="P410"/>
      <text:p text:style-name="P411"><text:span text:style-name="T412">1.</text:span></text:p>
      <text:p text:style-name="P413"><text:span text:style-name="T414">Valstybinė mokesčių inspekcija prie Lietuvos Respublikos finansų ministerijos, Įsakymas</text:span></text:p>
      <text:p text:style-name="P415"><text:span text:style-name="T416">Nr.<text:s/></text:span><text:a xlink:href="https://www.e-tar.lt/portal/legalAct.html?documentId=TAR.B7FA91EF7505" office:target-frame-name="_top" xlink:show="replace"><text:span text:style-name="T417">288</text:span></text:a><text:span text:style-name="T418">,<text:s/></text:span><text:span text:style-name="T419">2002-10-04, Žin., 2002, Nr. 98-4391 (2002-10-11), i. k. 1022055ISAK00000288</text:span></text:p>
      <text:p text:style-name="P420"><text:span text:style-name="T421">Dėl Valstybinės mokesčių inspekcijos prie Lietuvos Respublikos finansų ministerijos viršininko 2002 m. birželio 19 d. įsakymu Nr. 166 patvirtintų Cukraus mokesčio deklaracijos FR03</text:span><text:span text:style-name="T422">41 formos užpildymo taisyklių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11:25:00Z</meta:creation-date>
    <dc:date>2016-09-20T11:25:00Z</dc:date>
    <meta:template xlink:href="Normal" xlink:type="simple"/>
    <meta:editing-cycles>2</meta:editing-cycles>
    <meta:editing-duration>PT0S</meta:editing-duration>
    <meta:document-statistic meta:page-count="6" meta:paragraph-count="316" meta:word-count="1675" meta:character-count="13292" meta:row-count="1084" meta:non-whitespace-character-count="11933"/>
  </office:meta>
</office:document-meta>
</file>