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 fo:break-before="page" fo:margin-left="3.543in">
        <style:tab-stops/>
      </style:paragraph-properties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fo:letter-spacing="0.0416in"/>
    </style:style>
    <style:style style:name="T82" style:parent-style-name="DefaultParagraphFont" style:family="text">
      <style:text-properties fo:font-weight="bold" style:font-weight-asian="bold" fo:color="#000000" fo:letter-spacing="0.0416in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9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9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9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0" style:parent-style-name="Normal" style:family="paragraph">
      <style:paragraph-properties fo:text-align="justify" fo:margin-left="0.9in" fo:text-indent="0.9in">
        <style:tab-stops/>
      </style:paragraph-properties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9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0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1" style:parent-style-name="Normal" style:family="paragraph">
      <style:paragraph-properties fo:text-align="justify" fo:margin-left="0.9in" fo:text-indent="0.9in">
        <style:tab-stops/>
      </style:paragraph-properties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9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1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2" style:parent-style-name="Normal" style:family="paragraph">
      <style:paragraph-properties fo:text-align="justify" fo:margin-left="0.9in" fo:text-indent="0.9in">
        <style:tab-stops/>
      </style:paragraph-properties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9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2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2" style:parent-style-name="Normal" style:family="paragraph">
      <style:paragraph-properties fo:text-align="justify" fo:margin-left="0.9in" fo:text-indent="0.9in">
        <style:tab-stops/>
      </style:paragraph-properties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3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1" style:parent-style-name="Normal" style:family="paragraph">
      <style:paragraph-properties fo:text-align="justify" fo:margin-left="0.9027in" fo:text-indent="0.9in">
        <style:tab-stops/>
      </style:paragraph-properties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9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49" style:parent-style-name="Normal" style:family="paragraph">
      <style:paragraph-properties fo:text-align="justify" fo:margin-left="0.9in" fo:text-indent="0.9in">
        <style:tab-stops/>
      </style:paragraph-properties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9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59" style:parent-style-name="Normal" style:family="paragraph">
      <style:paragraph-properties fo:text-align="justify" fo:margin-left="0.9in" fo:text-indent="0.9in">
        <style:tab-stops/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9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6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0" style:parent-style-name="Normal" style:family="paragraph">
      <style:paragraph-properties fo:text-align="justify" fo:margin-left="0.9in" fo:text-indent="0.9in">
        <style:tab-stops/>
      </style:paragraph-properties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9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7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0" style:parent-style-name="Normal" style:family="paragraph">
      <style:paragraph-properties fo:text-align="justify" fo:margin-left="0.9in" fo:text-indent="0.9in">
        <style:tab-stops/>
      </style:paragraph-properties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9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8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1" style:parent-style-name="Normal" style:family="paragraph">
      <style:paragraph-properties fo:text-align="justify" fo:margin-left="0.9in" fo:text-indent="0.9in">
        <style:tab-stops/>
      </style:paragraph-properties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9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19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0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0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9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0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09" style:parent-style-name="Normal" style:family="paragraph">
      <style:paragraph-properties fo:text-align="justify" fo:margin-left="0.9in" fo:text-indent="0.9in">
        <style:tab-stops/>
      </style:paragraph-properties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9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1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18" style:parent-style-name="Normal" style:family="paragraph">
      <style:paragraph-properties fo:text-align="justify" fo:margin-left="0.9in" fo:text-indent="0.9in">
        <style:tab-stops/>
      </style:paragraph-properties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9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margin-left="0.9in" fo:text-indent="0.9in">
        <style:tab-stops/>
      </style:paragraph-properties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9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margin-left="0.9in" fo:text-indent="0.9in">
        <style:tab-stops/>
      </style:paragraph-properties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9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9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9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9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9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54" style:parent-style-name="Normal" style:family="paragraph">
      <style:paragraph-properties fo:text-align="justify" fo:margin-left="0.9in" fo:text-indent="0.9in">
        <style:tab-stops/>
      </style:paragraph-properties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8708in">
        <style:tab-stops>
          <style:tab-stop style:type="left" style:position="1.8208in"/>
        </style:tab-stops>
      </style:paragraph-properties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8708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margin-left="0.9in" fo:text-indent="0.9in">
        <style:tab-stops/>
      </style:paragraph-properties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9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1" style:parent-style-name="Normal" style:family="paragraph">
      <style:paragraph-properties fo:text-align="justify" fo:margin-left="0.9in" fo:text-indent="0.9in">
        <style:tab-stops/>
      </style:paragraph-properties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9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7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0" style:parent-style-name="Normal" style:family="paragraph">
      <style:paragraph-properties fo:text-align="justify" fo:margin-left="0.9in" fo:text-indent="0.9in">
        <style:tab-stops/>
      </style:paragraph-properties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9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89" style:parent-style-name="Normal" style:family="paragraph">
      <style:paragraph-properties fo:text-align="justify" fo:margin-left="0.9in" fo:text-indent="0.9in">
        <style:tab-stops/>
      </style:paragraph-properties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9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29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9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0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0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0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0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9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1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1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1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19" style:parent-style-name="Normal" style:family="paragraph">
      <style:paragraph-properties fo:text-align="justify" fo:margin-left="0.9in" fo:text-indent="0.9in">
        <style:tab-stops/>
      </style:paragraph-properties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9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margin-left="0.9in" fo:text-indent="0.9in">
        <style:tab-stops/>
      </style:paragraph-properties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9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margin-left="0.9in" fo:text-indent="0.9in">
        <style:tab-stops/>
      </style:paragraph-properties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9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margin-left="0.9in" fo:text-indent="0.9in">
        <style:tab-stops/>
      </style:paragraph-properties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9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45" style:parent-style-name="Normal" style:family="paragraph">
      <style:paragraph-properties fo:text-align="justify" fo:margin-left="0.9in" fo:text-indent="0.9in">
        <style:tab-stops/>
      </style:paragraph-properties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9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52" style:parent-style-name="Normal" style:family="paragraph">
      <style:paragraph-properties fo:text-align="justify" fo:margin-left="0.9in" fo:text-indent="0.9in">
        <style:tab-stops/>
      </style:paragraph-properties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9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margin-left="0.9in" fo:text-indent="0.9in">
        <style:tab-stops/>
      </style:paragraph-properties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9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66" style:parent-style-name="Normal" style:family="paragraph">
      <style:paragraph-properties fo:text-align="justify" fo:margin-left="0.9in" fo:text-indent="0.9in">
        <style:tab-stops/>
      </style:paragraph-properties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9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7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8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381" style:parent-style-name="Normal" style:family="paragraph">
      <style:paragraph-properties fo:text-align="justify" fo:margin-left="0.9in" fo:text-indent="0.9in">
        <style:tab-stops/>
      </style:paragraph-properties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9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margin-left="0.9in" fo:text-indent="0.9in">
        <style:tab-stops/>
      </style:paragraph-properties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9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margin-left="0.9in" fo:text-indent="0.9in">
        <style:tab-stops/>
      </style:paragraph-properties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9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0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9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0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08" style:parent-style-name="Normal" style:family="paragraph">
      <style:paragraph-properties fo:text-align="justify" fo:margin-left="0.9in" fo:text-indent="0.9in">
        <style:tab-stops/>
      </style:paragraph-properties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9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1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16" style:parent-style-name="Normal" style:family="paragraph">
      <style:paragraph-properties fo:text-align="justify" fo:margin-left="0.9in" fo:text-indent="0.9in">
        <style:tab-stops/>
      </style:paragraph-properties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9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23" style:parent-style-name="Normal" style:family="paragraph">
      <style:paragraph-properties fo:text-align="justify" fo:margin-left="0.9in" fo:text-indent="0.9in">
        <style:tab-stops/>
      </style:paragraph-properties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9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margin-left="0.9in" fo:text-indent="0.9in">
        <style:tab-stops/>
      </style:paragraph-properties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9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margin-left="0.9in" fo:text-indent="0.9in">
        <style:tab-stops/>
      </style:paragraph-properties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9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margin-left="0.9in" fo:text-indent="0.9in">
        <style:tab-stops/>
      </style:paragraph-properties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margin-left="0.9in" fo:text-indent="0.9in">
        <style:tab-stops/>
      </style:paragraph-properties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9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margin-left="0.9in" fo:text-indent="0.9in">
        <style:tab-stops/>
      </style:paragraph-properties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9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6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text-indent="0.9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margin-left="0.9in" fo:text-indent="0.9in">
        <style:tab-stops/>
      </style:paragraph-properties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9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77" style:parent-style-name="Normal" style:family="paragraph">
      <style:paragraph-properties fo:text-align="justify" fo:margin-left="0.9in" fo:text-indent="0.9in">
        <style:tab-stops/>
      </style:paragraph-properties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align="justify" fo:text-indent="0.9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84" style:parent-style-name="Normal" style:family="paragraph">
      <style:paragraph-properties fo:text-align="justify" fo:margin-left="0.9in" fo:text-indent="0.9in">
        <style:tab-stops/>
      </style:paragraph-properties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align="justify" fo:text-indent="0.9in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margin-left="0.9in" fo:text-indent="0.9in">
        <style:tab-stops/>
      </style:paragraph-properties>
    </style:style>
    <style:style style:name="T491" style:parent-style-name="DefaultParagraphFont" style:family="text">
      <style:text-properties fo:color="#000000"/>
    </style:style>
    <style:style style:name="P492" style:parent-style-name="Normal" style:family="paragraph">
      <style:paragraph-properties fo:text-align="justify" fo:text-indent="0.9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499" style:parent-style-name="Normal" style:family="paragraph">
      <style:paragraph-properties fo:text-align="justify" fo:margin-left="0.9in" fo:text-indent="0.9in">
        <style:tab-stops/>
      </style:paragraph-properties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text-align="justify" fo:text-indent="0.9in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06" style:parent-style-name="Normal" style:family="paragraph">
      <style:paragraph-properties fo:text-align="justify" fo:margin-left="0.9in" fo:text-indent="0.9in">
        <style:tab-stops/>
      </style:paragraph-properties>
    </style:style>
    <style:style style:name="T507" style:parent-style-name="DefaultParagraphFont" style:family="text">
      <style:text-properties fo:color="#000000"/>
    </style:style>
    <style:style style:name="P508" style:parent-style-name="Normal" style:family="paragraph">
      <style:paragraph-properties fo:text-align="justify" fo:text-indent="0.9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13" style:parent-style-name="Normal" style:family="paragraph">
      <style:paragraph-properties fo:text-align="justify" fo:margin-left="0.9in" fo:text-indent="0.9in">
        <style:tab-stops/>
      </style:paragraph-properties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9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0" style:parent-style-name="Normal" style:family="paragraph">
      <style:paragraph-properties fo:text-align="justify" fo:margin-left="0.9in" fo:text-indent="0.9in">
        <style:tab-stops/>
      </style:paragraph-properties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9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P52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28" style:parent-style-name="Normal" style:family="paragraph">
      <style:paragraph-properties fo:text-align="justify" fo:margin-left="0.9in" fo:text-indent="0.9in">
        <style:tab-stops/>
      </style:paragraph-properties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text-align="justify" fo:text-indent="0.9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39" style:parent-style-name="Normal" style:family="paragraph">
      <style:paragraph-properties fo:text-align="justify" fo:margin-left="0.9in" fo:text-indent="0.9in">
        <style:tab-stops/>
      </style:paragraph-properties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9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4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4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4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4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50" style:parent-style-name="Normal" style:family="paragraph">
      <style:paragraph-properties fo:text-align="justify" fo:margin-left="0.9in" fo:text-indent="0.9in">
        <style:tab-stops/>
      </style:paragraph-properties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9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5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5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5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60" style:parent-style-name="Normal" style:family="paragraph">
      <style:paragraph-properties fo:text-align="justify" fo:margin-left="0.9in" fo:text-indent="0.9in">
        <style:tab-stops/>
      </style:paragraph-properties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9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margin-left="0.9in" fo:text-indent="0.9in">
        <style:tab-stops/>
      </style:paragraph-properties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9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9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9in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9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align="justify" fo:text-indent="0.901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9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9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599" style:parent-style-name="Normal" style:family="paragraph">
      <style:paragraph-properties fo:text-align="justify" fo:margin-left="0.9in" fo:text-indent="0.9in">
        <style:tab-stops/>
      </style:paragraph-properties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9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10" style:parent-style-name="Normal" style:family="paragraph">
      <style:paragraph-properties fo:text-align="justify" fo:margin-left="0.9in" fo:text-indent="0.9in">
        <style:tab-stops/>
      </style:paragraph-properties>
    </style:style>
    <style:style style:name="T611" style:parent-style-name="DefaultParagraphFont" style:family="text">
      <style:text-properties fo:color="#000000"/>
    </style:style>
    <style:style style:name="P612" style:parent-style-name="Normal" style:family="paragraph">
      <style:paragraph-properties fo:text-align="justify" fo:text-indent="0.9in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9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margin-left="0.9in" fo:text-indent="0.9in">
        <style:tab-stops/>
      </style:paragraph-properties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9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2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28" style:parent-style-name="Normal" style:family="paragraph">
      <style:paragraph-properties fo:text-align="justify" fo:margin-left="0.9in" fo:text-indent="0.9in">
        <style:tab-stops/>
      </style:paragraph-properties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align="justify" fo:text-indent="0.9in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margin-left="0.9in" fo:text-indent="0.9in">
        <style:tab-stops/>
      </style:paragraph-properties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align="justify" fo:text-indent="0.9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642" style:parent-style-name="Normal" style:family="paragraph">
      <style:paragraph-properties fo:text-align="justify" fo:margin-left="0.9in" fo:text-indent="0.9in">
        <style:tab-stops/>
      </style:paragraph-properties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9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margin-left="0.9in" fo:text-indent="0.9in">
        <style:tab-stops/>
      </style:paragraph-properties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9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9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9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9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9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9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margin-left="0.9in" fo:text-indent="0.9in">
        <style:tab-stops/>
      </style:paragraph-properties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9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9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9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margin-left="0.9in" fo:text-indent="0.9in">
        <style:tab-stops/>
      </style:paragraph-properties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text-align="justify" fo:text-indent="0.9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1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2" style:parent-style-name="Normal" style:family="paragraph">
      <style:paragraph-properties fo:text-align="justify" fo:margin-left="0.9in" fo:text-indent="0.9in">
        <style:tab-stops/>
      </style:paragraph-properties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9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09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10" style:parent-style-name="Normal" style:family="paragraph">
      <style:paragraph-properties fo:text-align="justify" fo:margin-left="0.9in" fo:text-indent="0.9in">
        <style:tab-stops/>
      </style:paragraph-properties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9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9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P724" style:parent-style-name="Normal" style:family="paragraph">
      <style:paragraph-properties fo:text-align="justify" fo:text-indent="0.9104in">
        <style:tab-stops>
          <style:tab-stop style:type="left" style:position="1.8208in"/>
        </style:tab-stops>
      </style:paragraph-properties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29" style:parent-style-name="Normal" style:family="paragraph">
      <style:paragraph-properties fo:text-align="justify" fo:margin-left="0.9in" fo:text-indent="0.9in">
        <style:tab-stops/>
      </style:paragraph-properties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9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3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37" style:parent-style-name="Normal" style:family="paragraph">
      <style:paragraph-properties fo:text-align="justify" fo:margin-left="0.9in" fo:text-indent="0.9in">
        <style:tab-stops/>
      </style:paragraph-properties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9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44" style:parent-style-name="Normal" style:family="paragraph">
      <style:paragraph-properties fo:text-align="justify" fo:margin-left="0.9in" fo:text-indent="0.9in">
        <style:tab-stops/>
      </style:paragraph-properties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paragraph-properties fo:text-align="justify" fo:text-indent="0.9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56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57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58" style:parent-style-name="Normal" style:family="paragraph">
      <style:paragraph-properties fo:text-align="justify" fo:margin-left="0.9in" fo:text-indent="0.9in">
        <style:tab-stops/>
      </style:paragraph-properties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8708in">
        <style:tab-stops>
          <style:tab-stop style:type="left" style:position="1.7812in"/>
        </style:tab-stops>
      </style:paragraph-properties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8708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paragraph-properties fo:text-align="justify" fo:margin-left="0.9in" fo:text-indent="0.9in">
        <style:tab-stops/>
      </style:paragraph-properties>
      <style:text-properties fo:color="#000000"/>
    </style:style>
    <style:style style:name="P769" style:parent-style-name="Normal" style:family="paragraph">
      <style:paragraph-properties fo:text-align="justify" fo:margin-left="0.9in" fo:text-indent="0.9in">
        <style:tab-stops/>
      </style:paragraph-properties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8312in">
        <style:tab-stops>
          <style:tab-stop style:type="left" style:position="1.7812in"/>
        </style:tab-stops>
      </style:paragraph-properties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text-align="justify" fo:text-indent="0.4923in"/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P801" style:parent-style-name="Normal" style:family="paragraph">
      <style:paragraph-properties fo:text-align="justify" fo:text-indent="0.4923in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break-before="page" fo:text-align="center"/>
    </style:style>
    <style:style style:name="T822" style:parent-style-name="DefaultParagraphFont" style:family="text">
      <style:text-properties fo:font-weight="bold" style:font-weight-asian="bold" fo:color="#000000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fo:color="#000000"/>
    </style:style>
    <style:style style:name="P825" style:parent-style-name="Normal" style:family="paragraph">
      <style:paragraph-properties fo:text-align="justify" fo:text-indent="0.4923in"/>
      <style:text-properties fo:color="#000000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align="justify" fo:text-indent="0.4923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text-align="justify" fo:text-indent="0.4923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text-align="justify" fo:text-indent="0.4923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text-align="justify" fo:text-indent="0.4923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align="justify" fo:text-indent="0.4923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text-align="justify" fo:text-indent="0.4923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text-align="justify" fo:text-indent="0.4923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P870" style:parent-style-name="Normal" style:family="paragraph">
      <style:paragraph-properties fo:text-align="justify" fo:text-indent="0.4923in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align="justify" fo:text-indent="0.4923in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P876" style:parent-style-name="Normal" style:family="paragraph">
      <style:paragraph-properties fo:text-align="justify" fo:text-indent="0.4923in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P879" style:parent-style-name="Normal" style:family="paragraph">
      <style:paragraph-properties fo:text-align="justify" fo:text-indent="0.4923in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text-align="justify" fo:text-indent="0.4923in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align="justify" fo:text-indent="0.4923in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P895" style:parent-style-name="Normal" style:family="paragraph">
      <style:paragraph-properties fo:text-align="justify" fo:text-indent="0.4923in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align="justify" fo:text-indent="0.4923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text-align="justify" fo:text-indent="0.4923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text-align="justify" fo:text-indent="0.4923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align="justify" fo:text-indent="0.4923in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paragraph-properties fo:text-align="justify" fo:text-indent="0.4923in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align="justify" fo:text-indent="0.4923in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align="justify" fo:text-indent="0.4923in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P934" style:parent-style-name="Normal" style:family="paragraph">
      <style:paragraph-properties fo:text-align="justify" fo:text-indent="0.4923in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P937" style:parent-style-name="Normal" style:family="paragraph">
      <style:paragraph-properties fo:text-align="justify" fo:text-indent="0.4923in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text-align="justify" fo:text-indent="0.4923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align="justify" fo:text-indent="0.4923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text-align="justify" fo:text-indent="0.4923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text-align="justify" fo:text-indent="0.4923in"/>
      <style:text-properties fo:color="#000000"/>
    </style:style>
    <style:style style:name="P966" style:parent-style-name="Normal" style:family="paragraph">
      <style:paragraph-properties fo:text-align="justify" fo:text-indent="0.4923in"/>
      <style:text-properties fo:color="#000000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/>
    </style:style>
    <style:style style:name="P969" style:parent-style-name="Normal" style:family="paragraph">
      <style:paragraph-properties fo:text-align="justify" fo:text-indent="0.4923in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text-align="justify" fo:text-indent="0.492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P982" style:parent-style-name="Normal" style:family="paragraph">
      <style:paragraph-properties fo:text-align="justify" fo:text-indent="0.4923in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text-align="justify" fo:text-indent="0.4923in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text-align="justify" fo:text-indent="0.4923in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P1006" style:parent-style-name="Normal" style:family="paragraph">
      <style:paragraph-properties fo:text-align="justify" fo:text-indent="0.4923in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P1009" style:parent-style-name="Normal" style:family="paragraph">
      <style:paragraph-properties fo:text-align="justify" fo:text-indent="0.4923in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text-align="justify" fo:text-indent="0.4923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text-align="justify" fo:text-indent="0.4923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text-align="justify" fo:text-indent="0.4923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P1047" style:parent-style-name="Normal" style:family="paragraph">
      <style:paragraph-properties fo:text-align="justify" fo:text-indent="0.4923in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text-align="justify" fo:text-indent="0.4923in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text-align="justify" fo:text-indent="0.4923in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text-align="justify" fo:text-indent="0.4923in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P1065" style:parent-style-name="Normal" style:family="paragraph">
      <style:paragraph-properties fo:text-align="justify" fo:text-indent="0.4923in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P1068" style:parent-style-name="Normal" style:family="paragraph">
      <style:paragraph-properties fo:text-align="justify" fo:text-indent="0.4923in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text-align="justify" fo:text-indent="0.4923in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P1074" style:parent-style-name="Normal" style:family="paragraph">
      <style:paragraph-properties fo:text-align="justify" fo:text-indent="0.4923in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text-align="justify" fo:text-indent="0.4923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P1083" style:parent-style-name="Normal" style:family="paragraph">
      <style:paragraph-properties fo:text-align="justify" fo:text-indent="0.4923in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P1086" style:parent-style-name="Normal" style:family="paragraph">
      <style:paragraph-properties fo:text-align="justify" fo:text-indent="0.4923in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paragraph-properties fo:text-align="justify" fo:text-indent="0.4923in"/>
      <style:text-properties fo:color="#000000"/>
    </style:style>
    <style:style style:name="P1090" style:parent-style-name="Normal" style:family="paragraph">
      <style:paragraph-properties fo:text-align="justify" fo:text-indent="0.4923in"/>
      <style:text-properties fo:color="#000000"/>
    </style:style>
    <style:style style:name="P1091" style:parent-style-name="Normal" style:family="paragraph">
      <style:paragraph-properties fo:text-align="justify" fo:text-indent="0.4923in"/>
      <style:text-properties fo:color="#000000"/>
    </style:style>
    <style:style style:name="P1092" style:parent-style-name="Normal" style:family="paragraph">
      <style:paragraph-properties fo:text-align="justify" fo:text-indent="0.4923in"/>
      <style:text-properties fo:color="#000000"/>
    </style:style>
    <style:style style:name="P1093" style:parent-style-name="Normal" style:family="paragraph">
      <style:paragraph-properties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text-align="justify" fo:text-indent="0.4923in"/>
      <style:text-properties fo:color="#000000"/>
    </style:style>
    <style:style style:name="P1096" style:parent-style-name="Normal" style:family="paragraph">
      <style:paragraph-properties fo:text-align="justify" fo:text-indent="0.4923in"/>
    </style:style>
    <style:style style:name="T1097" style:parent-style-name="DefaultParagraphFont" style:family="text">
      <style:text-properties fo:color="#000000"/>
    </style:style>
    <style:style style:name="P1098" style:parent-style-name="Normal" style:family="paragraph">
      <style:paragraph-properties fo:text-align="justify" fo:text-indent="0.4923in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P1101" style:parent-style-name="Normal" style:family="paragraph">
      <style:paragraph-properties fo:text-align="justify" fo:text-indent="0.4923in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paragraph-properties fo:text-align="justify" fo:text-indent="0.4923in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P1108" style:parent-style-name="Normal" style:family="paragraph">
      <style:paragraph-properties fo:text-align="justify" fo:text-indent="0.4923in"/>
      <style:text-properties fo:color="#000000"/>
    </style:style>
    <style:style style:name="P1109" style:parent-style-name="Normal" style:family="paragraph">
      <style:paragraph-properties fo:text-align="justify" fo:text-indent="0.4923in"/>
      <style:text-properties fo:color="#000000"/>
    </style:style>
    <style:style style:name="P1110" style:parent-style-name="Normal" style:family="paragraph">
      <style:paragraph-properties fo:text-align="justify" fo:text-indent="0.4923in"/>
      <style:text-properties fo:color="#000000"/>
    </style:style>
    <style:style style:name="P1111" style:parent-style-name="Normal" style:family="paragraph">
      <style:paragraph-properties fo:text-align="justify" fo:text-indent="0.4923in"/>
      <style:text-properties fo:color="#000000"/>
    </style:style>
    <style:style style:name="P1112" style:parent-style-name="Normal" style:family="paragraph">
      <style:paragraph-properties fo:text-align="justify" fo:text-indent="0.4923in"/>
    </style:style>
    <style:style style:name="P1113" style:parent-style-name="Normal" style:family="paragraph">
      <style:paragraph-properties fo:text-align="justify" fo:text-indent="0.4923in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P1116" style:parent-style-name="Normal" style:family="paragraph">
      <style:paragraph-properties fo:text-align="justify" fo:text-indent="0.4923in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P1119" style:parent-style-name="Normal" style:family="paragraph">
      <style:paragraph-properties fo:text-align="justify" fo:text-indent="0.4923in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text-align="justify" fo:text-indent="0.4923in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P1125" style:parent-style-name="Normal" style:family="paragraph">
      <style:paragraph-properties fo:text-align="justify" fo:text-indent="0.4923in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P1128" style:parent-style-name="Normal" style:family="paragraph">
      <style:paragraph-properties fo:text-align="justify" fo:text-indent="0.4923in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P1131" style:parent-style-name="Normal" style:family="paragraph">
      <style:paragraph-properties fo:text-align="justify" fo:text-indent="0.4923in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P1134" style:parent-style-name="Normal" style:family="paragraph">
      <style:paragraph-properties fo:text-align="justify" fo:text-indent="0.4923in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P1137" style:parent-style-name="Normal" style:family="paragraph">
      <style:paragraph-properties fo:text-align="justify" fo:text-indent="0.4923in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P1140" style:parent-style-name="Normal" style:family="paragraph">
      <style:paragraph-properties fo:text-align="justify" fo:text-indent="0.4923in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P1143" style:parent-style-name="Normal" style:family="paragraph">
      <style:paragraph-properties fo:text-align="justify" fo:text-indent="0.4923in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P1146" style:parent-style-name="Normal" style:family="paragraph">
      <style:paragraph-properties fo:text-align="justify" fo:text-indent="0.4923in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P1158" style:parent-style-name="Normal" style:family="paragraph">
      <style:paragraph-properties fo:text-align="justify" fo:text-indent="0.4923in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P1167" style:parent-style-name="Normal" style:family="paragraph">
      <style:paragraph-properties fo:text-align="center"/>
      <style:text-properties fo:color="#000000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weight="bold" style:font-weight-asian="bold"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1996-03-28 iki 2020-01-23</text:span></text:p>
      <text:p text:style-name="P22"/>
      <text:p text:style-name="P23"><text:span text:style-name="T24">Įsakymas paskelbtas: Žin. 1995, Nr.<text:s/></text:span><text:a xlink:href="https://www.e-tar.lt/portal/legalAct.html?documentId=TAR.F9B2849CDDB1" office:target-frame-name="_top" xlink:show="replace"><text:span text:style-name="T25">9-203</text:span></text:a><text:span text:style-name="T26">, i. k. 0952250ISAK00000035</text:span></text:p>
      <text:p text:style-name="P27"/>
      <text:p text:style-name="P28"><text:s/></text:p>
      <text:p text:style-name="P29"><text:span text:style-name="T30"/><text:span text:style-name="T31">LIETUVOS RESPUBLIKOS SVEIKATOS APSAUGOS MINISTERIJOS</text:span></text:p>
      <text:p text:style-name="P32"/>
      <text:p text:style-name="P33">Į S A K Y M A S</text:p>
      <text:p text:style-name="P34">DĖL VAISTINĖSE LEIDŽIAMŲ GAMINTI VAISTŲ</text:p>
      <text:p text:style-name="P35"/>
      <text:p text:style-name="P36">1995 m. sausio 18 d. Nr. 35</text:p>
      <text:p text:style-name="P37">Vilnius</text:p>
      <text:p text:style-name="P38"/>
      <text:p text:style-name="P39"/>
      <text:p text:style-name="P40"><text:span text:style-name="T41">Siekdamas pagerinti ligonių ir sveikatos priežiūros įstaigų aprūpinimą vaistais, skatinti jų gamybą Lietuvos vaistinėse,</text:span></text:p>
      <text:p text:style-name="P42"><text:span text:style-name="T43">1</text:span><text:span text:style-name="T44">. Tvirtinu:</text:span></text:p>
      <text:p text:style-name="P45"><text:span text:style-name="T46">1.1</text:span><text:span text:style-name="T47">. Vaistinėse leidžiamų gaminti vidaus paruošų, pusfabrikačių ir koncentruotų tirpalų sąrašą (1<text:s/></text:span><text:span text:style-name="T48">priedas).</text:span></text:p>
      <text:p text:style-name="P49"><text:span text:style-name="T50">1.2</text:span><text:span text:style-name="T51">. Vaistų, leidžiamų gaminti vaistinėse mažomis serijomis ir realizuoti kitoms vaistinėms, sąrašą (2 priedas).</text:span></text:p>
      <text:p text:style-name="P52"><text:span text:style-name="T53">2</text:span><text:span text:style-name="T54">. Leidžiu vaistinėms gaminti ir realizuoti kitoms vaistinėms vaistus, išvardintus 2 priede, tik suderinus jų gamybos sąlyg</text:span><text:span text:style-name="T55">as ir techninę dokumentaciją su Valstybine vaistų kontrolės laboratorija.</text:span></text:p>
      <text:p text:style-name="P56"><text:span text:style-name="T57">3</text:span><text:span text:style-name="T58">. Nustatau, kad 2 priede išvardintų vaistų pardavimo kainų skaičiavimus pagal faktiškas gamybos sąnaudas gamintojai pateikia Sveikatos apsaugos ministerijai. Mažmeninė kaina<text:s/></text:span><text:span text:style-name="T59">nustatoma, vadovaujantis Sveikatos apsaugos ministerijos 1994 m. gegužės 19 d. įsakymu Nr. 209.</text:span></text:p>
      <text:p text:style-name="P60"><text:span text:style-name="T61">4</text:span><text:span text:style-name="T62">. Pagal šį įsakymą gaminamų vaistų kokybės priežiūrą pavedu Valstybinei vaistų kontrolės laboratorijai.</text:span></text:p>
      <text:p text:style-name="P63"><text:span text:style-name="T64">5</text:span><text:span text:style-name="T65">. Šio įsakymo vykdymo kontrolę pavedu Farmacij</text:span><text:span text:style-name="T66">os skyriaus viršininkei Z. M. Grigaitienei.</text:span></text:p>
      <text:p text:style-name="P67"/>
      <text:p text:style-name="P68"/>
      <text:p text:style-name="P69"/>
      <text:p text:style-name="P70">SVEIKATOS APSAUGOS MINISTRAS<text:tab/>ANTANAS VINKUS</text:p>
      <text:soft-page-break/>
      <text:p text:style-name="P71"><text:span text:style-name="T72">Sveikatos apsaugos ministerijos</text:span></text:p>
      <text:p text:style-name="P73">1995 01 18 įsakymo Nr. 35</text:p>
      <text:p text:style-name="P74"><text:span text:style-name="T75">1</text:span><text:span text:style-name="T76"><text:s/>priedas</text:span></text:p>
      <text:p text:style-name="P77"/>
      <text:p text:style-name="P78"><text:span text:style-name="T79">VAISTINĖSE LEIDŽIAMŲ GAMINTI VIDAUS PARUOŠŲ, PUSFABRIKAČIŲ IR KONCENTRUOTŲ TIRPALŲ,</text:span></text:p>
      <text:p text:style-name="P80"><text:span text:style-name="T81">SĄR</text:span><text:span text:style-name="T82">AŠAS</text:span></text:p>
      <text:p text:style-name="P83"/>
      <text:p text:style-name="P84"><text:span text:style-name="T85">1</text:span><text:span text:style-name="T86">. Vidiniai:</text:span></text:p>
      <text:p text:style-name="P87"><text:span text:style-name="T88">1.1</text:span><text:span text:style-name="T89">. Mikstūros ir tirpalai</text:span></text:p>
      <text:p text:style-name="P90"><text:span text:style-name="T91">1.1.1</text:span><text:span text:style-name="T92"><text:s/></text:span><text:span text:style-name="T93"><text:tab/>Barbitalum-natrium 1,75</text:span></text:p>
      <text:p text:style-name="P94">Kalii bromidum</text:p>
      <text:p text:style-name="P95">Natrii bromidum</text:p>
      <text:p text:style-name="P96">Extr. Crataegi 5,0</text:p>
      <text:p text:style-name="P97">Tinct. Leonuri</text:p>
      <text:p text:style-name="P98">Tinct. Valerianae aa 10,0</text:p>
      <text:p text:style-name="P99">Tinct. Menthae 0,5</text:p>
      <text:p text:style-name="P100"><text:span text:style-name="T101">Aqua destillata ad 250,0</text:span></text:p>
      <text:p text:style-name="P102"><text:span text:style-name="T103">1.1.2</text:span><text:span text:style-name="T104">.<text:s/></text:span><text:span text:style-name="T105"><text:tab/>Barbitalum – natrium 1,0</text:span></text:p>
      <text:p text:style-name="P106">Coffeinum – natrii benzoas 0,5</text:p>
      <text:p text:style-name="P107">Kalii bromidum</text:p>
      <text:p text:style-name="P108">Natrii bromidum aa 5,0</text:p>
      <text:p text:style-name="P109">Tinct. Leonuri</text:p>
      <text:p text:style-name="P110">Tinct. Valerianae aa 10,0</text:p>
      <text:p text:style-name="P111"><text:span text:style-name="T112">Aq. destill. 200,0</text:span></text:p>
      <text:p text:style-name="P113"><text:span text:style-name="T114">1.1.3</text:span><text:span text:style-name="T115">.<text:s/></text:span><text:span text:style-name="T116"><text:tab/>Barbitalum – natrium 1,5</text:span></text:p>
      <text:p text:style-name="P117">Coffeinum – natrii benzoas 0,4</text:p>
      <text:p text:style-name="P118">Kalii bromidum 4,0</text:p>
      <text:p text:style-name="P119">Natrii bromidum 8,0</text:p>
      <text:p text:style-name="P120">Tinct. Crataegi 15,0</text:p>
      <text:p text:style-name="P121">Guttae Zelenini 12,5</text:p>
      <text:p text:style-name="P122"><text:span text:style-name="T123">Aq. destill. 200,0</text:span></text:p>
      <text:p text:style-name="P124"><text:span text:style-name="T125">1.1.4</text:span><text:span text:style-name="T126">.<text:s/></text:span><text:span text:style-name="T127"><text:tab/>Barbitalum – natrium 2,0</text:span></text:p>
      <text:p text:style-name="P128">Kalii bromidum</text:p>
      <text:p text:style-name="P129">Natrii bromidum aa 6,0</text:p>
      <text:p text:style-name="P130">Tinct. Leonuri 10,0</text:p>
      <text:p text:style-name="P131">Tinct. Valerianae 20,0</text:p>
      <text:p text:style-name="P132"><text:span text:style-name="T133">Aq. destill. 170,0</text:span></text:p>
      <text:p text:style-name="P134"><text:span text:style-name="T135">1.1.5</text:span><text:span text:style-name="T136">.<text:s/></text:span><text:span text:style-name="T137"><text:tab/>Barbitalum – natrium 3,0</text:span></text:p>
      <text:p text:style-name="P138">Natrii bromidum 3,0</text:p>
      <text:p text:style-name="P139">Tinct. Menthae 1,0</text:p>
      <text:p text:style-name="P140">Tinct. Leonuri 10,0</text:p>
      <text:p text:style-name="P141"><text:span text:style-name="T142">Aq. destill. 200,0</text:span></text:p>
      <text:p text:style-name="P143"><text:span text:style-name="T144">1.1.6</text:span><text:span text:style-name="T145">.<text:s/></text:span><text:span text:style-name="T146"><text:tab/>Bromisovalum 0,25</text:span></text:p>
      <text:p text:style-name="P147">Phenobarbitalum 0,5</text:p>
      <text:p text:style-name="P148">Validolum 0,5</text:p>
      <text:p text:style-name="P149"><text:span text:style-name="T150">Tinct. Valerianae 25,0</text:span></text:p>
      <text:p text:style-name="P151"><text:span text:style-name="T152">1.1.7</text:span><text:span text:style-name="T153">.<text:s/></text:span><text:span text:style-name="T154"><text:tab/>Coffeinum – natrii benzoas 0,5</text:span></text:p>
      <text:p text:style-name="P155">Kalii bromidum</text:p>
      <text:p text:style-name="P156">Natrii bromidum aa 5,0</text:p>
      <text:p text:style-name="P157">Tinct. Leonuri</text:p>
      <text:p text:style-name="P158">Tinct. Valerianae aa 10,0</text:p>
      <text:soft-page-break/>
      <text:p text:style-name="P159"><text:span text:style-name="T160">Aq.<text:s/></text:span><text:span text:style-name="T161">destill. 200,0</text:span></text:p>
      <text:p text:style-name="P162"><text:span text:style-name="T163">1.1.8</text:span><text:span text:style-name="T164">.<text:s/></text:span><text:span text:style-name="T165"><text:tab/>Coffeinum – natrii benzoas 0,4</text:span></text:p>
      <text:p text:style-name="P166">Magnesii sulfas 0,8</text:p>
      <text:p text:style-name="P167">Natrii bromidum 3,0</text:p>
      <text:p text:style-name="P168">Tinct. Leonuri 10,0</text:p>
      <text:p text:style-name="P169">Tinct. Menthae pip. 4,0</text:p>
      <text:p text:style-name="P170"><text:span text:style-name="T171">Aq. destill. 200,0</text:span></text:p>
      <text:p text:style-name="P172"><text:span text:style-name="T173">1.1.9</text:span><text:span text:style-name="T174">.<text:s/></text:span><text:span text:style-name="T175"><text:tab/>Dec. rad. Althaeae ex 2,0 100,0</text:span></text:p>
      <text:p text:style-name="P176">Natrii benzoas</text:p>
      <text:p text:style-name="P177">Natrii hydrocarbonas</text:p>
      <text:p text:style-name="P178">Liq. Ammonii anisatus aa 2,0</text:p>
      <text:p text:style-name="P179">Extr. Glycyrrhyzae 3,0</text:p>
      <text:p text:style-name="P180"><text:span text:style-name="T181">Pertussinum 20,0</text:span></text:p>
      <text:p text:style-name="P182"><text:span text:style-name="T183">1.1.10</text:span><text:span text:style-name="T184">.<text:s/></text:span><text:span text:style-name="T185"><text:tab/>Extr. Althaeae 4,0</text:span></text:p>
      <text:p text:style-name="P186">Natrii hydrocarbonas</text:p>
      <text:p text:style-name="P187">Natrii benzoas aa 2,0</text:p>
      <text:p text:style-name="P188">Ammonium chloridum 0,5</text:p>
      <text:p text:style-name="P189">Extr. Glycyrrhyzae 1,0</text:p>
      <text:p text:style-name="P190">Ol. Anisi gtt. I</text:p>
      <text:p text:style-name="P191"><text:span text:style-name="T192">Saccharum 10,0</text:span></text:p>
      <text:p text:style-name="P193"><text:span text:style-name="T194">1.1.11</text:span><text:span text:style-name="T195">.<text:s/></text:span><text:span text:style-name="T196"><text:tab/>Inf. rad. Valerianae ex 5,0 100,0</text:span></text:p>
      <text:p text:style-name="P197">Kalii bromidum</text:p>
      <text:p text:style-name="P198">Natrii bromidum aa 2,0</text:p>
      <text:p text:style-name="P199">Adonisidum 3,0</text:p>
      <text:p text:style-name="P200">Tinct. Belladonnae 2,5</text:p>
      <text:p text:style-name="P201"><text:span text:style-name="T202">Tinct. Leonuri 5,0</text:span></text:p>
      <text:p text:style-name="P203"><text:span text:style-name="T204">1.1.12</text:span><text:span text:style-name="T205">.<text:s/></text:span><text:span text:style-name="T206"><text:tab/>Inf. herb. Thermopsidis ex 1,0 180,0</text:span></text:p>
      <text:p text:style-name="P207">Natrii benzoas</text:p>
      <text:p text:style-name="P208">Natrii hydrocarbonas</text:p>
      <text:p text:style-name="P209"><text:span text:style-name="T210">Liq. Ammonii anisatus aa 4,0</text:span></text:p>
      <text:p text:style-name="P211"><text:span text:style-name="T212">1.1.13</text:span><text:span text:style-name="T213">.<text:s/></text:span><text:span text:style-name="T214"><text:tab/>Inf. rhiz. et rad. Valerianae ex<text:s/></text:span><text:span text:style-name="T215">2,5 200,0</text:span></text:p>
      <text:p text:style-name="P216">Natrii bromidum 2,0</text:p>
      <text:p text:style-name="P217">Kalii bromidum 4,0</text:p>
      <text:p text:style-name="P218"><text:span text:style-name="T219">Tinct. Leonuri 10,0</text:span></text:p>
      <text:p text:style-name="P220"><text:span text:style-name="T221">1.1.14</text:span><text:span text:style-name="T222">.<text:s/></text:span><text:span text:style-name="T223"><text:tab/>Sol. Ac. ascorbinici 2 % 100,0</text:span></text:p>
      <text:p text:style-name="P224"><text:span text:style-name="T225">Pepsinum 2,0</text:span></text:p>
      <text:p text:style-name="P226"><text:span text:style-name="T227">1.1.15</text:span><text:span text:style-name="T228">.<text:s/></text:span><text:span text:style-name="T229"><text:tab/>Sol. Ac. hydrochloridi dil. 3 % 200,0</text:span></text:p>
      <text:p text:style-name="P230"><text:span text:style-name="T231">Pepsinum 6,0</text:span></text:p>
      <text:p text:style-name="P232"><text:span text:style-name="T233">1.1.16</text:span><text:span text:style-name="T234">.<text:s/></text:span><text:span text:style-name="T235"><text:tab/>Sol. Ac. ascorbinici 3 %</text:span></text:p>
      <text:p text:style-name="P236"><text:span text:style-name="T237">1.1.17</text:span><text:span text:style-name="T238">.<text:s/></text:span><text:span text:style-name="T239"><text:tab/>Sol. Atropini<text:s/></text:span><text:span text:style-name="T240">sulfatis 0,1%</text:span></text:p>
      <text:p text:style-name="P241"><text:span text:style-name="T242">1.1.18</text:span><text:span text:style-name="T243">.<text:s/></text:span><text:span text:style-name="T244"><text:tab/>Sol. Dimedroli 0,1 %</text:span></text:p>
      <text:p text:style-name="P245"><text:span text:style-name="T246">1.1.19</text:span><text:span text:style-name="T247">.<text:s/></text:span><text:span text:style-name="T248"><text:tab/>Sol. Kalii iodidi 1 %, 2 %, 3 %</text:span></text:p>
      <text:p text:style-name="P249"><text:span text:style-name="T250">1.1.20</text:span><text:span text:style-name="T251">.<text:s/></text:span><text:span text:style-name="T252"><text:tab/>Tinct. Crataegi</text:span></text:p>
      <text:p text:style-name="P253">Tinct. Leonuri</text:p>
      <text:p text:style-name="P254"><text:span text:style-name="T255">Tinct. Valerianae aa 10,0</text:span></text:p>
      <text:p text:style-name="P256"><text:span text:style-name="T257">1.2</text:span><text:span text:style-name="T258">.<text:s/></text:span><text:span text:style-name="T259"><text:tab/>Milteliai:</text:span></text:p>
      <text:p text:style-name="P260"><text:span text:style-name="T261">1.2.1</text:span><text:span text:style-name="T262">.<text:s/></text:span><text:span text:style-name="T263"><text:tab/>Ac. acetylsalicylicum 0,25</text:span></text:p>
      <text:p text:style-name="P264"><text:span text:style-name="T265">Coffeinum – natrii benzoas 0,05</text:span></text:p>
      <text:p text:style-name="P266"><text:span text:style-name="T267">1.2.2</text:span><text:span text:style-name="T268">.<text:s/></text:span><text:span text:style-name="T269"><text:tab/>Ac. acetylsalicylicum 0,25</text:span></text:p>
      <text:p text:style-name="P270">Coffeinum 0,04</text:p>
      <text:p text:style-name="P271"><text:span text:style-name="T272">Phenacetinum 0,2</text:span></text:p>
      <text:p text:style-name="P273"><text:span text:style-name="T274">1.2.3</text:span><text:span text:style-name="T275">.<text:s/></text:span><text:span text:style-name="T276"><text:tab/>Ac. acetylsalicylicum 0,5</text:span></text:p>
      <text:soft-page-break/>
      <text:p text:style-name="P277">Dimedrolum</text:p>
      <text:p text:style-name="P278">Rutinum aa 0,02</text:p>
      <text:p text:style-name="P279">Calcii lactas 0,1</text:p>
      <text:p text:style-name="P280"><text:span text:style-name="T281">Ac. ascorbinicum 0,25</text:span></text:p>
      <text:p text:style-name="P282"><text:span text:style-name="T283">1.2.4</text:span><text:span text:style-name="T284">.<text:s/></text:span><text:span text:style-name="T285"><text:tab/>Ac. ascorbinicum 0,3</text:span></text:p>
      <text:p text:style-name="P286">Ac. nicotinicum</text:p>
      <text:p text:style-name="P287">Pyridoxini hydrochloridum aa 0,05</text:p>
      <text:p text:style-name="P288">Riboflavinum 0,01</text:p>
      <text:p text:style-name="P289"><text:span text:style-name="T290">Thiamini bromidum 0,02</text:span></text:p>
      <text:p text:style-name="P291"><text:span text:style-name="T292">1.2.5</text:span><text:span text:style-name="T293">.<text:s/></text:span><text:span text:style-name="T294"><text:tab/>Ac. ascorbinicum 0,03</text:span></text:p>
      <text:p text:style-name="P295">Ac. nicotinicum 0,002</text:p>
      <text:p text:style-name="P296">Riboflavinum 0,0015</text:p>
      <text:p text:style-name="P297">Thiamini bromidum 0,0005</text:p>
      <text:p text:style-name="P298">Pyridoxini hydrochloridum 0,0015</text:p>
      <text:p text:style-name="P299"><text:span text:style-name="T300">Glucosum 0,2</text:span></text:p>
      <text:p text:style-name="P301"><text:span text:style-name="T302">1.2.6</text:span><text:span text:style-name="T303">.<text:s/></text:span><text:span text:style-name="T304"><text:tab/>Ac. ascorbinicum 0,05</text:span></text:p>
      <text:p text:style-name="P305">Ac. nicotinicum 0,006</text:p>
      <text:p text:style-name="P306">Thiamini<text:s/>bromidum</text:p>
      <text:p text:style-name="P307">Pyridoxini hydrochloridum</text:p>
      <text:p text:style-name="P308">Riboflavinum aa 0,0005</text:p>
      <text:p text:style-name="P309"><text:span text:style-name="T310">Saccharum 0,2</text:span></text:p>
      <text:p text:style-name="P311"><text:span text:style-name="T312">1.2.7</text:span><text:span text:style-name="T313">.<text:s/></text:span><text:span text:style-name="T314"><text:tab/>Ac. ascorbinicum 0,05</text:span></text:p>
      <text:p text:style-name="P315">Riboflavinum</text:p>
      <text:p text:style-name="P316">Pyridoxini hydrochloridum</text:p>
      <text:p text:style-name="P317">Thiamini chloridum aa 0,002</text:p>
      <text:p text:style-name="P318">Ac. folicum 0,0005</text:p>
      <text:p text:style-name="P319"><text:span text:style-name="T320">Saccharum 0,3</text:span></text:p>
      <text:p text:style-name="P321"><text:span text:style-name="T322">1.2.8</text:span><text:span text:style-name="T323">.<text:s/></text:span><text:span text:style-name="T324"><text:tab/>Ac. folicum 0,001</text:span></text:p>
      <text:p text:style-name="P325"><text:span text:style-name="T326">Saccharum 0,1</text:span></text:p>
      <text:p text:style-name="P327"><text:span text:style-name="T328">1.2.</text:span><text:span text:style-name="T329">9</text:span><text:span text:style-name="T330">.<text:s/></text:span><text:span text:style-name="T331"><text:tab/>Ac. nicotinicum 0,05</text:span></text:p>
      <text:p text:style-name="P332"><text:span text:style-name="T333">Saccharum 0,2</text:span></text:p>
      <text:p text:style-name="P334"><text:span text:style-name="T335">1.2.10</text:span><text:span text:style-name="T336">.<text:s/></text:span><text:span text:style-name="T337"><text:tab/>Analginum</text:span></text:p>
      <text:p text:style-name="P338"><text:span text:style-name="T339">Antipyrinum aa 0,25</text:span></text:p>
      <text:p text:style-name="P340"><text:span text:style-name="T341">1.2.11</text:span><text:span text:style-name="T342">.</text:span><text:span text:style-name="T343"><text:tab/>Analginum</text:span></text:p>
      <text:p text:style-name="P344">Anaesthaesinum aa 0,25</text:p>
      <text:p text:style-name="P345"><text:span text:style-name="T346">Natrii hydrocarbonas 0,1</text:span></text:p>
      <text:p text:style-name="P347"><text:span text:style-name="T348">1.2.12</text:span><text:span text:style-name="T349">.<text:s/></text:span><text:span text:style-name="T350"><text:tab/>Analginum 0,25</text:span></text:p>
      <text:p text:style-name="P351">Dibazolum</text:p>
      <text:p text:style-name="P352"><text:span text:style-name="T353">Papaverini hydrochloridum aa 0,02</text:span></text:p>
      <text:p text:style-name="P354"><text:span text:style-name="T355">1.2.13</text:span><text:span text:style-name="T356">.<text:s/></text:span><text:span text:style-name="T357"><text:tab/>Analginum</text:span></text:p>
      <text:p text:style-name="P358"><text:span text:style-name="T359">Phenace</text:span><text:span text:style-name="T360">tinum aa 0,25</text:span></text:p>
      <text:p text:style-name="P361"><text:span text:style-name="T362">1.2.14</text:span><text:span text:style-name="T363">.<text:s/></text:span><text:span text:style-name="T364"><text:tab/>Bismuthi subnitras 0,35</text:span></text:p>
      <text:p text:style-name="P365">Magnesii subcarbonas 0,4</text:p>
      <text:p text:style-name="P366"><text:span text:style-name="T367">Natrii hydrocarbonas 0,2</text:span></text:p>
      <text:p text:style-name="P368"><text:span text:style-name="T369">1.2.15</text:span><text:span text:style-name="T370">.<text:s/></text:span><text:span text:style-name="T371"><text:tab/>Dibazolum 0,03</text:span></text:p>
      <text:p text:style-name="P372">Papaverini hydrochloridum 0,05</text:p>
      <text:p text:style-name="P373"><text:span text:style-name="T374">Saccharum 0,1</text:span></text:p>
      <text:p text:style-name="P375"><text:span text:style-name="T376">1.2.16</text:span><text:span text:style-name="T377">.<text:s/></text:span><text:span text:style-name="T378"><text:tab/>Dimedrolum 0,005</text:span></text:p>
      <text:p text:style-name="P379">Rutinum 0,02</text:p>
      <text:p text:style-name="P380">Calcii lactas 0,1</text:p>
      <text:p text:style-name="P381"><text:span text:style-name="T382">Ac. ascorbinicum 0,2</text:span></text:p>
      <text:p text:style-name="P383"><text:span text:style-name="T384">1.2.17</text:span><text:span text:style-name="T385">.<text:s/></text:span><text:span text:style-name="T386"><text:tab/>Dimedrolum 0,05</text:span></text:p>
      <text:soft-page-break/>
      <text:p text:style-name="P387"><text:span text:style-name="T388">Saccharum lactis 0,25</text:span></text:p>
      <text:p text:style-name="P389"><text:span text:style-name="T390">1.2.18</text:span><text:span text:style-name="T391">.</text:span><text:span text:style-name="T392"><text:tab/><text:s/>Euphyllinum 0,01; 0,02; 0,03</text:span></text:p>
      <text:p text:style-name="P393"><text:span text:style-name="T394">Saccharum 0,2</text:span></text:p>
      <text:p text:style-name="P395"><text:span text:style-name="T396">1.2.19</text:span><text:span text:style-name="T397">.<text:s/></text:span><text:span text:style-name="T398"><text:tab/>Kalii chloridum 1,5</text:span></text:p>
      <text:p text:style-name="P399">Natrii hydrocarbonas 2,5</text:p>
      <text:p text:style-name="P400"><text:span text:style-name="T401">Natrii chloridum 3,0</text:span></text:p>
      <text:p text:style-name="P402"><text:span text:style-name="T403">1.2.20</text:span><text:span text:style-name="T404">.<text:s/></text:span><text:span text:style-name="T405"><text:tab/>Kalii chloridum 1,5</text:span></text:p>
      <text:p text:style-name="P406">Natrii hydrocarbonas 2,5</text:p>
      <text:p text:style-name="P407">Natrii chloridum 3,5</text:p>
      <text:p text:style-name="P408"><text:span text:style-name="T409">Glucosum 25,0</text:span></text:p>
      <text:p text:style-name="P410"><text:span text:style-name="T411">1.2.21</text:span><text:span text:style-name="T412">.<text:s/></text:span><text:span text:style-name="T413"><text:tab/>Kalii chloridum 2,5</text:span></text:p>
      <text:p text:style-name="P414">Natrii chloridum 3,5</text:p>
      <text:p text:style-name="P415">Natrii hydrocitras 2,9</text:p>
      <text:p text:style-name="P416"><text:span text:style-name="T417">Glucosum 10,0</text:span></text:p>
      <text:p text:style-name="P418"><text:span text:style-name="T419">1.2.22</text:span><text:span text:style-name="T420">.<text:s/></text:span><text:span text:style-name="T421"><text:tab/>Papaverini hydrochloridum 0,02</text:span></text:p>
      <text:p text:style-name="P422">Ac. nicotinicum 0,05</text:p>
      <text:p text:style-name="P423"><text:span text:style-name="T424">Saccharum 0,1</text:span></text:p>
      <text:p text:style-name="P425"><text:span text:style-name="T426">1.2.23</text:span><text:span text:style-name="T427">.<text:s/></text:span><text:span text:style-name="T428"><text:tab/>Papaverini hydrochloridum 0,05</text:span></text:p>
      <text:p text:style-name="P429"><text:span text:style-name="T430">Anaesthaesinum 0,3</text:span></text:p>
      <text:p text:style-name="P431"><text:span text:style-name="T432">1.2.24</text:span><text:span text:style-name="T433">.<text:s/></text:span><text:span text:style-name="T434"><text:tab/>Papaverini hydrochloridum 0,02; 0,04</text:span></text:p>
      <text:p text:style-name="P435"><text:span text:style-name="T436">Saccharum 0,2</text:span></text:p>
      <text:p text:style-name="P437"><text:span text:style-name="T438">1.2.25</text:span><text:span text:style-name="T439">.<text:s/></text:span><text:span text:style-name="T440"><text:tab/>Phenacetinum 0,15</text:span></text:p>
      <text:p text:style-name="P441"><text:span text:style-name="T442">Ac. acetylsalicylicum 0,25</text:span></text:p>
      <text:p text:style-name="P443"><text:span text:style-name="T444">1.2.26</text:span><text:span text:style-name="T445">.<text:s/></text:span><text:span text:style-name="T446"><text:tab/>Phenacetinum 0,2</text:span></text:p>
      <text:p text:style-name="P447"><text:span text:style-name="T448">Analginum 0,3</text:span></text:p>
      <text:p text:style-name="P449"><text:span text:style-name="T450">1.2.27</text:span><text:span text:style-name="T451">.<text:s/></text:span><text:span text:style-name="T452"><text:tab/>Pyridoxini hydrochloridum 0,005; 0,01</text:span></text:p>
      <text:p text:style-name="P453"><text:span text:style-name="T454">Saccharum 0,2</text:span></text:p>
      <text:p text:style-name="P455"><text:span text:style-name="T456">1.2.28</text:span><text:span text:style-name="T457">.<text:s/></text:span><text:span text:style-name="T458"><text:tab/>Rutinum</text:span></text:p>
      <text:p text:style-name="P459">Ac.<text:s/>ascorbinicum aa 0,05</text:p>
      <text:p text:style-name="P460"><text:span text:style-name="T461">Saccharum lactis 0,2</text:span></text:p>
      <text:p text:style-name="P462"><text:span text:style-name="T463">1.2.29</text:span><text:span text:style-name="T464">.<text:s/></text:span><text:span text:style-name="T465"><text:tab/>Rutinum 0,05</text:span></text:p>
      <text:p text:style-name="P466"><text:span text:style-name="T467">Saccharum 0,2 2. Išviršiniai:</text:span></text:p>
      <text:p text:style-name="P468"><text:span text:style-name="T469">2.1</text:span><text:span text:style-name="T470">.<text:s/></text:span><text:span text:style-name="T471"><text:tab/>Tepalai</text:span></text:p>
      <text:p text:style-name="P472"><text:span text:style-name="T473">2.1.1</text:span><text:span text:style-name="T474">.<text:s/></text:span><text:span text:style-name="T475"><text:tab/>Ac. boricum 0,6</text:span></text:p>
      <text:p text:style-name="P476">Aethacridini lactas 1,5</text:p>
      <text:p text:style-name="P477"><text:span text:style-name="T478">Ung. Zinci 30,0</text:span></text:p>
      <text:p text:style-name="P479"><text:span text:style-name="T480">2.1.2</text:span><text:span text:style-name="T481">.<text:s/></text:span><text:span text:style-name="T482"><text:tab/>Ac. boricum 0,75</text:span></text:p>
      <text:p text:style-name="P483">Liq. Burovi 5,0</text:p>
      <text:p text:style-name="P484"><text:span text:style-name="T485">Vaselinum 24,25</text:span></text:p>
      <text:p text:style-name="P486"><text:span text:style-name="T487">2.1.3</text:span><text:span text:style-name="T488">.<text:s/></text:span><text:span text:style-name="T489"><text:tab/>Ac. boricum 0,5</text:span></text:p>
      <text:p text:style-name="P490"><text:span text:style-name="T491">Vaselinum ad 20,0</text:span></text:p>
      <text:p text:style-name="P492"><text:span text:style-name="T493">2.1.4</text:span><text:span text:style-name="T494">.<text:s/></text:span><text:span text:style-name="T495"><text:tab/>Ac. salicylicum</text:span></text:p>
      <text:p text:style-name="P496">Ac. lacticum aa 3,0</text:p>
      <text:p text:style-name="P497">Resorcinum 0,8</text:p>
      <text:p text:style-name="P498">Lanolinum 10,0</text:p>
      <text:p text:style-name="P499"><text:span text:style-name="T500">Vaselinum 20,0</text:span></text:p>
      <text:p text:style-name="P501"><text:span text:style-name="T502">2.1.5</text:span><text:span text:style-name="T503">.<text:s/></text:span><text:span text:style-name="T504"><text:tab/>Ac. salicylicum 2,5</text:span></text:p>
      <text:p text:style-name="P505">Sulfur 2,5</text:p>
      <text:p text:style-name="P506"><text:span text:style-name="T507">Adeps suillus 50,0</text:span></text:p>
      <text:p text:style-name="P508"><text:span text:style-name="T509">2.1.6</text:span><text:span text:style-name="T510">.<text:s/></text:span><text:span text:style-name="T511"><text:tab/>Adeps suillus 20,0</text:span></text:p>
      <text:p text:style-name="P512">Lanolinum anh. 30,0</text:p>
      <text:p text:style-name="P513"><text:span text:style-name="T514">Emulsan 50,0</text:span></text:p>
      <text:p text:style-name="P515"><text:span text:style-name="T516">2.1.7</text:span><text:span text:style-name="T517">.<text:s/></text:span><text:span text:style-name="T518"><text:tab/>Natrii tetraboratis</text:span></text:p>
      <text:p text:style-name="P519">Sulfur praec. aa 5,0</text:p>
      <text:p text:style-name="P520"><text:span text:style-name="T521">Sapo viridis 20,0</text:span></text:p>
      <text:p text:style-name="P522"><text:span text:style-name="T523">2.1.8</text:span><text:span text:style-name="T524">.<text:s/></text:span><text:span text:style-name="T525"><text:tab/>Riboflavinum 0,2</text:span></text:p>
      <text:p text:style-name="P526">Ol. Helianthi 2,0</text:p>
      <text:p text:style-name="P527">Lanolinum 3,0</text:p>
      <text:p text:style-name="P528"><text:span text:style-name="T529">Vaselinum 10,0</text:span></text:p>
      <text:p text:style-name="P530"><text:span text:style-name="T531">2.1.9</text:span><text:span text:style-name="T532">.<text:s/></text:span><text:span text:style-name="T533"><text:tab/>Sol. Retinoli acetatis oleosa 3,44 % 0,5</text:span></text:p>
      <text:p text:style-name="P534">Ol. Ricini 5,0</text:p>
      <text:p text:style-name="P535">Aq. destill. 5,0</text:p>
      <text:p text:style-name="P536">Citralum 0,05</text:p>
      <text:p text:style-name="P537">Ol. Cacao<text:s/>5,0</text:p>
      <text:p text:style-name="P538">Adeps suillus</text:p>
      <text:p text:style-name="P539"><text:span text:style-name="T540">seu Vaselinum 10,0</text:span></text:p>
      <text:p text:style-name="P541"><text:span text:style-name="T542">2.1.10</text:span><text:span text:style-name="T543">.<text:s/></text:span><text:span text:style-name="T544"><text:tab/>Sol. Vit. A ol. 3,44 %</text:span></text:p>
      <text:p text:style-name="P545">Sol. Vit. D ol. 0,125 %</text:p>
      <text:p text:style-name="P546">Sol. Vit. E ol. acetatis 30 % aa 1,0</text:p>
      <text:p text:style-name="P547">Ac. boricum 0,5</text:p>
      <text:p text:style-name="P548">Citralum gtt. N. III</text:p>
      <text:p text:style-name="P549">Lanolinum anh. 3,0</text:p>
      <text:p text:style-name="P550"><text:span text:style-name="T551">Adeps suillus 24,0</text:span></text:p>
      <text:p text:style-name="P552"><text:span text:style-name="T553">2.1.11</text:span><text:span text:style-name="T554">.<text:s/></text:span><text:span text:style-name="T555"><text:tab/>Sol. Vit. A ol. 3,44 %</text:span></text:p>
      <text:p text:style-name="P556">Sol. Vit. D<text:s/>ol. 0,125 %</text:p>
      <text:p text:style-name="P557">Sol. Vit. E ol. acetatis 30 % aa 1,0</text:p>
      <text:p text:style-name="P558">Lanolinum anh.</text:p>
      <text:p text:style-name="P559">Aq. destill.</text:p>
      <text:p text:style-name="P560"><text:span text:style-name="T561">Ol. Helianthi aa 10,0</text:span></text:p>
      <text:p text:style-name="P562"><text:span text:style-name="T563">2.1.12</text:span><text:span text:style-name="T564">.<text:s/></text:span><text:span text:style-name="T565"><text:tab/>Sulfur. praec. 10,0</text:span></text:p>
      <text:p text:style-name="P566"><text:span text:style-name="T567">Adeps suillus 20,0</text:span></text:p>
      <text:p text:style-name="P568"><text:span text:style-name="T569">2.1.13</text:span><text:span text:style-name="T570">.<text:s/></text:span><text:span text:style-name="T571"><text:tab/>Ung. Ac. salicylici 3 %, 5 %</text:span></text:p>
      <text:p text:style-name="P572"><text:span text:style-name="T573">2.1.14</text:span><text:span text:style-name="T574">.<text:s/></text:span><text:span text:style-name="T575"><text:tab/>Ung. Camphorae</text:span></text:p>
      <text:p text:style-name="P576"><text:span text:style-name="T577">2.1.15</text:span><text:span text:style-name="T578">.<text:s/></text:span><text:span text:style-name="T579"><text:tab/>Ung. Streptocidi 1 %,</text:span><text:span text:style-name="T580"><text:s/>5 %, 10 %</text:span></text:p>
      <text:p text:style-name="P581"><text:span text:style-name="T582">2.1.16</text:span><text:span text:style-name="T583">.<text:s/></text:span><text:span text:style-name="T584"><text:tab/>Ung. Sulfuratis 5 %, 10 %, 20 %</text:span></text:p>
      <text:p text:style-name="P585"><text:span text:style-name="T586">2.1.17</text:span><text:span text:style-name="T587">.<text:s/></text:span><text:span text:style-name="T588"><text:tab/>Ung. Tigri</text:span></text:p>
      <text:p text:style-name="P589"><text:span text:style-name="T590">2.1.18</text:span><text:span text:style-name="T591">.<text:s/></text:span><text:span text:style-name="T592"><text:tab/>Ung. Volkovi</text:span></text:p>
      <text:p text:style-name="P593"><text:span text:style-name="T594">2.1.19</text:span><text:span text:style-name="T595">.<text:s/></text:span><text:span text:style-name="T596"><text:tab/>Zinci oxydum</text:span></text:p>
      <text:p text:style-name="P597">Bismuthi subnitras aa 0,5</text:p>
      <text:p text:style-name="P598">Lanolinum 10,0</text:p>
      <text:p text:style-name="P599"><text:span text:style-name="T600">Vaselinum 5,0</text:span></text:p>
      <text:p text:style-name="P601"><text:span text:style-name="T602">2.2</text:span><text:span text:style-name="T603">.<text:s/></text:span><text:span text:style-name="T604"><text:tab/>Tirpalai</text:span></text:p>
      <text:p text:style-name="P605"><text:span text:style-name="T606">2.2.1</text:span><text:span text:style-name="T607">.<text:s/></text:span><text:span text:style-name="T608"><text:tab/>Anaesthaesinum 5,0</text:span></text:p>
      <text:p text:style-name="P609">Tinct. Calendulae<text:s/>100,0</text:p>
      <text:p text:style-name="P610"><text:span text:style-name="T611">Tinct. Capsici 20,0</text:span></text:p>
      <text:p text:style-name="P612"><text:span text:style-name="T613">2.2.2</text:span><text:span text:style-name="T614">.<text:s/></text:span><text:span text:style-name="T615"><text:tab/>Aq. Plumbi</text:span></text:p>
      <text:p text:style-name="P616"><text:span text:style-name="T617">2.2.3</text:span><text:span text:style-name="T618">.<text:s/></text:span><text:span text:style-name="T619"><text:tab/>Camphora 10,0</text:span></text:p>
      <text:p text:style-name="P620"><text:span text:style-name="T621">Ol. Helianthi ad 100,0</text:span></text:p>
      <text:p text:style-name="P622"><text:span text:style-name="T623">2.2.4</text:span><text:span text:style-name="T624">.<text:s/></text:span><text:span text:style-name="T625"><text:tab/>Mentholum 1,5</text:span></text:p>
      <text:p text:style-name="P626">Novocainum</text:p>
      <text:p text:style-name="P627">Anaesthaesinum aa 1,0</text:p>
      <text:p text:style-name="P628"><text:span text:style-name="T629">Sol. Ac. borici spirit. 2 % 100,0</text:span></text:p>
      <text:p text:style-name="P630"><text:span text:style-name="T631">2.2.5</text:span><text:span text:style-name="T632">.<text:s/></text:span><text:span text:style-name="T633"><text:tab/>Mentholum 0,2</text:span></text:p>
      <text:p text:style-name="P634"><text:span text:style-name="T635">Ol. Persicorum 10,0</text:span></text:p>
      <text:p text:style-name="P636"><text:span text:style-name="T637">2.2.6</text:span><text:span text:style-name="T638">.<text:s/></text:span><text:span text:style-name="T639"><text:tab/>Methyli</text:span><text:span text:style-name="T640">i salicylas 10,0</text:span></text:p>
      <text:p text:style-name="P641">Ol. Hyoscyami</text:p>
      <text:p text:style-name="P642"><text:span text:style-name="T643">Tinct. Capsici aa 20,0</text:span></text:p>
      <text:p text:style-name="P644"><text:span text:style-name="T645">2.2.7</text:span><text:span text:style-name="T646">.<text:s/></text:span><text:span text:style-name="T647"><text:tab/>Ol. Cariophylli 1,0</text:span></text:p>
      <text:p text:style-name="P648"><text:span text:style-name="T649">Ol. Vaselini 25,0</text:span></text:p>
      <text:p text:style-name="P650"><text:span text:style-name="T651">2.2.8</text:span><text:span text:style-name="T652">.<text:s/></text:span><text:span text:style-name="T653"><text:tab/>Sol. Castelani</text:span></text:p>
      <text:p text:style-name="P654"><text:span text:style-name="T655">2.2.9</text:span><text:span text:style-name="T656">.<text:s/></text:span><text:span text:style-name="T657"><text:tab/>Sol. Castelani – Geffe</text:span></text:p>
      <text:p text:style-name="P658"><text:span text:style-name="T659">2.2.10</text:span><text:span text:style-name="T660">.<text:s/></text:span><text:span text:style-name="T661"><text:tab/>Sol. Citrali spirit. 1 %</text:span></text:p>
      <text:p text:style-name="P662"><text:span text:style-name="T663">2.2.11</text:span><text:span text:style-name="T664">.</text:span><text:span text:style-name="T665"><text:tab/>Sol. Crystal violeti 1 %</text:span></text:p>
      <text:p text:style-name="P666"><text:span text:style-name="T667">2.2.12</text:span><text:span text:style-name="T668">.<text:s/></text:span><text:span text:style-name="T669"><text:tab/></text:span><text:span text:style-name="T670">Sol. Formaldehydi 1 % 100,0</text:span></text:p>
      <text:p text:style-name="P671"><text:span text:style-name="T672">2.2.13</text:span><text:span text:style-name="T673">.<text:s/></text:span><text:span text:style-name="T674"><text:tab/>Sol. Formalini 10 % 60,0</text:span></text:p>
      <text:p text:style-name="P675"><text:span text:style-name="T676">Ol. Salviae gtt. N. I</text:span></text:p>
      <text:p text:style-name="P677"><text:span text:style-name="T678">2.2.14</text:span><text:span text:style-name="T679">.<text:s/></text:span><text:span text:style-name="T680"><text:tab/>Sol. Fuxini 0,2 %</text:span></text:p>
      <text:p text:style-name="P681"><text:span text:style-name="T682">2.2.15</text:span><text:span text:style-name="T683">.<text:s/></text:span><text:span text:style-name="T684"><text:tab/>Sol. Phenoli in glycerino 5 %</text:span></text:p>
      <text:p text:style-name="P685"><text:span text:style-name="T686">2.2.16</text:span><text:span text:style-name="T687">.<text:s/></text:span><text:span text:style-name="T688"><text:tab/>Tinct. Capsici</text:span></text:p>
      <text:p text:style-name="P689"><text:span text:style-name="T690">Spirit. Camphoratus aa 40,0</text:span></text:p>
      <text:p text:style-name="P691"><text:span text:style-name="T692">2.3</text:span><text:span text:style-name="T693">.<text:s/></text:span><text:span text:style-name="T694"><text:tab/>Akių lašai</text:span></text:p>
      <text:p text:style-name="P695"><text:span text:style-name="T696">2.3.1</text:span><text:span text:style-name="T697">.<text:s/></text:span><text:span text:style-name="T698"><text:tab/></text:span><text:span text:style-name="T699">Riboflavinum 0,002</text:span></text:p>
      <text:p text:style-name="P700">Ac. ascorbinicum 0,02</text:p>
      <text:p text:style-name="P701">Kalii iodidum 0,3</text:p>
      <text:p text:style-name="P702"><text:span text:style-name="T703">Sol. Glucosi 3 % 10,0</text:span></text:p>
      <text:p text:style-name="P704"><text:span text:style-name="T705">2.3.2</text:span><text:span text:style-name="T706">.<text:s/></text:span><text:span text:style-name="T707"><text:tab/>Riboflavinum 0,01</text:span></text:p>
      <text:p text:style-name="P708">Ac. ascorbinicum 0,02</text:p>
      <text:p text:style-name="P709">Kalii iodidum 0,2</text:p>
      <text:p text:style-name="P710"><text:span text:style-name="T711">Sol. Glucosi 2 % 10,0</text:span></text:p>
      <text:p text:style-name="P712"><text:span text:style-name="T713">2.3.3</text:span><text:span text:style-name="T714">.<text:s/></text:span><text:span text:style-name="T715"><text:tab/>Sol. Laevomycetini 0,3%</text:span></text:p>
      <text:p text:style-name="P716"><text:span text:style-name="T717">2.3.4</text:span><text:span text:style-name="T718">.<text:s/></text:span><text:span text:style-name="T719"><text:tab/>Sol. Mesatoni 0,25 %, 0,5 %, 1 %</text:span></text:p>
      <text:p text:style-name="P720"><text:span text:style-name="T721">2.4</text:span><text:span text:style-name="T722">.<text:s/></text:span><text:span text:style-name="T723"><text:tab/>Linimentai</text:span></text:p>
      <text:p text:style-name="P724"><text:span text:style-name="T725">2.4.1</text:span><text:span text:style-name="T726">.<text:s/></text:span><text:span text:style-name="T727"><text:tab/>Ac. salicylicum</text:span></text:p>
      <text:p text:style-name="P728">Ac. lacticum aa 3,0</text:p>
      <text:p text:style-name="P729"><text:span text:style-name="T730">Collodium 10,0</text:span></text:p>
      <text:p text:style-name="P731"><text:span text:style-name="T732">2.4.2</text:span><text:span text:style-name="T733">.<text:s/></text:span><text:span text:style-name="T734"><text:tab/>Ac. salicylicum 3,0</text:span></text:p>
      <text:p text:style-name="P735">Resorcinum 0,5</text:p>
      <text:p text:style-name="P736">Ac. lacticum 1,5</text:p>
      <text:p text:style-name="P737"><text:span text:style-name="T738">Collodium ad 10,0</text:span></text:p>
      <text:p text:style-name="P739"><text:span text:style-name="T740">2.4.3</text:span><text:span text:style-name="T741">.<text:s/></text:span><text:span text:style-name="T742"><text:tab/>Eugenolum 0,5</text:span></text:p>
      <text:p text:style-name="P743">Glycerinum 20,0</text:p>
      <text:p text:style-name="P744"><text:span text:style-name="T745">Sol. Mentholi spirit. 1 % 10,0</text:span></text:p>
      <text:p text:style-name="P746"><text:span text:style-name="T747">2.5</text:span><text:span text:style-name="T748">.<text:s/></text:span><text:span text:style-name="T749"><text:tab/></text:span><text:span text:style-name="T750">Žvakutės</text:span></text:p>
      <text:p text:style-name="P751"><text:span text:style-name="T752">2.5.1</text:span><text:span text:style-name="T753">.<text:s/></text:span><text:span text:style-name="T754"><text:tab/>Anaesthaesinum 0,2</text:span></text:p>
      <text:p text:style-name="P755">Furazolidonum 0,05</text:p>
      <text:p text:style-name="P756">Dermatolum</text:p>
      <text:p text:style-name="P757">Novocainum aa 0,1</text:p>
      <text:p text:style-name="P758"><text:span text:style-name="T759">Ol. Cacao 2,0</text:span></text:p>
      <text:p text:style-name="P760"><text:span text:style-name="T761">2.6</text:span><text:span text:style-name="T762">.<text:s/></text:span><text:span text:style-name="T763"><text:tab/>Milteliai</text:span></text:p>
      <text:p text:style-name="P764"><text:span text:style-name="T765">2.6.1</text:span><text:span text:style-name="T766">.<text:s/></text:span><text:span text:style-name="T767"><text:tab/>Zinci oxydum 5,0</text:span></text:p>
      <text:p text:style-name="P768">Amylum 10,0</text:p>
      <text:p text:style-name="P769"><text:span text:style-name="T770">Talcum 50,0<text:s/></text:span></text:p>
      <text:p text:style-name="P771"><text:span text:style-name="T772">3</text:span><text:span text:style-name="T773">.<text:s/></text:span><text:span text:style-name="T774"><text:tab/>Koncentruoti tirpalai</text:span></text:p>
      <text:p text:style-name="P775"><text:span text:style-name="T776">3.1</text:span><text:span text:style-name="T777">.<text:s/></text:span><text:span text:style-name="T778"><text:tab/>Sol. Kalii chloridi 20 %</text:span></text:p>
      <text:p text:style-name="P779"><text:span text:style-name="T780">3.2</text:span><text:span text:style-name="T781">.<text:s/></text:span><text:span text:style-name="T782"><text:tab/></text:span><text:span text:style-name="T783">Sirupus simplex 4. Trituracijos</text:span></text:p>
      <text:p text:style-name="P784"><text:span text:style-name="T785">4.1</text:span><text:span text:style-name="T786">.<text:s/></text:span><text:span text:style-name="T787"><text:tab/>Trit. Atropini sulfatis 1:100</text:span></text:p>
      <text:p text:style-name="P788"><text:span text:style-name="T789">4.2</text:span><text:span text:style-name="T790">.<text:s/></text:span><text:span text:style-name="T791"><text:tab/>Trit. Papaverini hydrochloridi 1:10</text:span></text:p>
      <text:p text:style-name="P792"><text:span text:style-name="T793">4.3</text:span><text:span text:style-name="T794">.<text:s/></text:span><text:span text:style-name="T795"><text:tab/>Trit. Phenobarbitali 1:10</text:span></text:p>
      <text:p text:style-name="P796"/>
      <text:p text:style-name="P797">Pastaba.</text:p>
      <text:p text:style-name="P798"><text:span text:style-name="T799">Vaistinėse mažomis serijomis pagamintų vaistų formų, pusfabrikačių ir koncentratų tinkamumo<text:s/></text:span><text:span text:style-name="T800">laikas:</text:span></text:p>
      <text:p text:style-name="P801"><text:span text:style-name="T802">1</text:span><text:span text:style-name="T803">. Akių lašai (pagaminti aseptiškai) – 2 paros</text:span></text:p>
      <text:p text:style-name="P804"><text:span text:style-name="T805">2</text:span><text:span text:style-name="T806">. Emulsijos – 5 paros</text:span></text:p>
      <text:p text:style-name="P807"><text:span text:style-name="T808">3</text:span><text:span text:style-name="T809">. Milteliai, skysti vaistai, suspensijos – 10 parų</text:span></text:p>
      <text:p text:style-name="P810"><text:span text:style-name="T811">4</text:span><text:span text:style-name="T812">. Tepalai, žvakutės – 15 parų</text:span></text:p>
      <text:p text:style-name="P813"><text:span text:style-name="T814">5</text:span><text:span text:style-name="T815">. Pusfabrikačiai, koncentratai – 20 parų</text:span></text:p>
      <text:p text:style-name="P816"><text:span text:style-name="T817">6</text:span><text:span text:style-name="T818">. Trituracijos – 30 parų</text:span></text:p>
      <text:p text:style-name="P819"><text:span text:style-name="T820">______________</text:span></text:p>
      <text:soft-page-break/>
      <text:p text:style-name="P821"><text:span text:style-name="T822">VAISTŲ, LEIDŽIAMŲ GAMINTI VAISTINĖSE MAŽOMIS SERIJOMIS</text:span></text:p>
      <text:p text:style-name="P823"><text:span text:style-name="T824">IR REALIZUOTI KITOMS VAISTINĖMS, SĄRAŠO PAPILDYMAS</text:span></text:p>
      <text:p text:style-name="P825"/>
      <text:p text:style-name="P826"><text:span text:style-name="T827">1</text:span><text:span text:style-name="T828">. Tabletės ir kapsulės</text:span></text:p>
      <text:p text:style-name="P829"><text:span text:style-name="T830">1.1</text:span><text:span text:style-name="T831">. Paracetamolio (acetaminofeno) tabletės po 200 mg, 500 mg;</text:span></text:p>
      <text:p text:style-name="P832"><text:span text:style-name="T833">1.2</text:span><text:span text:style-name="T834">. Eufilino (aminofilino) tabl</text:span><text:span text:style-name="T835">etės po 150 mg;</text:span></text:p>
      <text:p text:style-name="P836"><text:span text:style-name="T837">1.3</text:span><text:span text:style-name="T838">. Kalcio gliukonato tabletės po 500 mg;</text:span></text:p>
      <text:p text:style-name="P839"><text:span text:style-name="T840">1.4</text:span><text:span text:style-name="T841">. Folio rūgšties tabletės po 1 mg;</text:span></text:p>
      <text:p text:style-name="P842"><text:span text:style-name="T843">1.5</text:span><text:span text:style-name="T844">. Metronidazolio tabletės po 250 mg;</text:span></text:p>
      <text:p text:style-name="P845"><text:span text:style-name="T846">1.6</text:span><text:span text:style-name="T847">. Kalio chlorido tabletės po 750 mg;</text:span></text:p>
      <text:p text:style-name="P848"><text:span text:style-name="T849">1.7</text:span><text:span text:style-name="T850">. Levomicetino (chloramfenikolio) tabletės po 500 mg;</text:span></text:p>
      <text:p text:style-name="P851"><text:span text:style-name="T852">1.8</text:span><text:span text:style-name="T853">. Streptocido tabletės po 300 mg, 500 mg;</text:span></text:p>
      <text:p text:style-name="P854"><text:span text:style-name="T855">1.9</text:span><text:span text:style-name="T856">. Indometacino tabletės po 25 mg;</text:span></text:p>
      <text:p text:style-name="P857"><text:span text:style-name="T858">1.10</text:span><text:span text:style-name="T859">. Indometacino kapsulės po 25 mg;</text:span></text:p>
      <text:p text:style-name="P860"><text:span text:style-name="T861">1.11</text:span><text:span text:style-name="T862">. Alaus mielių tabletės po 500 mg;</text:span></text:p>
      <text:p text:style-name="P863"><text:span text:style-name="T864">1.12</text:span><text:span text:style-name="T865">. Sacharin – natrio tabletės po 20 mg, 40 mg;</text:span></text:p>
      <text:p text:style-name="P866"><text:span text:style-name="T867">1.13</text:span><text:span text:style-name="T868">. Ženšenio tabletės p</text:span><text:span text:style-name="T869">o 500 mg, 1000 mg;</text:span></text:p>
      <text:p text:style-name="P870"><text:span text:style-name="T871">1.14</text:span><text:span text:style-name="T872">. Furacilino tabletės po 100 mg;</text:span></text:p>
      <text:p text:style-name="P873"><text:span text:style-name="T874">1.15</text:span><text:span text:style-name="T875">. Furacilino tabletės po 20 mg tirpalo paruošimui;</text:span></text:p>
      <text:p text:style-name="P876"><text:span text:style-name="T877">1.16</text:span><text:span text:style-name="T878">. Mėtų aliejaus tabletės po 2,5 mg;</text:span></text:p>
      <text:p text:style-name="P879"><text:span text:style-name="T880">1.17</text:span><text:span text:style-name="T881">. Askorbo rūgšties ir rutino po 50 mg tabletės (askorutinas);</text:span></text:p>
      <text:p text:style-name="P882"><text:span text:style-name="T883">1.18</text:span><text:span text:style-name="T884">. Ibuprofeno<text:s/></text:span><text:span text:style-name="T885">tabletės po 200 mg;</text:span></text:p>
      <text:p text:style-name="P886"><text:span text:style-name="T887">1.19</text:span><text:span text:style-name="T888">. Dinatrio fosfato po 200 mg putojančios tabletės;</text:span></text:p>
      <text:p text:style-name="P889"><text:span text:style-name="T890">1.20</text:span><text:span text:style-name="T891">. Pankreatino tabletės po 250 mg;</text:span></text:p>
      <text:p text:style-name="P892"><text:span text:style-name="T893">1.21</text:span><text:span text:style-name="T894">. Geležies (II) sulfato 50 mg ir askorbo rūgšties 30 mg tabletės;</text:span></text:p>
      <text:p text:style-name="P895"><text:span text:style-name="T896">1.22</text:span><text:span text:style-name="T897">. Erškėtrožių vaisių tabletės po 1000 mg;</text:span></text:p>
      <text:p text:style-name="P898"><text:span text:style-name="T899">1.23</text:span><text:span text:style-name="T900">.<text:s/></text:span><text:span text:style-name="T901">Rutino tabletės po 50 mg;</text:span></text:p>
      <text:p text:style-name="P902"><text:span text:style-name="T903">1.24</text:span><text:span text:style-name="T904">. Gliukozės tabletės po 500 mg, 1000 mg;</text:span></text:p>
      <text:p text:style-name="P905"><text:span text:style-name="T906">1.25</text:span><text:span text:style-name="T907">. Askorbo rūgšties tabletės po 50 mg, 100 mg;</text:span></text:p>
      <text:p text:style-name="P908"><text:span text:style-name="T909">1.26</text:span><text:span text:style-name="T910">. Askorbo rūgšties tabletės po 25 mg su gliukoze;</text:span></text:p>
      <text:p text:style-name="P911"><text:span text:style-name="T912">1.27</text:span><text:span text:style-name="T913">. Askorbo rūgšties tabletės po 25 mg su cukrumi;</text:span></text:p>
      <text:p text:style-name="P914"><text:span text:style-name="T915">1.28</text:span><text:span text:style-name="T916">. As</text:span><text:span text:style-name="T917">korbo rūgšties tabletės po 25 mg su sorbitu (ksilitu);</text:span></text:p>
      <text:p text:style-name="P918"><text:span text:style-name="T919">1.29</text:span><text:span text:style-name="T920">. Auksinės šaknies tabletės po 500 mg;</text:span></text:p>
      <text:p text:style-name="P921"><text:span text:style-name="T922">1.30</text:span><text:span text:style-name="T923">. Propolio kapsulės po 500 mg;</text:span></text:p>
      <text:p text:style-name="P924"><text:span text:style-name="T925">1.31</text:span><text:span text:style-name="T926">. Bičių pienelio kapsulės po 100 mg, 250 mg ir 500 mg;</text:span></text:p>
      <text:p text:style-name="P927"><text:span text:style-name="T928">1.32</text:span><text:span text:style-name="T929">. Nikotino rūgšties tabletės po 50 mg su<text:s/></text:span><text:span text:style-name="T930">laktoze;</text:span></text:p>
      <text:p text:style-name="P931"><text:span text:style-name="T932">2</text:span><text:span text:style-name="T933">. Tepalai</text:span></text:p>
      <text:p text:style-name="P934"><text:span text:style-name="T935">2.1</text:span><text:span text:style-name="T936">. Levomicetino (chloramfenikolio) kremas 1 %;</text:span></text:p>
      <text:p text:style-name="P937"><text:span text:style-name="T938">2.2</text:span><text:span text:style-name="T939">. Tolnaftato tepalas 1 %;</text:span></text:p>
      <text:p text:style-name="P940"><text:span text:style-name="T941">2.3</text:span><text:span text:style-name="T942">. Tolnaftato kremas 1 %;</text:span></text:p>
      <text:p text:style-name="P943"><text:span text:style-name="T944">2.4</text:span><text:span text:style-name="T945">. Klotrimazolio kremas 1 %;</text:span></text:p>
      <text:p text:style-name="P946"><text:span text:style-name="T947">2.5</text:span><text:span text:style-name="T948">. Cinko oksido tepalas 20 %;</text:span></text:p>
      <text:p text:style-name="P949"><text:span text:style-name="T950">2.6</text:span><text:span text:style-name="T951">. Cinko oksido pasta;</text:span></text:p>
      <text:p text:style-name="P952"><text:span text:style-name="T953">2.7</text:span><text:span text:style-name="T954">. Salic</text:span><text:span text:style-name="T955">ilo rūgšties 2 % ir cinko oksido pasta;</text:span></text:p>
      <text:p text:style-name="P956"><text:span text:style-name="T957">2.8</text:span><text:span text:style-name="T958">. Deguto tepalas 1 %;</text:span></text:p>
      <text:p text:style-name="P959"><text:span text:style-name="T960">2.9</text:span><text:span text:style-name="T961">. Terpentino tepalas 20 %;</text:span></text:p>
      <text:p text:style-name="P962"><text:span text:style-name="T963">2.10</text:span><text:span text:style-name="T964">. Tepalas (Višnevskio):</text:span></text:p>
      <text:p text:style-name="P965">Deguto 3,0 g</text:p>
      <text:p text:style-name="P966">Kseroformo 3,0 g</text:p>
      <text:p text:style-name="P967"><text:span text:style-name="T968">Ricinos aliejaus iki 100,0 g;</text:span></text:p>
      <text:p text:style-name="P969"><text:span text:style-name="T970">2.11</text:span><text:span text:style-name="T971">. Bičių nuodų tepalas 0,06 %;</text:span></text:p>
      <text:p text:style-name="P972"><text:span text:style-name="T973">2.12</text:span><text:span text:style-name="T974">. Acikloguanozi</text:span><text:span text:style-name="T975">no kremas 5 %;</text:span></text:p>
      <text:p text:style-name="P976"><text:span text:style-name="T977">2.13</text:span><text:span text:style-name="T978">. Streptocido tepalas 10 %;</text:span></text:p>
      <text:p text:style-name="P979"><text:span text:style-name="T980">2.14</text:span><text:span text:style-name="T981">. Dekspantenolio kremas 2 %;</text:span></text:p>
      <text:p text:style-name="P982"><text:span text:style-name="T983">2.15</text:span><text:span text:style-name="T984">. Kalamino kremas 4 %;</text:span></text:p>
      <text:p text:style-name="P985"><text:span text:style-name="T986">2.16</text:span><text:span text:style-name="T987">. Sieros tepalas 10 %;</text:span></text:p>
      <text:p text:style-name="P988"><text:span text:style-name="T989">2.17</text:span><text:span text:style-name="T990">. Vitamino A kremas 3500 VV/g;</text:span></text:p>
      <text:p text:style-name="P991"><text:span text:style-name="T992">3</text:span><text:span text:style-name="T993">. Tirpalai</text:span></text:p>
      <text:p text:style-name="P994"><text:span text:style-name="T995">3.1</text:span><text:span text:style-name="T996">. Bismuto subkarbonato suspensija 5,5 %;</text:span></text:p>
      <text:p text:style-name="P997"><text:span text:style-name="T998">3.2</text:span><text:span text:style-name="T999">. Kamparo aliejinis tirpalas 10 %;</text:span></text:p>
      <text:p text:style-name="P1000"><text:span text:style-name="T1001">3.3</text:span><text:span text:style-name="T1002">. Kamparo spiritas;</text:span></text:p>
      <text:p text:style-name="P1003"><text:span text:style-name="T1004">3.4</text:span><text:span text:style-name="T1005">. Klotrimazolio tirpalas 1 %;</text:span></text:p>
      <text:p text:style-name="P1006"><text:span text:style-name="T1007">3.5</text:span><text:span text:style-name="T1008">. Jodo spiritinis tirpalas 5 %;</text:span></text:p>
      <text:p text:style-name="P1009"><text:span text:style-name="T1010">3.6</text:span><text:span text:style-name="T1011">. Kalio jodido tirpalas 3 %;</text:span></text:p>
      <text:p text:style-name="P1012"><text:span text:style-name="T1013">3.7</text:span><text:span text:style-name="T1014">. Magnio hidroksido suspensija 7,8 %;</text:span></text:p>
      <text:p text:style-name="P1015"><text:span text:style-name="T1016">3.8</text:span><text:span text:style-name="T1017">. Mentolo spiritinis tirp</text:span><text:span text:style-name="T1018">alas 1 %;</text:span></text:p>
      <text:p text:style-name="P1019"><text:span text:style-name="T1020">3.9</text:span><text:span text:style-name="T1021">. Manitolio tirpalas 15 %;</text:span></text:p>
      <text:p text:style-name="P1022"><text:span text:style-name="T1023">3.10</text:span><text:span text:style-name="T1024">. Furacilino tirpalas 0,02 %;</text:span></text:p>
      <text:p text:style-name="P1025"><text:span text:style-name="T1026">3.11</text:span><text:span text:style-name="T1027">. Vandenilio peroksido tirpalas 3 %;</text:span></text:p>
      <text:p text:style-name="P1028"><text:span text:style-name="T1029">3.12</text:span><text:span text:style-name="T1030">. Kalcio chlorido tirpalas 10 %;</text:span></text:p>
      <text:p text:style-name="P1031"><text:span text:style-name="T1032">3.13</text:span><text:span text:style-name="T1033">. Skystis burnos skalavimui;</text:span></text:p>
      <text:p text:style-name="P1034"><text:span text:style-name="T1035">3.14</text:span><text:span text:style-name="T1036">. Melisos sirupas;</text:span></text:p>
      <text:p text:style-name="P1037"><text:span text:style-name="T1038">3.15</text:span><text:span text:style-name="T1039">. Skruzdžių spir</text:span><text:span text:style-name="T1040">itas;</text:span></text:p>
      <text:p text:style-name="P1041"><text:span text:style-name="T1042">3.16</text:span><text:span text:style-name="T1043">. Skystis nuospaudoms gydyti;</text:span></text:p>
      <text:p text:style-name="P1044"><text:span text:style-name="T1045">3.17</text:span><text:span text:style-name="T1046">. Etakridino laktato spiritinis tirpalas 0,1 %;</text:span></text:p>
      <text:p text:style-name="P1047"><text:span text:style-name="T1048">3.18</text:span><text:span text:style-name="T1049">. Natrio tetraborato tirpalas glicerine;</text:span></text:p>
      <text:p text:style-name="P1050"><text:span text:style-name="T1051">3.19</text:span><text:span text:style-name="T1052">. Askorbo rūgšties tirpalas 6 %;</text:span></text:p>
      <text:p text:style-name="P1053"><text:span text:style-name="T1054">3.20</text:span><text:span text:style-name="T1055">. Deguto tirpalas 20 %;</text:span></text:p>
      <text:p text:style-name="P1056"><text:span text:style-name="T1057">3.21</text:span><text:span text:style-name="T1058">. Kalamino losjonas 8 %;</text:span></text:p>
      <text:p text:style-name="P1059"><text:span text:style-name="T1060">4</text:span><text:span text:style-name="T1061">. Akių lašai</text:span></text:p>
      <text:p text:style-name="P1062"><text:span text:style-name="T1063">4.1</text:span><text:span text:style-name="T1064">. Natrio fluoresceino lašai 2 %;</text:span></text:p>
      <text:p text:style-name="P1065"><text:span text:style-name="T1066">4.2</text:span><text:span text:style-name="T1067">. Atropino sulfato lašai 1 %;</text:span></text:p>
      <text:p text:style-name="P1068"><text:span text:style-name="T1069">4.3</text:span><text:span text:style-name="T1070">. Homatropino hidrobromido lašai 1 %;</text:span></text:p>
      <text:p text:style-name="P1071"><text:span text:style-name="T1072">4.4</text:span><text:span text:style-name="T1073">. Dirbtinė ašara (0,5 – 1 %</text:span></text:p>
      <text:p text:style-name="P1074"><text:span text:style-name="T1075">hidroksipropilmetilceliuliozės);</text:span></text:p>
      <text:p text:style-name="P1076"><text:span text:style-name="T1077">4.5</text:span><text:span text:style-name="T1078">. Citralio lašai 0,01 %;</text:span></text:p>
      <text:p text:style-name="P1079"><text:span text:style-name="T1080">4.6</text:span><text:span text:style-name="T1081">.<text:s/></text:span><text:span text:style-name="T1082">Timololio maleato lašai 0,25 % ir 0,5 %;</text:span></text:p>
      <text:p text:style-name="P1083"><text:span text:style-name="T1084">4.7</text:span><text:span text:style-name="T1085">. Dikaino (tetrakaino hidrochlorido) lašai 0,25 %, 0,5 % ir 1 %;</text:span></text:p>
      <text:p text:style-name="P1086"><text:span text:style-name="T1087">4.8</text:span><text:span text:style-name="T1088">. Tirpalas oftalmologinei chirurgijai:</text:span></text:p>
      <text:p text:style-name="P1089">Hidroksipropilmetilceliuliozės 2,0 g</text:p>
      <text:p text:style-name="P1090">Natrio chlorido 0,49 g</text:p>
      <text:p text:style-name="P1091">Kalio chlorido 0,075 g</text:p>
      <text:p text:style-name="P1092">Kalcio chlorido 0,095 g</text:p>
      <text:p text:style-name="P1093">Magnio chlorido 0,03 g</text:p>
      <text:p text:style-name="P1094">Natrio acetato 0,65 g</text:p>
      <text:p text:style-name="P1095">Natrio citrato 0,20 g</text:p>
      <text:p text:style-name="P1096"><text:span text:style-name="T1097">Distiliuoto vandens iki 100 ml;</text:span></text:p>
      <text:p text:style-name="P1098"><text:span text:style-name="T1099">4.9</text:span><text:span text:style-name="T1100">. Tirpalas linzių valymui (0,02 % benzalkonio chlorido);</text:span></text:p>
      <text:p text:style-name="P1101"><text:span text:style-name="T1102">4.10</text:span><text:span text:style-name="T1103">. Levomicetino (chloramfenikolio) lašai 0,25 %;</text:span></text:p>
      <text:p text:style-name="P1104"><text:span text:style-name="T1105">4.11</text:span><text:span text:style-name="T1106">. Vitamininiai akių</text:span><text:span text:style-name="T1107"><text:s/>lašai:</text:span></text:p>
      <text:p text:style-name="P1108">Riboflavino 0,01 g</text:p>
      <text:p text:style-name="P1109">Askorbo rūgšties 0,3 g</text:p>
      <text:p text:style-name="P1110">Kalio jodido 0,3 g</text:p>
      <text:p text:style-name="P1111">Distiliuoto vandens iki 100 ml;</text:p>
      <text:p text:style-name="P1112"/>
      <text:p text:style-name="P1113"><text:span text:style-name="T1114">5</text:span><text:span text:style-name="T1115">. Linimentai</text:span></text:p>
      <text:p text:style-name="P1116"><text:span text:style-name="T1117">5.1</text:span><text:span text:style-name="T1118">. Propolio linimentas;</text:span></text:p>
      <text:p text:style-name="P1119"><text:span text:style-name="T1120">5.2</text:span><text:span text:style-name="T1121">. Benzil-benzoato linimentas 28 %;</text:span></text:p>
      <text:p text:style-name="P1122"><text:span text:style-name="T1123">6</text:span><text:span text:style-name="T1124">. Žvakutės</text:span></text:p>
      <text:p text:style-name="P1125"><text:span text:style-name="T1126">6.1</text:span><text:span text:style-name="T1127">. Glicerino žvakutės po 1,44 g ir 2,46;</text:span></text:p>
      <text:p text:style-name="P1128"><text:span text:style-name="T1129">6.2</text:span><text:span text:style-name="T1130">. Klotrimazolio žvakutės 1 %;</text:span></text:p>
      <text:p text:style-name="P1131"><text:span text:style-name="T1132">6.3</text:span><text:span text:style-name="T1133">. Šunvyšnės ekstrakto žvakutės po 15 mg;</text:span></text:p>
      <text:p text:style-name="P1134"><text:span text:style-name="T1135">6.4</text:span><text:span text:style-name="T1136">. Diklofenak – natrio žvakutės po 12,5 mg ir 100 mg;</text:span></text:p>
      <text:p text:style-name="P1137"><text:span text:style-name="T1138">6.5</text:span><text:span text:style-name="T1139">. Natrio hidrokarbonato žvakutės po 500 mg;</text:span></text:p>
      <text:p text:style-name="P1140"><text:span text:style-name="T1141">6.6</text:span><text:span text:style-name="T1142">. Propolio žvakutės po 500 mg;</text:span></text:p>
      <text:p text:style-name="P1143"><text:span text:style-name="T1144">7</text:span><text:span text:style-name="T1145">. Ekstraktai</text:span></text:p>
      <text:p text:style-name="P1146"><text:span text:style-name="T1147">7.1</text:span><text:span text:style-name="T1148">. Gudobelės ekstraktas;</text:span></text:p>
      <text:p text:style-name="P1149"><text:span text:style-name="T1150">7.2</text:span><text:span text:style-name="T1151">. Mėtų tinktūra;</text:span></text:p>
      <text:p text:style-name="P1152"><text:span text:style-name="T1153">7.3</text:span><text:span text:style-name="T1154">. Jonažolės aliejinis ekstraktas;</text:span></text:p>
      <text:p text:style-name="P1155"><text:span text:style-name="T1156">7.4</text:span><text:span text:style-name="T1157">. Dilgėlių aliejinis ekstraktas;</text:span></text:p>
      <text:p text:style-name="P1158"><text:span text:style-name="T1159">7.5</text:span><text:span text:style-name="T1160">. Propolio tinktūra;</text:span></text:p>
      <text:p text:style-name="P1161"><text:span text:style-name="T1162">7.6</text:span><text:span text:style-name="T1163">. Kalendolis (medetkų aliejinis ekstraktas);</text:span></text:p>
      <text:p text:style-name="P1164"><text:span text:style-name="T1165">7.7</text:span><text:span text:style-name="T1166">. Propolio aliejinis ekstraktas.</text:span></text:p>
      <text:p text:style-name="P1167">______________</text:p>
      <text:p text:style-name="Normal"/>
      <text:p text:style-name="P1168">Priedo pakeitimai:</text:p>
      <text:p text:style-name="P1169"><text:span text:style-name="T1170">Nr.<text:s/></text:span><text:a xlink:href="https://www.e-tar.lt/portal/legalAct.html?documentId=TAR.F75D6A4230E4" office:target-frame-name="_top" xlink:show="replace"><text:span text:style-name="T1171">145</text:span></text:a><text:span text:style-name="T1172">, 1996-03-15, Žin., 1996, Nr. 28-698 (1996-03-27), i. k. 0962250ISAK00000145</text:span></text:p>
      <text:p text:style-name="Normal"/>
      <text:p text:style-name="P1173"/>
      <text:p text:style-name="P1174"/>
      <text:p text:style-name="P1175"><text:span text:style-name="T1176">Pakeitimai:</text:span></text:p>
      <text:p text:style-name="P1177"/>
      <text:p text:style-name="P1178"><text:span text:style-name="T1179">1.</text:span></text:p>
      <text:p text:style-name="P1180"><text:span text:style-name="T1181">Lietuvos Respublikos sveikatos a</text:span><text:span text:style-name="T1182">psaugos ministerija, Įsakymas</text:span></text:p>
      <text:p text:style-name="P1183"><text:span text:style-name="T1184">Nr.<text:s/></text:span><text:a xlink:href="https://www.e-tar.lt/portal/legalAct.html?documentId=TAR.F75D6A4230E4" office:target-frame-name="_top" xlink:show="replace"><text:span text:style-name="T1185">145</text:span></text:a><text:span text:style-name="T1186">, 1996-03-15, Žin., 1996, Nr. 28-698 (1996-03-27), i. k. 0962250ISAK00000145</text:span></text:p>
      <text:p text:style-name="P1187"><text:span text:style-name="T1188">Dėl Sveikatos apsaugos ministerijos 1995 01 18 įsakymo Nr. 3</text:span><text:span text:style-name="T1189">5 papildymo</text:span></text:p>
      <text:p text:style-name="P1190"/>
      <text:p text:style-name="P1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0-01-27T12:19:00Z</meta:creation-date>
    <dc:date>2020-01-27T12:19:00Z</dc:date>
    <meta:template xlink:href="Normal.dotm" xlink:type="simple"/>
    <meta:editing-cycles>2</meta:editing-cycles>
    <meta:editing-duration>PT0S</meta:editing-duration>
    <meta:document-statistic meta:page-count="11" meta:paragraph-count="49" meta:word-count="1953" meta:character-count="15205" meta:row-count="184" meta:non-whitespace-character-count="13301"/>
  </office:meta>
</office:document-meta>
</file>