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T30" style:parent-style-name="DefaultParagraphFont" style:family="text">
      <style:text-properties style:font-name="Courier New" fo:language="lt" fo:country="LT"/>
    </style:style>
    <style:style style:name="T31" style:parent-style-name="DefaultParagraphFont" style:family="text">
      <style:text-properties style:font-name="Courier New" fo:font-weight="bold" style:font-weight-asian="bold" fo:language="lt" fo:country="LT"/>
    </style:style>
    <style:style style:name="T32" style:parent-style-name="DefaultParagraphFont" style:family="text">
      <style:text-properties style:font-name="Courier New" fo:font-weight="bold" style:font-weight-asian="bold" fo:language="lt" fo:country="LT"/>
    </style:style>
    <style:style style:name="T33" style:parent-style-name="DefaultParagraphFont" style:family="text">
      <style:text-properties style:font-name="Courier New" fo:font-weight="bold" style:font-weight-asian="bold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T35" style:parent-style-name="DefaultParagraphFont" style:family="text">
      <style:text-properties style:font-name="Courier New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Redagavo: Ramunė Lūžaitė (1997.04.16)</text:p>
      <text:p text:style-name="P2"><text:s/></text:p>
      <text:p text:style-name="P3"><text:s/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802, 95.02.22, Žin., 1995, Nr.21-491 (95.03.10)</text:p>
      <text:p text:style-name="P10">DĖL VALSTYBINIŲ ĮMONIŲ, KURIŲ IKI 2000-ŲJŲ METŲ NENUMATOMA NEI AKCIONUOTI, NEI PRIVATIZUOTI, SĄRAŠO PAKEITIMO IR PAPILDYMO</text:p>
      <text:p text:style-name="P11"/>
      <text:p text:style-name="P12">2.</text:p>
      <text:p text:style-name="P13">Lietuvos Respublikos Seimas, Įstatymas</text:p>
      <text:p text:style-name="P14">Nr. I-1279, 96.04.04, Žin., 1996, Nr.35-875 (96.04.19)</text:p>
      <text:p text:style-name="P15">LIETUVOS RESPUBLIKOS ĮSTATYMO “DĖL VALSTYBINIŲ ĮMONIŲ, KURIŲ IKI 2000-ŲJŲ METŲ NENUMATOMA NEI AKCIONUOTI, NEI PRIVATIZUOTI” PAKEITIMO ĮSTATYMAS<text:s/></text:p>
      <text:p text:style-name="P16"/>
      <text:p text:style-name="P17">3.</text:p>
      <text:p text:style-name="P18">Lietuvos Respublikos Seimas, Įstatymas</text:p>
      <text:p text:style-name="P19">Nr. VIII-175, 97.04.03, Žin., 1997, Nr.32-785 (97.04.16)</text:p>
      <text:p text:style-name="P20">LIETUVOS RESPUBLIKOS ĮSTATYMO “DĖL VALSTYBINIŲ ĮMONIŲ, KURIŲ IKI 2000-ŲJŲ METŲ NENUMATOMA NEI AKCIONUOTI, NEI PRIVATIZUOTI” PAKEITIMO ĮSTATYMAS</text:p>
      <text:p text:style-name="P21"/>
      <text:p text:style-name="P22">*** Pabaiga ***</text:p>
      <text:p text:style-name="P23"/>
      <text:p text:style-name="P24"><text:s text:c="22"/>LIETUVOS RESPUBLIKOS</text:p>
      <text:p text:style-name="P25"><text:s text:c="28"/>ĮSTATYMAS</text:p>
      <text:p text:style-name="P26"/>
      <text:p text:style-name="P27"><text:s text:c="17"/>1994 m. gruodžio 28 d. Nr.I-744</text:p>
      <text:p text:style-name="P28"><text:s text:c="29"/>Vilnius</text:p>
      <text:p text:style-name="P29"/>
      <text:p text:style-name="Normal"><text:span text:style-name="T30"><text:s text:c="8"/></text:span><text:span text:style-name="T31"><text:s/>DĖL VALSTYBINIŲ ĮMONIŲ, KURIŲ IKI 2000</text:span><text:span text:style-name="T32">-ŲJŲ METŲ</text:span></text:p>
      <text:p text:style-name="Normal"><text:span text:style-name="T33"><text:s text:c="11"/>NENUMATOMA NEI AKCIONUOTI, NEI PRIVATIZUOTI</text:span></text:p>
      <text:p text:style-name="P34"><text:s text:c="21"/></text:p>
      <text:p text:style-name="Normal"><text:span text:style-name="T35"><text:s text:c="23"/></text:span><text:span text:style-name="T36">(Žin., 1994, Nr.102-2051)</text:span></text:p>
      <text:p text:style-name="P37"/>
      <text:p text:style-name="P38"><text:s text:c="5"/>Patvirtinti valstybinių <text:s/>įmonių, <text:s/>kurių <text:s/>iki <text:s/>2000-ųjų <text:s/>metų</text:p>
      <text:p text:style-name="P39">nenumatoma nei akcionuoti, nei privatizuoti, sąrašą (priedėlis).</text:p>
      <text:p text:style-name="P40"/>
      <text:p text:style-name="P41"><text:s text:c="5"/>Skelbiu šį Lietuvos Respublikos Seimo priimtą įstatymą.</text:p>
      <text:p text:style-name="P42"/>
      <text:p text:style-name="P43"/>
      <text:p text:style-name="P44"/>
      <text:p text:style-name="P45"/>
      <text:p text:style-name="P46">RESPUBLIKOS PREZIDENTAS <text:s text:c="16"/>ALGIRDAS BRAZAUSKAS</text:p>
      <text:p text:style-name="P47"/>
      <text:p text:style-name="P48"/>
      <text:p text:style-name="P49"/>
      <text:p text:style-name="P50"><text:s text:c="40"/>Lietuvos Respublikos</text:p>
      <text:p text:style-name="P51"><text:s text:c="40"/>1994 m. gruodžio 28 d.</text:p>
      <text:p text:style-name="P52"><text:s text:c="40"/>įstatymo Nr.I-744</text:p>
      <text:p text:style-name="P53"><text:s text:c="40"/>priedėlis</text:p>
      <text:p text:style-name="P54"/>
      <text:p text:style-name="P55"><text:s text:c="11"/>Valstybinių įmonių, kurių iki 2000-ųjų metų</text:p>
      <text:p text:style-name="P56"><text:s text:c="10"/>nenumatoma nei akcionuoti, nei privatizuoti,</text:p>
      <text:p text:style-name="P57"><text:s text:c="27"/>s<text:s/>ą r a š a s</text:p>
      <text:p text:style-name="P58"/>
      <text:p text:style-name="P59">______________________________________________________________</text:p>
      <text:p text:style-name="P60">Įmonės kodas <text:s/>ir <text:s/>pavadinimas</text:p>
      <text:p text:style-name="P61">______________________________________________________________</text:p>
      <text:p text:style-name="P62"/>
      <text:p text:style-name="P63"><text:tab/><text:s text:c="9"/>Lietuvos Respublikos Seimo kanceliarija</text:p>
      <text:p text:style-name="P64">2173997 <text:s text:c="2"/>Valstybinė įmonė "Greminta"</text:p>
      <text:p text:style-name="P65">5245037 <text:s text:c="2"/>Valstybiniai poilsio namai "Eglė" <text:s/></text:p>
      <text:p text:style-name="P66"/>
      <text:p text:style-name="P67"><text:s text:c="10"/>Lietuvos Respublikos Vyriausybės kanceliarija</text:p>
      <text:p text:style-name="P68">5200457 <text:s text:c="2"/>Valstybinė sanatorija "Lietuva"</text:p>
      <text:p text:style-name="P69">5240953 <text:s text:c="2"/>Valstybiniai poilsio namai "Baltija"</text:p>
      <text:p text:style-name="P70"/>
      <text:p text:style-name="P71"><text:s text:c="23"/>Finansų ministerija</text:p>
      <text:p text:style-name="P72">5203532 <text:s text:c="2"/>Valstybinė įmonė "Lietpraba"</text:p>
      <text:p text:style-name="P73">3328706 <text:s text:c="2"/>Valstybinė brangiųjų metalų perdirbimo įmonė</text:p>
      <text:p text:style-name="P74"/>
      <text:p text:style-name="P75"><text:s text:c="16"/>Ryšių ir informatikos ministerija</text:p>
      <text:p text:style-name="P76">2121558 <text:s text:c="2"/>Valstybinė įmonė "Lietuvos paštas"</text:p>
      <text:p text:style-name="P77">2144221 <text:s text:c="2"/>Valstybinė radijo dažnių tarnyba</text:p>
      <text:p text:style-name="P78"/>
      <text:p text:style-name="P79"><text:s text:c="14"/>Statybos ir urbanistikos<text:s/>ministerija</text:p>
      <text:p text:style-name="P80">3208373 <text:s text:c="2"/>Respublikinis valstybinis inventorizavimo,</text:p>
      <text:p text:style-name="P81"><text:s text:c="10"/>projektavimo ir paslaugų biuras</text:p>
      <text:p text:style-name="P82">2008215 <text:s text:c="2"/>Valstybinė projektų ekspertizės valdyba</text:p>
      <text:p text:style-name="P83">2135144 <text:s text:c="2"/>Valstybinis distancinių tyrimų ir geoinformatikos</text:p>
      <text:p text:style-name="P84"><text:s text:c="10"/>centras <text:s text:c="2"/>"GIS-Centras"</text:p>
      <text:p text:style-name="P85"/>
      <text:p text:style-name="P86"><text:s/><text:tab/><text:tab/><text:tab/>Ūkio ministerija</text:p>
      <text:p text:style-name="P87">8453346 <text:s text:c="2"/>Valstybinė specifinė firma "Dzūkija"</text:p>
      <text:p text:style-name="P88">1005145 <text:s text:c="2"/>Valstybinė gamybinė eksperimentinė įmonė "Vytis"</text:p>
      <text:p text:style-name="P89">2225111 <text:s text:c="2"/>Valstybinė įmonė "Energetikos agentūra"</text:p>
      <text:p text:style-name="P90">5545008 <text:s text:c="2"/>Ignalinos valstybinė atominė elektrinė</text:p>
      <text:p text:style-name="P91"/>
      <text:p text:style-name="P92"><text:s text:c="19"/>Vidaus reikalų<text:s/>ministerija</text:p>
      <text:p text:style-name="P93">2009446 <text:s text:c="2"/>Valstybinė įmonė "Eismas"</text:p>
      <text:p text:style-name="P94">3220927 <text:s text:c="2"/>Valstybinė įmonė "Signalas"</text:p>
      <text:p text:style-name="P95">4412841 <text:s text:c="2"/>Valstybinė įmonė "Žemaitija"</text:p>
      <text:p text:style-name="P96">2174439 <text:s text:c="2"/>Valstybinė įmonė-vaistinė "Žygimantų šlamutis"</text:p>
      <text:p text:style-name="P97"/>
      <text:p text:style-name="P98"><text:s text:c="19"/>Krašto apsaugos ministerija</text:p>
      <text:p text:style-name="P99">2007898 <text:s text:c="2"/>Valstybinis žurnalas "Karys"</text:p>
      <text:p text:style-name="P100">4957661 <text:s text:c="2"/>Valstybinė Alytaus technikos mokykla</text:p>
      <text:p text:style-name="P101">4437465 <text:s text:c="2"/>Valstybinė Šiaulių technikos mokykla</text:p>
      <text:p text:style-name="P102">4027848 <text:s text:c="2"/>Klaipėdos technikos mokykla</text:p>
      <text:p text:style-name="P103">3281965 <text:s text:c="2"/>Kauno radijo technikos mokykla</text:p>
      <text:p text:style-name="P104">7708089 <text:s text:c="2"/>Šilutės techninis-sportinis jūrų klubas</text:p>
      <text:p text:style-name="P105">2067595 <text:s text:c="2"/>Valstybinė komercinė įmonė</text:p>
      <text:p text:style-name="P106">2013756 <text:s text:c="2"/>Valstybinė įmonė "Saulėtekis"</text:p>
      <text:p text:style-name="P107">8283064 <text:s text:c="2"/>Valstybinė statybos ir remonto įmonė "Dukstyna"</text:p>
      <text:p text:style-name="P108">2190495 <text:s text:c="2"/>Valstybinė siuvimo įmonė "Apdaras"</text:p>
      <text:p text:style-name="P109">2224665 <text:s text:c="2"/>Valstybinė įmonė "Detuva"</text:p>
      <text:p text:style-name="P110"/>
      <text:p text:style-name="P111"><text:s text:c="18"/>Sveikatos apsaugos ministerija</text:p>
      <text:p text:style-name="P112">2013426 <text:s/><text:s/>Vilniaus valstybinė Gedimino vaistinė</text:p>
      <text:p text:style-name="P113">2013464 <text:s text:c="2"/>Vilniaus valstybinė Lazdynų vaistinė</text:p>
      <text:p text:style-name="P114">2146698 <text:s text:c="2"/>Vilniaus valstybinė Universiteto vaistinė</text:p>
      <text:p text:style-name="P115">2190222 <text:s text:c="2"/>Vilniaus valstybinė Katedros vaistinė</text:p>
      <text:p text:style-name="P116">2190237 <text:s text:c="2"/>Vilniaus valstybinė 4-oji vaistinė</text:p>
      <text:p text:style-name="P117">2190366 <text:s text:c="2"/>Vilniaus valstybinė 17-oji vaistinė</text:p>
      <text:p text:style-name="P118">2190385 <text:s text:c="2"/>Valstybinė Vilniaus Rotušės vaistinė</text:p>
      <text:p text:style-name="P119">3352858 <text:s text:c="2"/>Kauno valstybinė centro vaistinė</text:p>
      <text:p text:style-name="P120">3396632 <text:s text:c="2"/>Valstybinė įmonė "Aleksoto vaistinė"</text:p>
      <text:p text:style-name="P121">3396647 <text:s text:c="2"/>Valstybinė įmonė "Gričiupio vaistinė"</text:p>
      <text:p text:style-name="P122">7433031 <text:s text:c="2"/>Kudirkos Naumiesčio valstybinė vaistinė</text:p>
      <text:p text:style-name="P123"/>
      <text:p text:style-name="P124"><text:s text:c="21"/>Susisiekimo ministerija</text:p>
      <text:p text:style-name="P125">8127053 <text:s text:c="2"/>Valstybinė firma "Automagistralė"</text:p>
      <text:p text:style-name="P126">2072184 <text:s text:c="2"/>Valstybinė kelių įmonė "Problematika"</text:p>
      <text:p text:style-name="P127">4032987 <text:s text:c="2"/>Lietuvos valstybinė jūrų uosto direkcija</text:p>
      <text:p text:style-name="P128">3209092 <text:s text:c="2"/>Lietuvos valstybinė vandens kelių valdyba</text:p>
      <text:p text:style-name="P129">2086335 <text:s text:c="2"/>Valstybinis geležinkelio projektavimo institutas</text:p>
      <text:p text:style-name="P130">1006046 <text:s text:c="2"/>Lietuvos Respublikos civilinės aviacijos direkcija</text:p>
      <text:p text:style-name="P131">3218218 <text:s text:c="2"/>Valstybinė įmonė "Transporto kelių tyrimo</text:p>
      <text:p text:style-name="P132"><text:s text:c="10"/>institutas"</text:p>
      <text:p text:style-name="P133">2086407 <text:s text:c="2"/>Valstybinė įmonė "Vilniaus aerouostas"</text:p>
      <text:p text:style-name="P134">3302149 <text:s text:c="2"/>Valstybinė įmonė "Kauno aerouostas"</text:p>
      <text:p text:style-name="P135">5243182 <text:s text:c="2"/>Valstybinė įmonė "Palangos aerouostas"<text:s/></text:p>
      <text:p text:style-name="P136"/>
      <text:p text:style-name="P137"><text:s text:c="21"/>Žemės ir miškų ūkio ministerija</text:p>
      <text:p text:style-name="P138">5551693 <text:s text:c="2"/>Ignalinos valstybinė žuvivaisos įmonė</text:p>
      <text:p text:style-name="P139">7068525 <text:s text:c="2"/>Šilavoto valstybinė žuvų selekcinės veislininkystės</text:p>
      <text:p text:style-name="P140"><text:s text:c="10"/>įmonė</text:p>
      <text:p text:style-name="P141">2123254<text:s/><text:s text:c="2"/>Valstybinis gyvulių veislininkystės informacijos</text:p>
      <text:p text:style-name="P142"><text:s text:c="10"/>centras</text:p>
      <text:p text:style-name="P143">3381629 <text:s text:c="2"/>Valstybinė eksperimentinė pieno kokybės tyrimo</text:p>
      <text:p text:style-name="P144"><text:s text:c="10"/>laboratorija</text:p>
      <text:p text:style-name="P145">2009321 <text:s text:c="2"/>Valstybinis žemėtvarkos institutas</text:p>
      <text:p text:style-name="P146">2123235 <text:s text:c="2"/>Valstybinė žemės kadastro įmonė</text:p>
      <text:p text:style-name="P147">5881943 <text:s text:c="2"/>Kaišiadorių valstybinė utilizacijos įmonė</text:p>
      <text:p text:style-name="P148">6970416 <text:s text:c="2"/>Rietavo valstybinė utilizacijos įmonė</text:p>
      <text:p text:style-name="P149">5953517 <text:s text:c="2"/>Kauno valstybinė tarprajoninė veislininkystės įmonė</text:p>
      <text:p text:style-name="P150">7560692 <text:s text:c="2"/>Šiaulių valstybinė tarprajoninė veislininkystės</text:p>
      <text:p text:style-name="P151"><text:s text:c="10"/>įmonė</text:p>
      <text:p text:style-name="P152">8601654 <text:s text:c="2"/>Vilniaus valstybinė tarprajoninė veislininkystės</text:p>
      <text:p text:style-name="P153"><text:s text:c="10"/>įmonė</text:p>
      <text:p text:style-name="P154">8453035 <text:s text:c="2"/>Varėnos valstybinė deguonies gamybos įmonė</text:p>
      <text:p text:style-name="P155">3234088 <text:s text:c="2"/>Valstybinis miškotvarkos institutas</text:p>
      <text:p text:style-name="P156"/>
      <text:p text:style-name="P157"><text:s text:c="14"/>Kūno kultūros ir sporto departamentas</text:p>
      <text:p text:style-name="P158">2174242 <text:s text:c="2"/>Valstybinė respublikinė sporto renginių valdyba</text:p>
      <text:p text:style-name="P159">3265272 <text:s text:c="2"/>Valstybinė įmonė "Lietuvos loto"</text:p>
      <text:p text:style-name="P160"/>
      <text:p text:style-name="P161"><text:s text:c="16"/>Lietuvos standartizacijos tarnyba</text:p>
      <text:p text:style-name="P162">2022939 <text:s text:c="2"/>Vilniaus valstybinis metrologijos centras</text:p>
      <text:p text:style-name="P163">3244233 <text:s text:c="2"/>Kauno valstybinis metrologijos centras</text:p>
      <text:p text:style-name="P164">4021649 <text:s text:c="2"/>Klaipėdos valstybinis metrologijos centras</text:p>
      <text:p text:style-name="P165">4413211 <text:s text:c="2"/>Šiaulių valstybinis metrologijos centras</text:p>
      <text:p text:style-name="P166">4714667 <text:s text:c="2"/>Panevėžio valstybinis metrologijos centras</text:p>
      <text:p text:style-name="P167">2082689 <text:s text:c="2"/>Valstybinė įmonė "Matas"</text:p>
      <text:p text:style-name="P168">3312806 <text:s text:c="2"/>Valstybinė įmonė "Skalė"</text:p>
      <text:p text:style-name="P169">4052522 <text:s text:c="2"/>Valstybinė įmonė "Rodyklė"</text:p>
      <text:p text:style-name="P170">4463495 <text:s text:c="2"/>Valstybinė įmonė "Svaras"</text:p>
      <text:p text:style-name="P171">4762675 <text:s text:c="2"/>Valstybinė įmonė "Svarstis"</text:p>
      <text:p text:style-name="P172"/>
      <text:p text:style-name="P173"><text:s text:c="15"/>Aplinkos apsaugos ministerija</text:p>
      <text:p text:style-name="P174">5885293 <text:s text:c="2"/>Laukystos žuvų veislynas<text:s/></text:p>
      <text:p text:style-name="P175"/>
      <text:p text:style-name="P176"><text:s text:c="19"/>Lietuvos bankas</text:p>
      <text:p text:style-name="P177">1005293 <text:s text:c="2"/>Lietuvos monetų kalykla<text:s/></text:p>
      <text:p text:style-name="P178"/>
      <text:p text:style-name="P179"><text:s text:c="14"/>Alytaus apskrities valdytojo administracija</text:p>
      <text:p text:style-name="P180">8453729 <text:s text:c="2"/>Valstybinė <text:s/>gyvulių <text:s/>sėklinimo <text:s/>įmonė <text:s/>(Varėnos rajonas)</text:p>
      <text:p text:style-name="P181"><text:s text:c="5"/></text:p>
      <text:p text:style-name="P182"><text:s text:c="14"/>Kauno apskrities valdytojo administracija</text:p>
      <text:p text:style-name="P183">5657226 <text:s text:c="2"/>Valstybinė <text:s text:c="2"/>veislininkystės <text:s text:c="2"/>įmonė <text:s text:c="2"/>(Jonavos rajonas)</text:p>
      <text:p text:style-name="P184">6113181 <text:s text:c="2"/>Valstybinė <text:s/>įmonė <text:s/>“Pagirių <text:s/>sodai” <text:s text:c="2"/>(Kėdainių rajonas)</text:p>
      <text:p text:style-name="P185"><text:s text:c="5"/></text:p>
      <text:p text:style-name="P186"><text:s text:c="13"/>Panevėžio apskrities valdytojo administracija</text:p>
      <text:p text:style-name="P187">6913115 <text:s/>Valstybinė <text:s/>gyvulių <text:s/>sėklinimo <text:s/>įmonė <text:s/>(Pasvalio rajonas)</text:p>
      <text:p text:style-name="P188"><text:s text:c="5"/></text:p>
      <text:p text:style-name="P189"><text:s text:c="15"/>Šiaulių apskrities valdytojo administracija</text:p>
      <text:p text:style-name="P190">7132079 <text:s/>Šeduvos <text:s/>valstybinė avių <text:s/>veislininkystės <text:s/>įmonė</text:p>
      <text:p text:style-name="P191">(Radviliškio rajonas)</text:p>
      <text:p text:style-name="P192">6243708 Valstybinė sėklinimo įmonė (Kelmės rajonas)</text:p>
      <text:p text:style-name="P193"><text:s text:c="5"/></text:p>
      <text:p text:style-name="P194"><text:s text:c="12"/>Telšių apskrities valdytojo administracija</text:p>
      <text:p text:style-name="P195">6981037 <text:s text:c="2"/>Valstybinė <text:s/>gyvulių <text:s/>sėklinimo <text:s/>įmonė <text:s/>(Plungės rajonas)</text:p>
      <text:p text:style-name="P196"><text:s text:c="5"/></text:p>
      <text:p text:style-name="P197"><text:s text:c="14"/>Utenos apskrities valdytojo administracija</text:p>
      <text:p text:style-name="P198">8365663 <text:s text:c="2"/>Valstybinė <text:s/>gyvulių <text:s/>sėklinimo <text:s/>įmonė <text:s text:c="2"/>(Utenos rajonas)</text:p>
      <text:p text:style-name="P199"><text:s text:c="5"/></text:p>
      <text:p text:style-name="P200"><text:s text:c="12"/>Vilniaus apskrities valdytojo administracija</text:p>
      <text:p text:style-name="P201">8276783 <text:s/>Valstybinė <text:s/>gyvulių <text:s/>sėklinimo <text:s/>įmonė <text:s/>(Ukmergės rajonas)</text:p>
      <text:p text:style-name="P202"/>
      <text:p text:style-name="P203"><text:s text:c="14"/>Vilniaus miesto valdyba</text:p>
      <text:p text:style-name="P204">2012142 <text:s text:c="2"/>Vilniaus miesto gydomoji gamybinė įmonė</text:p>
      <text:p text:style-name="P205"/>
      <text:p text:style-name="P206"><text:s text:c="22"/>Kauno miesto valdyba</text:p>
      <text:p text:style-name="P207">3381045 <text:s text:c="2"/>Valstybinė įmonė "Kauno planas"</text:p>
      <text:p text:style-name="P208">3342129 <text:s text:c="2"/>Valstybinė įmonė "Aleksoto turgavietė"</text:p>
      <text:p text:style-name="P209">3253272 <text:s text:c="2"/>Valstybinė įmonė "Kauno keliai"</text:p>
      <text:p text:style-name="P210">3271513 <text:s text:c="2"/>Kauno valstybinis miesto troleibusų parkas</text:p>
      <text:p text:style-name="P211">3244965 <text:s text:c="2"/>Valstybinė įmonė "Centro butų ūkis"</text:p>
      <text:p text:style-name="P212">3257077 <text:s text:c="2"/>Valstybinė įmonė "Santakos butų ūkis"</text:p>
      <text:p text:style-name="P213">3253249 <text:s text:c="2"/>Valstybinė įmonė "Panemunės butų ūkis"</text:p>
      <text:p text:style-name="P214">3252716 <text:s text:c="2"/>Valstybinė įmonė "Namų priežiūra"</text:p>
      <text:p text:style-name="P215">3212554 <text:s text:c="2"/>Kauno valstybinė komunalinio butų ūkio įmonė</text:p>
      <text:p text:style-name="P216">3303308 <text:s text:c="2"/>Valstybinė įmonė "Avarinė tarnyba"</text:p>
      <text:p text:style-name="P217">3295221 <text:s text:c="2"/>Valstybinis laidojimo biuras "Liūdesys"</text:p>
      <text:p text:style-name="P218">3351718 <text:s text:c="2"/>Valstybinė įmonė "Atgaiva"</text:p>
      <text:p text:style-name="P219">3352403 <text:s text:c="2"/>Valstybinė skalbykla "Šarma"</text:p>
      <text:p text:style-name="P220">3360704 <text:s text:c="2"/>Centrinis knygynas</text:p>
      <text:p text:style-name="P221">3262618 <text:s text:c="2"/>Valstybinė įmonė "Kapinių priežiūra"</text:p>
      <text:p text:style-name="P222">3268415 <text:s text:c="2"/>Valstybinė įmonė "Miesto gatvių apšvietimo elektros</text:p>
      <text:p text:style-name="P223"><text:s text:c="10"/>tinklai"</text:p>
      <text:p text:style-name="P224"/>
      <text:p text:style-name="P225"><text:s text:c="20"/>Klaipėdos miesto valdyba</text:p>
      <text:p text:style-name="P226">4084288 <text:s text:c="2"/>Valstybinė įmonė "Naujasis turgus"</text:p>
      <text:p text:style-name="P227">4084292 <text:s text:c="2"/>Valstybinė įmonė "Senasis turgus"</text:p>
      <text:p text:style-name="P228"/>
      <text:p text:style-name="P229"><text:s text:c="21"/>Alytaus miesto valdyba</text:p>
      <text:p text:style-name="P230">4969399 <text:s text:c="2"/>Valstybinė televizijos<text:s/>ir kino įmonė</text:p>
      <text:p text:style-name="P231"/>
      <text:p text:style-name="P232"><text:s text:c="21"/>Akmenės rajono valdyba</text:p>
      <text:p text:style-name="P233">5302496 <text:s text:c="2"/>Valstybinė ekologijos laboratorija</text:p>
      <text:p text:style-name="P234"/>
      <text:p text:style-name="P235"><text:s text:c="22"/>Biržų rajono valdyba</text:p>
      <text:p text:style-name="P236">5472442 <text:s text:c="2"/>Valstybinė agrolaboratorija</text:p>
      <text:p text:style-name="P237"/>
      <text:p text:style-name="P238"><text:s text:c="21"/>Šilutės rajono valdyba</text:p>
      <text:p text:style-name="P239">7703235 <text:s text:c="2"/>Valstybinis sporto centras</text:p>
      <text:p text:style-name="P240"/>
      <text:p text:style-name="P241"><text:s text:c="22"/>Telšių rajono valdyba</text:p>
      <text:p text:style-name="P242">8026905 <text:s text:c="2"/>Telšių rajono radijo ir televizijos informacijos redakcija</text:p>
      <text:p text:style-name="P243"/>
      <text:p text:style-name="P244">Priedėlio pakeitimai:</text:p>
      <text:p text:style-name="P245">Nr. I-802, 95.02.22, Žin., 1995, Nr.21-491 (95.03.10)</text:p>
      <text:p text:style-name="P246">Nr. I-1279, 96.04.04, Žin., 1996, Nr.35-875 (96.04.19)</text:p>
      <text:p text:style-name="P247">Nr. VIII-175, 97.04.03, Žin., 1997, Nr.32-785 (97.04.16)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265" meta:word-count="1066" meta:character-count="9015" meta:row-count="304" meta:non-whitespace-character-count="8214"/>
  </office:meta>
</office:document-meta>
</file>