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style>
    <style:style style:name="P5" style:parent-style-name="Normal" style:family="paragraph">
      <style:paragraph-properties fo:text-align="justify" style:line-height-at-least="0.1666in"/>
    </style:style>
    <style:style style:name="P6" style:parent-style-name="Normal" style:family="paragraph">
      <style:paragraph-properties fo:text-align="justify" style:line-height-at-least="0.1666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style:text-properties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style:text-properties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style:text-properties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Normal" style:family="paragraph">
      <style:paragraph-properties>
        <style:tab-stops>
          <style:tab-stop style:type="left" style:position="4.725in"/>
        </style:tab-stops>
      </style:paragraph-properties>
      <style:text-properties fo:font-size="11pt" style:font-size-asian="11pt"/>
    </style:style>
    <style:style style:name="P54" style:parent-style-name="Normal" style:family="paragraph">
      <style:paragraph-properties>
        <style:tab-stops>
          <style:tab-stop style:type="left" style:position="4.725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PlainText" style:family="paragraph">
      <style:text-properties style:font-name="Times New Roman"/>
    </style:style>
    <style:style style:name="P59" style:parent-style-name="PlainText" style:family="paragraph">
      <style:paragraph-properties fo:text-align="center"/>
      <style:text-properties style:font-name="Times New Roman"/>
    </style:style>
    <style:style style:name="P60" style:parent-style-name="PlainText" style:family="paragraph">
      <style:text-properties style:font-name="Times New Roman"/>
    </style:style>
    <style:style style:name="P61" style:parent-style-name="PlainText" style:family="paragraph">
      <style:text-properties style:font-name="Times New Roman"/>
    </style:style>
    <style:style style:name="P62" style:parent-style-name="PlainText" style:family="paragraph">
      <style:text-properties style:font-name="Times New Roman"/>
    </style:style>
    <style:style style:name="P63" style:parent-style-name="PlainText" style:family="paragraph">
      <style:text-properties style:font-name="Times New Roman"/>
    </style:style>
    <style:style style:name="T64" style:parent-style-name="DefaultParagraphFont" style:family="text">
      <style:text-properties style:font-name="Times New Roman"/>
    </style:style>
    <style:style style:name="T65" style:parent-style-name="Hyperlink" style:family="text">
      <style:text-properties style:font-name="Times New Roman"/>
    </style:style>
    <style:style style:name="T66" style:parent-style-name="DefaultParagraphFont" style:family="text">
      <style:text-properties style:font-name="Times New Roman"/>
    </style:style>
    <style:style style:name="P67" style:parent-style-name="PlainText" style:family="paragraph">
      <style:text-properties style:font-name="Times New Roman"/>
    </style:style>
    <style:style style:name="P68" style:parent-style-name="PlainText" style:family="paragraph">
      <style:text-properties style:font-name="Times New Roman"/>
    </style:style>
    <style:style style:name="P69" style:parent-style-name="PlainText" style:family="paragraph">
      <style:text-properties style:font-name="Times New Roman"/>
    </style:style>
    <style:style style:name="P70" style:parent-style-name="PlainText" style:family="paragraph">
      <style:text-properties style:font-name="Times New Roman"/>
    </style:style>
    <style:style style:name="P71" style:parent-style-name="PlainText" style:family="paragraph">
      <style:text-properties style:font-name="Times New Roman"/>
    </style:style>
    <style:style style:name="P72" style:parent-style-name="PlainText" style:family="paragraph">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Hyperlink" style:family="text">
      <style:text-properties style:font-name="Times New Roman"/>
    </style:style>
    <style:style style:name="P76" style:parent-style-name="PlainText" style:family="paragraph">
      <style:text-properties style:font-name="Times New Roman"/>
    </style:style>
    <style:style style:name="P77" style:parent-style-name="Normal" style:family="paragraph">
      <style:paragraph-properties fo:text-align="justify" style:line-height-at-least="0.25in"/>
      <style:text-properties fo:font-size="12pt" style:font-size-asian="12pt"/>
    </style:style>
  </office:automatic-styles>
  <office:body>
    <office:text text:use-soft-page-breaks="true">
      <text:p text:style-name="P1">Nutarimas paskelbtas: Žin., 2000, Nr. 26-692</text:p>
      <text:p text:style-name="P5">Neoficialus nutarimo tekstas</text:p>
      <text:p text:style-name="P6"/>
      <text:p text:style-name="P7">LIETUVOS RESPUBLIKOS VYRIAUSYBĖ</text:p>
      <text:p text:style-name="P8">N U T A R I M A S</text:p>
      <text:p text:style-name="P9"/>
      <text:p text:style-name="P10">2000 m. kovo 23 d. Nr. 334</text:p>
      <text:p text:style-name="P11">Vilnius</text:p>
      <text:p text:style-name="P12"/>
      <text:h text:style-name="P13" text:outline-level="2">DĖL reguliaraus Lietuvos Respublikos ūkio būklės įvertinimo ir ekonominės politikos tikslinimo<text:s/>tvarkos</text:h>
      <text:p text:style-name="P14"/>
      <text:p text:style-name="P15"><text:span text:style-name="T16">Siekdama operatyviau įvertinti Lietuvos Respublikos ūkio būklę ir laiku priimti reikiamus sprendimus, Lietuvos Respublikos Vyriausybė</text:span><text:span text:style-name="T17"><text:s/>nutaria</text:span><text:span text:style-name="T18">:</text:span></text:p>
      <text:p text:style-name="P19"/>
      <text:p text:style-name="BodyTextIndent">1. Nustatyti, kad praėjus mėnesiui nuo ketvirčio pabaigos Lietuvos Respublikos Vyriausybei savo srities atitinkamo laikotarpio makroekonomikos apžvalgą pateikia finansų ministras, socialinės apsaugos ir darbo ministras ir ūkio ministras.</text:p>
      <text:p text:style-name="P20">Punkto pakeitimai:</text:p>
      <text:p text:style-name="PlainText"><text:span text:style-name="T21">Nr.<text:s/></text:span><text:a xlink:href="http://www3.lrs.lt/cgi-bin/preps2?a=163579&amp;b=" office:target-frame-name="_top" xlink:show="replace"><text:a xlink:href="http://www3.lrs.lt/cgi-bin/preps2?a=163579&amp;b=" office:target-frame-name="_top" xlink:show="replace"><text:span text:style-name="T22">433</text:span></text:a></text:a><text:span text:style-name="T23">, 2002-04-02, Žin., 2002, Nr. 35-1302 (2002-04-05)</text:span></text:p>
      <text:p text:style-name="P24"/>
      <text:p text:style-name="P25">2. Pavesti Statistikos departamentui prie Lietuvos Respublikos Vyriausybės (toliau vadinama – Statistikos departamentas) kas ketvirtį preliminariai apskaičiuoti ataskaitinio laikotarpio bendrąjį vidaus produktą (apimtis – milijardais litų, didėjimas ar mažėjimas – procentais) ir skelbti jį Statistikos departamento informaciniuose pranešimuose praėjus 29 dienoms po ataskaitinio laikotarpio.</text:p>
      <text:p text:style-name="P26">Punkto pakeitimai:</text:p>
      <text:p text:style-name="PlainText"><text:span text:style-name="T27">Nr.<text:s/></text:span><text:a xlink:href="http://www3.lrs.lt/cgi-bin/preps2?a=163579&amp;b=" office:target-frame-name="_top" xlink:show="replace"><text:a xlink:href="http://www3.lrs.lt/cgi-bin/preps2?a=163579&amp;b=" office:target-frame-name="_top" xlink:show="replace"><text:span text:style-name="T28">433</text:span></text:a></text:a><text:span text:style-name="T29">, 2002-04-02, Žin., 2002, Nr. 35-1302 (2002-04-05)</text:span></text:p>
      <text:p text:style-name="P30"/>
      <text:p text:style-name="BodyTextIndent">3. Ūkio ministerija turi organizuoti ir koordinuoti šalies ūkio metų ir ketvirčio ekonominės ir socialinės būklės apžvalgų parengimą ir pateikimą Lietuvos Respublikos Vyriausybės kanceliarijai: vasario 22 d. (metų), gegužės 25 d. (I ketvirčio), rugpjūčio 25 d. (I pusmečio), lapkričio 25 d. (9 mėnesių); apžvalgos skelbiamos Ūkio ministerijos<text:s/>interneto svetainėje. Apžvalgose turi būti pateikta išsami ekonominės ir socialinės būklės pokyčių analizė, taip pat išvados ir pasiūlymai dėl iškilusių problemų sprendimo.</text:p>
      <text:p text:style-name="P31">Punkto pakeitimai:</text:p>
      <text:p text:style-name="PlainText"><text:span text:style-name="T32">Nr.<text:s/></text:span><text:a xlink:href="http://www3.lrs.lt/cgi-bin/preps2?a=163579&amp;b=" office:target-frame-name="_top" xlink:show="replace"><text:a xlink:href="http://www3.lrs.lt/cgi-bin/preps2?a=163579&amp;b=" office:target-frame-name="_top" xlink:show="replace"><text:span text:style-name="T33">433</text:span></text:a></text:a><text:span text:style-name="T34">, 2002-04-02, Žin., 2002, Nr. 35-1302 (2002-04-05)</text:span></text:p>
      <text:p text:style-name="P35"/>
      <text:p text:style-name="P36">4. Įpareigoti ministerijas, departamentus (išskyrus Statistikos departamentą prie Lietuvos Respublikos Vyriausybės), kitas valstybės institucijas pateikti Ūkio ministerijai savo reguliavimo srities ekonominės ir socialinės būklės apžvalgas (analizę, išvadas ir pasiūlymus): vasario 10 d. (metų), gegužės 13 d. (I ketvirčio), rugpjūčio 13 d. (I pusmečio), lapkričio 13 d. (9 mėnesių).</text:p>
      <text:p text:style-name="P37">Kartu su apžvalga turi būti pateikta ir vykdomų atitinkamos srities plėtros programų įgyvendinimo analizė.</text:p>
      <text:p text:style-name="P38">Lietuvos bankui ir Lietuvos Respublikos vertybinių popierių komisijai rekomenduojama, suderinus su Ūkio ministerija, prisidėti prie nurodytosios analizės, išvadų ir pasiūlymų dėl esamų problemų sprendimo rengimo.</text:p>
      <text:p text:style-name="P39">Punkto pakeitimai:</text:p>
      <text:p text:style-name="PlainText"><text:span text:style-name="T40">Nr.<text:s/></text:span><text:a xlink:href="http://www3.lrs.lt/cgi-bin/preps2?a=163579&amp;b=" office:target-frame-name="_top" xlink:show="replace"><text:a xlink:href="http://www3.lrs.lt/cgi-bin/preps2?a=163579&amp;b=" office:target-frame-name="_top" xlink:show="replace"><text:span text:style-name="T41">433</text:span></text:a></text:a><text:span text:style-name="T42">, 2002-04-02, Žin., 2002, Nr. 35-1302 (2002-04-</text:span><text:span text:style-name="T43">05)</text:span></text:p>
      <text:p text:style-name="P44"/>
      <text:p text:style-name="P45">5. Siūlyti Lietuvos Respublikos <text:s/>konkurencijos tarybai 4 punkte nurodytu laiku teikti Ūkio ministerijai informaciją apie antidempingo priemonių taikymą.</text:p>
      <text:p text:style-name="P46">6. Rekomenduoti Lietuvos pramonininkų konfederacijai, Lietuvos verslo darbdavių konfederacijai, Lietuvos prekybos, pramonės ir amatų rūmų asociacijai, Lietuvos savivaldybių asociacijai, mokslo ir studijų institucijoms prisidėti prie 4 punkte nurodytų atskirų ūkio sektorių ir sričių analizės, išvadų ir pasiūlymų rengimo.</text:p>
      <text:p text:style-name="P47">7. Pavesti Statistikos departamentui kartu su Ūkio ministerija kas pusmetį parengti ir išleisti bendrą leidinį, kuriame būtų pateikta praėjusio pusmečio ūkio ekonominės būklės analizė, svarbiausiosios problemos, jų sprendimo būdai Vidurio ir Rytų Europos regiono kontekste.</text:p>
      <text:soft-page-break/>
      <text:p text:style-name="P48">8. Rekomenduoti Verslo plėtojimo tarybai numatyti lėšas 7 punkte nurodyto leidinio leidybai.</text:p>
      <text:p text:style-name="P49">9. Pavesti Ūkio ministerijai kartu su Europos komitetu prie Lietuvos Respublikos Vyriausybės ir Lietuvos ekonominės plėtros agentūra 3 punkte nurodytu laiku analizuoti investicinę aplinką Lietuvoje ir teikti Lietuvos Respublikos Vyriausybei pasiūlymus dėl tiesioginių užsienio investicijų skatinimo ir administracinių kliūčių joms šalinimo.</text:p>
      <text:p text:style-name="P50">10. Įpareigoti Užsienio reikalų ministeriją kas pusmetį teikti Ūkio ministerijai informaciją<text:s/>apie dvišalius ir daugiašalius prekybos bei ekonominius santykius su pavienėmis valstybėmis ar jų grupėmis, taip pat pasiūlymus dėl šių santykių plėtojimo.<text:s/></text:p>
      <text:p text:style-name="P51"/>
      <text:p text:style-name="P52"/>
      <text:p text:style-name="P53"/>
      <text:p text:style-name="P54">Ministras Pirmininkas<text:tab/>Andrius Kubilius</text:p>
      <text:p text:style-name="P55"/>
      <text:p text:style-name="P56"/>
      <text:p text:style-name="P57">Ūkio ministras<text:tab/>Valentinas Milaknis</text:p>
      <text:p text:style-name="P58"/>
      <text:p text:style-name="P59">_________________________</text:p>
      <text:p text:style-name="P60">Pakeitimai:</text:p>
      <text:p text:style-name="P61"/>
      <text:p text:style-name="P62">1.</text:p>
      <text:p text:style-name="P63">Lietuvos Respublikos Vyriausybė, Nutarimas</text:p>
      <text:p text:style-name="PlainText"><text:span text:style-name="T64">Nr.<text:s/></text:span><text:a xlink:href="http://www3.lrs.lt/cgi-bin/preps2?a=163579&amp;b=" office:target-frame-name="_top" xlink:show="replace"><text:a xlink:href="http://www3.lrs.lt/cgi-bin/preps2?a=163579&amp;b=" office:target-frame-name="_top" xlink:show="replace"><text:span text:style-name="T65">433</text:span></text:a></text:a><text:span text:style-name="T66">, 2002-04-02, Žin., 2002, Nr. 35-1302 (2002-04-05)</text:span></text:p>
      <text:p text:style-name="P67">DĖL LIETUVOS RESPUBLIKOS VYRIAUSYBĖS 2000 M. KOVO 23 D. NUTARIMO NR. 334 „DĖL REGULIARAUS LIETUVOS RESPUBLIKOS ŪKIO BŪKLĖS ĮVERTINIMO IR EKONOMINĖS POLITIKOS TIKSLINIMO TVARKOS" DALINIO PAKEITIMO</text:p>
      <text:p text:style-name="P68"/>
      <text:p text:style-name="P69">*** Pabaiga ***</text:p>
      <text:p text:style-name="P70"/>
      <text:p text:style-name="P71"/>
      <text:p text:style-name="P72">Redagavo: Angonita Rupšytė (2002-04-08)</text:p>
      <text:p text:style-name="PlainText"><text:span text:style-name="T73"><text:s text:c="6"/></text:span><text:span text:style-name="T74"><text:s text:c="12"/></text:span><text:a xlink:href="mailto:anrups@lrs.lt" office:target-frame-name="_top" xlink:show="replace"><text:span text:style-name="T75">anrups@lrs.lt</text:span></text:a></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8T23:44:00Z</meta:creation-date>
    <dc:date>2015-02-18T23:44:00Z</dc:date>
    <meta:print-date>2000-03-23T09:20:00Z</meta:print-date>
    <meta:template xlink:href="Normal" xlink:type="simple"/>
    <meta:editing-cycles>2</meta:editing-cycles>
    <meta:editing-duration>PT0S</meta:editing-duration>
    <meta:document-statistic meta:page-count="2" meta:paragraph-count="56" meta:word-count="655" meta:character-count="5128" meta:row-count="107" meta:non-whitespace-character-count="4529"/>
  </office:meta>
</office:document-meta>
</file>