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8-15 iki 2010-09-21</text:span></text:p>
      <text:p text:style-name="P7"/>
      <text:p text:style-name="P8"><text:span text:style-name="T9">Įsakymas paskelbtas: Žin. 2010, Nr.<text:s/></text:span><text:a xlink:href="https://www.e-tar.lt/portal/legalAct.html?documentId=TAR.F97FF74F2984" office:target-frame-name="_top" xlink:show="replace"><text:span text:style-name="T10">84-4426</text:span></text:a><text:span text:style-name="T11">, i. k. 1102330ISAK003D-635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LĖŠŲ GRĄŽINIMO Į LIETUVOS RESPUBLIKOS VALSTYBĖS BIUDŽETĄ</text:p>
      <text:p text:style-name="P19"/>
      <text:p text:style-name="P20">2010 m. liepos 7 d. Nr. 3D-635</text:p>
      <text:p text:style-name="P21">Vilnius</text:p>
      <text:p text:style-name="P22"/>
      <text:p text:style-name="P23"/>
      <text:p text:style-name="P24"><text:span text:style-name="T25">Atsižvelgdamas į Europos Komisijos 2007 m. rugsėjo 12 d. spr</text:span><text:span text:style-name="T26">endimą Nr. K (2007) 4199, kuriuo leidžiama Lietuvoje mokėti 2007 m. papildomas nacionalines tiesiogines išmokas, Europos Komisijos 2008 m. rugpjūčio 1 d. sprendimą Nr. K (2008) 4010, kuriuo leidžiama Lietuvoje mokėti 2008 m. papildomas nacionalines tiesiog</text:span><text:span text:style-name="T27">ines išmokas, ir Europos Komisijos Žemės ūkio ir kaimo plėtros generalinio direktorato 2009 m. vasario 17 d. raštą Nr. 4732:</text:span></text:p>
      <text:p text:style-name="P28"><text:span text:style-name="T29">1</text:span><text:span text:style-name="T30">. N u s t a t a u, kad vadovaujantis Lietuvos Respublikos žemės ūkio ministro 2007 m. lapkričio 10 d. įsakymo Nr. 3D-498 „Dėl<text:s/></text:span><text:span text:style-name="T31">tiesioginių išmokų už žemės ūkio naudmenų ir pasėlių plotus ir paramos už energetinius augalus 2007 m. mokėjimo“ (Žin., 2007, Nr.<text:s/></text:span><text:a xlink:href="https://www.e-tar.lt/portal/lt/legalAct/TAR.0D2250DFD2BE" office:target-frame-name="_blank" xlink:show="new"><text:span text:style-name="T32">117-4812</text:span></text:a><text:span text:style-name="T33">) 2.3 ir 3.1.2.4 punktais bei Lie</text:span><text:span text:style-name="T34">tuvos Respublikos žemės ūkio ministro 2008 m. lapkričio 12 d. įsakymo Nr. 3D-607 „Dėl tiesioginių išmokų už žemės ūkio naudmenų ir pasėlių plotus ir paramos už energetinius augalus 2008 m. mokėjimo“ (Žin., 2008, Nr.<text:s/></text:span><text:a xlink:href="https://www.e-tar.lt/portal/lt/legalAct/TAR.A022964A0A9C" office:target-frame-name="_blank" xlink:show="new"><text:span text:style-name="T35">131-5054</text:span></text:a><text:span text:style-name="T36">) 2.1.2.3 punktu išmokėtos lėšos paramos gavėjams kaip atsietosios papildomos nacionalinės tiesioginės išmokos už energetinius augalus (javus, rapsus), skirtus biokuro gamybai, nelaikomos atsietosiomis p</text:span><text:span text:style-name="T37">apildomomis nacionalinėmis tiesioginėmis išmokomis ir turi būti grąžintos į Lietuvos Respublikos valstybės biudžetą.</text:span></text:p>
      <text:p text:style-name="P38"><text:span text:style-name="T39">2</text:span><text:span text:style-name="T40">. P a v e d u:</text:span></text:p>
      <text:p text:style-name="P41"><text:span text:style-name="T42">2.1</text:span><text:span text:style-name="T43">. Nacionalinei mokėjimo agentūrai prie Žemės ūkio ministerijos (toliau – Agentūra):</text:span></text:p>
      <text:p text:style-name="P44"><text:span text:style-name="T45">2.1.1</text:span><text:span text:style-name="T46">. iki šių metų spalio 1</text:span><text:span text:style-name="T47"><text:s/>d. priimti sprendimus dėl šio įsakymo 1 punkte nurodytų lėšų (toliau – grąžintinos lėšos) susigrąžinimo;</text:span></text:p>
      <text:p text:style-name="P48">Punkto pakeitimai:</text:p>
      <text:p text:style-name="P49"><text:span text:style-name="T50">Nr.<text:s/></text:span><text:a xlink:href="https://www.e-tar.lt/portal/legalAct.html?documentId=TAR.75474C5854F6" office:target-frame-name="_top" xlink:show="replace"><text:span text:style-name="T51">3D-725</text:span></text:a><text:span text:style-name="T52">, 2010-08-10, Žin., 2010, Nr. 97-5052 (</text:span><text:span text:style-name="T53">2010-08-14), i. k. 1102330ISAK003D-725</text:span></text:p>
      <text:p text:style-name="Normal"/>
      <text:p text:style-name="P54"><text:span text:style-name="T55">2.1.2</text:span><text:span text:style-name="T56">. siekiant susigrąžinti grąžintinas lėšas pirmiausia taikyti įskaitos būdą išskaičiuojant grąžintinų lėšų sumą iš skolininkui apskaičiuotos paramos, mokamos iš Europos žemės ūkio garantijų fondo, Europos žem</text:span><text:span text:style-name="T57">ės ūkio fondo kaimo plėtrai ar valstybės biudžeto lėšų, mokėjimo pavedimo formavimo metu (toliau – įskaita);</text:span></text:p>
      <text:p text:style-name="P58"><text:span text:style-name="T59">2.1.3</text:span><text:span text:style-name="T60">. jei įskaita grąžinama visa grąžintinų lėšų suma, raštu informuoti skolininką apie grąžintinų lėšų susidarymą, šių lėšų sumą, jų grąžinim</text:span><text:span text:style-name="T61">ą įskaita, per 60 kalendorinių dienų nuo grąžintinų lėšų grąžinimo įskaitos būdu;</text:span></text:p>
      <text:p text:style-name="P62"><text:span text:style-name="T63">2.1.4</text:span><text:span text:style-name="T64">. jei įskaita grąžinama dalis grąžintinų lėšų sumos, raštu informuoti skolininką apie grąžintinų lėšų susidarymą, šių lėšų sumą, jų dalies grąžinimą įskaita,<text:s/></text:span><text:span text:style-name="T65">likusios grąžintinų lėšų sumos grąžinimo terminą per 30 kalendorinių dienų nuo grąžintinų lėšų dalies grąžinimo įskaitos būdu;</text:span></text:p>
      <text:p text:style-name="P66"><text:span text:style-name="T67">2.1.5</text:span><text:span text:style-name="T68">. grąžintinų lėšų ar jų dalies negrąžinus įskaita per 30 kalendorinių dienų nuo grąžintinų lėšų užregistravimo Agentūroj</text:span><text:span text:style-name="T69">e, raštu informuoti skolininką apie grąžintinų lėšų susidarymą, šių lėšų sumą bei grąžinimo terminą;</text:span></text:p>
      <text:p text:style-name="P70"><text:span text:style-name="T71">2.1.6</text:span><text:span text:style-name="T72">. nustatyti įskaita nesusigrąžintoms grąžintinoms lėšoms ar jų daliai 20 kalendorinių dienų grąžinimo terminą nuo laiško, nurodyto šio įsakymo 2.1</text:span><text:span text:style-name="T73">.4 ir 2.1.5 punktuose, užregistravimo Agentūroje;</text:span></text:p>
      <text:p text:style-name="P74"><text:span text:style-name="T75">2.1.7</text:span><text:span text:style-name="T76">. nesusigrąžinus grąžintinų lėšų per terminą, nurodytą šio įsakymo 2.1.6 punkte, palūkanų neskaičiuoti;</text:span></text:p>
      <text:p text:style-name="P77"><text:span text:style-name="T78">2.1.8</text:span><text:span text:style-name="T79">. nesusigrąžinus grąžintinų lėšų per terminą, nurodytą šio įsakymo 2.1.6 punkte, imt</text:span><text:span text:style-name="T80">is kitų būtinų administracinių ir (arba) juridinių veiksmų grąžintinoms lėšoms susigrąžinti;</text:span></text:p>
      <text:p text:style-name="P81"><text:span text:style-name="T82">2.1.9</text:span><text:span text:style-name="T83">. mėnesiui pasibaigus, per 5 darbo dienas grąžintas lėšas pervesti į Žemės ūkio ministerijos sąskaitą Nr. LT814010042400070215. Didesnę kaip 50 000 litų s</text:span><text:span text:style-name="T84">umą būtina pervesti į Žemės ūkio ministerijos sąskaitą per 5 darbo dienas nuo paskutiniu mokėjimo pavedimu susigrąžintų lėšų gavimo;</text:span></text:p>
      <text:p text:style-name="P85"><text:span text:style-name="T86">2.1.10</text:span><text:span text:style-name="T87">. raštu informuoti Žemės ūkio ministeriją apie grąžintų lėšų pervedimą į sąskaitą;</text:span></text:p>
      <text:p text:style-name="P88"><text:span text:style-name="T89">2.1.11</text:span><text:span text:style-name="T90">. nepradėti arba neb</text:span><text:span text:style-name="T91">etęsti grąžintinų lėšų išieškojimo ir jas nurašyti, nustačius skolininko mirties faktą;</text:span></text:p>
      <text:p text:style-name="P92">Papildyta punktu:</text:p>
      <text:p text:style-name="P93"><text:span text:style-name="T94">Nr.<text:s/></text:span><text:a xlink:href="https://www.e-tar.lt/portal/legalAct.html?documentId=TAR.75474C5854F6" office:target-frame-name="_top" xlink:show="replace"><text:span text:style-name="T95">3D-725</text:span></text:a><text:span text:style-name="T96">, 2010-08-10, Žin., 2010, Nr. 97-5052 (2010-08-14), i. k.<text:s/></text:span><text:span text:style-name="T97">1102330ISAK003D-725</text:span></text:p>
      <text:p text:style-name="Normal"/>
      <text:p text:style-name="P98"><text:span text:style-name="T99">2.1.12</text:span><text:span text:style-name="T100">. taikyti skolininkams, dalyvaujantiems Lietuvos kaimo plėtros 2007–2013 metų programos priemonėje „Ankstyvas pasitraukimas iš prekinės žemės ūkio gamybos“, šią grąžintinų lėšų grąžinimo tvarką:</text:span></text:p>
      <text:p text:style-name="P101"><text:span text:style-name="T102">2.1.12.1</text:span><text:span text:style-name="T103">. Agentūra per 60 ka</text:span><text:span text:style-name="T104">lendorinių dienų nuo grąžintinų lėšų užregistravimo Agentūroje raštu informuoja skolininką apie grąžintinų lėšų susidarymą, šių lėšų sumą, nurodant tokius jų grąžinimo būdus, iš kurių skolininkas turi pasirinkti vieną:</text:span></text:p>
      <text:p text:style-name="P105"><text:span text:style-name="T106">2.1.12.1.1</text:span><text:span text:style-name="T107">. pateikti prašymą susigr</text:span><text:span text:style-name="T108">ąžinti visas grąžintinas lėšas, įskaitos būdu išskaičiuojant jas iš artimiausiu metu mokėtinos paramos;</text:span></text:p>
      <text:p text:style-name="P109"><text:span text:style-name="T110">2.1.12.1.2</text:span><text:span text:style-name="T111">. pateikti prašymą grąžinti dalimis grąžintinas lėšas, skolininkui ar trečiajam asmeniui pervedant lėšas į Agentūros nurodytą banko sąskai</text:span><text:span text:style-name="T112">tą. Visa grąžintinų lėšų suma turi būti grąžinta per laikotarpį, ne ilgesnį nei 3 metai nuo šio įsakymo 2.1.1 punkte nurodyto sprendimo priėmimo.</text:span></text:p>
      <text:p text:style-name="P113"><text:span text:style-name="T114">2.1.12.2</text:span><text:span text:style-name="T115">. Agentūra taiko skolininko pateiktame prašyme nurodytą grąžintinų lėšų grąžinimo būdą;</text:span></text:p>
      <text:p text:style-name="P116"><text:span text:style-name="T117">2.1.12</text:span><text:span text:style-name="T118">.3</text:span><text:span text:style-name="T119">. jei skolininkas, pateikęs prašymą grąžinti dalimis grąžintinas lėšas, nesilaiko grąžinimo grafiko, Agentūra grąžintinas lėšas susigrąžina įskaitos būdu išskaičiuojant jas iš artimiausiu metu mokėtinos paramos;</text:span></text:p>
      <text:p text:style-name="P120"><text:span text:style-name="T121">2.1.12.4</text:span><text:span text:style-name="T122">. Agentūra raštu informuoja<text:s/></text:span><text:span text:style-name="T123">skolininką apie grąžintinų lėšų ar jų dalies susigrąžinimą įskaita per 30 kalendorinių dienų nuo susigrąžinimo.</text:span><text:s/></text:p>
      <text:p text:style-name="P124">Papildyta punktu:</text:p>
      <text:p text:style-name="P125"><text:span text:style-name="T126">Nr.<text:s/></text:span><text:a xlink:href="https://www.e-tar.lt/portal/legalAct.html?documentId=TAR.75474C5854F6" office:target-frame-name="_top" xlink:show="replace"><text:span text:style-name="T127">3D-725</text:span></text:a><text:span text:style-name="T128">, 2010-08-10, Žin., 2010, Nr. 9</text:span><text:span text:style-name="T129">7-5052 (2010-08-14), i. k. 1102330ISAK003D-725</text:span></text:p>
      <text:p text:style-name="Normal"/>
      <text:p text:style-name="P130"><text:span text:style-name="T131">3</text:span><text:span text:style-name="T132">. N u r o d a u Žemės ūkio ministerijos Buhalterinės apskaitos skyriui Agentūros pervestas lėšas, nurodytas šio įsakymo 2.1.9 punkte, įmokėti į Lietuvos Respublikos valstybės biudžetą.</text:span></text:p>
      <text:p text:style-name="P133"/>
      <text:p text:style-name="P134"/>
      <text:p text:style-name="P135"/>
      <text:p text:style-name="P136"><text:span text:style-name="T137">Žemės ūki</text:span><text:span text:style-name="T138">o ministras</text:span><text:span text:style-name="T139"><text:tab/>Kazys Starkevičiu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TAR.75474C5854F6" office:target-frame-name="_top" xlink:show="replace"><text:span text:style-name="T151">3D-725</text:span></text:a><text:span text:style-name="T152">, 2010-08-10, Žin., 2010, Nr. 97-5052 (2010-08-14), i. k.<text:s/></text:span><text:span text:style-name="T153">1102330ISAK003D-725</text:span></text:p>
      <text:p text:style-name="P154"><text:span text:style-name="T155">Dėl žemės ūkio ministro 2010 m. liepos 7 d. įsakymo Nr. 3D-635 "Dėl lėšų grąžinimo į Lietuvos Respublikos valstybės biudžetą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21T08:44:00Z</meta:creation-date>
    <dc:date>2019-10-21T08:44:00Z</dc:date>
    <meta:template xlink:href="Normal.dotm" xlink:type="simple"/>
    <meta:editing-cycles>2</meta:editing-cycles>
    <meta:editing-duration>PT0S</meta:editing-duration>
    <meta:document-statistic meta:page-count="2" meta:paragraph-count="42" meta:word-count="941" meta:character-count="6681" meta:row-count="160" meta:non-whitespace-character-count="5782"/>
  </office:meta>
</office:document-meta>
</file>