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6">Suvestinė redakcija nuo 2010-09-22 iki 2011-02-24</text:span></text:p>
      <text:p text:style-name="P7"/>
      <text:p text:style-name="P8"><text:span text:style-name="T9">Įsakymas paskelbtas: Žin. 2010, Nr.<text:s/></text:span><text:a xlink:href="https://www.e-tar.lt/portal/legalAct.html?documentId=TAR.F97FF74F2984" office:target-frame-name="_top" xlink:show="replace"><text:span text:style-name="T10">84-4426</text:span></text:a><text:span text:style-name="T11">, i. k. 1102330ISAK003D-635</text:span></text:p>
      <text:p text:style-name="P12"/>
      <text:p text:style-name="P13"><text:span text:style-name="T14"/><text:span text:style-name="T15">LIETUVOS RESPUBLIKOS ŽEMĖS ŪKIO MINISTRO</text:span></text:p>
      <text:p text:style-name="P16">Į S A K Y M A S</text:p>
      <text:p text:style-name="P17"/>
      <text:p text:style-name="P18">DĖL LĖŠŲ GRĄŽINIMO Į LIETUVOS RESPUBLIKOS VALSTYBĖS BIUDŽETĄ</text:p>
      <text:p text:style-name="P19"/>
      <text:p text:style-name="P20">2010 m. liepos 7 d. Nr. 3D-635</text:p>
      <text:p text:style-name="P21">Vilnius</text:p>
      <text:p text:style-name="P22"/>
      <text:p text:style-name="P23"/>
      <text:p text:style-name="P24"><text:span text:style-name="T25">Atsižvelgdamas į Europos Komisijos 2007 m. rugsėjo 12 d. spr</text:span><text:span text:style-name="T26">endimą Nr. K (2007) 4199, kuriuo leidžiama Lietuvoje mokėti 2007 m. papildomas nacionalines tiesiogines išmokas, Europos Komisijos 2008 m. rugpjūčio 1 d. sprendimą Nr. K (2008) 4010, kuriuo leidžiama Lietuvoje mokėti 2008 m. papildomas nacionalines tiesiog</text:span><text:span text:style-name="T27">ines išmokas, ir Europos Komisijos Žemės ūkio ir kaimo plėtros generalinio direktorato 2009 m. vasario 17 d. raštą Nr. 4732:</text:span></text:p>
      <text:p text:style-name="P28"><text:span text:style-name="T29">1</text:span><text:span text:style-name="T30">. N u s t a t a u, kad vadovaujantis Lietuvos Respublikos žemės ūkio ministro 2007 m. lapkričio 10 d. įsakymo Nr. 3D-498 „Dėl<text:s/></text:span><text:span text:style-name="T31">tiesioginių išmokų už žemės ūkio naudmenų ir pasėlių plotus ir paramos už energetinius augalus 2007 m. mokėjimo“ (Žin., 2007, Nr.<text:s/></text:span><text:a xlink:href="https://www.e-tar.lt/portal/lt/legalAct/TAR.0D2250DFD2BE" office:target-frame-name="_blank" xlink:show="new"><text:span text:style-name="T32">117-4812</text:span></text:a><text:span text:style-name="T33">) 2.3 ir 3.1.2.4 punktais bei Lie</text:span><text:span text:style-name="T34">tuvos Respublikos žemės ūkio ministro 2008 m. lapkričio 12 d. įsakymo Nr. 3D-607 „Dėl tiesioginių išmokų už žemės ūkio naudmenų ir pasėlių plotus ir paramos už energetinius augalus 2008 m. mokėjimo“ (Žin., 2008, Nr.<text:s/></text:span><text:a xlink:href="https://www.e-tar.lt/portal/lt/legalAct/TAR.A022964A0A9C" office:target-frame-name="_blank" xlink:show="new"><text:span text:style-name="T35">131-5054</text:span></text:a><text:span text:style-name="T36">) 2.1.2.3 punktu išmokėtos lėšos paramos gavėjams kaip atsietosios papildomos nacionalinės tiesioginės išmokos už energetinius augalus (javus, rapsus), skirtus biokuro gamybai, nelaikomos atsietosiomis p</text:span><text:span text:style-name="T37">apildomomis nacionalinėmis tiesioginėmis išmokomis ir turi būti grąžintos į Lietuvos Respublikos valstybės biudžetą.</text:span></text:p>
      <text:p text:style-name="P38"><text:span text:style-name="T39">2</text:span><text:span text:style-name="T40">. P a v e d u:</text:span></text:p>
      <text:p text:style-name="P41"><text:span text:style-name="T42">2.1</text:span><text:span text:style-name="T43">. Nacionalinei mokėjimo agentūrai prie Žemės ūkio ministerijos (toliau – Agentūra):</text:span></text:p>
      <text:p text:style-name="P44"><text:span text:style-name="T45">2.1.1</text:span><text:span text:style-name="T46">. iki šių metų<text:s/></text:span><text:span text:style-name="T47">lapkričio 1 d. priimti sprendimus dėl šio įsakymo 1 punkte nurodytų lėšų (toliau – grąžintinos lėšos) susigrąžinimo;</text:span></text:p>
      <text:p text:style-name="P48">Punkto pakeitimai:</text:p>
      <text:p text:style-name="P49"><text:span text:style-name="T50">Nr.<text:s/></text:span><text:a xlink:href="https://www.e-tar.lt/portal/legalAct.html?documentId=TAR.75474C5854F6" office:target-frame-name="_top" xlink:show="replace"><text:span text:style-name="T51">3D-725</text:span></text:a><text:span text:style-name="T52">, 2010-08-10, Žin., 2010, Nr</text:span><text:span text:style-name="T53">. 97-5052 (2010-08-14), i. k. 1102330ISAK003D-725</text:span></text:p>
      <text:p text:style-name="P54"><text:span text:style-name="T55">Nr.<text:s/></text:span><text:a xlink:href="https://www.e-tar.lt/portal/legalAct.html?documentId=TAR.5AEF41E2B6AA" office:target-frame-name="_top" xlink:show="replace"><text:span text:style-name="T56">3D-829</text:span></text:a><text:span text:style-name="T57">, 2010-09-17, Žin., 2010, Nr. 111-5669 (2010-09-21), i. k. 1102330ISAK003D-829</text:span></text:p>
      <text:p text:style-name="Normal"/>
      <text:p text:style-name="P58"><text:span text:style-name="T59">2.1.2</text:span><text:span text:style-name="T60">. siekiant susigrąžinti g</text:span><text:span text:style-name="T61">rąžintinas lėšas pirmiausia taikyti įskaitos būdą išskaičiuojant grąžintinų lėšų sumą iš skolininkui apskaičiuotos paramos, mokamos iš Europos žemės ūkio garantijų fondo, Europos žemės ūkio fondo kaimo plėtrai ar valstybės biudžeto lėšų, mokėjimo pavedimo<text:s/></text:span><text:span text:style-name="T62">formavimo metu (toliau – įskaita);</text:span></text:p>
      <text:p text:style-name="P63"><text:span text:style-name="T64">2.1.3</text:span><text:span text:style-name="T65">. jei įskaita grąžinama visa grąžintinų lėšų suma, raštu informuoti skolininką apie grąžintinų lėšų susidarymą, šių lėšų sumą, jų grąžinimą įskaita, per 60 kalendorinių dienų nuo grąžintinų lėšų grąžinimo<text:s/></text:span><text:span text:style-name="T66">įskaitos būdu;</text:span></text:p>
      <text:p text:style-name="P67"><text:span text:style-name="T68">2.1.4</text:span><text:span text:style-name="T69">. jei įskaita grąžinama dalis grąžintinų lėšų sumos, raštu informuoti skolininką apie grąžintinų lėšų susidarymą, šių lėšų sumą, jų dalies grąžinimą įskaita, likusios grąžintinų lėšų sumos grąžinimo terminą per 30 kalendorinių dienų</text:span><text:span text:style-name="T70"><text:s/>nuo grąžintinų lėšų dalies grąžinimo įskaitos būdu;</text:span></text:p>
      <text:p text:style-name="P71"><text:span text:style-name="T72">2.1.5</text:span><text:span text:style-name="T73">. grąžintinų lėšų ar jų dalies negrąžinus įskaita per 30 kalendorinių dienų nuo grąžintinų lėšų užregistravimo Agentūroje, raštu informuoti skolininką apie grąžintinų lėšų susidarymą, šių lėšų s</text:span><text:span text:style-name="T74">umą bei grąžinimo terminą;</text:span></text:p>
      <text:p text:style-name="P75"><text:span text:style-name="T76">2.1.6</text:span><text:span text:style-name="T77">. nustatyti įskaita nesusigrąžintoms grąžintinoms lėšoms ar jų daliai 20 kalendorinių dienų grąžinimo terminą nuo laiško, nurodyto šio įsakymo 2.1.4 ir 2.1.5 punktuose, užregistravimo<text:s/></text:span><text:soft-page-break/><text:span text:style-name="T78">Agentūroje;</text:span></text:p>
      <text:p text:style-name="P79"><text:span text:style-name="T80">2.1.7</text:span><text:span text:style-name="T81">. nesusigrąžinu</text:span><text:span text:style-name="T82">s grąžintinų lėšų per terminą, nurodytą šio įsakymo 2.1.6 punkte, palūkanų neskaičiuoti;</text:span></text:p>
      <text:p text:style-name="P83"><text:span text:style-name="T84">2.1.8</text:span><text:span text:style-name="T85">. nesusigrąžinus grąžintinų lėšų per terminą, nurodytą šio įsakymo 2.1.6 punkte, imtis kitų būtinų administracinių ir (arba) juridinių veiksmų grąžintinoms lė</text:span><text:span text:style-name="T86">šoms susigrąžinti;</text:span></text:p>
      <text:p text:style-name="P87"><text:span text:style-name="T88">2.1.9</text:span><text:span text:style-name="T89">. mėnesiui pasibaigus, per 5 darbo dienas grąžintas lėšas pervesti į Žemės ūkio ministerijos sąskaitą Nr. LT814010042400070215. Didesnę kaip 50 000 litų sumą būtina pervesti į Žemės ūkio ministerijos sąskaitą per 5 darbo dienas<text:s/></text:span><text:span text:style-name="T90">nuo paskutiniu mokėjimo pavedimu susigrąžintų lėšų gavimo;</text:span></text:p>
      <text:p text:style-name="P91"><text:span text:style-name="T92">2.1.10</text:span><text:span text:style-name="T93">. raštu informuoti Žemės ūkio ministeriją apie grąžintų lėšų pervedimą į sąskaitą;</text:span></text:p>
      <text:p text:style-name="P94"><text:span text:style-name="T95">2.1.11</text:span><text:span text:style-name="T96">. nepradėti arba nebetęsti grąžintinų lėšų išieškojimo ir jas nurašyti, nustačius skolininko<text:s/></text:span><text:span text:style-name="T97">mirties faktą;</text:span></text:p>
      <text:p text:style-name="P98">Papildyta punktu:</text:p>
      <text:p text:style-name="P99"><text:span text:style-name="T100">Nr.<text:s/></text:span><text:a xlink:href="https://www.e-tar.lt/portal/legalAct.html?documentId=TAR.75474C5854F6" office:target-frame-name="_top" xlink:show="replace"><text:span text:style-name="T101">3D-725</text:span></text:a><text:span text:style-name="T102">, 2010-08-10, Žin., 2010, Nr. 97-5052 (2010-08-14), i. k. 1102330ISAK003D-725</text:span></text:p>
      <text:p text:style-name="Normal"/>
      <text:p text:style-name="P103"><text:span text:style-name="T104">2.1.12</text:span><text:span text:style-name="T105">. taikyti skolininkams, dalyvaujantiems Li</text:span><text:span text:style-name="T106">etuvos kaimo plėtros 2007–2013 metų programos priemonėje „Ankstyvas pasitraukimas iš prekinės žemės ūkio gamybos“, šią grąžintinų lėšų grąžinimo tvarką:</text:span></text:p>
      <text:p text:style-name="P107"><text:span text:style-name="T108">2.1.12.1</text:span><text:span text:style-name="T109">. Agentūra per 60 kalendorinių dienų nuo grąžintinų lėšų užregistravimo Agentūroje raštu info</text:span><text:span text:style-name="T110">rmuoja skolininką apie grąžintinų lėšų susidarymą, šių lėšų sumą, nurodant tokius jų grąžinimo būdus, iš kurių skolininkas turi pasirinkti vieną:</text:span></text:p>
      <text:p text:style-name="P111"><text:span text:style-name="T112">2.1.12.1.1</text:span><text:span text:style-name="T113">. pateikti prašymą susigrąžinti visas grąžintinas lėšas, įskaitos būdu išskaičiuojant jas iš artim</text:span><text:span text:style-name="T114">iausiu metu mokėtinos paramos;</text:span></text:p>
      <text:p text:style-name="P115"><text:span text:style-name="T116">2.1.12.1.2</text:span><text:span text:style-name="T117">. pateikti prašymą grąžinti dalimis grąžintinas lėšas, skolininkui ar trečiajam asmeniui pervedant lėšas į Agentūros nurodytą banko sąskaitą. Visa grąžintinų lėšų suma turi būti grąžinta per laikotarpį, ne ilges</text:span><text:span text:style-name="T118">nį nei 3 metai nuo šio įsakymo 2.1.1 punkte nurodyto sprendimo priėmimo.</text:span></text:p>
      <text:p text:style-name="P119"><text:span text:style-name="T120">2.1.12.2</text:span><text:span text:style-name="T121">. Agentūra taiko skolininko pateiktame prašyme nurodytą grąžintinų lėšų grąžinimo būdą;</text:span></text:p>
      <text:p text:style-name="P122"><text:span text:style-name="T123">2.1.12.3</text:span><text:span text:style-name="T124">. jei skolininkas, pateikęs prašymą grąžinti dalimis grąžintinas lėša</text:span><text:span text:style-name="T125">s, nesilaiko grąžinimo grafiko, Agentūra grąžintinas lėšas susigrąžina įskaitos būdu išskaičiuojant jas iš artimiausiu metu mokėtinos paramos;</text:span></text:p>
      <text:p text:style-name="P126"><text:span text:style-name="T127">2.1.12.4</text:span><text:span text:style-name="T128">. Agentūra raštu informuoja skolininką apie grąžintinų lėšų ar jų dalies susigrąžinimą įskaita per 30</text:span><text:span text:style-name="T129"><text:s/>kalendorinių dienų nuo susigrąžinimo.</text:span><text:s/></text:p>
      <text:p text:style-name="P130">Papildyta punktu:</text:p>
      <text:p text:style-name="P131"><text:span text:style-name="T132">Nr.<text:s/></text:span><text:a xlink:href="https://www.e-tar.lt/portal/legalAct.html?documentId=TAR.75474C5854F6" office:target-frame-name="_top" xlink:show="replace"><text:span text:style-name="T133">3D-725</text:span></text:a><text:span text:style-name="T134">, 2010-08-10, Žin., 2010, Nr. 97-5052 (2010-08-14), i. k. 1102330ISAK003D-725</text:span></text:p>
      <text:p text:style-name="Normal"/>
      <text:p text:style-name="P135"><text:span text:style-name="T136">3</text:span><text:span text:style-name="T137">. N u r o d a u<text:s/></text:span><text:span text:style-name="T138">Žemės ūkio ministerijos Buhalterinės apskaitos skyriui Agentūros pervestas lėšas, nurodytas šio įsakymo 2.1.9 punkte, įmokėti į Lietuvos Respublikos valstybės biudžetą.</text:span></text:p>
      <text:p text:style-name="P139"/>
      <text:p text:style-name="P140"/>
      <text:p text:style-name="P141"/>
      <text:p text:style-name="P142"><text:span text:style-name="T143">Žemės ūkio ministras</text:span><text:span text:style-name="T144"><text:tab/>Kazys Starkevičius</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text:s/></text:span><text:span text:style-name="T154">žemės ūkio ministerija, Įsakymas</text:span></text:p>
      <text:p text:style-name="P155"><text:span text:style-name="T156">Nr.<text:s/></text:span><text:a xlink:href="https://www.e-tar.lt/portal/legalAct.html?documentId=TAR.75474C5854F6" office:target-frame-name="_top" xlink:show="replace"><text:span text:style-name="T157">3D-725</text:span></text:a><text:span text:style-name="T158">, 2010-08-10, Žin., 2010, Nr. 97-5052 (2010-08-14), i. k. 1102330ISAK003D-725</text:span></text:p>
      <text:p text:style-name="P159"><text:span text:style-name="T160">Dėl žemės ūkio ministro 2010 m. liepos 7 d. įsakymo N</text:span><text:span text:style-name="T161">r. 3D-635 "Dėl lėšų grąžinimo į Lietuvos Respublikos valstybės biudžetą" pakeitimo</text:span></text:p>
      <text:p text:style-name="P162"/>
      <text:soft-page-break/>
      <text:p text:style-name="P163"><text:span text:style-name="T164">2.</text:span></text:p>
      <text:p text:style-name="P165"><text:span text:style-name="T166">Lietuvos Respublikos žemės ūkio ministerija, Įsakymas</text:span></text:p>
      <text:p text:style-name="P167"><text:span text:style-name="T168">Nr.<text:s/></text:span><text:a xlink:href="https://www.e-tar.lt/portal/legalAct.html?documentId=TAR.5AEF41E2B6AA" office:target-frame-name="_top" xlink:show="replace"><text:span text:style-name="T169">3D-829</text:span></text:a><text:span text:style-name="T170">, 2010-09-17, Žin., 201</text:span><text:span text:style-name="T171">0, Nr. 111-5669 (2010-09-21), i. k. 1102330ISAK003D-829</text:span></text:p>
      <text:p text:style-name="P172"><text:span text:style-name="T173">Dėl žemės ūkio ministro 2010 m. liepos 7 d. įsakymo Nr. 3D-635 "Dėl lėšų grąžinimo į Lietuvos Respublikos valstybės biudžetą"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1T08:44:00Z</meta:creation-date>
    <dc:date>2019-10-21T08:44:00Z</dc:date>
    <meta:template xlink:href="Normal.dotm" xlink:type="simple"/>
    <meta:editing-cycles>2</meta:editing-cycles>
    <meta:editing-duration>PT0S</meta:editing-duration>
    <meta:document-statistic meta:page-count="3" meta:paragraph-count="45" meta:word-count="985" meta:character-count="7217" meta:row-count="174" meta:non-whitespace-character-count="6277"/>
  </office:meta>
</office:document-meta>
</file>