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7">Suvestinė redakcija nuo 1997-03-29</text:span></text:p>
      <text:p text:style-name="P8"/>
      <text:p text:style-name="P9"><text:span text:style-name="T10">Nutarimas paskelbtas: Žin. 1995, Nr.<text:s/></text:span><text:a xlink:href="https://www.e-tar.lt/portal/legalAct.html?documentId=TAR.F964E612A5E3" office:target-frame-name="_top" xlink:show="replace"><text:span text:style-name="T11">44-1082</text:span></text:a><text:span text:style-name="T12">, i. k. 0951100NUTA0000071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4 M. SPALIO 14 D. NUTARIMO NR. 985 „DĖL PREKIŲ EKSPORTO IR IMPORTO REGULIAVIMO LIETUVOS RESPUBLIKOJE TVARKOS“ DALINIO PAKEITIMO BEI AUKŠČIAUSIOSIOS RŪŠIES KVIETINIŲ MILTŲ IMPORTO TARIFINĖS KVOTOS PATVIRTINIMO</text:p>
      <text:p text:style-name="P20"/>
      <text:p text:style-name="P21">1995 m. gegužės 19 d. Nr. 715</text:p>
      <text:p text:style-name="P22">Vilnius</text:p>
      <text:p text:style-name="P23"/>
      <text:p text:style-name="P24"><text:span text:style-name="T25">Siekdama geriau aprūpinti vartotojus aukščiausiosios rūšies miltais bei duonos gaminiais ir atsižvelgdama į Žemės ūkio ministerijos pasiū</text:span><text:span text:style-name="T26">lymą, Lietuvos Respublikos Vyriausybė<text:s/></text:span><text:span text:style-name="T27">nutari</text:span><text:span text:style-name="T28">a:</text:span></text:p>
      <text:p text:style-name="P29"><text:span text:style-name="T30">1.</text:span><text:span text:style-name="T31"><text:s/>Neteko galios nuo 1997-03-29</text:span></text:p>
      <text:p text:style-name="P32">Punkto naikinimas:</text:p>
      <text:p text:style-name="P33"><text:span text:style-name="T34">Nr.<text:s/></text:span><text:a xlink:href="https://www.e-tar.lt/portal/legalAct.html?documentId=TAR.75B1522FE04E" office:target-frame-name="_top" xlink:show="replace"><text:span text:style-name="T35">268</text:span></text:a><text:span text:style-name="T36">, 1997-03-24, Žin. 1997, Nr. 27-645 (1997-03-28) ; Žin. 1997, Nr.<text:s/></text:span><text:span text:style-name="T37">76-0 (1997-08-15) ; Žin. 1998, Nr. 94-0 (1998-10-28) ; Žin. 2002, Nr. 118-0 (2002-12-13), i. k. 0971100NUTA00000268</text:span></text:p>
      <text:p text:style-name="Normal"/>
      <text:p text:style-name="P38"><text:span text:style-name="T39">2</text:span><text:span text:style-name="T40">. Patvirtinti aukščiausiosios rūšies kvietinių miltų (kodas pagal Europos Ekonominės Bendrijos kombinuotąją prekių nomenklatūrą – 1101</text:span><text:span text:style-name="T41">) importo tarifinę kvotą – 5 tūkst. tonų.</text:span></text:p>
      <text:p text:style-name="P42"><text:span text:style-name="T43">3</text:span><text:span text:style-name="T44">. Nustatyti, kad 2 punkte nurodyta kvota galioja iki 1995 m. rugsėjo 1 dienos.</text:span></text:p>
      <text:p text:style-name="P45"/>
      <text:p text:style-name="P46"/>
      <text:p text:style-name="P47"/>
      <text:p text:style-name="P48">MINISTRAS PIRMININKAS<text:tab/>ADOLFAS ŠLEŽEVIČIUS</text:p>
      <text:p text:style-name="P49"/>
      <text:p text:style-name="P50"/>
      <text:p text:style-name="P51"/>
      <text:p text:style-name="P52">ŽEMĖS ŪKIO MINISTRAS<text:tab/>VYTAUTAS EINORIS</text:p>
      <text:p text:style-name="P53"/>
      <text:p text:style-name="P54"/>
      <text:p text:style-name="P55"/>
      <text:p text:style-name="P56"><text:span text:style-name="T57">Pakeitimai:</text:span></text:p>
      <text:p text:style-name="P58"/>
      <text:p text:style-name="P59"><text:span text:style-name="T60">1.</text:span></text:p>
      <text:p text:style-name="P61"><text:span text:style-name="T62">Lietuvos Respublikos<text:s/></text:span><text:span text:style-name="T63">Vyriausybė, Nutarimas</text:span></text:p>
      <text:p text:style-name="P64"><text:span text:style-name="T65">Nr.<text:s/></text:span><text:a xlink:href="https://www.e-tar.lt/portal/legalAct.html?documentId=TAR.75B1522FE04E" office:target-frame-name="_top" xlink:show="replace"><text:span text:style-name="T66">268</text:span></text:a><text:span text:style-name="T67">, 1997-03-24, Žin., 1997, Nr. 27-645 (1997-03-28); Žin., 1997, Nr. 76-0 (1997-08-15); Žin., 1998, Nr. 94-0 (1998-10-28); Žin., 2002, Nr. 118-0 (2</text:span><text:span text:style-name="T68">002-12-13), i. k. 0971100NUTA00000268</text:span></text:p>
      <text:p text:style-name="P69"><text:span text:style-name="T70">Dėl prekių eksporto ir importo reguliavimo Lietuvos Respublikoje tvarko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6:54:00Z</meta:creation-date>
    <dc:date>2017-11-29T16:54:00Z</dc:date>
    <meta:template xlink:href="Normal.dotm" xlink:type="simple"/>
    <meta:editing-cycles>2</meta:editing-cycles>
    <meta:editing-duration>PT0S</meta:editing-duration>
    <meta:document-statistic meta:page-count="1" meta:paragraph-count="24" meta:word-count="243" meta:character-count="1783" meta:row-count="71" meta:non-whitespace-character-count="1564"/>
  </office:meta>
</office:document-meta>
</file>