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weight="bold" style:font-weight-asian="bold"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language="lt" fo:country="LT"/>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Header" style:family="paragraph">
      <style:paragraph-properties>
        <style:tab-stops/>
      </style:paragraph-properties>
      <style:text-properties style:font-name="Courier New" fo:language="lt" fo:country="LT"/>
    </style:style>
  </office:automatic-styles>
  <office:body>
    <office:text text:use-soft-page-breaks="true">
      <text:p text:style-name="P1">Nutarimas paskelbtas: Žin., 1995, Nr. 44-1082</text:p>
      <text:p text:style-name="P2">Neoficialus nutarimo tekstas</text:p>
      <text:p text:style-name="P3"/>
      <text:p text:style-name="P4">LIETUVOS RESPUBLIKOS VYRIAUSYBĖ</text:p>
      <text:p text:style-name="P5">N U T A R I M A S</text:p>
      <text:p text:style-name="P6"/>
      <text:p text:style-name="P7">1995 m. gegužės 19 d. Nr. 715</text:p>
      <text:p text:style-name="P8">Vilnius</text:p>
      <text:p text:style-name="P9"/>
      <text:p text:style-name="BodyText">DĖL LIETUVOS RESPUBLIKOS VYRIAUSYBĖS 1994 M. SPALIO 14 D. NUTARIMO NR. 985 "DĖL PREKIŲ EKSPORTO IR IMPORTO REGULIAVIMO LIETUVOS RESPUBLIKOJE TVARKOS" DALINIO PAKEITIMO BEI AUKŠČIAUSIOSIOS RŪŠIES KVIETINIŲ MILTŲ IMPORTO TARIFINĖS KVOTOS PATVIRTINIMO</text:p>
      <text:p text:style-name="P10"/>
      <text:p text:style-name="P11">Siekdama geriau aprūpinti vartotojus aukščiausiosios rūšies miltais bei duonos gaminiais ir atsižvelgdama į Žemės ūkio ministerijos pasiūlymą, Lietuvos Respublikos Vyriausybė n u t a r i a :</text:p>
      <text:p text:style-name="P12"/>
      <text:p text:style-name="P13">[Galioja iki 1997 04 01]</text:p>
      <text:p text:style-name="P14"><text:span text:style-name="T15">1. Iš dalies pakeičiant Lietuvos Respublikos Vyriausybės 1994 m. spalio 14 d. nutarimą Nr. 985 "Dėl prekių eksporto ir importo reguliavimo Lietuvos Respublikoje tvarkos" (Žin., 1994, Nr.<text:s/></text:span><text:a xlink:href="http://www3.lrs.lt/cgi-bin/preps2?a=13789&amp;b=" office:target-frame-name="_top" xlink:show="replace"><text:span text:style-name="T16">81-1539</text:span></text:a><text:span text:style-name="T17">; 1995, Nr.<text:s/></text:span><text:a xlink:href="http://www3.lrs.lt/cgi-bin/preps2?a=16012&amp;b=" office:target-frame-name="_top" xlink:show="replace"><text:span text:style-name="T18">20-460</text:span></text:a><text:span text:style-name="T19">):</text:span></text:p>
      <text:p text:style-name="P20">1.1. įrašyti 2.15 punkte po žodžio "javų" žodžius "aukščiausiosios rūšies kvietinių miltų";</text:p>
      <text:p text:style-name="P21">1.2. nurodytuoju nutarimu patvirtintą pagal ministerijų išduotas kvotas importuojamų be muito prekių sąrašą papildyti šia pastraipa:</text:p>
      <text:p text:style-name="P22">"1101 aukščiausiosios rūšies Žemės ūkio kvietiniai miltai ministerija".</text:p>
      <text:p text:style-name="P23">[Galioja nuo 1997 04 01]</text:p>
      <text:p text:style-name="P24">1. (Neteko galios)</text:p>
      <text:p text:style-name="P25">Punkto pakeitimai:</text:p>
      <text:p text:style-name="P26"><text:span text:style-name="T27">Nr.<text:s/></text:span><text:a xlink:href="http://www3.lrs.lt/cgi-bin/preps2?a=37149&amp;b=" office:target-frame-name="_top" xlink:show="replace"><text:span text:style-name="T28">268</text:span></text:a><text:span text:style-name="T29">, 1997 03 24, Žin., 1997, Nr. 27-645 (1997 03 28)</text:span></text:p>
      <text:p text:style-name="P30"/>
      <text:p text:style-name="P31">2. Patvirtinti aukščiausiosios rūšies kvietinių miltų (kodas pagal Europos Ekonominės Bendrijos kombinuotąją prekių nomenklatūrą - 1101) importo tarifinę kvotą - 5 tūkst. tonų.</text:p>
      <text:p text:style-name="P32">3. Nustatyti, kad 2 punkte nurodyta kvota galioja iki 1995 m. rugsėjo 1 dienos.</text:p>
      <text:p text:style-name="P33"/>
      <text:p text:style-name="P34"/>
      <text:p text:style-name="P35">Ministras Pirmininkas<text:tab/><text:tab/><text:tab/><text:tab/><text:tab/><text:tab/>Adolfas Šleževičius</text:p>
      <text:p text:style-name="P36"/>
      <text:p text:style-name="P37">Žemės ūkio ministras<text:tab/><text:tab/><text:tab/><text:tab/><text:tab/><text:tab/>Vytautas Einoris</text:p>
      <text:p text:style-name="P38">_________________</text:p>
      <text:p text:style-name="P39">Pakeitimai:</text:p>
      <text:p text:style-name="P40"/>
      <text:p text:style-name="P41">1.</text:p>
      <text:p text:style-name="P42">Lietuvos Respublikos Vyriausybė, Nutarimas</text:p>
      <text:p text:style-name="P43"><text:span text:style-name="T44">Nr.<text:s/></text:span><text:a xlink:href="http://www3.lrs.lt/cgi-bin/preps2?a=37149&amp;b=" office:target-frame-name="_top" xlink:show="replace"><text:span text:style-name="Hyperlink">268</text:span></text:a><text:span text:style-name="T45">, 1997 03 24, Žin., 1997, Nr. 27-645 (1997 03 28)</text:span></text:p>
      <text:p text:style-name="P46">DĖL PREKIŲ EKSPORTO IR IMPORTO REGULIAVIMO LIETUVOS RESPUBLIKOJE TVARKOS</text:p>
      <text:p text:style-name="P47"/>
      <text:p text:style-name="P48">*** Pabaiga ***</text:p>
      <text:p text:style-name="P49"/>
      <text:p text:style-name="P50"/>
      <text:p text:style-name="P51">Redagavo: Angonita Rupšytė (2001 05 08)</text:p>
      <text:p text:style-name="P52"><text:span text:style-name="T53"><text:s text:c="5"/></text:span><text:a xlink:href="mailto:anrups@lrs.lt" office:target-frame-name="_top" xlink:show="replace"><text:span text:style-name="Hyperlink">anrups@lrs.lt</text:span></text: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23:43:00Z</meta:creation-date>
    <dc:date>2015-02-18T23:43:00Z</dc:date>
    <meta:template xlink:href="Normal" xlink:type="simple"/>
    <meta:editing-cycles>2</meta:editing-cycles>
    <meta:editing-duration>PT0S</meta:editing-duration>
    <meta:document-statistic meta:page-count="1" meta:paragraph-count="40" meta:word-count="311" meta:character-count="2147" meta:row-count="67" meta:non-whitespace-character-count="1876"/>
  </office:meta>
</office:document-meta>
</file>