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12</text:span></text:p>
      <text:p text:style-name="P3"/>
      <text:p text:style-name="P4"><text:span text:style-name="T5">Įsakymas paskelbtas: Žin. 2013, Nr.<text:s/></text:span><text:a xlink:href="https://www.e-tar.lt/portal/legalAct.html?documentId=TAR.F96474AE8F04" office:target-frame-name="_top" xlink:show="replace"><text:span text:style-name="T6">129-6563</text:span></text:a><text:span text:style-name="T7">, i. k. 1132080ISAK00ĮV-839</text:span></text:p>
      <text:p text:style-name="P8"/>
      <text:p text:style-name="P9">LIETUVOS RESPUBLIKOS KULTŪROS MINISTRO</text:p>
      <text:p text:style-name="P10">Į S A K Y M A S</text:p>
      <text:p text:style-name="P11"/>
      <text:p text:style-name="P12">DĖL<text:s/>MUZIEJŲ VEIKLOS VERTINIMO KOMISIJOS SUDARYMO</text:p>
      <text:p text:style-name="P13"/>
      <text:p text:style-name="P14">2013 m. gruodžio 6 d. Nr. ĮV-839</text:p>
      <text:p text:style-name="P15">Vilnius</text:p>
      <text:p text:style-name="P16"/>
      <text:p text:style-name="P17"><text:span text:style-name="T18">Vadovaudamasis Muziejų veiklos vertinimo nuostatų, patvirtintų Lietuvos Respublikos kultūros ministro 2008 m. rugpjūčio 27 d. įsakymu Nr. ĮV-429 (Žin., 2008, Nr. </text:span><text:a xlink:href="https://www.e-tar.lt/portal/lt/legalAct/TAR.4F3E0032419F" office:target-frame-name="_blank" xlink:show="new"><text:span text:style-name="T19">100-3872</text:span></text:a><text:span text:style-name="T20">; 2013, Nr. </text:span><text:a xlink:href="https://www.e-tar.lt/portal/lt/legalAct/TAR.DA4F5F1F1451" office:target-frame-name="_blank" xlink:show="new"><text:span text:style-name="T21">107-5314</text:span></text:a><text:span text:style-name="T22">), 17 punktu:</text:span></text:p>
      <text:p text:style-name="P23"><text:span text:style-name="T24">1</text:span><text:span text:style-name="T25">. S u d a r a u trejiems metams šios sudėties</text:span><text:span text:style-name="T26"><text:s/>Muziejų veiklos vertinimo komisiją (toliau – Komisija):</text:span></text:p>
      <text:p text:style-name="P27">dr. Jūratė Senvaitienė – P. Gudyno restauravimo centro vadovė, restauravimo technologė chemikė-ekspertė;</text:p>
      <text:p text:style-name="P28">dr. Žygintas Bučys – Lietuvos nacionalinio muziejaus direktoriaus pavaduotojas muziejininkystei;</text:p>
      <text:p text:style-name="P29">Irena Senulienė – Trakų istorijos muziejaus Rinkinių apskaitos ir saugojimo skyriaus vedėja;</text:p>
      <text:p text:style-name="P30">Nijolė Adomavičienė – Nacionalinio M. K. Čiurlionio dailės muziejaus vyriausioji fondų saugotoja;</text:p>
      <text:p text:style-name="P31">Olga Žalienė – Lietuvos jūrų muziejaus direktorė;</text:p>
      <text:p text:style-name="P32">Šarūnas<text:s/>Šoblinskas – Lietuvos Respublikos kultūros ministerijos Strateginio planavimo ir kontrolės departamento vyresnysis patarėjas;</text:p>
      <text:p text:style-name="P33">dr. Ramūnas Kondratas – Vilniaus universiteto muziejaus direktorius, Smitsono institucijos Nacionalinio Amerikos istorijos muziejaus kuratorius emeritas;</text:p>
      <text:p text:style-name="P34">Punkto pakeitimai:</text:p>
      <text:p text:style-name="P35"><text:span text:style-name="T36">Nr.<text:s/></text:span><text:a xlink:href="https://www.e-tar.lt/portal/legalAct.html?documentId=1aab395008d611e4adf3c8c5d7681e73" office:target-frame-name="_top" xlink:show="replace"><text:span text:style-name="T37">ĮV-539</text:span></text:a><text:span text:style-name="T38">, 2014-07-07, paskelbta TAR 2014-07-11, i. k. 2014-10157</text:span></text:p>
      <text:p text:style-name="Normal"/>
      <text:p text:style-name="P39"><text:span text:style-name="T40">2</text:span><text:span text:style-name="T41">. S k i r i u šios komisijos sekretore Kul</text:span><text:span text:style-name="T42">tūros ministerijos Kultūros politikos departamento Informacinės visuomenės plėtros skyriaus vyriausiąją specialistę Vaivą Lankelienę.</text:span></text:p>
      <text:p text:style-name="P43"><text:span text:style-name="T44">3</text:span><text:span text:style-name="T45">. L a i k a u netekusiu galios Lietuvos Respublikos kultūros ministro 2009 m. rugsėjo 24 d. įsakymą Nr. ĮV-514 „Dėl m</text:span><text:span text:style-name="T46">uziejų vertinimo komisijos sudarymo“ (Žin., 2009, Nr. </text:span><text:a xlink:href="https://www.e-tar.lt/portal/lt/legalAct/TAR.210761D4C970" office:target-frame-name="_blank" xlink:show="new"><text:span text:style-name="T47">117-5034</text:span></text:a><text:span text:style-name="T48">).</text:span></text:p>
      <text:p text:style-name="P49"/>
      <text:p text:style-name="P50"/>
      <text:p text:style-name="P51"><text:span text:style-name="T52">Kultūros ministras</text:span><text:span text:style-name="T53"><text:tab/>Šarūnas Birut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kultūros ministerija,<text:s/></text:span><text:span text:style-name="T63">Įsakymas</text:span></text:p>
      <text:p text:style-name="P64"><text:span text:style-name="T65">Nr.<text:s/></text:span><text:a xlink:href="https://www.e-tar.lt/portal/legalAct.html?documentId=1aab395008d611e4adf3c8c5d7681e73" office:target-frame-name="_top" xlink:show="replace"><text:span text:style-name="T66">ĮV-539</text:span></text:a><text:span text:style-name="T67">, 2014-07-07, paskelbta TAR 2014-07-11, i. k. 2014-10157</text:span></text:p>
      <text:p text:style-name="P68"><text:span text:style-name="T69">Dėl Lietuvos Respublikos kultūros ministro 2013 m. gruodžio 6 d. įsakymo Nr.<text:s/></text:span><text:span text:style-name="T70">ĮV-839 „Dėl Muziejų veiklos vertinimo komisijos sudar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07T13:17:00Z</meta:creation-date>
    <dc:date>2015-09-07T13:17:00Z</dc:date>
    <meta:template xlink:href="Normal" xlink:type="simple"/>
    <meta:editing-cycles>2</meta:editing-cycles>
    <meta:editing-duration>PT0S</meta:editing-duration>
    <meta:document-statistic meta:page-count="1" meta:paragraph-count="32" meta:word-count="338" meta:character-count="2582" meta:row-count="75" meta:non-whitespace-character-count="2276"/>
  </office:meta>
</office:document-meta>
</file>