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paragraph-properties fo:text-align="justify"/>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paragraph-properties fo:text-align="justify"/>
      <style:text-properties fo:font-style="italic" style:font-style-asian="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weight="bold" style:font-weight-asian="bold" fo:font-style="italic" style:font-style-asian="italic"/>
    </style:style>
    <style:style style:name="P22" style:parent-style-name="Normal" style:family="paragraph">
      <style:paragraph-properties fo:text-align="justify"/>
      <style:text-properties fo:font-size="10pt" style:font-size-asian="10pt"/>
    </style:style>
    <style:style style:name="P23" style:parent-style-name="Normal" style:family="paragraph">
      <style:paragraph-properties fo:text-align="justify"/>
    </style:style>
    <style:style style:name="T24" style:parent-style-name="DefaultParagraphFont" style:family="text">
      <style:text-properties fo:font-style="italic" style:font-style-asian="italic" fo:font-size="10pt" style:font-size-asian="10pt"/>
    </style:style>
    <style:style style:name="T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tab-stops>
          <style:tab-stop style:type="center" style:position="2.884in"/>
          <style:tab-stop style:type="right" style:position="5.768in"/>
        </style:tab-stops>
      </style:paragraph-properties>
    </style:style>
    <style:style style:name="T29" style:parent-style-name="DefaultParagraphFont" style:family="text">
      <style:text-properties fo:font-weight="bold" style:font-weight-asian="bold" fo:color="#000000" style:language-asian="lt" style:country-asian="LT"/>
    </style:style>
    <style:style style:name="T30" style:parent-style-name="DefaultParagraphFont" style:family="text">
      <style:text-properties fo:font-weight="bold" style:font-weight-asian="bold" fo:color="#000000"/>
    </style:style>
    <style:style style:name="P31" style:parent-style-name="Normal" style:family="paragraph">
      <style:paragraph-properties fo:text-align="center"/>
      <style:text-properties fo:color="#000000"/>
    </style:style>
    <style:style style:name="P32" style:parent-style-name="Normal" style:family="paragraph">
      <style:paragraph-properties fo:text-align="center"/>
      <style:text-properties fo:font-weight="bold" style:font-weight-asian="bold" fo:color="#000000"/>
    </style:style>
    <style:style style:name="P33" style:parent-style-name="Normal" style:family="paragraph">
      <style:paragraph-properties fo:text-align="center"/>
      <style:text-properties fo:font-weight="bold" style:font-weight-asian="bold"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center"/>
      <style:text-properties fo:color="#000000"/>
    </style:style>
    <style:style style:name="P37" style:parent-style-name="Normal" style:family="paragraph">
      <style:paragraph-properties fo:text-align="center"/>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justify" fo:text-indent="0.4923in"/>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23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style:tab-stops>
          <style:tab-stop style:type="right" style:position="6.6937in"/>
        </style:tab-stops>
      </style:paragraph-properties>
    </style:style>
    <style:style style:name="T59" style:parent-style-name="DefaultParagraphFont" style:family="text">
      <style:text-properties fo:text-transform="uppercase"/>
    </style:style>
    <style:style style:name="T60" style:parent-style-name="DefaultParagraphFont" style:family="text">
      <style:text-properties fo:text-transform="uppercase"/>
    </style:style>
    <style:style style:name="T61" style:parent-style-name="DefaultParagraphFont" style:family="text">
      <style:text-properties fo:text-transform="uppercase"/>
    </style:style>
    <style:style style:name="P62"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63"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4"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5"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6" style:parent-style-name="Normal" style:family="paragraph">
      <style:paragraph-properties fo:text-align="justify" fo:text-indent="0.4923in"/>
      <style:text-properties fo:color="#000000"/>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text-transform="uppercase" fo:color="#000000"/>
    </style:style>
    <style:style style:name="T69" style:parent-style-name="DefaultParagraphFont" style:family="text">
      <style:text-properties fo:font-weight="bold" style:font-weight-asian="bold" fo:text-transform="uppercase" fo:color="#000000"/>
    </style:style>
    <style:style style:name="P70" style:parent-style-name="Normal" style:family="paragraph">
      <style:paragraph-properties fo:text-align="center"/>
      <style:text-properties fo:font-weight="bold" style:font-weight-asian="bold" fo:text-transform="uppercase" fo:color="#000000"/>
    </style:style>
    <style:style style:name="P71" style:parent-style-name="Normal" style:family="paragraph">
      <style:paragraph-properties fo:text-align="center"/>
    </style:style>
    <style:style style:name="T72" style:parent-style-name="DefaultParagraphFont" style:family="text">
      <style:text-properties fo:font-weight="bold" style:font-weight-asian="bold" fo:text-transform="uppercase" fo:color="#000000"/>
    </style:style>
    <style:style style:name="T73" style:parent-style-name="DefaultParagraphFont" style:family="text">
      <style:text-properties fo:font-weight="bold" style:font-weight-asian="bold" fo:text-transform="uppercase" fo:color="#000000"/>
    </style:style>
    <style:style style:name="T74" style:parent-style-name="DefaultParagraphFont" style:family="text">
      <style:text-properties fo:font-weight="bold" style:font-weight-asian="bold" fo:text-transform="uppercase" fo:color="#000000"/>
    </style:style>
    <style:style style:name="P75" style:parent-style-name="Normal" style:family="paragraph">
      <style:paragraph-properties fo:text-align="justify" fo:text-indent="0.4923in"/>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text-position="30% 1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23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P101" style:parent-style-name="Normal" style:family="paragraph">
      <style:paragraph-properties fo:text-align="center"/>
    </style:style>
    <style:style style:name="T102" style:parent-style-name="DefaultParagraphFont" style:family="text">
      <style:text-properties fo:font-weight="bold" style:font-weight-asian="bold" fo:text-transform="uppercase" fo:color="#000000"/>
    </style:style>
    <style:style style:name="T103" style:parent-style-name="DefaultParagraphFont" style:family="text">
      <style:text-properties fo:font-weight="bold" style:font-weight-asian="bold" fo:text-transform="uppercase" fo:color="#000000"/>
    </style:style>
    <style:style style:name="T104" style:parent-style-name="DefaultParagraphFont" style:family="text">
      <style:text-properties fo:font-weight="bold" style:font-weight-asian="bold" fo:text-transform="uppercase" fo:color="#000000"/>
    </style:style>
    <style:style style:name="P105" style:parent-style-name="Normal" style:family="paragraph">
      <style:paragraph-properties fo:text-align="justify" fo:text-indent="0.4923in"/>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text-align="justify" fo:text-indent="0.4923in"/>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text-properties fo:color="#000000"/>
    </style:style>
    <style:style style:name="P125" style:parent-style-name="Normal" style:family="paragraph">
      <style:paragraph-properties fo:text-align="justify" fo:text-indent="0.4923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23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text-properties style:font-name-asian="MS Mincho" fo:font-style="italic" style:font-style-asian="italic" style:font-style-complex="italic" fo:font-size="10pt" style:font-size-asian="10pt"/>
    </style:style>
    <style:style style:name="P140" style:parent-style-name="Normal" style:family="paragraph">
      <style:paragraph-properties fo:text-align="justify"/>
    </style:style>
    <style:style style:name="T141" style:parent-style-name="DefaultParagraphFont" style:family="text">
      <style:text-properties style:font-name-asian="MS Mincho" fo:font-style="italic" style:font-style-asian="italic" style:font-style-complex="italic" fo:font-size="10pt" style:font-size-asian="10pt"/>
    </style:style>
    <style:style style:name="T1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fo:text-indent="0.4923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23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text-align="justify" fo:text-indent="0.4923in"/>
    </style:style>
    <style:style style:name="P160" style:parent-style-name="Normal" style:family="paragraph">
      <style:paragraph-properties fo:text-align="center"/>
    </style:style>
    <style:style style:name="T161" style:parent-style-name="DefaultParagraphFont" style:family="text">
      <style:text-properties fo:font-weight="bold" style:font-weight-asian="bold" fo:text-transform="uppercase" fo:color="#000000"/>
    </style:style>
    <style:style style:name="T162" style:parent-style-name="DefaultParagraphFont" style:family="text">
      <style:text-properties fo:font-weight="bold" style:font-weight-asian="bold" fo:text-transform="uppercase" fo:color="#000000"/>
    </style:style>
    <style:style style:name="T163" style:parent-style-name="DefaultParagraphFont" style:family="text">
      <style:text-properties fo:font-weight="bold" style:font-weight-asian="bold" fo:text-transform="uppercase" fo:color="#000000"/>
    </style:style>
    <style:style style:name="P164" style:parent-style-name="Normal" style:family="paragraph">
      <style:paragraph-properties fo:text-align="justify" fo:text-indent="0.4923in"/>
      <style:text-properties fo:color="#000000"/>
    </style:style>
    <style:style style:name="P165" style:parent-style-name="Normal" style:family="paragraph">
      <style:paragraph-properties fo:text-align="justify" fo:text-indent="0.4923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23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23in"/>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23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fo:text-indent="0.4923in"/>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text-properties fo:color="#000000"/>
    </style:style>
    <style:style style:name="P234" style:parent-style-name="Normal" style:family="paragraph">
      <style:paragraph-properties fo:text-align="justify" fo:text-indent="0.4923in"/>
    </style:style>
    <style:style style:name="P235" style:parent-style-name="Normal" style:family="paragraph">
      <style:paragraph-properties fo:text-align="center"/>
    </style:style>
    <style:style style:name="T236" style:parent-style-name="DefaultParagraphFont" style:family="text">
      <style:text-properties fo:font-weight="bold" style:font-weight-asian="bold" fo:text-transform="uppercase" fo:color="#000000"/>
    </style:style>
    <style:style style:name="T237" style:parent-style-name="DefaultParagraphFont" style:family="text">
      <style:text-properties fo:font-weight="bold" style:font-weight-asian="bold" fo:text-transform="uppercase" fo:color="#000000"/>
    </style:style>
    <style:style style:name="T238" style:parent-style-name="DefaultParagraphFont" style:family="text">
      <style:text-properties fo:font-weight="bold" style:font-weight-asian="bold" fo:text-transform="uppercase" fo:color="#000000"/>
    </style:style>
    <style:style style:name="T239" style:parent-style-name="DefaultParagraphFont" style:family="text">
      <style:text-properties fo:font-weight="bold" style:font-weight-asian="bold" fo:text-transform="uppercase" fo:color="#000000"/>
    </style:style>
    <style:style style:name="P240" style:parent-style-name="Normal" style:family="paragraph">
      <style:paragraph-properties fo:text-align="justify" fo:text-indent="0.4923in"/>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23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fo:text-indent="0.4923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text-align="justify" fo:text-indent="0.4923in"/>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text-align="justify" fo:text-indent="0.4923in"/>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23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23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23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text-align="justify" fo:text-indent="0.4923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text-align="justify" fo:text-indent="0.4923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text-align="justify" fo:text-indent="0.4923in"/>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23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23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text-align="justify" fo:text-indent="0.4923in"/>
    </style:style>
    <style:style style:name="P299" style:parent-style-name="Normal" style:family="paragraph">
      <style:paragraph-properties fo:text-align="center"/>
    </style:style>
    <style:style style:name="T300" style:parent-style-name="DefaultParagraphFont" style:family="text">
      <style:text-properties fo:font-weight="bold" style:font-weight-asian="bold" fo:text-transform="uppercase" fo:color="#000000"/>
    </style:style>
    <style:style style:name="T301" style:parent-style-name="DefaultParagraphFont" style:family="text">
      <style:text-properties fo:font-weight="bold" style:font-weight-asian="bold" fo:text-transform="uppercase" fo:color="#000000"/>
    </style:style>
    <style:style style:name="T302" style:parent-style-name="DefaultParagraphFont" style:family="text">
      <style:text-properties fo:font-weight="bold" style:font-weight-asian="bold" fo:text-transform="uppercase" fo:color="#000000"/>
    </style:style>
    <style:style style:name="P303" style:parent-style-name="Normal" style:family="paragraph">
      <style:paragraph-properties fo:text-align="justify" fo:text-indent="0.4923in"/>
      <style:text-properties fo:color="#000000"/>
    </style:style>
    <style:style style:name="P304" style:parent-style-name="Normal" style:family="paragraph">
      <style:paragraph-properties fo:text-align="justify" fo:text-indent="0.4923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text-align="justify" fo:text-indent="0.4923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text-align="justify" fo:text-indent="0.4923in"/>
      <style:text-properties fo:color="#000000"/>
    </style:style>
    <style:style style:name="P314" style:parent-style-name="Normal" style:family="paragraph">
      <style:paragraph-properties fo:text-align="justify" fo:text-indent="0.4923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23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style>
    <style:style style:name="T324" style:parent-style-name="DefaultParagraphFont" style:family="text">
      <style:text-properties fo:font-weight="bold" style:font-weight-asian="bold" fo:text-transform="uppercase" fo:color="#000000"/>
    </style:style>
    <style:style style:name="T325" style:parent-style-name="DefaultParagraphFont" style:family="text">
      <style:text-properties fo:font-weight="bold" style:font-weight-asian="bold" fo:text-transform="uppercase" fo:color="#000000"/>
    </style:style>
    <style:style style:name="T326" style:parent-style-name="DefaultParagraphFont" style:family="text">
      <style:text-properties fo:font-weight="bold" style:font-weight-asian="bold" fo:text-transform="uppercase" fo:color="#000000"/>
    </style:style>
    <style:style style:name="P327" style:parent-style-name="Normal" style:family="paragraph">
      <style:paragraph-properties fo:text-align="justify" fo:text-indent="0.4923in"/>
      <style:text-properties fo:color="#000000"/>
    </style:style>
    <style:style style:name="P328" style:parent-style-name="Normal" style:family="paragraph">
      <style:paragraph-properties fo:text-align="justify" fo:text-indent="0.4923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text-align="justify" fo:text-indent="0.4923in"/>
      <style:text-properties fo:color="#000000"/>
    </style:style>
    <style:style style:name="P333" style:parent-style-name="Normal" style:family="paragraph">
      <style:paragraph-properties fo:text-align="justify" fo:text-indent="0.4923in"/>
      <style:text-properties fo:color="#000000"/>
    </style:style>
    <style:style style:name="P334" style:parent-style-name="Normal" style:family="paragraph">
      <style:paragraph-properties fo:text-align="justify" fo:text-indent="0.4923in"/>
      <style:text-properties fo:color="#000000"/>
    </style:style>
    <style:style style:name="P335" style:parent-style-name="Normal" style:family="paragraph">
      <style:paragraph-properties fo:text-align="justify" fo:text-indent="0.4923in"/>
      <style:text-properties fo:color="#000000"/>
    </style:style>
    <style:style style:name="P336" style:parent-style-name="Normal" style:family="paragraph">
      <style:paragraph-properties fo:text-align="justify"/>
      <style:text-properties fo:color="#000000"/>
    </style:style>
    <style:style style:name="P337" style:parent-style-name="Normal" style:family="paragraph">
      <style:paragraph-properties fo:text-align="justify" fo:text-indent="0.4923in"/>
      <style:text-properties fo:color="#000000"/>
    </style:style>
    <style:style style:name="P338" style:parent-style-name="Normal" style:family="paragraph">
      <style:paragraph-properties fo:text-align="center"/>
    </style:style>
    <style:style style:name="T339" style:parent-style-name="DefaultParagraphFont" style:family="text">
      <style:text-properties fo:color="#000000"/>
    </style:style>
    <style:style style:name="P340" style:parent-style-name="Normal" style:family="paragraph">
      <style:paragraph-properties fo:break-before="page" fo:text-indent="3.543in"/>
    </style:style>
    <style:style style:name="P341" style:parent-style-name="Normal" style:family="paragraph">
      <style:paragraph-properties fo:text-indent="3.543in"/>
    </style:style>
    <style:style style:name="T342" style:parent-style-name="DefaultParagraphFont" style:family="text">
      <style:text-properties style:font-size-complex="12pt" fo:language="en" fo:country="US"/>
    </style:style>
    <style:style style:name="T343" style:parent-style-name="DefaultParagraphFont" style:family="text">
      <style:text-properties style:font-size-complex="12pt" fo:language="en" fo:country="US"/>
    </style:style>
    <style:style style:name="P344" style:parent-style-name="Normal" style:family="paragraph">
      <style:paragraph-properties fo:text-align="justify" fo:text-indent="0.4923in"/>
      <style:text-properties fo:color="#000000"/>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fo:color="#000000"/>
    </style:style>
    <style:style style:name="T347" style:parent-style-name="DefaultParagraphFont" style:family="text">
      <style:text-properties fo:font-weight="bold" style:font-weight-asian="bold" fo:text-transform="uppercase" fo:color="#000000"/>
    </style:style>
    <style:style style:name="P348" style:parent-style-name="Normal" style:family="paragraph">
      <style:paragraph-properties fo:text-align="justify" fo:text-indent="0.4923in"/>
      <style:text-properties fo:color="#000000"/>
    </style:style>
    <style:style style:name="TableColumn350" style:family="table-column">
      <style:table-column-properties style:column-width="3.4284in"/>
    </style:style>
    <style:style style:name="TableColumn351" style:family="table-column">
      <style:table-column-properties style:column-width="3.4152in"/>
    </style:style>
    <style:style style:name="Table349" style:family="table">
      <style:table-properties style:width="6.8437in" fo:margin-left="0in" table:align="left"/>
    </style:style>
    <style:style style:name="TableRow352" style:family="table-row">
      <style:table-row-properties/>
    </style:style>
    <style:style style:name="TableCell353" style:family="table-cell">
      <style:table-cell-properties fo:border="0.0069in solid #000000" fo:padding-top="0in" fo:padding-left="0.075in" fo:padding-bottom="0in" fo:padding-right="0.075in"/>
    </style:style>
    <style:style style:name="P354" style:parent-style-name="Normal" style:family="paragraph">
      <style:paragraph-properties fo:text-align="center">
        <style:tab-stops>
          <style:tab-stop style:type="center" style:position="1.3347in"/>
          <style:tab-stop style:type="center" style:position="5.1576in"/>
        </style:tab-stops>
      </style:paragraph-properties>
      <style:text-properties fo:font-weight="bold" style:font-weight-asian="bold" fo:color="#000000"/>
    </style:style>
    <style:style style:name="TableCell355" style:family="table-cell">
      <style:table-cell-properties fo:border="0.0069in solid #000000" fo:padding-top="0in" fo:padding-left="0.075in" fo:padding-bottom="0in" fo:padding-right="0.075in"/>
    </style:style>
    <style:style style:name="P356" style:parent-style-name="Normal" style:family="paragraph">
      <style:paragraph-properties fo:text-align="center">
        <style:tab-stops>
          <style:tab-stop style:type="center" style:position="1.3347in"/>
          <style:tab-stop style:type="center" style:position="5.1576in"/>
        </style:tab-stops>
      </style:paragraph-properties>
      <style:text-properties fo:font-weight="bold" style:font-weight-asian="bold" fo:color="#000000"/>
    </style:style>
    <style:style style:name="TableRow357" style:family="table-row">
      <style:table-row-properties/>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justify">
        <style:tab-stops>
          <style:tab-stop style:type="right" style:leader-style="solid" style:leader-text="_" style:position="3.2715in"/>
        </style:tab-stops>
      </style:paragraph-properties>
      <style:text-properties fo:font-weight="bold" style:font-weight-asian="bold" fo:color="#000000"/>
    </style:style>
    <style:style style:name="P360" style:parent-style-name="Normal" style:family="paragraph">
      <style:paragraph-properties fo:text-align="justify">
        <style:tab-stops>
          <style:tab-stop style:type="right" style:leader-style="solid" style:leader-text="_" style:position="3.2715in"/>
        </style:tab-stops>
      </style:paragraph-properties>
    </style:style>
    <style:style style:name="T361" style:parent-style-name="DefaultParagraphFont" style:family="text">
      <style:text-properties fo:color="#000000" style:text-position="37.5% 100%" fo:font-size="8pt" style:font-size-asian="8pt" style:font-size-complex="8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right" style:leader-style="solid" style:leader-text="_" style:position="3.2715in"/>
        </style:tab-stops>
      </style:paragraph-properties>
      <style:text-properties fo:font-weight="bold" style:font-weight-asian="bold" fo:color="#000000"/>
    </style:style>
    <style:style style:name="P364" style:parent-style-name="Normal" style:family="paragraph">
      <style:paragraph-properties fo:text-align="justify">
        <style:tab-stops>
          <style:tab-stop style:type="right" style:leader-style="solid" style:leader-text="_" style:position="3.2715in"/>
        </style:tab-stops>
      </style:paragraph-properties>
    </style:style>
    <style:style style:name="T365" style:parent-style-name="DefaultParagraphFont" style:family="text">
      <style:text-properties fo:color="#000000" style:text-position="37.5% 100%" fo:font-size="8pt" style:font-size-asian="8pt" style:font-size-complex="8pt"/>
    </style:style>
    <style:style style:name="TableRow366" style:family="table-row">
      <style:table-row-properties/>
    </style:style>
    <style:style style:name="TableCell367" style:family="table-cell">
      <style:table-cell-properties fo:border="0.0069in solid #000000" fo:padding-top="0in" fo:padding-left="0.075in" fo:padding-bottom="0in" fo:padding-right="0.075in"/>
    </style:style>
    <style:style style:name="P368" style:parent-style-name="Normal" style:family="paragraph">
      <style:paragraph-properties fo:text-align="justify">
        <style:tab-stops>
          <style:tab-stop style:type="right" style:leader-style="solid" style:leader-text="_" style:position="3.2715in"/>
        </style:tab-stops>
      </style:paragraph-properties>
      <style:text-properties fo:font-weight="bold" style:font-weight-asian="bold" fo:color="#000000"/>
    </style:style>
    <style:style style:name="P369" style:parent-style-name="Normal" style:family="paragraph">
      <style:paragraph-properties fo:text-align="center">
        <style:tab-stops>
          <style:tab-stop style:type="right" style:leader-style="solid" style:leader-text="_" style:position="3.2715in"/>
        </style:tab-stops>
      </style:paragraph-properties>
    </style:style>
    <style:style style:name="T370" style:parent-style-name="DefaultParagraphFont" style:family="text">
      <style:text-properties fo:color="#000000" style:text-position="37.5% 100%" fo:font-size="8pt" style:font-size-asian="8pt" style:font-size-complex="8pt"/>
    </style:style>
    <style:style style:name="T371" style:parent-style-name="DefaultParagraphFont" style:family="text">
      <style:text-properties fo:color="#000000" style:text-position="37.5% 100%" fo:font-size="8pt" style:font-size-asian="8pt" style:font-size-complex="8p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tab-stops>
          <style:tab-stop style:type="right" style:leader-style="solid" style:leader-text="_" style:position="3.2722in"/>
        </style:tab-stops>
      </style:paragraph-properties>
      <style:text-properties fo:font-weight="bold" style:font-weight-asian="bold" fo:color="#000000"/>
    </style:style>
    <style:style style:name="P374" style:parent-style-name="Normal" style:family="paragraph">
      <style:paragraph-properties fo:text-align="center">
        <style:tab-stops>
          <style:tab-stop style:type="right" style:leader-style="solid" style:leader-text="_" style:position="3.2722in"/>
        </style:tab-stops>
      </style:paragraph-properties>
    </style:style>
    <style:style style:name="T375" style:parent-style-name="DefaultParagraphFont" style:family="text">
      <style:text-properties fo:color="#000000" style:text-position="37.5% 100%" fo:font-size="8pt" style:font-size-asian="8pt" style:font-size-complex="8pt"/>
    </style:style>
    <style:style style:name="TableRow376" style:family="table-row">
      <style:table-row-properties/>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justify">
        <style:tab-stops>
          <style:tab-stop style:type="right" style:leader-style="solid" style:leader-text="_" style:position="3.2854in"/>
        </style:tab-stops>
      </style:paragraph-properties>
      <style:text-properties fo:font-weight="bold" style:font-weight-asian="bold" fo:color="#000000"/>
    </style:style>
    <style:style style:name="P379" style:parent-style-name="Normal" style:family="paragraph">
      <style:paragraph-properties fo:text-align="center">
        <style:tab-stops>
          <style:tab-stop style:type="right" style:leader-style="solid" style:leader-text="_" style:position="3.2854in"/>
        </style:tab-stops>
      </style:paragraph-properties>
    </style:style>
    <style:style style:name="T380" style:parent-style-name="DefaultParagraphFont" style:family="text">
      <style:text-properties fo:color="#000000" style:text-position="37.5% 100%" fo:font-size="8pt" style:font-size-asian="8pt" style:font-size-complex="8p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justify">
        <style:tab-stops>
          <style:tab-stop style:type="right" style:leader-style="solid" style:leader-text="_" style:position="3.2652in"/>
        </style:tab-stops>
      </style:paragraph-properties>
      <style:text-properties fo:font-weight="bold" style:font-weight-asian="bold" fo:color="#000000"/>
    </style:style>
    <style:style style:name="P383" style:parent-style-name="Normal" style:family="paragraph">
      <style:paragraph-properties fo:text-align="center">
        <style:tab-stops>
          <style:tab-stop style:type="right" style:leader-style="solid" style:leader-text="_" style:position="3.2652in"/>
        </style:tab-stops>
      </style:paragraph-properties>
    </style:style>
    <style:style style:name="T384" style:parent-style-name="DefaultParagraphFont" style:family="text">
      <style:text-properties fo:color="#000000" style:text-position="37.5% 100%" fo:font-size="8pt" style:font-size-asian="8pt" style:font-size-complex="8p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justify">
        <style:tab-stops>
          <style:tab-stop style:type="right" style:leader-style="solid" style:leader-text="_" style:position="3.2854in"/>
        </style:tab-stops>
      </style:paragraph-properties>
      <style:text-properties fo:font-weight="bold" style:font-weight-asian="bold" fo:color="#000000"/>
    </style:style>
    <style:style style:name="P388" style:parent-style-name="Normal" style:family="paragraph">
      <style:paragraph-properties fo:text-align="center">
        <style:tab-stops>
          <style:tab-stop style:type="right" style:leader-style="solid" style:leader-text="_" style:position="3.2854in"/>
        </style:tab-stops>
      </style:paragraph-properties>
    </style:style>
    <style:style style:name="T389" style:parent-style-name="DefaultParagraphFont" style:family="text">
      <style:text-properties fo:color="#000000" style:text-position="37.5% 100%" fo:font-size="8pt" style:font-size-asian="8pt" style:font-size-complex="8p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tab-stops>
          <style:tab-stop style:type="right" style:leader-style="solid" style:leader-text="_" style:position="3.2652in"/>
        </style:tab-stops>
      </style:paragraph-properties>
      <style:text-properties fo:font-weight="bold" style:font-weight-asian="bold" fo:color="#000000"/>
    </style:style>
    <style:style style:name="P392" style:parent-style-name="Normal" style:family="paragraph">
      <style:paragraph-properties fo:text-align="center">
        <style:tab-stops>
          <style:tab-stop style:type="right" style:leader-style="solid" style:leader-text="_" style:position="3.2652in"/>
        </style:tab-stops>
      </style:paragraph-properties>
    </style:style>
    <style:style style:name="T393" style:parent-style-name="DefaultParagraphFont" style:family="text">
      <style:text-properties fo:color="#000000" style:text-position="37.5% 100%" fo:font-size="8pt" style:font-size-asian="8pt" style:font-size-complex="8pt"/>
    </style:style>
    <style:style style:name="T394" style:parent-style-name="DefaultParagraphFont" style:family="text">
      <style:text-properties fo:color="#000000" style:text-position="37.5% 100%" fo:font-size="8pt" style:font-size-asian="8pt" style:font-size-complex="8pt"/>
    </style:style>
    <style:style style:name="TableRow395" style:family="table-row">
      <style:table-row-properties/>
    </style:style>
    <style:style style:name="TableCell396" style:family="table-cell">
      <style:table-cell-properties fo:border="0.0069in solid #000000" fo:padding-top="0in" fo:padding-left="0.075in" fo:padding-bottom="0in" fo:padding-right="0.075in"/>
    </style:style>
    <style:style style:name="P397" style:parent-style-name="Normal" style:family="paragraph">
      <style:paragraph-properties fo:text-align="justify">
        <style:tab-stops>
          <style:tab-stop style:type="right" style:leader-style="solid" style:leader-text="_" style:position="3.2854in"/>
        </style:tab-stops>
      </style:paragraph-properties>
      <style:text-properties fo:font-weight="bold" style:font-weight-asian="bold" fo:color="#000000"/>
    </style:style>
    <style:style style:name="P398" style:parent-style-name="Normal" style:family="paragraph">
      <style:paragraph-properties fo:text-align="center">
        <style:tab-stops>
          <style:tab-stop style:type="right" style:leader-style="solid" style:leader-text="_" style:position="3.2854in"/>
        </style:tab-stops>
      </style:paragraph-properties>
      <style:text-properties fo:color="#000000" style:text-position="37.5% 100%" fo:font-size="8pt" style:font-size-asian="8pt" style:font-size-complex="8pt"/>
    </style:style>
    <style:style style:name="P399" style:parent-style-name="Normal" style:family="paragraph">
      <style:paragraph-properties fo:text-align="center">
        <style:tab-stops>
          <style:tab-stop style:type="right" style:leader-style="solid" style:leader-text="_" style:position="3.2854in"/>
        </style:tab-stops>
      </style:paragraph-properties>
      <style:text-properties fo:font-weight="bold" style:font-weight-asian="bold" fo:color="#000000"/>
    </style:style>
    <style:style style:name="TableCell400" style:family="table-cell">
      <style:table-cell-properties fo:border="0.0069in solid #000000" fo:padding-top="0in" fo:padding-left="0.075in" fo:padding-bottom="0in" fo:padding-right="0.075in"/>
    </style:style>
    <style:style style:name="P401" style:parent-style-name="Normal" style:family="paragraph">
      <style:paragraph-properties fo:text-align="justify">
        <style:tab-stops>
          <style:tab-stop style:type="right" style:leader-style="solid" style:leader-text="_" style:position="3.2652in"/>
        </style:tab-stops>
      </style:paragraph-properties>
      <style:text-properties fo:font-weight="bold" style:font-weight-asian="bold" fo:color="#000000"/>
    </style:style>
    <style:style style:name="P402" style:parent-style-name="Normal" style:family="paragraph">
      <style:paragraph-properties fo:text-align="center">
        <style:tab-stops>
          <style:tab-stop style:type="right" style:leader-style="solid" style:leader-text="_" style:position="3.2652in"/>
        </style:tab-stops>
      </style:paragraph-properties>
    </style:style>
    <style:style style:name="T403" style:parent-style-name="DefaultParagraphFont" style:family="text">
      <style:text-properties fo:color="#000000" style:text-position="37.5% 100%" fo:font-size="8pt" style:font-size-asian="8pt" style:font-size-complex="8pt"/>
    </style:style>
    <style:style style:name="TableRow404" style:family="table-row">
      <style:table-row-properties/>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paragraph-properties fo:text-align="justify">
        <style:tab-stops>
          <style:tab-stop style:type="right" style:leader-style="solid" style:leader-text="_" style:position="3.2854in"/>
        </style:tab-stops>
      </style:paragraph-properties>
      <style:text-properties fo:color="#000000"/>
    </style:style>
    <style:style style:name="P407" style:parent-style-name="Normal" style:family="paragraph">
      <style:paragraph-properties fo:text-align="center">
        <style:tab-stops>
          <style:tab-stop style:type="right" style:leader-style="solid" style:leader-text="_" style:position="3.2854in"/>
        </style:tab-stops>
      </style:paragraph-properties>
      <style:text-properties fo:color="#000000" style:text-position="37.5% 100%" fo:font-size="8pt" style:font-size-asian="8pt" style:font-size-complex="8pt"/>
    </style:style>
    <style:style style:name="P408" style:parent-style-name="Normal" style:family="paragraph">
      <style:paragraph-properties>
        <style:tab-stops>
          <style:tab-stop style:type="right" style:leader-style="solid" style:leader-text="_" style:position="3.2854in"/>
        </style:tab-stops>
      </style:paragraph-properties>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justify">
        <style:tab-stops>
          <style:tab-stop style:type="right" style:leader-style="solid" style:leader-text="_" style:position="3.2652in"/>
        </style:tab-stops>
      </style:paragraph-properties>
      <style:text-properties fo:font-weight="bold" style:font-weight-asian="bold" fo:color="#000000"/>
    </style:style>
    <style:style style:name="P413" style:parent-style-name="Normal" style:family="paragraph">
      <style:paragraph-properties fo:text-align="center"/>
    </style:style>
    <style:style style:name="T414" style:parent-style-name="DefaultParagraphFont" style:family="text">
      <style:text-properties fo:color="#000000"/>
    </style:style>
    <style:style style:name="P415" style:parent-style-name="Normal" style:family="paragraph">
      <style:paragraph-properties fo:break-before="page"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P416"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23in"/>
      <style:text-properties fo:color="#000000"/>
    </style:style>
    <style:style style:name="P420" style:parent-style-name="Normal" style:family="paragraph">
      <style:paragraph-properties fo:text-align="center"/>
    </style:style>
    <style:style style:name="T421" style:parent-style-name="DefaultParagraphFont" style:family="text">
      <style:text-properties fo:font-weight="bold" style:font-weight-asian="bold" fo:text-transform="uppercase" fo:color="#000000"/>
    </style:style>
    <style:style style:name="P422" style:parent-style-name="Normal" style:family="paragraph">
      <style:paragraph-properties fo:text-align="justify" fo:text-indent="0.4923in"/>
      <style:text-properties fo:color="#000000"/>
    </style:style>
    <style:style style:name="P423" style:parent-style-name="Normal" style:family="paragraph">
      <style:paragraph-properties fo:text-align="justify" fo:text-indent="0.4923in"/>
      <style:text-properties fo:color="#000000"/>
    </style:style>
    <style:style style:name="P424" style:parent-style-name="Normal" style:family="paragraph">
      <style:paragraph-properties fo:text-align="justify" fo:text-indent="0.4923in"/>
      <style:text-properties fo:color="#000000"/>
    </style:style>
    <style:style style:name="P425" style:parent-style-name="Normal" style:family="paragraph">
      <style:paragraph-properties fo:text-align="justify" fo:text-indent="0.4923in"/>
      <style:text-properties fo:color="#000000"/>
    </style:style>
    <style:style style:name="P426" style:parent-style-name="Normal" style:family="paragraph">
      <style:paragraph-properties fo:text-align="justify" fo:text-indent="0.4923in"/>
      <style:text-properties fo:color="#000000"/>
    </style:style>
    <style:style style:name="P427" style:parent-style-name="Normal" style:family="paragraph">
      <style:paragraph-properties fo:text-align="justify" fo:text-indent="0.4923in"/>
      <style:text-properties fo:color="#000000"/>
    </style:style>
    <style:style style:name="P428" style:parent-style-name="Normal" style:family="paragraph">
      <style:paragraph-properties fo:text-align="justify" fo:text-indent="0.4923in"/>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text-align="justify" fo:text-indent="0.4923in"/>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text-align="justify" fo:text-indent="0.4923in"/>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23in"/>
      <style:text-properties fo:color="#000000"/>
    </style:style>
    <style:style style:name="P440" style:parent-style-name="Normal" style:family="paragraph">
      <style:paragraph-properties fo:text-align="justify" fo:text-indent="0.4923in"/>
      <style:text-properties fo:color="#000000"/>
    </style:style>
    <style:style style:name="P441" style:parent-style-name="Normal" style:family="paragraph">
      <style:paragraph-properties fo:text-align="justify" fo:text-indent="0.4923in"/>
      <style:text-properties fo:color="#000000"/>
    </style:style>
    <style:style style:name="P442" style:parent-style-name="Normal" style:family="paragraph">
      <style:paragraph-properties fo:text-align="justify" fo:text-indent="0.4923in"/>
      <style:text-properties fo:color="#000000"/>
    </style:style>
    <style:style style:name="P443" style:parent-style-name="Normal" style:family="paragraph">
      <style:paragraph-properties fo:text-align="center"/>
      <style:text-properties fo:color="#000000"/>
    </style:style>
    <style:style style:name="P444" style:parent-style-name="Normal" style:family="paragraph">
      <style:paragraph-properties fo:text-align="justify"/>
      <style:text-properties fo:font-weight="bold" style:font-weight-asian="bold" fo:font-size="10pt" style:font-size-asian="10pt"/>
    </style:style>
    <style:style style:name="P445" style:parent-style-name="Normal" style:family="paragraph">
      <style:paragraph-properties fo:text-align="justify"/>
      <style:text-properties fo:font-weight="bold" style:font-weight-asian="bold"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weight="bold" style:font-weight-asian="bold" fo:font-size="10pt" style:font-size-asian="10pt"/>
    </style:style>
    <style:style style:name="T448" style:parent-style-name="DefaultParagraphFont" style:family="text">
      <style:text-properties fo:font-weight="bold" style:font-weight-asian="bold" fo:font-size="10pt" style:font-size-asian="10pt"/>
    </style:style>
    <style:style style:name="P449" style:parent-style-name="Normal" style:family="paragraph">
      <style:paragraph-properties fo:text-align="justify"/>
      <style:text-properties fo:font-size="10pt" style:font-size-asian="10pt"/>
    </style:style>
    <style:style style:name="P450" style:parent-style-name="Normal" style:family="paragraph">
      <style:paragraph-properties fo:text-align="justify"/>
    </style:style>
    <style:style style:name="T451" style:parent-style-name="DefaultParagraphFont" style:family="text">
      <style:text-properties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style>
    <style:style style:name="T455" style:parent-style-name="DefaultParagraphFont" style:family="text">
      <style:text-properties fo:font-size="10pt" style:font-size-asian="10pt"/>
    </style:style>
    <style:style style:name="T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7" style:parent-style-name="DefaultParagraphFont" style:family="text">
      <style:text-properties style:font-name-asian="MS Mincho"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text-properties fo:font-size="10pt" style:font-size-asian="10pt"/>
    </style:style>
    <style:style style:name="P462" style:parent-style-name="Normal" style:family="paragraph">
      <style:paragraph-properties fo:widows="0" fo:orphans="0"/>
    </style:style>
  </office:automatic-styles>
  <office:body>
    <office:text text:use-soft-page-breaks="true">
      <text:p text:style-name="P1"><text:span text:style-name="T9">Įsakymas netenka galios 2003-05-08:</text:span></text:p>
      <text:p text:style-name="P10"><text:span text:style-name="T11">Lietuvos Respublikos vidaus reikalų ministerija, Įsakymas</text:span></text:p>
      <text:p text:style-name="P12"><text:span text:style-name="T13">Nr.<text:s/></text:span><text:a xlink:href="https://www.e-tar.lt/portal/legalAct.html?documentId=TAR.BFCD2FFD4743" office:target-frame-name="_top" xlink:show="replace"><text:span text:style-name="T14">1V-154</text:span></text:a><text:span text:style-name="T15">, 2003-05-02, Žin., 2003, Nr. 43-1995 (2003-05-07), i. k.<text:s/></text:span><text:span text:style-name="T16">1032310ISAK001V-154</text:span></text:p>
      <text:p text:style-name="P17"><text:span text:style-name="T18">Dėl kai kurių vidaus reikalų ministro įsakymų pripažinimo netekusiais galios</text:span></text:p>
      <text:p text:style-name="P19"/>
      <text:p text:style-name="P20"><text:span text:style-name="T21">Suvestinė redakcija nuo 2003-01-05 iki 2003-05-07</text:span></text:p>
      <text:p text:style-name="P22"/>
      <text:p text:style-name="P23"><text:span text:style-name="T24">Įsakymas paskelbtas: Žin. 2000, Nr.<text:s/></text:span><text:a xlink:href="https://www.e-tar.lt/portal/legalAct.html?documentId=TAR.F959B82DFC81" office:target-frame-name="_top" xlink:show="replace"><text:span text:style-name="T25">61-1876</text:span></text:a><text:span text:style-name="T26">, i. k. 1002310ISAK00000312</text:span></text:p>
      <text:p text:style-name="P27"/>
      <text:p text:style-name="P28"><text:span text:style-name="T29"/><text:span text:style-name="T30">LIETUVOS RESPUBLIKOS VIDAUS REIKALŲ MINISTRO</text:span></text:p>
      <text:p text:style-name="P31"/>
      <text:p text:style-name="P32">Į S A K Y M A S</text:p>
      <text:p text:style-name="P33">DĖL PAREIŠKIMŲ IR PRANEŠIMŲ APIE NUSIKALTIMUS PRIĖMIMO, REGISTRAVIMO, APSKAITOS IR NAGRINĖJIMO POLICIJOS KOMISARIATUOSE, NUOVADOSE BEI KITOSE VIDAUS REIKALŲ SISTEMOS ĮSTAIGOSE INSTRUKCIJOS</text:p>
      <text:p text:style-name="P34"/>
      <text:p text:style-name="P35">2000 m. liepos 19 d. Nr. 312</text:p>
      <text:p text:style-name="P36">Vilnius</text:p>
      <text:p text:style-name="P37"/>
      <text:p text:style-name="P38"/>
      <text:p text:style-name="P39"><text:span text:style-name="T40">Siekdamas užtikrinti policijos komisariatuose, nuovadose bei kitose vidaus reikalų sistemos įstaigose tvarką priim</text:span><text:span text:style-name="T41">ant, registruojant, vykdant apskaitą ir nagrinėjant pareiškimus ir pranešimus apie nusikaltimus,</text:span></text:p>
      <text:p text:style-name="P42"><text:span text:style-name="T43">1</text:span><text:span text:style-name="T44">.<text:s/></text:span><text:span text:style-name="T45">Tvirtinu</text:span><text:span text:style-name="T46"><text:s/>Pareiškimų ir pranešimų apie nusikaltimus priėmimo, registravimo, apskaitos ir nagrinėjimo policijos komisariatuose, nuovadose bei kitose vidaus reikalų sistemos įstaigose instrukciją (pridedama).</text:span></text:p>
      <text:p text:style-name="P47"><text:span text:style-name="T48">2</text:span><text:span text:style-name="T49">. Įpareigoju policijos komisariatus bei kitas vidaus<text:s/></text:span><text:span text:style-name="T50">reikalų sistemos įstaigas pradėti naudoti instrukcijos 1 priede nurodytą registracijos kortelę apie pareiškimo ar pranešimo įregistravimą nuo 2000 m. spalio 1 d.</text:span></text:p>
      <text:p text:style-name="P51"><text:span text:style-name="T52">3</text:span><text:span text:style-name="T53">. Pripažįstu netekusiu galios Vidaus reikalų ministerijos 1992 m. kovo 13 d. įsakymą Nr.<text:s/></text:span><text:span text:style-name="T54">162 „Dėl pareiškimų ir pranešimų apie nusikaltimus priėmimo, registravimo, apskaitos ir nagrinėjimo tvarkos policijos komisariatuose, nuovadose bei kitose vidaus tarnybos įstaigose laikinosios instrukcijos patvirtinimo ir įsigaliojimo“.</text:span></text:p>
      <text:p text:style-name="P55"/>
      <text:p text:style-name="P56"/>
      <text:p text:style-name="P57"/>
      <text:p text:style-name="P58"><text:span text:style-name="T59">VIDAUS REIKALŲ</text:span><text:span text:style-name="T60"><text:s/>MINISTRAS</text:span><text:span text:style-name="T61"><text:tab/>ČESLOVAS KAZIMIERAS BLAŽYS</text:span></text:p>
      <text:p text:style-name="P62"/>
      <text:soft-page-break/>
      <text:p text:style-name="P63">PATVIRTINTA</text:p>
      <text:p text:style-name="P64">vidaus reikalų ministro</text:p>
      <text:p text:style-name="P65">2000 m. liepos 19 d. įsakymu Nr. 312</text:p>
      <text:p text:style-name="P66"/>
      <text:p text:style-name="P67"><text:span text:style-name="T68">PAREIŠKIMŲ IR PRANEŠIMŲ APIE NUSIKALTIMUS PRIĖMIMO, REGISTRAVIMO, APSKAITOS IR NAGRINĖJIMO POLICIJOS KOMISARIATUOSE, NUOVADOSE BEI KITOSE<text:s/></text:span><text:span text:style-name="T69">VIDAUS REIKALŲ SISTEMOS ĮSTAIGOSE INSTRUKCIJA</text:span></text:p>
      <text:p text:style-name="P70"/>
      <text:p text:style-name="P71"><text:span text:style-name="T72">I</text:span><text:span text:style-name="T73">.<text:s/></text:span><text:span text:style-name="T74">BENDROSIOS NUOSTATOS</text:span></text:p>
      <text:p text:style-name="P75"/>
      <text:p text:style-name="P76"><text:span text:style-name="T77">1</text:span><text:span text:style-name="T78">. Policijos komisariatai, nuovados bei kitos vidaus reikalų sistemos įstaigos (toliau – policijos įstaigos) privalo priimti, registruoti, įrašyti į apskaitą ir per įstatymo nu</text:span><text:span text:style-name="T79">statytą terminą išnagrinėti:</text:span></text:p>
      <text:p text:style-name="P80"><text:span text:style-name="T81">1.1</text:span><text:span text:style-name="T82">. rašytinius arba žodinius asmenų pareiškimus, įmonių, įstaigų, organizacijų ir pareigūnų pranešimus, pateiktus raštu, kuriuose yra duomenų apie rengiamus, daromus ar padarytus nusikaltimus</text:span><text:span text:style-name="T83">1</text:span><text:span text:style-name="T84">;</text:span></text:p>
      <text:p text:style-name="P85"><text:span text:style-name="T86">1.2</text:span><text:span text:style-name="T87">. informaciją, gautą te</text:span><text:span text:style-name="T88">lefonu, telegrafu, per radiją, televiziją, spaudą ar kitomis ryšio priemonėmis, anoniminiais laiškais, suveikus signaliniams apsaugos prietaisams, apie nusikaltimus ir kitus įvykius, susijusius su nusikalstamumu ir viešosios tvarkos pažeidimais (toliau – k</text:span><text:span text:style-name="T89">ita informacija).</text:span></text:p>
      <text:p text:style-name="P90"><text:span text:style-name="T91">Tokia informacija gali būti pagrindas išvykti į įvykio vietą, atlikti patikrinimą, bet ji nepriskiriama prie pareiškimų ir pranešimų apie nusikaltimus.</text:span></text:p>
      <text:p text:style-name="P92"><text:span text:style-name="T93">2</text:span><text:span text:style-name="T94">. Pareiškimų ir pranešimų apie nusikaltimus, taip pat kitos informacijos priėmi</text:span><text:span text:style-name="T95">mas ir reagavimas į juos nustatyta tvarka tiek tarnybinėse patalpose, tiek už jų ribų yra kiekvieno policijos įstaigos pareigūno pareiga.</text:span></text:p>
      <text:p text:style-name="P96"><text:span text:style-name="T97">3</text:span><text:span text:style-name="T98">. Policijos įstaigose, kuriose nėra budėtojų padalinių, visas instrukcijoje nurodytas budėtojų padalinio pareigūn</text:span><text:span text:style-name="T99">o funkcijas atlieka kitas vadovo įgaliotas pareigūnas.</text:span></text:p>
      <text:p text:style-name="P100"/>
      <text:p text:style-name="P101"><text:span text:style-name="T102">II</text:span><text:span text:style-name="T103">.<text:s/></text:span><text:span text:style-name="T104">PAREIŠKIMŲ IR PRANEŠIMŲ APIE NUSIKALTIMUS IR KITOS INFORMACIJOS REGISTRAVIMO IR APSKAITOS TVARKA</text:span></text:p>
      <text:p text:style-name="P105"/>
      <text:p text:style-name="P106"><text:span text:style-name="T107">4</text:span><text:span text:style-name="T108">. Pareiškimų ir pranešimų apie nusikaltimus apskaitos žurnale, kurio formą tvirtina<text:s/></text:span><text:span text:style-name="T109">vidaus reikalų ministras, registruojami:</text:span></text:p>
      <text:p text:style-name="P110"><text:span text:style-name="T111">4.1</text:span><text:span text:style-name="T112">. asmenų pareiškimai ir laiškai, kuriuose yra duomenų apie rengiamus, daromus ar padarytus nusikaltimus;</text:span></text:p>
      <text:p text:style-name="P113"><text:span text:style-name="T114">4.2</text:span><text:span text:style-name="T115">. įmonių, įstaigų, organizacijų ir pareigūnų pranešimai, kuriuose yra duomenų apie rengiamus, daro</text:span><text:span text:style-name="T116">mus ar padarytus nusikaltimus;</text:span></text:p>
      <text:p text:style-name="P117"><text:span text:style-name="T118">4.3</text:span><text:span text:style-name="T119">. kaltininko atvykimas ir prisipažinimas padarius nusikaltimą.</text:span></text:p>
      <text:p text:style-name="P120"><text:span text:style-name="T121">5</text:span><text:span text:style-name="T122">. Gautus policijos įstaigoje pareiškimus ir pranešimus apie nusikaltimus budėtojų padalinio pareigūnas registruoja pareiškimų ir pranešimų apie<text:s/></text:span><text:span text:style-name="T123">nusikaltimus apskaitos žurnale, skirdamas jiems eilės numerį. Dokumentas pažymimas spaudu, kurio formą tvirtina vidaus reikalų ministras. Spaude nurodoma registravimo data ir numeris. Visi žurnalo rekvizitai išsamiai užpildomi pagal šią instrukciją.</text:span></text:p>
      <text:p text:style-name="P124">Gauti<text:s/>asmenų pareiškimai, kuriuose nurodyti nusikaltimų požymiai, nurodyti Lietuvos Respublikos baudžiamojo kodekso 116, 117, 119 ir 133 straipsniuose, registruojami policijos įstaigos pareiškimų ir pranešimų apie nusikaltimus apskaitos žurnale.</text:p>
      <text:p text:style-name="P125"><text:span text:style-name="T126">Policijos įstaig</text:span><text:span text:style-name="T127">oje užregistravus pareiškimą ar pranešimą apie nusikaltimą pareiškėjui (pranešėjui) įteikiama registracijos kortelė, kurioje nurodoma pareiškimo (pranešimo) gavimo data, registracijos numeris, pareiškimą (pranešimą) nagrinėjančio pareigūno vardas, pavardė,</text:span><text:span text:style-name="T128"><text:s/>pareigos, telefono numeris (1 priedas). Vietoj kortelės gali būti įteikiama spaudu pažymėta pareiškimo (pranešimo) kopija.</text:span></text:p>
      <text:p text:style-name="P129"><text:span text:style-name="T130">6</text:span><text:span text:style-name="T131">. Pareiškimai ir pranešimai apie nusikaltimus, gauti paštu, tą pačią dieną registruojami raštinėje ir budėtojų padalinyje, pare</text:span><text:span text:style-name="T132">iškimų ir pranešimų apie nusikaltimus apskaitos žurnale. Ar registruotame raštinėje dokumente yra duomenų apie rengiamą, daromą ar padarytą nusikaltimą, sprendžia policijos įstaigos vadovas ar jo įgaliotas pavaduotojas. Gautus raštinėje pareiškimus ir pran</text:span><text:span text:style-name="T133">ešimus apie nusikaltimus leidžiama perduoti tirti tik užregistravus juos pareiškimų ir pranešimų apie nusikaltimus apskaitos žurnale.</text:span></text:p>
      <text:p text:style-name="P134"><text:span text:style-name="T135">7</text:span><text:span text:style-name="T136">. Kitą informaciją, nurodytą šios instrukcijos 1.2 punkte, budėtojų padalinio pareigūnas eilės tvarka registruoja inf</text:span><text:span text:style-name="T137">ormacijos žurnale, kurio formą tvirtina vidaus reikalų ministras. Informacijos žurnalas gali būti kompiuterinis (tvarkomas kompiuterinėje laikmenoje). Kompiuterinio informacijos žurnalo formos, saugumo kriterijų ir tvarkymo taisykles tvirtina vidaus reikal</text:span><text:span text:style-name="T138">ų ministras. Informacijos žurnale taip pat registruojami pranešimai apie avarijas gamyboje, nelaimingus atsitikimus, gaisrus, stichines nelaimes ir kitus ypatingus įvykius.</text:span><text:s/></text:p>
      <text:p text:style-name="P139">Punkto pakeitimai:</text:p>
      <text:p text:style-name="P140"><text:span text:style-name="T141">Nr.<text:s/></text:span><text:a xlink:href="https://www.e-tar.lt/portal/legalAct.html?documentId=TAR.CDD9351EB7D1" office:target-frame-name="_top" xlink:show="replace"><text:span text:style-name="T142">601</text:span></text:a><text:span text:style-name="T143">, 2002-12-21, Žin., 2003, Nr. 1-24 (2003-01-04), i. k. 1022310ISAK00000601</text:span></text:p>
      <text:p text:style-name="Normal"/>
      <text:p text:style-name="P144"><text:span text:style-name="T145">8</text:span><text:span text:style-name="T146">. Raštiški pareiškimai ir pranešimai apie nusikaltimus, kuriuos pareigūnas gavo netarnybinėje patalpoje, nedelsiant perduodami registruoti į budėtojų</text:span><text:span text:style-name="T147"><text:s/>padalinį, o žodiniai, jeigu nėra galimybės įforminti juos įstatymo nustatyta tvarka, perduodami budėtojų padalinio pareigūnui telefonu arba kitomis ryšių priemonėmis.</text:span></text:p>
      <text:p text:style-name="P148"><text:span text:style-name="T149">Visais atvejais pareigūnai imasi neatidėliotinų priemonių užkirsti kelią nusikaltimams a</text:span><text:span text:style-name="T150">rba sustabdyti jau daromus nusikaltimus.</text:span></text:p>
      <text:p text:style-name="P151"><text:span text:style-name="T152">9</text:span><text:span text:style-name="T153">. Pareiškimai arba pranešimai apie nusikaltimus, persiųsti pagal tardyminį priklausomumą, turi būti užregistruoti juos gavusioje policijos įstaigoje, o išsiuntusioje – apie išsiuntimą atitinkamai pažymima apska</text:span><text:span text:style-name="T154">itos žurnale.</text:span></text:p>
      <text:p text:style-name="P155"><text:span text:style-name="T156">10</text:span><text:span text:style-name="T157">. Pareiškimų ir pranešimų apie nusikaltimus statistinė apskaita apie jų išnagrinėjimą atliekama pagal pareiškimų ir pranešimų apie nusikaltimus apskaitos žurnalą. Policijos nuovadose registruoti pareiškimai ir pranešimai apie nusikaltim</text:span><text:span text:style-name="T158">us ir jų nagrinėjimo rezultatai įtraukiami į apskaitą tuose policijos komisariatuose, kurių teritorijoje yra policijos nuovados.</text:span></text:p>
      <text:p text:style-name="P159"/>
      <text:p text:style-name="P160"><text:span text:style-name="T161">III</text:span><text:span text:style-name="T162">.<text:s/></text:span><text:span text:style-name="T163">PAREIŠKIMŲ IR PRANEŠIMŲ APIE NUSIKALTIMUS IR KITOS INFORMACIJOS NAGRINĖJIMO TVARKA</text:span></text:p>
      <text:p text:style-name="P164"/>
      <text:p text:style-name="P165"><text:span text:style-name="T166">11</text:span><text:span text:style-name="T167">. Apie užregistruotus<text:s/></text:span><text:span text:style-name="T168">pareiškimus ir pranešimus apie nusikaltimus ir priimtas neatidėliotinas priemones budėtojų padalinio pareigūnas praneša policijos įstaigos vadovui arba jo įgaliotam pareigūnui.</text:span></text:p>
      <text:p text:style-name="P169"><text:span text:style-name="T170">12</text:span><text:span text:style-name="T171">. Dėl kiekvieno pareiškimo ar pranešimo apie nusikaltimą policijos įstaig</text:span><text:span text:style-name="T172">oje ne vėliau kaip per tris dienas nuo pareiškimo ar pranešimo gavimo dienos, o išimtiniais atvejais – ne vėliau kaip per dešimt dienų, priimamas vienas iš šių sprendimų:</text:span></text:p>
      <text:p text:style-name="P173"><text:span text:style-name="T174">12.1</text:span><text:span text:style-name="T175">. iškelti baudžiamąją bylą;</text:span></text:p>
      <text:p text:style-name="P176"><text:span text:style-name="T177">12.2</text:span><text:span text:style-name="T178">. atsisakyti iškelti baudžiamąją bylą;</text:span></text:p>
      <text:p text:style-name="P179"><text:span text:style-name="T180">12</text:span><text:span text:style-name="T181">.3</text:span><text:span text:style-name="T182">. perduoti pareiškimą ar pranešimą pagal tardyminį priklausomumą ar teismingumą.</text:span></text:p>
      <text:p text:style-name="P183">Jeigu dėl pareiškime ar pranešime išdėstytų aplinkybių yra pagrindas manyti, kad nusikaltimą padarė organizuota grupė ar nusikalstamas susivienijimas, taip pat jeigu aplinkybėms patikrinti būtinos specialios žinios ir dėl to būtina skirti ekspertizę, reviziją ar gauti specialisto išvadą, prokuroro sutikimu pareiškimo ar pranešimo tyrimas pratęsiamas Lietuvos Respublikos baudžiamojo proceso kodekso (toliau – BPK) 150 straipsnyje nustatytais terminais ir tvarka (apie tai pažymima pareiškimų ir pranešimų apie nusikaltimus apskaitos žurnalo 8 skiltyje, nurodant pratęsimo terminą). Gavus ekspertizės išvadą, revizijos aktą ar specialisto išvadą, sprendimas dėl baudžiamosios bylos<text:s/>turi būti priimamas ne vėliau kaip per tris dienas nuo šių dokumentų gavimo momento.</text:p>
      <text:p text:style-name="P184"><text:span text:style-name="T185">Apie priimtą procesinį sprendimą tą pačią dieną raštu pranešama pareiškėjui (pranešėjui), kuriam išaiškinami priimto sprendimo motyvai, taip pat teisė priimtą sprendimą ap</text:span><text:span text:style-name="T186">skųsti aukštesnei<text:s/></text:span><text:soft-page-break/><text:span text:style-name="T187">arba kontroliuojančiai institucijai. Jeigu atsisakoma iškelti baudžiamąją bylą, prie pranešimo pridedamas nutarimas atsisakyti iškelti baudžiamąją bylą.</text:span><text:s/></text:p>
      <text:p text:style-name="P188">Punkto pakeitimai:</text:p>
      <text:p text:style-name="P189"><text:span text:style-name="T190">Nr.<text:s/></text:span><text:a xlink:href="https://www.e-tar.lt/portal/legalAct.html?documentId=TAR.CDD9351EB7D1" office:target-frame-name="_top" xlink:show="replace"><text:span text:style-name="T191">601</text:span></text:a><text:span text:style-name="T192">, 2002-12-21, Žin., 2003, Nr. 1-24 (2003-01-04), i. k. 1022310ISAK00000601</text:span></text:p>
      <text:p text:style-name="Normal"/>
      <text:p text:style-name="P193"><text:span text:style-name="T194">13</text:span><text:span text:style-name="T195">. Budėtojų padalinio pareigūnas organizuoja neatidėliotiną kitos informacijos, registruojamos informacijos žurnale, patikrinimą:</text:span></text:p>
      <text:p text:style-name="P196"><text:span text:style-name="T197">13.1</text:span><text:span text:style-name="T198">. gavęs nuken</text:span><text:span text:style-name="T199">tėjusiojo ar kito asmens, pranešusio apie rengiamą, daromą ar padarytą nusikaltimą, oficialų pareiškimą, taip pat įmonių, įstaigų, organizacijų ir pareigūnų pranešimą raštu, užregistruoja jį pareiškimų ir pranešimų apie nusikaltimus apskaitos žurnale ir ap</text:span><text:span text:style-name="T200">ie tai pažymi informacijos žurnale;</text:span></text:p>
      <text:p text:style-name="P201"><text:span text:style-name="T202">13.2</text:span><text:span text:style-name="T203">. informacijai apie rengiamą, daromą ar padarytą nusikaltimą pasitvirtinus, tačiau negavus oficialaus pareiškimo ar pranešimo ir informaciją tikrinusiam pareigūnui nedelsiant surašius apie tai motyvuotą tarnybinį</text:span><text:span text:style-name="T204"><text:s/>pranešimą, registruoja šį tarnybinį pranešimą pareiškimų ir pranešimų apie nusikaltimus apskaitos žurnale ir apie tai pažymi informacijos žurnale;</text:span></text:p>
      <text:p text:style-name="P205"><text:span text:style-name="T206">13.3</text:span><text:span text:style-name="T207">. negalint konstatuoti, kad informacija apie rengiamą, daromą ar padarytą nusikaltimą buvo akivaizdž</text:span><text:span text:style-name="T208">iai neteisinga, ir informaciją tikrinusiam pareigūnui nedelsiant surašius apie tai motyvuotą tarnybinį pranešimą, registruoja šį tarnybinį pranešimą pareiškimų ir pranešimų apie nusikaltimus apskaitos žurnale ir pažymi apie tai informacijos žurnale;</text:span></text:p>
      <text:p text:style-name="P209"><text:span text:style-name="T210">13.4</text:span><text:span text:style-name="T211">. nepasitvirtinus kitai informacijai ir ją tikrinusiam pareigūnui nedelsiant pranešus apie patikrinimo rezultatus, pažymi apie tai informacijos žurnale;</text:span></text:p>
      <text:p text:style-name="P212"><text:span text:style-name="T213">13.5</text:span><text:span text:style-name="T214">. budėjimo metu gautas išvadas dėl kitos informacijos nepasitvirtinimo ir kartu esančias suri</text:span><text:span text:style-name="T215">nktas medžiagas pateikia policijos įstaigos vadovui ar jo įgaliotam pareigūnui.</text:span></text:p>
      <text:p text:style-name="P216"><text:span text:style-name="T217">Motyvuotos išvados dėl kitos informacijos nepasitvirtinimo surašomos neatidėliotiną tikrinimą atlikusių pareigūnų tais atvejais, kai tikrinimo metu surenkama papildoma medžiaga</text:span><text:span text:style-name="T218"><text:s/>(pvz.: paaiškinimai, pažymos ir kt.) arba gautas policijos įstaigos vadovo ar budėtojo nurodymas. Šios išvados ir surinkta papildoma medžiaga yra nedelsiant pateikiamos budėtojui.</text:span><text:s/></text:p>
      <text:p text:style-name="P219">Punkto pakeitimai:</text:p>
      <text:p text:style-name="P220"><text:span text:style-name="T221">Nr.<text:s/></text:span><text:a xlink:href="https://www.e-tar.lt/portal/legalAct.html?documentId=TAR.CDD9351EB7D1" office:target-frame-name="_top" xlink:show="replace"><text:span text:style-name="T222">601</text:span></text:a><text:span text:style-name="T223">, 2002-12-21, Žin., 2003, Nr. 1-24 (2003-01-04), i. k. 1022310ISAK00000601</text:span></text:p>
      <text:p text:style-name="Normal"/>
      <text:p text:style-name="P224"><text:span text:style-name="T225">14</text:span><text:span text:style-name="T226">. Jeigu tikrinant pareiškimus, pranešimus ar kitą informaciją nustatytas administracinis teisės pažeidimas, policijos įstaigos vadovas ar<text:s/></text:span><text:span text:style-name="T227">jo įgaliotas pareigūnas įstatymo nustatyta tvarka taiko pažeidėjui administracinio poveikio priemones arba siunčia medžiagą dėl tokių priemonių taikymo į atitinkamas valstybės institucijas. Apie priimtą sprendimą informuojamas pareiškėjas (pranešėjas).</text:span></text:p>
      <text:p text:style-name="P228"><text:span text:style-name="T229">1</text:span><text:span text:style-name="T230">5</text:span><text:span text:style-name="T231">. Medžiagos, dėl kurių pareigūnas pagal gautą pareiškimą ar pranešimą atsisakė kelti baudžiamąją bylą, registruojamos medžiagų, dėl kurių atsisakyta iškelti baudžiamąsias bylas, registracijos žurnale, kurio formą tvirtina vidaus reikalų ministras. Šį žu</text:span><text:span text:style-name="T232">rnalą tvarko policijos įstaigos vadovo įgaliotas asmuo.</text:span></text:p>
      <text:p text:style-name="P233">Atsisakius kelti baudžiamąją bylą dėl kitų nusikalstamų veikų, neįtrauktų į kategoriją nusikaltimų, tiriamų tik dėl nukentėjusiojo skundo, nukentėjusiajam išaiškinama teisė kreiptis į teritorinį apylinkės teismą privataus kaltinimo tvarka, o medžiaga su priimtu procesiniu sprendimu saugoma policijos įstaigoje ir, gavus teismo reikalavimą, ji pateikiama.</text:p>
      <text:p text:style-name="P234"/>
      <text:p text:style-name="P235"><text:span text:style-name="T236">IV</text:span><text:span text:style-name="T237">.<text:s/></text:span><text:span text:style-name="T238">PAREIGŪNŲ PAREIGOS PRIIMANT, REGISTRUOJANT IR NAGRINĖJANT PAREIŠKIMUS IR PRANEŠIMUS APIE<text:s/></text:span><text:span text:style-name="T239">NUSIKALTIMUS BEI KITĄ INFORMACIJĄ</text:span></text:p>
      <text:p text:style-name="P240"/>
      <text:p text:style-name="P241"><text:span text:style-name="T242">16</text:span><text:span text:style-name="T243">. Policijos įstaigos vadovas ar jo įgaliotas pareigūnas privalo:</text:span></text:p>
      <text:p text:style-name="P244"><text:span text:style-name="T245">16.1</text:span><text:span text:style-name="T246">. duoti nurodymą raštu konkrečiam vykdytojui dėl kiekvieno gauto pareiškimo ar pranešimo apie nusikaltimą;</text:span></text:p>
      <text:p text:style-name="P247"><text:span text:style-name="T248">16.2</text:span><text:span text:style-name="T249">. kiekvieną dieną tikrinti pa</text:span><text:span text:style-name="T250">reiškimų ir pranešimų apie nusikaltimus apskaitos žurnalą bei informacijos žurnalą;</text:span><text:s/></text:p>
      <text:p text:style-name="P251">Punkto pakeitimai:</text:p>
      <text:soft-page-break/>
      <text:p text:style-name="P252"><text:span text:style-name="T253">Nr.<text:s/></text:span><text:a xlink:href="https://www.e-tar.lt/portal/legalAct.html?documentId=TAR.CDD9351EB7D1" office:target-frame-name="_top" xlink:show="replace"><text:span text:style-name="T254">601</text:span></text:a><text:span text:style-name="T255">, 2002-12-21, Žin., 2003, Nr. 1-24 (2003-01-04), i. k.<text:s/></text:span><text:span text:style-name="T256">1022310ISAK00000601</text:span></text:p>
      <text:p text:style-name="Normal"/>
      <text:p text:style-name="P257"><text:span text:style-name="T258">16.3</text:span><text:span text:style-name="T259">. tvirtinti pareigūnų priimtus procesinius sprendimus, atkreipdamas dėmesį, ar tyrimas atliktas laiku, visapusiškai, išsamiai, objektyviai ir teisėtai;</text:span></text:p>
      <text:p text:style-name="P260"><text:span text:style-name="T261">16.4</text:span><text:span text:style-name="T262">. nustatęs, jog priimtas nepagrįstas sprendimas, nedelsdamas imtis<text:s/></text:span><text:span text:style-name="T263">priemonių panaikinti tokį sprendimą.</text:span></text:p>
      <text:p text:style-name="P264"><text:span text:style-name="T265">17</text:span><text:span text:style-name="T266">. Policijos įstaigos vadovas asmeniškai atsako už tinkamą darbo organizavimą priimant, registruojant ir nagrinėjant pareiškimus ir pranešimus apie nusikaltimus bei kitą informaciją ir priimamų sprendimų teisėtum</text:span><text:span text:style-name="T267">ą.</text:span></text:p>
      <text:p text:style-name="P268"><text:span text:style-name="T269">18</text:span><text:span text:style-name="T270">. Policijos įstaigos budėtojų padalinio pareigūnas privalo:</text:span></text:p>
      <text:p text:style-name="P271"><text:span text:style-name="T272">18.1</text:span><text:span text:style-name="T273">. vadovaudamasis šia instrukcija, priimti, įforminti, užregistruoti visus pareiškimus ir pranešimus apie nusikaltimus bei kitą informaciją, gautą policijos įstaigoje budėjimo metu;</text:span></text:p>
      <text:p text:style-name="P274"><text:span text:style-name="T275">18.2</text:span><text:span text:style-name="T276">. vadovaudamasis BPK bei kitais norminiais aktais, organizuoti operatyvinės grupės išvykimą į įvykio vietą, būtinų operatyvių paieškos ir kitų priemonių vykdymą, kai gavus pareiškimą ar pranešimą reikia imtis neatidėliotinų veiksmų: surasti ir sula</text:span><text:span text:style-name="T277">ikyti asmenis, padariusius nusikaltimą, palaikyti viešąją tvarką, suteikti pagalbą nukentėjusiesiems ir t. t.;</text:span></text:p>
      <text:p text:style-name="P278"><text:span text:style-name="T279">18.3</text:span><text:span text:style-name="T280">. priimti, registruoti ir organizuoti patikrinimą informacijos, gautos iš:</text:span></text:p>
      <text:p text:style-name="P281"><text:span text:style-name="T282">18.3.1</text:span><text:span text:style-name="T283">. asmenų pareiškimų bei laiškų;</text:span></text:p>
      <text:p text:style-name="P284"><text:span text:style-name="T285">18.3.2</text:span><text:span text:style-name="T286">. įmonių,<text:s/></text:span><text:span text:style-name="T287">įstaigų, organizacijų ir pareigūnų pranešimų;</text:span></text:p>
      <text:p text:style-name="P288"><text:span text:style-name="T289">18.3.3</text:span><text:span text:style-name="T290">. sveikatos priežiūros įstaigų personalo apie asmenis su durtiniais, pjautiniais, šautiniais arba dėl sprogimo ar kitais kūno sužalojimais, kurie gali būti susiję su nusikalstamomis veikomis, taip pat</text:span><text:span text:style-name="T291"><text:s/>jei nukentėjusiesiems padaryti kūno sužalojimai kelia pavojų jų gyvybei;</text:span></text:p>
      <text:p text:style-name="P292"><text:span text:style-name="T293">18.3.4</text:span><text:span text:style-name="T294">. centralizuotų stebėjimo pultų budėtojų ar policijos padalinių saugomų objektų;</text:span></text:p>
      <text:p text:style-name="P295"><text:span text:style-name="T296">18.3.5</text:span><text:span text:style-name="T297">. policijos pareigūnų apie kelių transporto įvykius ir padarinius.</text:span></text:p>
      <text:p text:style-name="P298"/>
      <text:p text:style-name="P299"><text:span text:style-name="T300">V</text:span><text:span text:style-name="T301">.<text:s/></text:span><text:span text:style-name="T302">PAREIŠKIMŲ IR PRANEŠIMŲ APIE NUSIKALTIMUS IR KITOS INFORMACIJOS, GAUNAMOS POLICIJOS ĮSTAIGOJE, REGISTRAVIMO KONTROLĖ IR AIŠKINAMASIS DARBAS ASMENIMS</text:span></text:p>
      <text:p text:style-name="P303"/>
      <text:p text:style-name="P304"><text:span text:style-name="T305">19</text:span><text:span text:style-name="T306">. Siekiant išaiškinti asmenims pareiškimų ir pranešimų apie nusikaltimus pateikimo, priėmimo, nagrin</text:span><text:span text:style-name="T307">ėjimo tvarką policijos įstaigų budėtojų padaliniuose ir kitose tarnybinėse patalpose, kur yra priimami asmenys, skelbimų lentoje turi būti paskelbta informacija, nurodanti pareiškėjo teises bei policijos pareigūnų pareigas priimant ir nagrinėjant pareiškim</text:span><text:span text:style-name="T308">us ir pranešimus apie nusikaltimus (2 priedas), taip pat pateikiama kita informacija raštu apie pareiškėjo (pranešėjo) teises bei jo pareiškimo ar pranešimo apie nusikaltimą nagrinėjimo tvarką (pvz., „Nusikaltimo aukos (nukentėjusiojo) atmintinė“).</text:span></text:p>
      <text:p text:style-name="P309"><text:span text:style-name="T310">20</text:span><text:span text:style-name="T311">.</text:span><text:span text:style-name="T312"><text:s/>Kontroliuojant budėtojų padalinio pareigūnų reagavimą į pranešimus telefonu ir siekiant turėti gautos informacijos teisingus įrašus, policijos įstaigų budėtojų padaliniuose budėtojų pokalbiai telefonu įrašomi į magnetines juostas ar kitas laikmenas.</text:span></text:p>
      <text:p text:style-name="P313">Įrašytą informaciją reguliariai perklauso policijos įstaigos vadovas arba jo įgaliotas pareigūnas, sulygindamas ją su įrašais pareiškimų ir pranešimų apie nusikaltimus apskaitos ir informacijos žurnaluose.</text:p>
      <text:p text:style-name="P314"><text:span text:style-name="T315">Informacija, įrašyta į magnetinę juostą ar kitą laikmen</text:span><text:span text:style-name="T316">ą, saugoma 30 parų, po to sunaikinama nustatyta tvarka.</text:span></text:p>
      <text:p text:style-name="P317"><text:span text:style-name="T318">21</text:span><text:span text:style-name="T319">. Per parą užregistruotų pareiškimų ir pranešimų apie nusikaltimus suvestinę miestų vyriausiųjų policijos komisariatų, o kur jų nėra – policijos komisariatų vadovai pateikia miesto (rajono) apyl</text:span><text:span text:style-name="T320">inkės prokurorui, o Vilniaus, Kauno, Klaipėdos, Šiaulių, Panevėžio miestų vyriausiųjų policijos komisariatų vadovai – ir apygardos vyriausiajam prokurorui.</text:span></text:p>
      <text:p text:style-name="P321"/>
      <text:p text:style-name="P322"><text:span text:style-name="T323">VI</text:span><text:span text:style-name="T324">.<text:s/></text:span><text:span text:style-name="T325">PAREIGŪNŲ VEIKLOS KONTROLĖ REGISTRUOJANT, ĮRAŠANT Į APSKAITĄ IR NAGRINĖJANT PAREIŠKIMUS I</text:span><text:span text:style-name="T326">R PRANEŠIMUS APIE NUSIKALTIMUS</text:span></text:p>
      <text:p text:style-name="P327"/>
      <text:p text:style-name="P328"><text:span text:style-name="T329">22</text:span><text:span text:style-name="T330">. Pareigūnų veiklą registruojant, įrašant į apskaitą ir nagrinėjant pareiškimus ir pranešimus apie nusikaltimus bei priimant pagal juos procesinius sprendimus pagal savo kompetenciją kontroliuoja visų lygių prokurorai,</text:span><text:span text:style-name="T331"><text:s/>įstaigos prie Vidaus reikalų ministerijos ir jų įgaliotos tarnybos.</text:span></text:p>
      <text:p text:style-name="P332"/>
      <text:p text:style-name="P333">SUDERINTA</text:p>
      <text:p text:style-name="P334">Lietuvos Respublikos generalinis prokuroras<text:s/></text:p>
      <text:p text:style-name="P335">K. Pėdnyčia</text:p>
      <text:p text:style-name="P336"/>
      <text:p text:style-name="P337">2000 07 19</text:p>
      <text:p text:style-name="P338"><text:span text:style-name="T339">______________</text:span></text:p>
      <text:p text:style-name="P340"/>
      <text:p text:style-name="P341"><text:span text:style-name="T342">1</text:span><text:span text:style-name="T343"><text:s/>priedas</text:span></text:p>
      <text:p text:style-name="P344"/>
      <text:p text:style-name="P345"><text:span text:style-name="T346">Registracijos kortelė apie pareiškimo ar pranešimo apie nusikaltimą<text:s/></text:span><text:span text:style-name="T347">įregistravimą</text:span></text:p>
      <text:p text:style-name="P348"/>
      <table:table table:style-name="Table349">
        <table:table-columns>
          <table:table-column table:style-name="TableColumn350"/>
          <table:table-column table:style-name="TableColumn351"/>
        </table:table-columns>
        <table:table-row table:style-name="TableRow352">
          <table:table-cell table:style-name="TableCell353">
            <text:p text:style-name="P354">Registracijos kortelės šaknelė</text:p>
          </table:table-cell>
          <table:table-cell table:style-name="TableCell355">
            <text:p text:style-name="P356">Registracijos kortelė</text:p>
          </table:table-cell>
        </table:table-row>
        <table:table-row table:style-name="TableRow357">
          <table:table-cell table:style-name="TableCell358">
            <text:p text:style-name="P359"><text:tab/></text:p>
            <text:p text:style-name="P360"><text:span text:style-name="T361">(policijos (vidaus reikalų sistemos) įstaigos pavadinimas, adresas, tel.)</text:span></text:p>
          </table:table-cell>
          <table:table-cell table:style-name="TableCell362">
            <text:p text:style-name="P363"><text:tab/></text:p>
            <text:p text:style-name="P364"><text:span text:style-name="T365">(policijos (vidaus reikalų sistemos) įstaigos pavadinimas, adresas, tel.)</text:span></text:p>
          </table:table-cell>
        </table:table-row>
        <table:table-row table:style-name="TableRow366">
          <table:table-cell table:style-name="TableCell367">
            <text:p text:style-name="P368"><text:tab/></text:p>
            <text:p text:style-name="P369"><text:span text:style-name="T370">(pareiškimo ar pranešimo<text:s/></text:span><text:span text:style-name="T371">gavimo data)</text:span></text:p>
          </table:table-cell>
          <table:table-cell table:style-name="TableCell372">
            <text:p text:style-name="P373"><text:tab/></text:p>
            <text:p text:style-name="P374"><text:span text:style-name="T375">(pareiškimo ar pranešimo gavimo data)</text:span></text:p>
          </table:table-cell>
        </table:table-row>
        <table:table-row table:style-name="TableRow376">
          <table:table-cell table:style-name="TableCell377">
            <text:p text:style-name="P378"><text:tab/></text:p>
            <text:p text:style-name="P379"><text:span text:style-name="T380">(pareiškimo ar pranešimo registracijos Nr.)</text:span></text:p>
          </table:table-cell>
          <table:table-cell table:style-name="TableCell381">
            <text:p text:style-name="P382"><text:tab/></text:p>
            <text:p text:style-name="P383"><text:span text:style-name="T384">(pareiškimo ar pranešimo registracijos Nr.)</text:span></text:p>
          </table:table-cell>
        </table:table-row>
        <table:table-row table:style-name="TableRow385">
          <table:table-cell table:style-name="TableCell386">
            <text:p text:style-name="P387"><text:tab/></text:p>
            <text:p text:style-name="P388"><text:span text:style-name="T389">(nagrinėjančio pareigūno vardas, pavardė, pareigos, tel.)</text:span></text:p>
          </table:table-cell>
          <table:table-cell table:style-name="TableCell390">
            <text:p text:style-name="P391"><text:tab/></text:p>
            <text:p text:style-name="P392"><text:span text:style-name="T393">(nagrinėjančio pareigūno vardas, pavardė,<text:s/></text:span><text:span text:style-name="T394">pareigos, tel.)</text:span></text:p>
          </table:table-cell>
        </table:table-row>
        <table:table-row table:style-name="TableRow395">
          <table:table-cell table:style-name="TableCell396">
            <text:p text:style-name="P397"><text:tab/></text:p>
            <text:p text:style-name="P398">(kortelę išdavusio pareigūno parašas, vardas, pavardė)</text:p>
            <text:p text:style-name="P399"/>
          </table:table-cell>
          <table:table-cell table:style-name="TableCell400">
            <text:p text:style-name="P401"><text:tab/></text:p>
            <text:p text:style-name="P402"><text:span text:style-name="T403">(kortelę išdavusio pareigūno parašas, vardas, pavardė)</text:span></text:p>
          </table:table-cell>
        </table:table-row>
        <table:table-row table:style-name="TableRow404">
          <table:table-cell table:style-name="TableCell405">
            <text:p text:style-name="P406">Gavau:<text:tab/></text:p>
            <text:p text:style-name="P407">(pareiškėjo (pranešėjo) parašas, vardas, pavardė)</text:p>
            <text:p text:style-name="P408"><text:span text:style-name="T409">PASTABA. Registracijos kortelė įteikiama pareiškėjui(pranešėjui),</text:span><text:span text:style-name="T410"><text:s/>šaknelė pridedama prie medžiagos</text:span></text:p>
          </table:table-cell>
          <table:table-cell table:style-name="TableCell411">
            <text:p text:style-name="P412"/>
          </table:table-cell>
        </table:table-row>
      </table:table>
      <text:p text:style-name="P413"><text:span text:style-name="T414">______________</text:span></text:p>
      <text:p text:style-name="P415"/>
      <text:p text:style-name="P416"><text:span text:style-name="T417">2</text:span><text:span text:style-name="T418"><text:s/>priedas</text:span></text:p>
      <text:p text:style-name="P419"/>
      <text:p text:style-name="P420"><text:span text:style-name="T421">INFORMACIJA ASMENIMS APIE PAREIŠKIMŲ IR PRANEŠIMŲ APIE NUSIKALTIMUS PRIĖMIMO IR NAGRINĖJIMO TVARKĄ</text:span></text:p>
      <text:p text:style-name="P422"/>
      <text:p text:style-name="P423">Pareiškimai ir pranešimai apie rengiamą, daromą ar padarytą nusikaltimą priimami policijos įstaigų budėtojų padalinyje ištisą parą. Policijos įstaigose, kuriose nėra budėtojų padalinių, pareiškimus ir pranešimus apie rengiamą, daromą ar padarytą nusikaltimą priima įstaigos vadovo įgaliotas pareigūnas nustatytomis valandomis.</text:p>
      <text:p text:style-name="P424">Asmenų pareiškimai apie nusikaltimus gali būti rašytiniai ir žodiniai.</text:p>
      <text:p text:style-name="P425">Rašytiniai pareiškimai turi būti pasirašyti to asmens, kuris juos pateikia. Žodiniai pareiškimai įrašomi į protokolą, kurį pasirašo pareiškėjas ir priėmęs pareiškimą asmuo. Pareiškėjui išaiškinama jo<text:s/>atsakomybė už melagingą pareiškimą, pažymint tai protokole ir patvirtinant pareiškėjo parašu.</text:p>
      <text:p text:style-name="P426">Įmonių, įstaigų, organizacijų ir pareigūnų pranešimai turi būti pateikiami raštu.</text:p>
      <text:p text:style-name="P427">Akivaizdus melagingas pareiškimas ar pranešimas apie nusikaltimo padarymą baudžiamas įstatymo nustatyta tvarka.</text:p>
      <text:p text:style-name="P428">Dėl pareiškimo ar pranešimo policijos įstaigoje per Lietuvos Respublikos baudžiamojo proceso kodekso 128 str. nustatytus terminus priimamas vienas iš šių sprendimų:</text:p>
      <text:p text:style-name="P429"><text:span text:style-name="T430">1</text:span><text:span text:style-name="T431">) iškelti baudžiamąją bylą;</text:span></text:p>
      <text:p text:style-name="P432"><text:span text:style-name="T433">2</text:span><text:span text:style-name="T434">) atsisakyti iškelti<text:s/></text:span><text:span text:style-name="T435">baudžiamąją bylą;</text:span></text:p>
      <text:p text:style-name="P436"><text:span text:style-name="T437">3</text:span><text:span text:style-name="T438">) perduoti pareiškimą ar pranešimą pagal tardyminį priklausomumą ar teismingumą.</text:span></text:p>
      <text:p text:style-name="P439">Apie priimtą sprendimą pranešama pareiškėjui (pranešėjui) raštu.</text:p>
      <text:p text:style-name="P440">Jei pareiškime ar pranešime yra administracinio, drausminio nusižengimo ar kitokio viešosios tvarkos pažeidimo požymių, jis gali būti perduotas nagrinėti atitinkamoms valstybės institucijoms, pranešant apie tai pareiškėjui (pranešėjui).</text:p>
      <text:p text:style-name="P441">Atsisakymas iškelti baudžiamąją bylą gali būti apskundžiamas prokurorui.</text:p>
      <text:p text:style-name="P442">Policijos įstaigoje užregistravus<text:s/>pareiškimą ar pranešimą apie nusikaltimą pareiškėjui (pranešėjui) įteikiama registracijos kortelė, kurioje nurodoma pareiškimo (pranešimo) gavimo data, registracijos numeris, pareiškimą (pranešimą) nagrinėjančio pareigūno vardas, pavardė, pareigos, telefono numeris, taip pat pateikiama kita informacija apie pareiškėjo (pranešėjo) teises bei jo pareiškimo ar pranešimo apie nusikaltimą nagrinėjimo tvarką. Vietoj kortelės gali būti įteikiama spaudu pažymėta pareiškimo (pranešimo) kopija.</text:p>
      <text:p text:style-name="P443">______________</text:p>
      <text:p text:style-name="Normal"/>
      <text:p text:style-name="P444"/>
      <text:p text:style-name="P445"/>
      <text:p text:style-name="P446"><text:span text:style-name="T447">P</text:span><text:span text:style-name="T448">akeitimai:</text:span></text:p>
      <text:p text:style-name="P449"/>
      <text:p text:style-name="P450"><text:span text:style-name="T451">1.</text:span></text:p>
      <text:p text:style-name="P452"><text:span text:style-name="T453">Lietuvos Respublikos vidaus reikalų ministerija, Įsakymas</text:span></text:p>
      <text:p text:style-name="P454"><text:span text:style-name="T455">Nr.<text:s/></text:span><text:a xlink:href="https://www.e-tar.lt/portal/legalAct.html?documentId=TAR.CDD9351EB7D1" office:target-frame-name="_top" xlink:show="replace"><text:span text:style-name="T456">601</text:span></text:a><text:span text:style-name="T457">, 2002-12-21, Žin., 2003, Nr. 1-24 (2003-01-04), i. k. 1022310ISAK00000601</text:span></text:p>
      <text:p text:style-name="P458"><text:span text:style-name="T459">Dėl vidaus reikalų<text:s/></text:span><text:span text:style-name="T460">ministro 2000 m. liepos 19 d. įsakymo Nr. 312 "Dėl Pareiškimų ir pranešimų apie nusikaltimus priėmimo, registravimo, apskaitos ir nagrinėjimo policijos komisariatuose, nuovadose bei kitose vidaus reikalų sistemos įstaigose instrukcijos" pakeitimo</text:span></text:p>
      <text:p text:style-name="P461"/>
      <text:p text:style-name="P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8</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28T10:18:00Z</meta:creation-date>
    <dc:date>2017-09-28T10:18:00Z</dc:date>
    <meta:template xlink:href="Normal.dotm" xlink:type="simple"/>
    <meta:editing-cycles>2</meta:editing-cycles>
    <meta:editing-duration>PT0S</meta:editing-duration>
    <meta:document-statistic meta:page-count="8" meta:paragraph-count="280" meta:word-count="2592" meta:character-count="20457" meta:row-count="533" meta:non-whitespace-character-count="18145"/>
  </office:meta>
</office:document-meta>
</file>