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09</text:span></text:p>
      <text:p text:style-name="P10"/>
      <text:p text:style-name="P11"><text:span text:style-name="T12">Nutarimas paskelbtas: , i. k. 0941100NUTA0000095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STATŲ PERDAVIMO</text:p>
      <text:p text:style-name="P20"/>
      <text:p text:style-name="P21">1994 m. spalio 10 d. Nr. 95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duoti reorganizuotos Kultūros ir švietimo ministerijos bal</text:span><text:span text:style-name="T31">anse buvusius administracinius pastatus, paskirstant juos taip:</text:span></text:p>
      <text:p text:style-name="P32">Kultūros ministerijai – administracinį pastatą Vilniuje, J. Basanavičiaus g. 5;</text:p>
      <text:p text:style-name="P33">Švietimo ir mokslo ministerijai – administracinius pastatus Vilniuje, A. Volano g. 2/7 (1 B 3/p – 2961,47 kv. metro, 2 F 2/p – 209,91 kv. metro, 3 G 9 1/p – 68, 13 kv. metro) ir Literatų g. 8 (2 B 2/p – 205,16 kv. metro).</text:p>
      <text:p text:style-name="P34">Punkto pakeitimai:</text:p>
      <text:p text:style-name="P35"><text:span text:style-name="T36">Nr.<text:s/></text:span><text:a xlink:href="https://www.e-tar.lt/portal/legalAct.html?documentId=TAR.684CAC39C1AF" office:target-frame-name="_top" xlink:show="replace"><text:span text:style-name="T37">293</text:span></text:a><text:span text:style-name="T38">, 1998-03-09, , i. k.<text:s/></text:span><text:span text:style-name="T39">0981100NUTA00000293</text:span></text:p>
      <text:p text:style-name="Normal"/>
      <text:p text:style-name="P40"><text:span text:style-name="T41">2</text:span><text:span text:style-name="T42">. Iš dalies pakeičiant Lietuvos Respublikos Vyriausybės 1992 m. vasario 28 d. nutarimą Nr. 139 „Dėl sporto draugijos „Žalgiris“, respublikinio sporto klubo „Gintaras“ bei Vilniaus ir Šiaulių sporto draugijos „Lokomotyvas“ sporto b</text:span><text:span text:style-name="T43">azių tolesnio panaudojimo“, įrašyti 5.1 punkte vietoj žodžių „Kultūros ir švietimo ministerijos“ žodžius „Švietimo ir mokslo ministerijos“.<text:s/>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DOLFAS ŠLEŽEVIČIUS</text:span></text:p>
      <text:p text:style-name="P50"/>
      <text:p text:style-name="P51"/>
      <text:p text:style-name="P52"/>
      <text:p text:style-name="P53">KULTŪROS MINISTRAS<text:tab/>DAINIUS TRINKŪNA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684CAC39C1AF" office:target-frame-name="_top" xlink:show="replace"><text:span text:style-name="T66">293</text:span></text:a><text:span text:style-name="T67">, 1998-03-09, , i. k. 0981100NUTA00000293</text:span></text:p>
      <text:p text:style-name="P68"><text:span text:style-name="T69">Dėl Lietuvos Respublikos Vyriausybės 1994 m. spalio 7 d. nutarimo Nr. 951 "Dėl pas</text:span><text:span text:style-name="T70">tatų perdavimo" dalinio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19:00Z</meta:creation-date>
    <dc:date>2019-10-22T11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0" meta:character-count="1580" meta:row-count="66" meta:non-whitespace-character-count="1394"/>
  </office:meta>
</office:document-meta>
</file>