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justify" fo:text-indent="0.3937in"/>
      <style:text-properties style:font-name="Times New Roman"/>
    </style:style>
    <style:style style:name="P11" style:parent-style-name="Normal" style:family="paragraph">
      <style:paragraph-properties fo:text-align="justify" fo:text-indent="0.3937in"/>
      <style:text-properties style:font-name="Times New Roman"/>
    </style:style>
    <style:style style:name="P12" style:parent-style-name="Normal" style:family="paragraph">
      <style:paragraph-properties fo:text-align="justify" fo:text-indent="0.3937in"/>
      <style:text-properties style:font-name="Times New Roman"/>
    </style:style>
    <style:style style:name="P13" style:parent-style-name="Normal" style:family="paragraph">
      <style:paragraph-properties fo:text-align="justify" fo:text-indent="0.3937in"/>
      <style:text-properties style:font-name="Times New Roman"/>
    </style:style>
    <style:style style:name="P14" style:parent-style-name="Normal" style:family="paragraph">
      <style:paragraph-properties fo:text-align="justify" fo:text-indent="0.3937in"/>
      <style:text-properties style:font-name="Times New Roman"/>
    </style:style>
    <style:style style:name="P15" style:parent-style-name="Normal" style:family="paragraph">
      <style:paragraph-properties fo:text-align="justify" fo:text-indent="0.3937in"/>
      <style:text-properties style:font-name="Times New Roman"/>
    </style:style>
    <style:style style:name="P16" style:parent-style-name="Normal" style:family="paragraph">
      <style:paragraph-properties fo:text-align="justify" fo:text-indent="0.3937in"/>
      <style:text-properties style:font-name="Times New Roman"/>
    </style:style>
    <style:style style:name="P17" style:parent-style-name="Normal" style:family="paragraph">
      <style:paragraph-properties fo:text-align="justify" fo:text-indent="0.3937in"/>
    </style:style>
    <style:style style:name="T18" style:parent-style-name="DefaultParagraphFont" style:family="text">
      <style:text-properties style:font-name="Times New Roman"/>
    </style:style>
    <style:style style:name="T19" style:parent-style-name="Hyperlink" style:family="text">
      <style:text-properties style:font-name="Times New Roman"/>
    </style:style>
    <style:style style:name="T20" style:parent-style-name="DefaultParagraphFont" style:family="text">
      <style:text-properties style:font-name="Times New Roman"/>
    </style:style>
    <style:style style:name="T21" style:parent-style-name="Hyperlink"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text-align="justify" fo:text-indent="0.3937in"/>
      <style:text-properties style:font-name="Times New Roman"/>
    </style:style>
    <style:style style:name="P24" style:parent-style-name="Normal" style:family="paragraph">
      <style:paragraph-properties fo:text-align="justify" fo:text-indent="0.3937in"/>
      <style:text-properties style:font-name="Times New Roman"/>
    </style:style>
    <style:style style:name="P25" style:parent-style-name="Normal" style:family="paragraph">
      <style:paragraph-properties fo:text-align="justify" fo:text-indent="0.3937in"/>
      <style:text-properties style:font-name="Times New Roman"/>
    </style:style>
    <style:style style:name="P26" style:parent-style-name="Normal" style:family="paragraph">
      <style:paragraph-properties fo:text-align="justify" fo:text-indent="0.3937in"/>
      <style:text-properties style:font-name="Times New Roman"/>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fo:font-size="10pt" style:font-size-asian="10pt"/>
    </style:style>
    <style:style style:name="T30" style:parent-style-name="Hyperlink" style:family="text">
      <style:text-properties style:font-name="Times New Roman" fo:font-style="italic" style:font-style-asian="italic" fo:font-size="10pt" style:font-size-asian="10pt"/>
    </style:style>
    <style:style style:name="T31" style:parent-style-name="DefaultParagraphFont" style:family="text">
      <style:text-properties style:font-name="Times New Roman" fo:font-style="italic" style:font-style-asian="italic" fo:font-size="10pt" style:font-size-asian="10pt"/>
    </style:style>
    <style:style style:name="P32" style:parent-style-name="Normal" style:family="paragraph">
      <style:paragraph-properties fo:text-align="justify" fo:text-indent="0.3937in"/>
      <style:text-properties style:font-name="Times New Roman"/>
    </style:style>
    <style:style style:name="P33" style:parent-style-name="Normal" style:family="paragraph">
      <style:paragraph-properties fo:text-align="justify" fo:text-indent="0.3937in"/>
      <style:text-properties style:font-name="Times New Roman"/>
    </style:style>
    <style:style style:name="P34" style:parent-style-name="Normal" style:family="paragraph">
      <style:paragraph-properties fo:text-align="justify" fo:text-indent="0.3937in"/>
      <style:text-properties style:font-name="Times New Roman"/>
    </style:style>
    <style:style style:name="P35" style:parent-style-name="Normal" style:family="paragraph">
      <style:paragraph-properties fo:text-align="justify" fo:text-indent="0.3937in"/>
      <style:text-properties style:font-name="Times New Roman"/>
    </style:style>
    <style:style style:name="P36" style:parent-style-name="Normal" style:family="paragraph">
      <style:paragraph-properties fo:text-align="justify" fo:text-indent="0.3937in"/>
      <style:text-properties style:font-name="Times New Roman"/>
    </style:style>
    <style:style style:name="P37" style:parent-style-name="Normal" style:family="paragraph">
      <style:paragraph-properties fo:text-align="justify" fo:text-indent="0.3937in"/>
      <style:text-properties style:font-name="Times New Roman"/>
    </style:style>
    <style:style style:name="P38" style:parent-style-name="Normal" style:family="paragraph">
      <style:paragraph-properties fo:text-align="justify" fo:text-indent="0.3937in"/>
      <style:text-properties style:font-name="Times New Roman"/>
    </style:style>
    <style:style style:name="P39" style:parent-style-name="Normal" style:family="paragraph">
      <style:paragraph-properties fo:text-align="justify" fo:text-indent="0.3937in"/>
      <style:text-properties style:font-name="Times New Roman"/>
    </style:style>
    <style:style style:name="P40" style:parent-style-name="Normal" style:family="paragraph">
      <style:paragraph-properties fo:text-align="justify" fo:text-indent="0.3937in"/>
      <style:text-properties style:font-name="Times New Roman"/>
    </style:style>
    <style:style style:name="P41" style:parent-style-name="Normal" style:family="paragraph">
      <style:paragraph-properties fo:text-align="justify" fo:text-indent="0.3937in"/>
      <style:text-properties style:font-name="Times New Roman"/>
    </style:style>
    <style:style style:name="P42" style:parent-style-name="Normal" style:family="paragraph">
      <style:paragraph-properties fo:text-align="justify" fo:text-indent="0.3937in"/>
      <style:text-properties style:font-name="Times New Roman"/>
    </style:style>
    <style:style style:name="P43" style:parent-style-name="Normal" style:family="paragraph">
      <style:paragraph-properties fo:text-align="justify" fo:text-indent="0.3937in"/>
      <style:text-properties style:font-name="Times New Roman"/>
    </style:style>
    <style:style style:name="P44" style:parent-style-name="Normal" style:family="paragraph">
      <style:paragraph-properties fo:text-align="justify" fo:text-indent="0.3937in"/>
      <style:text-properties style:font-name="Times New Roman"/>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justify"/>
      <style:text-properties style:font-name="Times New Roman" fo:font-size="10pt" style:font-size-asian="10pt"/>
    </style:style>
    <style:style style:name="P50" style:parent-style-name="Normal" style:family="paragraph">
      <style:paragraph-properties fo:text-align="justify"/>
      <style:text-properties style:font-name="Times New Roman" fo:font-size="10pt" style:font-size-asian="10pt"/>
    </style:style>
    <style:style style:name="P51" style:parent-style-name="Normal" style:family="paragraph">
      <style:paragraph-properties fo:text-align="justify"/>
      <style:text-properties style:font-name="Times New Roman" fo:font-size="10pt" style:font-size-asian="10pt"/>
    </style:style>
    <style:style style:name="P52" style:parent-style-name="Normal" style:family="paragraph">
      <style:paragraph-properties fo:text-align="justify"/>
      <style:text-properties style:font-name="Times New Roman"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Times New Roman" fo:font-size="10pt" style:font-size-asian="10pt"/>
    </style:style>
    <style:style style:name="T55" style:parent-style-name="Hyperlink" style:family="text">
      <style:text-properties style:font-name="Times New Roman" fo:font-size="10pt" style:font-size-asian="10pt"/>
    </style:style>
    <style:style style:name="T56" style:parent-style-name="DefaultParagraphFont" style:family="text">
      <style:text-properties style:font-name="Times New Roman" fo:font-size="10pt" style:font-size-asian="10pt"/>
    </style:style>
    <style:style style:name="P57" style:parent-style-name="Normal" style:family="paragraph">
      <style:paragraph-properties fo:text-align="justify"/>
      <style:text-properties style:font-name="Times New Roman" fo:font-size="10pt" style:font-size-asian="10pt"/>
    </style:style>
    <style:style style:name="P58" style:parent-style-name="Normal" style:family="paragraph">
      <style:paragraph-properties fo:text-align="justify"/>
      <style:text-properties style:font-name="Times New Roman" fo:font-size="10pt" style:font-size-asian="10pt"/>
    </style:style>
    <style:style style:name="P59" style:parent-style-name="Normal" style:family="paragraph">
      <style:paragraph-properties fo:text-align="justify"/>
      <style:text-properties style:font-name="Times New Roman" fo:font-size="10pt" style:font-size-asian="10pt"/>
    </style:style>
    <style:style style:name="P60" style:parent-style-name="Normal" style:family="paragraph">
      <style:paragraph-properties fo:text-align="justify"/>
      <style:text-properties style:font-name="Times New Roman"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0pt" style:font-size-asian="10pt"/>
    </style:style>
    <style:style style:name="T63" style:parent-style-name="Hyperlink" style:family="text">
      <style:text-properties style:font-name="Times New Roman" fo:font-size="10pt" style:font-size-asian="10pt"/>
    </style:style>
    <style:style style:name="P64" style:parent-style-name="Normal" style:family="paragraph">
      <style:paragraph-properties fo:text-align="justify"/>
      <style:text-properties style:font-name="Times New Roman" fo:font-size="10pt" style:font-size-asian="10pt"/>
    </style:style>
    <style:style style:name="P65" style:parent-style-name="Normal" style:family="paragraph">
      <style:paragraph-properties fo:text-align="justify" fo:text-indent="0.3937in"/>
      <style:text-properties style:font-name="Times New Roman"/>
    </style:style>
  </office:automatic-styles>
  <office:body>
    <office:text text:use-soft-page-breaks="true">
      <text:p text:style-name="P1">Nutarimas paskelbtas: Žin., 1994, Nr. 7-115</text:p>
      <text:p text:style-name="P2">Neoficialus nutarimo tekstas</text:p>
      <text:p text:style-name="P3"/>
      <text:p text:style-name="P4">LIETUVOS RESPUBLIKOS VYRIAUSYBĖ</text:p>
      <text:p text:style-name="P5">N U T A R I M A S</text:p>
      <text:p text:style-name="P6"/>
      <text:p text:style-name="P7">1994 m. sausio 21 d. Nr. 34<text:s/></text:p>
      <text:p text:style-name="P8">Vilnius</text:p>
      <text:p text:style-name="P9"/>
      <text:p text:style-name="BodyText">DĖL GYVENTOJŲ SANTAUPŲ ATSTATYMO IR KOMPENSACIJŲ MOKĖJIMO 1994 METAIS</text:p>
      <text:p text:style-name="P10"/>
      <text:p text:style-name="P11">Vykdydama Lietuvos Respublikos Seimo 1993 m. gruodžio 15 d. nutarimą Nr. I-338 "Dėl gyventojų santaupų indeksavimo", Lietuvos Respublikos Vyriausybė n u t a r i a:</text:p>
      <text:p text:style-name="P12">1. Sudaryti specialų Santaupų atstatymo ir kompensavimo fondą.</text:p>
      <text:p text:style-name="P13">2. Nustatyti, kad Santaupų atstatymo ir kompensavimo fondu disponuoja Finansų ministerija ir iki Lietuvos Respublikos Seimas patvirtins šio fondo nuostatus, jame kaupiamos lėšos Lietuvos Respublikos valstybės vidaus skolai, nurodytai 3 punkte, apmokėti.</text:p>
      <text:p text:style-name="P14">3. Pripažinti, kad Lietuvos Respublikos valstybės vidaus skolą Lietuvos taupomajam bankui sudaro:</text:p>
      <text:p text:style-name="P15">3.1. 66699595 litai 35 centai indėlių, sukauptų banke iki 1991 m. sausio 1 d. ir tuo pačiu laiku nusavintų buvusios Tarybų Sąjungos;</text:p>
      <text:p text:style-name="P16">3.2. palūkanos, priskaičiuotos ta pačia tvarka kaip ir kitiems Lietuvos taupomojo banko indėlininkams už 3.1 punkte nurodytus indėlius;</text:p>
      <text:p text:style-name="P17"><text:span text:style-name="T18">3.3. kompensacijos, priskaičiuotos gyventojams už sukauptus indėlius ir draudimo įmokas pagal Lietuvos Respublikos Vyriausybės 1993 m. liepos 23 d. nutarimą Nr. 562 "Dėl gyventojų santaupų indeksavimo" (Žin., 1993, Nr.<text:s/></text:span><text:a xlink:href="http://www3.lrs.lt/cgi-bin/preps2?a=11299&amp;b=" office:target-frame-name="_top" xlink:show="replace"><text:span text:style-name="T19">32-756</text:span></text:a><text:span text:style-name="T20">) ir 1993 m. lapkričio 12 d. nutarimą Nr. 834 "Dėl valstybės paramos didinimo invalidams ir pensininkams" (Žin., 1993, Nr.<text:s/></text:span><text:a xlink:href="http://www3.lrs.lt/cgi-bin/preps2?a=11839&amp;b=" office:target-frame-name="_top" xlink:show="replace"><text:span text:style-name="T21">61-1165</text:span></text:a><text:span text:style-name="T22">).</text:span></text:p>
      <text:p text:style-name="P23">4. Finansų ministerija iki 1994 m. balandžio 25 d. turi perduoti į Lietuvos taupomojo banko atsiskaitomąją sąskaitą lėšas, numatytas Lietuvos valstybės biudžete kompensacijoms 1994 metais išmokėti.</text:p>
      <text:p text:style-name="P24"/>
      <text:p text:style-name="P25">5. Skirti iš Respublikinio privatizavimo fondo 32 mln. litų kompensacijoms už gyventojų sukauptus indėlius 1994 metais išmokėti.</text:p>
      <text:p text:style-name="P26">Šios lėšos turi būti pervestos į Lietuvos taupomojo banko, Lietuvos žemės ūkio banko ir Lietuvos valstybinio komercinio banko atsiskaitomąsias sąskaitas iki 1994 m. balandžio 25 dienos.</text:p>
      <text:p text:style-name="P27">Punkto pakeitimai:</text:p>
      <text:p text:style-name="P28"><text:span text:style-name="T29">Nr.<text:s/></text:span><text:a xlink:href="http://www3.lrs.lt/cgi-bin/preps2?a=12428&amp;b=" office:target-frame-name="_top" xlink:show="replace"><text:span text:style-name="T30">156</text:span></text:a><text:span text:style-name="T31">, 1994 03 07, Žin., 1994, Nr. 19-315 (1994 03 11)</text:span></text:p>
      <text:p text:style-name="P32"/>
      <text:p text:style-name="P33">6. Nustatyti, kad:</text:p>
      <text:p text:style-name="P34">6.1. gyventojams (išskyrus pensinio amžiaus asmenis bei I ir II grupės invalidus) nustatytąja tvarka apskaičiuotos kompensacijos, bet ne daugiau kaip 40 litų pagal kiekvieną sąskaitą, 1994 metais turi būti įskaitytos į jų indėlių sąskaitas arba išmokėtos grynais pinigais;</text:p>
      <text:p text:style-name="P35">6.2. pensinio amžiaus asmenims (moterims nuo 55 metų ir vyrams nuo 60 metų) 1994 metais priskaičiuotos kompensacijos, bet ne daugiau kaip 100 litų pagal kiekvieną sąskaitą, turi būti įskaitytos į jų indėlių sąskaitas arba išmokėtos grynais pinigais;</text:p>
      <text:p text:style-name="P36">6.3. I ir II grupės invalidams 1994 metais kompensacijos įskaitomos į indėlių sąskaitas ar išmokamos grynais pinigais, kaip numatyta Lietuvos Respublikos Vyriausybės 1993 m. lapkričio 12 d. nutarime Nr. 834;</text:p>
      <text:p text:style-name="P37">6.4. Lietuvos taupomasis bankas, gavęs visą 4 ir 5 punktuose nurodytų lėšų sumą, iki 1994 m. gegužės 1 d. įskaito ją į gyventojų indėlių sąskaitas.</text:p>
      <text:p text:style-name="P38">7. Finansų ministerija kartu su Lietuvos taupomuoju banku turi iki 1994 m. vasario 5 d. parengti Santaupų atstatymo bei kompensavimo fondo nuostatų projektą.</text:p>
      <text:p text:style-name="P39">8. Lietuvos taupomasis bankas turi iki 1994 m. spalio 1 d. nustatyti visų indeksuotinų indėlių ir kitų įmokų likučius bei jų kompensacijų sumas pagal kiekvieno indėlininko sąskaitas visuose Lietuvos taupomojo banko skyriuose.</text:p>
      <text:p text:style-name="P40">9. Pavesti Statistikos departamentui prie Lietuvos Respublikos Vyriausybės kartu su ministerijomis, kitomis Vyriausybės įstaigomis bei miestų (rajonų) valdybomis, vykdančiomis steigėjų funkcijas, nustatyti neprivatizuotų įmonių turto bei valstybei priklausančių akcijų ar valstybinio kapitalo, esančio privatizuotose įmonėse, balansinę vertę ir iki 1994 m. kovo 31 d. pateikti šiuos duomenis Ekonomikos ministerijai.</text:p>
      <text:p text:style-name="P41">10. Finansų ministerija kartu su Ekonomikos ministerija ir Lietuvos taupomuoju banku turi iki 1994 m. lapkričio 15 d. parengti tolesnę gyventojų indėlių ir kitų įmokų kompensavimo tvarką, atsižvelgdami į tai, kiek sukaupta ir numatoma sukaupti lėšų iš Lietuvos Respublikos Seimo 1993 m. gruodžio 15 d. nutarimo Nr. I-338 4 punkte nurodytų šaltinių Santaupų atstatymo ir kompensavimo fondui formuoti.</text:p>
      <text:p text:style-name="P42"/>
      <text:p text:style-name="P43"/>
      <text:p text:style-name="P44"/>
      <text:p text:style-name="P45">Ministras Pirmininkas<text:tab/><text:tab/><text:tab/><text:tab/><text:tab/><text:tab/>Adolfas Šleževičius</text:p>
      <text:p text:style-name="P46"/>
      <text:p text:style-name="P47">Finansų ministras<text:tab/><text:tab/><text:tab/><text:tab/><text:tab/><text:tab/>Eduardas Vilkelis</text:p>
      <text:p text:style-name="P48">_________________</text:p>
      <text:p text:style-name="P49">Pakeitimai:</text:p>
      <text:p text:style-name="P50"/>
      <text:p text:style-name="P51">1.</text:p>
      <text:p text:style-name="P52">Lietuvos Respublikos Vyriausybė, Nutarimas</text:p>
      <text:p text:style-name="P53"><text:span text:style-name="T54">Nr.<text:s/></text:span><text:a xlink:href="http://www3.lrs.lt/cgi-bin/preps2?a=12428&amp;b=" office:target-frame-name="_top" xlink:show="replace"><text:span text:style-name="T55">156</text:span></text:a><text:span text:style-name="T56">, 1994 03 07, Žin., 1994, Nr. 19-315 (1994 03 11)</text:span></text:p>
      <text:p text:style-name="P57">DĖL LIETUVOS RESPUBLIKOS VYRIAUSYBĖS 1994 M. SAUSIO 21 D. NUTARIMO NR. 34 DALINIO PAKEITIMO</text:p>
      <text:p text:style-name="P58"/>
      <text:p text:style-name="P59">*** Pabaiga ***</text:p>
      <text:p text:style-name="P60"/>
      <text:p text:style-name="P61"><text:span text:style-name="T62">Redagavo: Angonita Rupšytė (2002-06-14)<text:s/></text:span><text:a xlink:href="mailto:anrups@lrs.lt" office:target-frame-name="_top" xlink:show="replace"><text:span text:style-name="T63">anrups@lrs.lt</text:span></text:a></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7:55:13</dc:description>
    <dc:subject/>
    <meta:initial-creator>Romas Jurenas</meta:initial-creator>
    <dc:creator>Adlib User</dc:creator>
    <meta:creation-date>2015-02-18T23:42:00Z</meta:creation-date>
    <dc:date>2015-02-18T23:42:00Z</dc:date>
    <meta:template xlink:href="Normal" xlink:type="simple"/>
    <meta:editing-cycles>2</meta:editing-cycles>
    <meta:editing-duration>PT0S</meta:editing-duration>
    <meta:document-statistic meta:page-count="1" meta:paragraph-count="47" meta:word-count="676" meta:character-count="4759" meta:row-count="93" meta:non-whitespace-character-count="4130"/>
  </office:meta>
</office:document-meta>
</file>