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letter-spacing="0.0416in"/>
    </style:style>
    <style:style style:name="P4" style:parent-style-name="Normal" style:family="paragraph">
      <style:paragraph-properties fo:widows="0" fo:orphans="0" fo:text-align="center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VYRIAUSYBĖ</text:span></text:p>
      <text:p text:style-name="P3">NUTARIMAS<text:s/></text:p>
      <text:p text:style-name="P4"/>
      <text:p text:style-name="P5">DĖL LIETUVOS RESPUBLIKOS PENSIJŲ KAUPIMO ĮSTATYMO, LIETUVOS RESPUBLIKOS PROFESINIŲ PENSIJŲ KAUPIMO ĮSTATYMO IR LIETUVOS RESPUBLIKOS PAPILDOMO SAVANORIŠKO PENSIJŲ KAUPIMO ĮSTATYMO ĮGYVENDINIMO</text:p>
      <text:p text:style-name="P6"/>
      <text:p text:style-name="P7"><text:span text:style-name="T8">2004 m. sausio 13<text:s/></text:span><text:span text:style-name="T9">d. Nr. 30</text:span></text:p>
      <text:p text:style-name="P10">Vilnius</text:p>
      <text:p text:style-name="P11"/>
      <text:p text:style-name="P12"/>
      <text:p text:style-name="P13">Neteko galios nuo 2016-03-15</text:p>
      <text:p text:style-name="P14"><text:span text:style-name="T15">Nr.<text:s/></text:span><text:a xlink:href="https://www.e-tar.lt/portal/legalAct.html?documentId=09ccbd60e9ea11e59b23c9576935ca23" office:target-frame-name="_top" xlink:show="replace"><text:span text:style-name="T16">217</text:span></text:a><text:span text:style-name="T17">, 2016-03-09, paskelbta TAR 2016-03-14, i. k. 2016-046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6T06:20:00Z</meta:creation-date>
    <dc:date>2016-03-16T06:20:00Z</dc:date>
    <meta:template xlink:href="Normal" xlink:type="simple"/>
    <meta:editing-cycles>2</meta:editing-cycles>
    <meta:editing-duration>PT0S</meta:editing-duration>
    <meta:document-statistic meta:page-count="1" meta:paragraph-count="8" meta:word-count="56" meta:character-count="460" meta:row-count="24" meta:non-whitespace-character-count="412"/>
  </office:meta>
</office:document-meta>
</file>