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6" style:parent-style-name="DefaultParagraphFont" style:family="text">
      <style:text-properties fo:text-transform="uppercase"/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1-01 iki 2007-08-31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šv. Uršulės Leduchovskos vidurinėje mokykloje;</text:span><text:s/></text:p>
      <text:p text:style-name="P60">Punkto pakeitimai:</text:p>
      <text:p text:style-name="P61"><text:span text:style-name="T62">Nr.<text:s/></text:span><text:a xlink:href="https://www.e-tar.lt/portal/legalAct.html?documentId=TAR.89A213DEB50C" office:target-frame-name="_top" xlink:show="replace"><text:span text:style-name="T63">ISAK-1440</text:span></text:a><text:span text:style-name="T64">, 2004-09-15, Žin., 2004, Nr. 140-51</text:span><text:span text:style-name="T65">45 (2004-09-18), i. k. 1042070ISAKSAK-1440</text:span></text:p>
      <text:p text:style-name="P66"><text:span text:style-name="T67">Nr.<text:s/></text:span><text:a xlink:href="https://www.e-tar.lt/portal/legalAct.html?documentId=TAR.F99B7DBC16B8" office:target-frame-name="_top" xlink:show="replace"><text:span text:style-name="T68">ISAK-2081</text:span></text:a><text:span text:style-name="T69">, 2006-10-26, Žin., 2006, Nr. 116-4422 (2006-10-31), i. k. 1062070ISAKSAK-2081</text:span></text:p>
      <text:p text:style-name="Normal"/>
      <text:p text:style-name="P70"><text:span text:style-name="T71">1.5</text:span><text:span text:style-name="T72">. Vilniaus r. Kalvelių<text:s/></text:span><text:span text:style-name="T73">Stanislovo Moniuškos vidurinėje mokykloje;</text:span></text:p>
      <text:p text:style-name="P74"><text:span text:style-name="T75">1.6</text:span><text:span text:style-name="T76">. Vilniaus r. Lavoriškių vidurinėje mokykloje;</text:span></text:p>
      <text:p text:style-name="P77"><text:span text:style-name="T78">1.7</text:span><text:span text:style-name="T79">. Vilniaus r. Maišiagalos 1-ojoje vidurinėje mokykloje;</text:span></text:p>
      <text:p text:style-name="P80">1.8. Vilniaus r. Maišiagalos Lietuvos Didžiojo Kunigaikščio Algirdo vidurinėje mokykloje;<text:s/></text:p>
      <text:p text:style-name="P81">Punkto pakeitimai:</text:p>
      <text:p text:style-name="P82"><text:span text:style-name="T83">Nr.<text:s/></text:span><text:a xlink:href="https://www.e-tar.lt/portal/legalAct.html?documentId=TAR.96D1F7C381CF" office:target-frame-name="_top" xlink:show="replace"><text:span text:style-name="T84">ISAK-2531</text:span></text:a><text:span text:style-name="T85">, 2005-12-09, Žin., 2005, Nr. 145-5301 (2005-12-13), i. k. 1052070ISAKSAK-2531</text:span></text:p>
      <text:p text:style-name="Normal"/>
      <text:p text:style-name="P86"><text:span text:style-name="T87">1.9</text:span><text:span text:style-name="T88">. Vilniaus r. Marijampolio vidurinėje mokykloje;</text:span></text:p>
      <text:p text:style-name="P89"><text:span text:style-name="T90">1.10</text:span><text:span text:style-name="T91">. Vilniaus r. Mickūnų vidurinėje mokykloje;</text:span></text:p>
      <text:p text:style-name="P92">1.11. Vilniaus r. Nemenčinės Konstanto Parčevskio gimnazijoje;<text:s/></text:p>
      <text:p text:style-name="P93">Punkto pakeitimai:</text:p>
      <text:p text:style-name="P94"><text:span text:style-name="T95">Nr.<text:s/></text:span><text:a xlink:href="https://www.e-tar.lt/portal/legalAct.html?documentId=TAR.96D1F7C381CF" office:target-frame-name="_top" xlink:show="replace"><text:span text:style-name="T96">ISAK-2531</text:span></text:a><text:span text:style-name="T97">, 2005-12-09, Žin., 2005, Nr</text:span><text:span text:style-name="T98">. 145-5301 (2005-12-13), i. k. 1052070ISAKSAK-2531</text:span></text:p>
      <text:p text:style-name="Normal"/>
      <text:p text:style-name="P99"><text:span text:style-name="T100">1.12</text:span><text:span text:style-name="T101">. Vilniaus r. Nemenčinės 2-ojoje vidurinėje mokykloje;</text:span></text:p>
      <text:p text:style-name="P102">1.13. Vilniaus r. Nemėžio šv. Rapolo Kalinausko vidurinėje mokykloje;<text:s/></text:p>
      <text:p text:style-name="P103">Punkto pakeitimai:</text:p>
      <text:p text:style-name="P104"><text:span text:style-name="T105">Nr.<text:s/></text:span><text:a xlink:href="https://www.e-tar.lt/portal/legalAct.html?documentId=TAR.E55E89548354" office:target-frame-name="_top" xlink:show="replace"><text:span text:style-name="T106">ISAK-1472</text:span></text:a><text:span text:style-name="T107">, 2006-07-12, Žin., 2006, Nr. 80-3162 (2006-07-22), i. k. 1062070ISAKSAK-1472</text:span></text:p>
      <text:p text:style-name="Normal"/>
      <text:p text:style-name="P108"><text:span text:style-name="T109">1.14</text:span><text:span text:style-name="T110">. Vilniaus r. Paberžės šv. Stanislovo Kostkos vidurinėje mokykloje;</text:span></text:p>
      <text:p text:style-name="P111"><text:span text:style-name="T112">1.15</text:span><text:span text:style-name="T113">. Vilniaus r. Paberžės „Verdenės“ vidurinėje<text:s/></text:span><text:span text:style-name="T114">mokykloje;</text:span></text:p>
      <text:p text:style-name="P115">1.16. Vilniaus r. Pagirių gimnazijoje;<text:s/></text:p>
      <text:p text:style-name="P116">Punkto pakeitimai:</text:p>
      <text:p text:style-name="P117"><text:span text:style-name="T118">Nr.<text:s/></text:span><text:a xlink:href="https://www.e-tar.lt/portal/legalAct.html?documentId=TAR.96D1F7C381CF" office:target-frame-name="_top" xlink:show="replace"><text:span text:style-name="T119">ISAK-2531</text:span></text:a><text:span text:style-name="T120">, 2005-12-09, Žin., 2005, Nr. 145-5301 (2005-12-13), i. k. 1052070ISAKSAK-2531</text:span></text:p>
      <text:p text:style-name="P121"><text:span text:style-name="T122">Nr.<text:s/></text:span><text:a xlink:href="https://www.e-tar.lt/portal/legalAct.html?documentId=TAR.E55E89548354" office:target-frame-name="_top" xlink:show="replace"><text:span text:style-name="T123">ISAK-1472</text:span></text:a><text:span text:style-name="T124">, 2006-07-12, Žin., 2006, Nr. 80-3162 (2006-07-22), i. k. 1062070ISAKSAK-1472</text:span></text:p>
      <text:p text:style-name="Normal"/>
      <text:p text:style-name="P125"><text:span text:style-name="T126">1.17</text:span><text:span text:style-name="T127">. Vilniaus r. Rudaminos Ferdinando Ruščico vidurinėje mokykloje;</text:span></text:p>
      <text:p text:style-name="P128"><text:span text:style-name="T129">1.18</text:span><text:span text:style-name="T130">.<text:s/></text:span><text:span text:style-name="T131">Vilniaus r. Rudaminos 2-ojoje vidurinėje mokykloje;</text:span></text:p>
      <text:p text:style-name="P132"><text:span text:style-name="T133">1.19</text:span><text:span text:style-name="T134">. Vilniaus r. Rukainių vidurinėje mokykloje;</text:span></text:p>
      <text:p text:style-name="P135"><text:span text:style-name="T136">1.20.</text:span><text:span text:style-name="T137"><text:s/>Neteko galios nuo 2004-09-19</text:span></text:p>
      <text:p text:style-name="P138">Punkto naikinimas:</text:p>
      <text:p text:style-name="P139"><text:span text:style-name="T140">Nr.<text:s/></text:span><text:a xlink:href="https://www.e-tar.lt/portal/legalAct.html?documentId=TAR.89A213DEB50C" office:target-frame-name="_top" xlink:show="replace"><text:span text:style-name="T141">ISAK-1440</text:span></text:a><text:span text:style-name="T142">, 2004-09-15, Žin. 2004, Nr. 140-5145 (2004-09-18), i. k. 1042070ISAKSAK-1440</text:span></text:p>
      <text:p text:style-name="Normal"/>
      <text:p text:style-name="P143">2. Leidžiu vykdyti nuo 2006–2007 mokslo metų vidurinio ugdymo programą šiose bendrojo lavinimo mokyklose:</text:p>
      <text:p text:style-name="P144">2.1. Vilniaus r. Kalvelių 2-ojoje vidurinėje mokykloje;</text:p>
      <text:p text:style-name="P145">2.2. Vilniaus r. Vaičiūnų vidurinėje mokykloje;</text:p>
      <text:p text:style-name="P146">2.3. Vilniaus r. Egliškių vidurinėje mokykloje.</text:p>
      <text:p text:style-name="P147">Punkto pakeitimai:</text:p>
      <text:p text:style-name="P148"><text:span text:style-name="T149">Nr.<text:s/></text:span><text:a xlink:href="https://www.e-tar.lt/portal/legalAct.html?documentId=TAR.89A213DEB50C" office:target-frame-name="_top" xlink:show="replace"><text:span text:style-name="T150">ISAK-1440</text:span></text:a><text:span text:style-name="T151">, 2004-09-15, Žin., 2004, Nr. 140-5145 (200</text:span><text:span text:style-name="T152">4-09-18), i. k. 1042070ISAKSAK-1440</text:span></text:p>
      <text:p text:style-name="P153"><text:span text:style-name="T154">Nr.<text:s/></text:span><text:a xlink:href="https://www.e-tar.lt/portal/legalAct.html?documentId=TAR.96D1F7C381CF" office:target-frame-name="_top" xlink:show="replace"><text:span text:style-name="T155">ISAK-2531</text:span></text:a><text:span text:style-name="T156">, 2005-12-09, Žin., 2005, Nr. 145-5301 (2005-12-13), i. k. 1052070ISAKSAK-2531</text:span></text:p>
      <text:p text:style-name="P157"><text:span text:style-name="T158">Nr.<text:s/></text:span><text:a xlink:href="https://www.e-tar.lt/portal/legalAct.html?documentId=TAR.93C02CED4675" office:target-frame-name="_top" xlink:show="replace"><text:span text:style-name="T159">ISAK-1814</text:span></text:a><text:span text:style-name="T160">, 2006-09-18, Žin., 2006, Nr. 101-3927 (2006-09-23), i. k. 1062070ISAKSAK-1814</text:span></text:p>
      <text:p text:style-name="Normal"/>
      <text:p text:style-name="P161"><text:span text:style-name="T162">3</text:span><text:span text:style-name="T163">. Pripažįstu netekusiais galios:</text:span></text:p>
      <text:p text:style-name="P164"><text:span text:style-name="T165">3.1</text:span><text:span text:style-name="T166">. Lietuvos Respublikos švietimo ir mokslo ministro 2000 m. gegužės 15 d. įsakymą Nr.</text:span><text:span text:style-name="T167"><text:s/>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68">71-2120</text:span></text:a><text:span text:style-name="T169">);</text:span></text:p>
      <text:p text:style-name="P170"><text:span text:style-name="T171">3.2</text:span><text:span text:style-name="T172">. Lietuvos Respublikos švietimo ir mokslo ministro 2000</text:span><text:span text:style-name="T173"><text:s/>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74">71-2210</text:span></text:a><text:span text:style-name="T175">);</text:span></text:p>
      <text:p text:style-name="P176"><text:span text:style-name="T177">3.3</text:span><text:span text:style-name="T178">. Lietuvos Respublikos švietimo ir mokslo ministr</text:span><text:span text:style-name="T179">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80">77-2349</text:span></text:a><text:span text:style-name="T181">);</text:span></text:p>
      <text:p text:style-name="P182"><text:span text:style-name="T183">3.4</text:span><text:span text:style-name="T184">. Lietuvos Respublikos švietimo ir mokslo ministro<text:s/></text:span><text:span text:style-name="T185">2002 m. spalio 4 d. įsakymą Nr. 1688 „Dėl leidimo tęsti profilinį mokymą Vilniaus rajono savivaldybės vidurinėse mokyklose“ (Žin., 2002, Nr.<text:s/></text:span><text:a xlink:href="https://www.e-tar.lt/portal/lt/legalAct/TAR.ECCC4A22E197" office:target-frame-name="_blank" xlink:show="new"><text:span text:style-name="T186">98-4364</text:span></text:a><text:span text:style-name="T187">);</text:span></text:p>
      <text:p text:style-name="P188"><text:span text:style-name="T189">3.5</text:span><text:span text:style-name="T190">. Lietuvos Re</text:span><text:span text:style-name="T191">spublikos švietimo ir mokslo ministro 2002 m. spalio 8 d. įsakymą Nr. 1697 „Dėl leidimo tęsti profilinį mokymą Vilniaus rajono Paberžės šv. Stanislovo Kostkos vidurinės mokyklos suaugusiųjų klasėse“ (Žin., 2002, Nr.<text:s/></text:span><text:a xlink:href="https://www.e-tar.lt/portal/lt/legalAct/TAR.7ECD6C3FD64A" office:target-frame-name="_blank" xlink:show="new"><text:span text:style-name="T192">98-4368</text:span></text:a><text:span text:style-name="T193">);</text:span></text:p>
      <text:p text:style-name="P194"><text:span text:style-name="T195">3.6</text:span><text:span text:style-name="T196">. Lietuvos Respublikos švietimo ir mokslo ministro 2002 m. spalio 8 d. įsakymą Nr. 1699 „Dėl švietimo ir mokslo ministro 2000 m. gegužės 15 d. įsakymo Nr. 591 „Dėl leidimo įvesti profilinį mokym</text:span><text:span text:style-name="T197">ą Vilniaus rajono savivaldybės mokyklose“pakeitimo“ (Žin., 2002, Nr.<text:s/></text:span><text:a xlink:href="https://www.e-tar.lt/portal/lt/legalAct/TAR.21044E0E93DA" office:target-frame-name="_blank" xlink:show="new"><text:span text:style-name="T198">98-4370</text:span></text:a><text:span text:style-name="T199">).</text:span></text:p>
      <text:p text:style-name="P200"><text:span text:style-name="T201">4</text:span><text:span text:style-name="T202">. Šis įsakymas įsigalioja nuo 2003 m. rugsėjo 1 d.</text:span></text:p>
      <text:p text:style-name="P203"/>
      <text:p text:style-name="P204"/>
      <text:p text:style-name="P205"><text:span text:style-name="T206">ŠVIETIMO IR MOKSLO MINISTRAS</text:span><text:span text:style-name="T207"><text:tab/></text:span><text:span text:style-name="T208">ALGIRDAS MONKEVIČIUS</text:span></text:p>
      <text:p text:style-name="P209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švietimo ir mokslo ministerija, Įsakymas</text:span></text:p>
      <text:p text:style-name="P219"><text:span text:style-name="T220">Nr.<text:s/></text:span><text:a xlink:href="https://www.e-tar.lt/portal/legalAct.html?documentId=TAR.FD38977C28F2" office:target-frame-name="_top" xlink:show="replace"><text:span text:style-name="T221">ISAK-1383</text:span></text:a><text:span text:style-name="T222">, 2004-09-07, Žin., 2004, Nr. 137-5013 (2004-09-10), i. k</text:span><text:span text:style-name="T223">. 1042070ISAKSAK-1383</text:span></text:p>
      <text:p text:style-name="P224"><text:span text:style-name="T225">Dėl leidimo tęsti profilinį mokymą Bezdonių vidurinėje mokykloje</text:span></text:p>
      <text:p text:style-name="P226"/>
      <text:soft-page-break/>
      <text:p text:style-name="P227"><text:span text:style-name="T228">2.</text:span></text:p>
      <text:p text:style-name="P229"><text:span text:style-name="T230">Lietuvos Respublikos švietimo ir mokslo ministerija, Įsakymas</text:span></text:p>
      <text:p text:style-name="P231"><text:span text:style-name="T232">Nr.<text:s/></text:span><text:a xlink:href="https://www.e-tar.lt/portal/legalAct.html?documentId=TAR.89A213DEB50C" office:target-frame-name="_top" xlink:show="replace"><text:span text:style-name="T233">ISAK-1440</text:span></text:a><text:span text:style-name="T234">,<text:s/></text:span><text:span text:style-name="T235">2004-09-15, Žin., 2004, Nr. 140-5145 (2004-09-18), i. k. 1042070ISAKSAK-1440</text:span></text:p>
      <text:p text:style-name="P236"><text:span text:style-name="T237">Dėl švietimo ir mokslo ministro 2003 m. liepos 10 d. įsakymo Nr. ISAK-1037 "Dėl leidimo tęsti profilinį mokymą Vilniaus rajono savivaldybės mokyklose" pakeitimo</text:span></text:p>
      <text:p text:style-name="P238"/>
      <text:p text:style-name="P239"><text:span text:style-name="T240">3.</text:span></text:p>
      <text:p text:style-name="P241"><text:span text:style-name="T242">Lietuvos Respu</text:span><text:span text:style-name="T243">blikos švietimo ir mokslo ministerija, Įsakymas</text:span></text:p>
      <text:p text:style-name="P244"><text:span text:style-name="T245">Nr.<text:s/></text:span><text:a xlink:href="https://www.e-tar.lt/portal/legalAct.html?documentId=TAR.96D1F7C381CF" office:target-frame-name="_top" xlink:show="replace"><text:span text:style-name="T246">ISAK-2531</text:span></text:a><text:span text:style-name="T247">, 2005-12-09, Žin., 2005, Nr. 145-5301 (2005-12-13), i. k. 1052070ISAKSAK-2531</text:span></text:p>
      <text:p text:style-name="P248"><text:span text:style-name="T249">Dėl švietimo ir mokslo ministro 20</text:span><text:span text:style-name="T250">03 m. liepos 10 d. įsakymo Nr. ISAK-1037 "Dėl leidimo tęsti profilinį mokymą Vilniaus rajono savivaldybės mokyklose" pakeitimo</text:span></text:p>
      <text:p text:style-name="P251"/>
      <text:p text:style-name="P252"><text:span text:style-name="T253">4.</text:span></text:p>
      <text:p text:style-name="P254"><text:span text:style-name="T255">Lietuvos Respublikos švietimo ir mokslo ministerija, Įsakymas</text:span></text:p>
      <text:p text:style-name="P256"><text:span text:style-name="T257">Nr.<text:s/></text:span><text:a xlink:href="https://www.e-tar.lt/portal/legalAct.html?documentId=TAR.E55E89548354" office:target-frame-name="_top" xlink:show="replace"><text:span text:style-name="T258">ISAK-1472</text:span></text:a><text:span text:style-name="T259">, 2006-07-12, Žin., 2006, Nr. 80-3162 (2006-07-22), i. k. 1062070ISAKSAK-1472</text:span></text:p>
      <text:p text:style-name="P260"><text:span text:style-name="T261">Dėl švietimo ir mokslo ministro 2003 m. liepos 10 d. įsakymo Nr. ISAK-1037 "Dėl leidimo tęsti profilinį mokymą Vilniaus rajono savivaldybės mokykl</text:span><text:span text:style-name="T262">ose" pakeitimo</text:span></text:p>
      <text:p text:style-name="P263"/>
      <text:p text:style-name="P264"><text:span text:style-name="T265">5.</text:span></text:p>
      <text:p text:style-name="P266"><text:span text:style-name="T267">Lietuvos Respublikos švietimo ir mokslo ministerija, Įsakymas</text:span></text:p>
      <text:p text:style-name="P268"><text:span text:style-name="T269">Nr.<text:s/></text:span><text:a xlink:href="https://www.e-tar.lt/portal/legalAct.html?documentId=TAR.93C02CED4675" office:target-frame-name="_top" xlink:show="replace"><text:span text:style-name="T270">ISAK-1814</text:span></text:a><text:span text:style-name="T271">, 2006-09-18, Žin., 2006, Nr. 101-3927 (2006-09-23), i. k. 1062070ISAKSAK-1814</text:span></text:p>
      <text:p text:style-name="P272"><text:span text:style-name="T273">Dėl švietimo ir mokslo ministro 2003 m. liepos 10 d. įsakymo Nr. ISAK-1037 "Dėl leidimo tęsti profilinį mokymą Vilniaus rajono savivaldybės mokyklose" pakeitimo</text:span></text:p>
      <text:p text:style-name="P274"/>
      <text:p text:style-name="P275"><text:span text:style-name="T276">6.</text:span></text:p>
      <text:p text:style-name="P277"><text:span text:style-name="T278">Lietuvos Respublikos švietimo ir mokslo ministerija, Įsakymas</text:span></text:p>
      <text:p text:style-name="P279"><text:span text:style-name="T280">Nr.<text:s/></text:span><text:a xlink:href="https://www.e-tar.lt/portal/legalAct.html?documentId=TAR.F99B7DBC16B8" office:target-frame-name="_top" xlink:show="replace"><text:span text:style-name="T281">ISAK-2081</text:span></text:a><text:span text:style-name="T282">, 2006-10-26, Žin., 2006, Nr. 116-4422 (2006-10-31), i. k. 1062070ISAKSAK-2081</text:span></text:p>
      <text:p text:style-name="P283"><text:span text:style-name="T284">Dėl švietimo ir mokslo ministro 2003 m. liepos 10 d. įsakymo Nr. ISAK-1037 "Dėl leidimo tęsti profilinį mokymą<text:s/></text:span><text:span text:style-name="T285">Vilniaus rajono savivaldybės mokyklose"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0:59:00Z</meta:creation-date>
    <dc:date>2016-05-11T00:59:00Z</dc:date>
    <meta:template xlink:href="Normal" xlink:type="simple"/>
    <meta:editing-cycles>2</meta:editing-cycles>
    <meta:editing-duration>PT0S</meta:editing-duration>
    <meta:document-statistic meta:page-count="3" meta:paragraph-count="138" meta:word-count="1237" meta:character-count="9276" meta:row-count="327" meta:non-whitespace-character-count="8177"/>
  </office:meta>
</office:document-meta>
</file>