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text:span></text:p>
      <text:p text:style-name="P12">LIETUVOS RESPUBLIKOS SUSISIEKIMO MINISTRAS,<text:s/></text:p>
      <text:p text:style-name="P13">LIETUVOS RESPUBLIKOS VIDAUS REIKALŲ MINISTRAS</text:p>
      <text:p text:style-name="P14"/>
      <text:p text:style-name="P15">Į S A K Y M A S</text:p>
      <text:p text:style-name="P16">DĖL SAUSUMOS TRANSPORTU ATGABENTŲ PREKIŲ, KURIOS GALI BŪTI GRĄŽINTOS SIUNTĖJUI ARBA UŽSIENIO ASMENS, TURINČIO TEISĘ DISPONUOTI PREKĖMIS, NURODYMU IŠGABENTOS JAM ARBA KITAM UŽSIENIO ASMENIUI NE TIK VANDENS, BET IR SAUSUMOS TRANSPORTU, SĄRAŠO TVIRTINIMO</text:p>
      <text:p text:style-name="P17"/>
      <text:p text:style-name="P18">2000 m. gruodžio 6 d. Nr. 324/355/451</text:p>
      <text:p text:style-name="P19">Vilnius</text:p>
      <text:p text:style-name="P20"/>
      <text:p text:style-name="P21"><text:span text:style-name="T22">Vadovaudamiesi Prekių gabeni</text:span><text:span text:style-name="T23">mo, laikymo ir tikrinimo Klaipėdos valstybinio jūrų uosto pasienio kontrolės punktų teritorijoje esančiose muitinės prižiūrimose uosto komplekso zonose taisyklių, patvirtintų Lietuvos Respublikos Vyriausybės 1999 m. sausio 22 d. nutarimu Nr. 78 „Dėl prekių</text:span><text:span text:style-name="T24"><text:s/>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5">11-266</text:span></text:a><text:span text:style-name="T26">; 2000, Nr.<text:s/></text:span><text:a xlink:href="https://www.e-tar.lt/portal/lt/legalAct/TAR.B9103724C60B" office:target-frame-name="_blank" xlink:show="new"><text:span text:style-name="T27">36-995</text:span></text:a><text:span text:style-name="T28">) 36.2 punktu,</text:span></text:p>
      <text:p text:style-name="P29"><text:span text:style-name="T30">Tvirtiname</text:span><text:span text:style-name="T31"><text:s/>sausumos transportu atgabentų prekių, kurios gali būti grąžintos siuntėjui arba užsienio asmens, turin</text:span><text:span text:style-name="T32">čio teisę disponuoti prekėmis, nurodymu išgabentos jam arba kitam užsienio asmeniui ne tik vandens, bet ir sausumos transportu, sąrašą (pridedamas).</text:span></text:p>
      <text:p text:style-name="P33"/>
      <text:p text:style-name="P34"/>
      <text:p text:style-name="P35">FINANSŲ MINISTRAS<text:tab/>JONAS LIONGINAS</text:p>
      <text:p text:style-name="P36"/>
      <text:p text:style-name="P37">SUSISIEKIMO MINISTRAS<text:tab/>GINTARAS STRIAUKAS</text:p>
      <text:p text:style-name="P38"/>
      <text:p text:style-name="P39">VIDAUS REIKALŲ MINISTRAS<text:tab/>VYTAUTAS MARKEVIČIUS</text:p>
      <text:p text:style-name="P40"><text:span text:style-name="T41">______________</text:span></text:p>
      <text:soft-page-break/>
      <text:p text:style-name="P42"><text:span text:style-name="T43">PATVIRTINTA</text:span></text:p>
      <text:p text:style-name="P44">Lietuvos Respublikos finansų ministro,</text:p>
      <text:p text:style-name="P45">Lietuvos Respublikos susisiekimo ministro,</text:p>
      <text:p text:style-name="P46">Lietuvos Respublikos vidaus reikalų ministro</text:p>
      <text:p text:style-name="P47">2000 m. gruodžio 6 d.<text:s/></text:p>
      <text:p text:style-name="P48">įsakymu Nr. 324/355/451</text:p>
      <text:p text:style-name="P49"/>
      <text:p text:style-name="P50"><text:span text:style-name="T51">sausumos transportu atgabentų prekių, kurios gali būti grąžintos<text:s/></text:span></text:p>
      <text:p text:style-name="P52">siuntėjui arba užsienio asmenS, turinčiO teisę disponuoti prekėmis,<text:s/></text:p>
      <text:p text:style-name="P53">nurodymu išgabentos jam arba kitam užsienio asmeniui ne tik vandens,<text:s/></text:p>
      <text:p text:style-name="P54"><text:span text:style-name="T55">bet ir sausumos transportu, sąrašas</text:span></text:p>
      <text:p text:style-name="P56"/>
      <text:p text:style-name="P57">Įtraukti į sausumos transportu atgabentų prekių, kurios gali būti grąžintos siuntėjui arba užsienio asmens, turinčio teisę disponuoti prekėmis, nurodymu išgabentos jam arba kitam užsienio asmeniui ne tik vandens, bet ir sausumos transportu, sąrašą tokias prekes:</text:p>
      <text:p text:style-name="P58"><text:span text:style-name="T59">1</text:span><text:span text:style-name="T60">.<text:s/></text:span><text:span text:style-name="T61">vakuuminį distiliatą (kodas pagal KPN – 27.10.),<text:s/></text:span></text:p>
      <text:p text:style-name="P62"><text:span text:style-name="T63">2</text:span><text:span text:style-name="T64">. gazolį, skirtą specifiniams procesams (kodas pagal KPN – 2710.00.61.0),<text:s/></text:span></text:p>
      <text:p text:style-name="P65"><text:span text:style-name="T66">3</text:span><text:span text:style-name="T67">. lengvąsias alyvas, skirtas specifiniams procesams (kodas pagal KPN – 2710.00.11.0),<text:s/></text:span></text:p>
      <text:p text:style-name="P68"><text:span text:style-name="T69">4</text:span><text:span text:style-name="T70">. metiltretbutileterį (kodas<text:s/></text:span><text:span text:style-name="T71">pagal KPN – 2909.19.00.0),<text:s/></text:span></text:p>
      <text:p text:style-name="P72"><text:span text:style-name="T73">5</text:span><text:span text:style-name="T74">. acetoną (kodas pagal KPN – 2914.11.00.0),</text:span></text:p>
      <text:p text:style-name="P75"><text:span text:style-name="T76">6</text:span><text:span text:style-name="T77">. vitamininius priedus pašarams (kodas pagal KPN – 2914.70.90.0, 2922.41.00.0, 29.36, 35.07).<text:s/></text:span></text:p>
      <text:p text:style-name="P78">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8T16:53:00Z</meta:creation-date>
    <dc:date>2016-05-18T16:53:00Z</dc:date>
    <meta:template xlink:href="Normal" xlink:type="simple"/>
    <meta:editing-cycles>2</meta:editing-cycles>
    <meta:editing-duration>PT0S</meta:editing-duration>
    <meta:document-statistic meta:page-count="2" meta:paragraph-count="38" meta:word-count="339" meta:character-count="2658" meta:row-count="87" meta:non-whitespace-character-count="2357"/>
  </office:meta>
</office:document-meta>
</file>