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keep-together="always" fo:text-align="center" style:vertical-align="middle" fo:line-height="115%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keep-together="always" fo:text-align="center" style:vertical-align="middle" fo:line-height="115%"/>
      <style:text-properties style:font-weight-complex="bold"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5%" fo:text-indent="0.44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" style:family="table-column">
      <style:table-column-properties style:column-width="3.1493in"/>
    </style:style>
    <style:style style:name="TableColumn61" style:family="table-column">
      <style:table-column-properties style:column-width="3.1493in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 style:min-row-height="0.958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master-page-name="MP1" style:family="paragraph">
      <style:paragraph-properties fo:widows="0" fo:orphans="0" fo:break-before="page" fo:text-align="justify"/>
      <style:text-properties fo:hyphenate="false"/>
    </style:style>
    <style:style style:name="P81" style:parent-style-name="Normal" style:family="paragraph">
      <style:paragraph-properties fo:keep-together="always" fo:text-align="justify" style:vertical-align="middle" fo:line-height="115%" fo:text-indent="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0361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84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85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86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olumn99" style:family="table-column">
      <style:table-column-properties style:column-width="0.5388in" style:use-optimal-column-width="false"/>
    </style:style>
    <style:style style:name="TableColumn100" style:family="table-column">
      <style:table-column-properties style:column-width="4.2868in" style:use-optimal-column-width="false"/>
    </style:style>
    <style:style style:name="TableColumn101" style:family="table-column">
      <style:table-column-properties style:column-width="1.1243in" style:use-optimal-column-width="false"/>
    </style:style>
    <style:style style:name="TableColumn102" style:family="table-column">
      <style:table-column-properties style:column-width="1.7722in" style:use-optimal-column-width="false"/>
    </style:style>
    <style:style style:name="TableColumn103" style:family="table-column">
      <style:table-column-properties style:column-width="1.7013in" style:use-optimal-column-width="false"/>
    </style:style>
    <style:style style:name="Table98" style:family="table">
      <style:table-properties style:width="9.4236in" fo:margin-left="-2.6729in" table:align="center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0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 fo:line-height="120%"/>
      <style:text-properties fo:hyphenate="false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tyle-complex="italic" style:font-size-complex="12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21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24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3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7</text:span></text:p>
      <text:p text:style-name="P5"/>
      <text:p text:style-name="P6"><text:span text:style-name="T7">Įsakymas paskelbtas: Žin. 2011, Nr.<text:s/></text:span><text:a xlink:href="https://www.e-tar.lt/portal/legalAct.html?documentId=TAR.F8FEFBB13DC5" office:target-frame-name="_top" xlink:show="replace"><text:span text:style-name="T8">153-7242</text:span></text:a><text:span text:style-name="T9">, i. k. 111301MISAK57/4-902</text:span></text:p>
      <text:p text:style-name="P10"/>
      <text:p text:style-name="P11">Nauja redakcija nuo 2014-09-17:</text:p>
      <text:p text:style-name="Normal"><text:span text:style-name="T12">Nr.<text:s/></text:span><text:a xlink:href="https://www.e-tar.lt/portal/legalAct.html?documentId=ad38a2903cd811e498a79e861091cd92" office:target-frame-name="_top" xlink:show="replace"><text:span text:style-name="T13">D1-729/4-672</text:span></text:a><text:span text:style-name="T14">, 2014-09-15, paskelbta TAR 2014-09-16, i. k. 2014-12378</text:span></text:p>
      <text:p text:style-name="P15"/>
      <text:p text:style-name="P16">LIETUVOS RESPUBLIKOS APLINKOS MINISTRAS</text:p>
      <text:p text:style-name="P17"/>
      <text:p text:style-name="P18">LIETUVOS RESPUBLIKOS ŪKIO MINISTRAS</text:p>
      <text:p text:style-name="P19"/>
      <text:p text:style-name="P20">ĮSAKYMAS</text:p>
      <text:p text:style-name="P21">DĖL<text:s/>EUROPOS SĄJUNGOS ŠILTNAMIO EFEKTĄ SUKELIANČIŲ DUJŲ APYVARTINIŲ TARŠOS LEIDIMŲ PREKYBOS SISTEMOJE DALYVAUJANČIŲ ORLAIVIO NAUDOTOJŲ 2013–2016 METŲ LAIKOTARPIU SĄRAŠO<text:s/></text:p>
      <text:p text:style-name="P22">PATVIRTINIMO</text:p>
      <text:p text:style-name="P23"/>
      <text:p text:style-name="P24"><text:span text:style-name="T25">2011 m. gruodžio 9 d. Nr. D1-957/4-902</text:span></text:p>
      <text:p text:style-name="P26"><text:span text:style-name="T27">Vilnius</text:span></text:p>
      <text:p text:style-name="P28"/>
      <text:p text:style-name="P29"><text:span text:style-name="T30">Vadovaudamiesi Lietuvos<text:s/></text:span><text:span text:style-name="T31">Respublikos klimato kaitos valdymo finansinių instrumentų įstatymo 6 straipsnio 1 dalimi, Lietuvos Respublikos Vyriausybės 2009 m. lapkričio 4 d. nutarimo Nr. 1443 „Dėl įgaliojimų suteikimo įgyvendinant Lietuvos Respublikos klimato kaitos valdymo finansini</text:span><text:span text:style-name="T32">ų instrumentų įstatymą“ 2.2 papunkčiu ir atsižvelgdami į santykinius taršos rodiklius, pateiktus 2011 m. rugsėjo 26 d. Komisijos sprendime 2011/638/ES dėl santykinių taršos rodiklių, kuriais remiamasi nemokamai paskirstant šiltnamio efektą sukeliančių dujų</text:span><text:span text:style-name="T33"><text:s/>apyvartinius taršos leidimus orlaivių naudotojams pagal Europos Parlamento ir Tarybos direktyvos 2003/87/EB 3e straipsnį (OL 2011 L 252, p. 20), ir siekdami užtikrinti 2014 m. balandžio 16 d. Europos Parlamento ir Tarybos reglamento (ES) Nr. 421/2014, kur</text:span><text:span text:style-name="T34">iuo iš dalies keičiama Direktyva 2003/87/EB, nustatanti šiltnamio efektą sukeliančių dujų emisijos leidimų sistemą Bendrijoje, siekiant iki 2020 m. įgyvendinti tarptautinį susitarimą, kuriuo tarptautinės aviacijos išmetamiesiems teršalams nustatoma viena p</text:span><text:span text:style-name="T35">asaulinė rinkos priemonė (OL 2014 L 129, p. 1), 1 straipsnio tinkamą įgyvendinimą:</text:span></text:p>
      <text:p text:style-name="P36"><text:span text:style-name="T37">1</text:span><text:span text:style-name="T38">. T v i r t i n a m e Europos Sąjungos šiltnamio efektą sukeliančių dujų apyvartinių</text:span><text:span text:style-name="T39"><text:s/></text:span><text:span text:style-name="T40">taršos leidimų prekybos sistemoje dalyvaujančių orlaivio naudotojų 2013–2016 metų l</text:span><text:span text:style-name="T41">aikotarpiui sąrašą (pridedama).</text:span></text:p>
      <text:p text:style-name="P42"><text:span text:style-name="T43">2</text:span><text:span text:style-name="T44">. N u s t a t o m e, kad</text:span><text:span text:style-name="T45"><text:s/></text:span><text:span text:style-name="T46">nemokami šiltnamio efektą sukeliančių dujų apyvartiniai taršos leidimai 2013–2016</text:span><text:span text:style-name="T47"><text:s/></text:span><text:span text:style-name="T48">metų laikotarpiui skiriami orlaivio naudotojams,</text:span><text:span text:style-name="T49"><text:s/></text:span><text:span text:style-name="T50">kurie priskirti administruoti Lietuvos Respublikai ir kurie<text:s/></text:span><text:span text:style-name="T51">pateikė Lietuvos Respublikos aplinkos ministerijai nepriklausomo vertintojo patikrintas 2010 metų ataskaitas apie išmetamų šiltnamio efektą sukeliančių dujų kiekį ir tonkilometrių duomenis.</text:span></text:p>
      <text:p text:style-name="P52"/>
      <text:p text:style-name="P53"/>
      <text:p text:style-name="P54"/>
      <text:p text:style-name="P55">Aplinkos ministras<text:s/><text:tab/>Gediminas Kazlauskas</text:p>
      <text:p text:style-name="P56"/>
      <text:p text:style-name="P57">Ūkio ministras<text:s/><text:tab/>Rimantas Žylius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SUDERINTA<text:s/></text:p>
            <text:p text:style-name="P65">Lietuvos Respublikos<text:s/></text:p>
            <text:p text:style-name="P66">susisiekimo ministerijos</text:p>
            <text:p text:style-name="P67">2011 m. lapkričio 23 d. raštu Nr. 2-5979(21)</text:p>
          </table:table-cell>
          <table:table-cell table:style-name="TableCell68">
            <text:p text:style-name="P69">SUDERINTA</text:p>
            <text:p text:style-name="P70">Lietuvos Respublikos<text:s/></text:p>
            <text:p text:style-name="P71">energetikos ministerijos</text:p>
            <text:p text:style-name="P72">2011 m. lapkričio 22 d. raštu Nr. (9.2-11)3-3353</text:p>
          </table:table-cell>
        </table:table-row>
      </table:table>
      <text:p text:style-name="P73"/>
      <text:p text:style-name="P74">SUDERINTA</text:p>
      <text:p text:style-name="P75">Lietuvos Respublikos<text:s/>žemės ūkio ministerijos</text:p>
      <text:p text:style-name="P76">2011 m. lapkričio 21 d. raštu Nr. 2D-5644(12.51)</text:p>
      <text:p text:style-name="P77"/>
      <text:p text:style-name="P78"/>
      <text:p text:style-name="Normal"/>
      <text:p text:style-name="P81"><text:span text:style-name="T82">PATVIRTINTA</text:span></text:p>
      <text:p text:style-name="P83">Lietuvos Respublikos aplinkos ministro ir Lietuvos Respublikos ūkio</text:p>
      <text:p text:style-name="P84">ministro 2011 m. gruodžio 9 d. įsakymu Nr. D1-957/4-902</text:p>
      <text:p text:style-name="P85">(Lietuvos Respublikos aplinkos ministro ir Lietuvos Respublikos ūkio</text:p>
      <text:p text:style-name="P86"><text:span text:style-name="T87">ministro 2014 m. rugsėjo 15 d. įsakymo Nr.<text:s/></text:span><text:span text:style-name="T88">D1-729/4-672<text:s/></text:span><text:span text:style-name="T89">redakcija)</text:span></text:p>
      <text:p text:style-name="P90"/>
      <text:p text:style-name="P91"/>
      <text:p text:style-name="P92"><text:span text:style-name="T93">EUROPOS SĄJUNGOS ŠILTNAMIO EFEKTĄ SUKELIANČIŲ DUJŲ APYVARTINIŲ</text:span><text:span text:style-name="T94"><text:s/>TARŠOS LEIDIMŲ PREKYBOS SISTEMOJE DALYVAUJANČIŲ ORLAIVIO NAUDOTOJŲ 2013–2016 METŲ LAIKOTARPIU<text:s/></text:span></text:p>
      <text:p text:style-name="P95"><text:span text:style-name="T96">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<text:s/></text:p>
            <text:p text:style-name="P107">Nr.</text:p>
          </table:table-cell>
          <table:table-cell table:style-name="TableCell108">
            <text:p text:style-name="P109"><text:span text:style-name="T110">Orlaivio naudotojo kodas, kaip nurodyta Komisijos reglamente Nr. 748/2009 dėl orlaivių naudotojų, kurie 2006 m. sausio 1 d. arba vėliau vyk</text:span><text:span text:style-name="T111">dė Direktyvos 2003/87/EB I priede nurodytą aviacijos veiklą, sąrašo, kuriame nurodoma<text:s/></text:span><text:span text:style-name="T112">kiekvieno orlaivio naudotojo administruojanti valstybė narė (</text:span><text:span text:style-name="T113">OL 2009 L 219, p. 1),<text:s/></text:span><text:span text:style-name="T114">su paskutiniais pakeitimais, padarytais Komisijos reglamentu Nr. 100/2014 (OL 2014 L<text:s/></text:span><text:span text:style-name="T115">37, p. 1)</text:span></text:p>
          </table:table-cell>
          <table:table-cell table:style-name="TableCell116">
            <text:p text:style-name="P117">Orlaivio naudotojas</text:p>
            <text:p text:style-name="P118"/>
          </table:table-cell>
          <table:table-cell table:style-name="TableCell119">
            <text:p text:style-name="P120">Skirtas bendras apyvartinių taršos leidimų (toliau – ATL) kiekis<text:s/></text:p>
            <text:p text:style-name="P121">2013 m. sausio 1 d. – 2016 m. gruodžio 31 d. laikotarpiu</text:p>
          </table:table-cell>
          <table:table-cell table:style-name="TableCell122">
            <text:p text:style-name="P123">Skirtas metinis ATL kiekis<text:s/></text:p>
            <text:p text:style-name="P124">2013 m. sausio 1 d. – 2016 m. gruodžio 31 d. laikotarpiu</text:p>
            <text:p text:style-name="P125"/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34582</text:p>
            <text:p text:style-name="P131"/>
          </table:table-cell>
          <table:table-cell table:style-name="TableCell132">
            <text:p text:style-name="P133">UAB<text:s/>„Small Planet Airlines“</text:p>
            <text:p text:style-name="P134"/>
          </table:table-cell>
          <table:table-cell table:style-name="TableCell135">
            <text:p text:style-name="P136">51 012</text:p>
            <text:p text:style-name="P137"/>
          </table:table-cell>
          <table:table-cell table:style-name="TableCell138">
            <text:p text:style-name="P139">12 753</text:p>
            <text:p text:style-name="P140"/>
          </table:table-cell>
        </table:table-row>
      </table:table>
      <text:p text:style-name="P141"/>
      <text:p text:style-name="P142">_________________________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aplinkos ministerija, Lietuvos Respublikos ūkio ministerija, Įsakymas</text:span></text:p>
      <text:p text:style-name="P153"><text:span text:style-name="T154">Nr.<text:s/></text:span><text:a xlink:href="https://www.e-tar.lt/portal/legalAct.html?documentId=ad38a2903cd811e498a79e861091cd92" office:target-frame-name="_top" xlink:show="replace"><text:span text:style-name="T155">D1-729/4-672</text:span></text:a><text:span text:style-name="T156">, 2014-09-15, paskelbta TAR 2014-09-16, i. k. 2014-12378</text:span></text:p>
      <text:p text:style-name="P157"><text:span text:style-name="T158">Dėl Lietuvos Respublikos aplinkos ministro ir Lietuvos Respublikos ūkio ministro 2011 m.<text:s/></text:span><text:span text:style-name="T159">gruodžio 9 d. įsakymo Nr. D1-957/4-902 „Dėl Europos Sąjungos šiltnamio efektą sukeliančių dujų apyvartinių taršos leidimų prekybos sistemoje dalyvaujančių orlaivio naudotojų 2012 metams ir 2013–2020 metų laikotarpiu sąraš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5T10:43:00Z</meta:creation-date>
    <dc:date>2015-06-25T10:43:00Z</dc:date>
    <meta:template xlink:href="Normal" xlink:type="simple"/>
    <meta:editing-cycles>2</meta:editing-cycles>
    <meta:editing-duration>PT0S</meta:editing-duration>
    <meta:document-statistic meta:page-count="4" meta:paragraph-count="65" meta:word-count="617" meta:character-count="4591" meta:row-count="175" meta:non-whitespace-character-count="4039"/>
  </office:meta>
</office:document-meta>
</file>