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3937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center"/>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15%" fo:text-indent="0.3937in">
        <style:tab-stops>
          <style:tab-stop style:type="left" style:position="0.9791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text-properties fo:hyphenate="false"/>
    </style:style>
    <style:style style:name="S2" style:family="section">
      <style:section-properties fo:margin-left="0in" fo:margin-right="0in" style:writing-mode="lr-tb"/>
    </style:style>
    <style:style style:name="P419" style:parent-style-name="Normal" style:family="paragraph">
      <style:paragraph-properties fo:margin-left="2.7in" fo:text-indent="0.9in">
        <style:tab-stops/>
      </style:paragraph-properties>
      <style:text-properties style:font-size-complex="12pt"/>
    </style:style>
    <style:style style:name="P420" style:parent-style-name="Normal" style:family="paragraph">
      <style:paragraph-properties fo:margin-left="2.7in" fo:text-indent="0.9in">
        <style:tab-stops/>
      </style:paragraph-properties>
      <style:text-properties style:font-size-complex="12pt"/>
    </style:style>
    <style:style style:name="P421" style:parent-style-name="Normal" style:family="paragraph">
      <style:paragraph-properties fo:margin-left="2.7in" fo:text-indent="0.9in">
        <style:tab-stops/>
      </style:paragraph-properties>
      <style:text-properties style:font-size-complex="12pt"/>
    </style:style>
    <style:style style:name="P422" style:parent-style-name="Normal" style:family="paragraph">
      <style:paragraph-properties fo:margin-left="2.7in" fo:text-indent="0.9in">
        <style:tab-stops/>
      </style:paragraph-properties>
      <style:text-properties style:font-size-complex="12pt"/>
    </style:style>
    <style:style style:name="P423" style:parent-style-name="Normal" style:family="paragraph">
      <style:paragraph-properties fo:margin-left="2.7in" fo:text-indent="0.9in">
        <style:tab-stops/>
      </style:paragraph-properties>
      <style:text-properties style:font-size-complex="12pt"/>
    </style:style>
    <style:style style:name="P424" style:parent-style-name="Normal" style:family="paragraph">
      <style:paragraph-properties fo:margin-left="2.7in" fo:text-indent="0.9in">
        <style:tab-stops/>
      </style:paragraph-properties>
      <style:text-properties style:font-size-complex="12pt"/>
    </style:style>
    <style:style style:name="P425" style:parent-style-name="Normal" style:family="paragraph">
      <style:paragraph-properties fo:line-height="115%"/>
      <style:text-properties fo:font-size="11pt" style:font-size-asian="11pt" style:font-size-complex="11p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text-properties style:font-size-complex="12pt" style:language-asian="lt" style:country-asian="LT"/>
    </style:style>
    <style:style style:name="TableColumn432" style:family="table-column">
      <style:table-column-properties style:column-width="0.7916in"/>
    </style:style>
    <style:style style:name="TableColumn433" style:family="table-column">
      <style:table-column-properties style:column-width="5.8645in"/>
    </style:style>
    <style:style style:name="Table431" style:family="table">
      <style:table-properties style:width="6.6562in" fo:margin-left="0in" table:align="left"/>
    </style:style>
    <style:style style:name="TableRow434" style:family="table-row">
      <style:table-row-properties/>
    </style:style>
    <style:style style:name="TableCell435" style:family="table-cell">
      <style:table-cell-properties fo:border="0.0104in outset #000000" fo:padding-top="0.0729in" fo:padding-left="0.0729in" fo:padding-bottom="0.0729in" fo:padding-right="0.0729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104in outset #000000" fo:padding-top="0.0729in" fo:padding-left="0.0729in" fo:padding-bottom="0.0729in" fo:padding-right="0.0729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ableRow443" style:family="table-row">
      <style:table-row-properties/>
    </style:style>
    <style:style style:name="TableCell444" style:family="table-cell">
      <style:table-cell-properties fo:border="0.0104in outset #000000" fo:padding-top="0.0729in" fo:padding-left="0.0729in" fo:padding-bottom="0.0729in" fo:padding-right="0.0729in"/>
    </style:style>
    <style:style style:name="P445" style:parent-style-name="Normal" style:family="paragraph">
      <style:text-properties fo:font-size="4pt" style:font-size-asian="4pt" style:font-size-complex="4pt"/>
    </style:style>
    <style:style style:name="P44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7" style:family="table-cell">
      <style:table-cell-properties fo:border="0.0104in outset #000000" fo:padding-top="0.0729in" fo:padding-left="0.0729in" fo:padding-bottom="0.0729in" fo:padding-right="0.0729in"/>
    </style:style>
    <style:style style:name="P448" style:parent-style-name="Normal" style:family="paragraph">
      <style:text-properties fo:font-size="4pt" style:font-size-asian="4pt" style:font-size-complex="4p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ableRow450" style:family="table-row">
      <style:table-row-properties/>
    </style:style>
    <style:style style:name="TableCell451" style:family="table-cell">
      <style:table-cell-properties fo:border="0.0104in outset #000000" fo:padding-top="0.0729in" fo:padding-left="0.0729in" fo:padding-bottom="0.0729in" fo:padding-right="0.0729in"/>
    </style:style>
    <style:style style:name="P452" style:parent-style-name="Normal" style:family="paragraph">
      <style:text-properties fo:font-size="4pt" style:font-size-asian="4pt" style:font-size-complex="4pt"/>
    </style:style>
    <style:style style:name="P45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54" style:family="table-cell">
      <style:table-cell-properties fo:border="0.0104in outset #000000" fo:padding-top="0.0729in" fo:padding-left="0.0729in" fo:padding-bottom="0.0729in" fo:padding-right="0.0729in"/>
    </style:style>
    <style:style style:name="P455" style:parent-style-name="Normal" style:family="paragraph">
      <style:text-properties fo:font-size="4pt" style:font-size-asian="4pt" style:font-size-complex="4p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ableRow457" style:family="table-row">
      <style:table-row-properties/>
    </style:style>
    <style:style style:name="TableCell458" style:family="table-cell">
      <style:table-cell-properties fo:border="0.0104in outset #000000" fo:padding-top="0.0729in" fo:padding-left="0.0729in" fo:padding-bottom="0.0729in" fo:padding-right="0.0729in"/>
    </style:style>
    <style:style style:name="P459" style:parent-style-name="Normal" style:family="paragraph">
      <style:text-properties fo:font-size="4pt" style:font-size-asian="4pt" style:font-size-complex="4pt"/>
    </style:style>
    <style:style style:name="P46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61" style:family="table-cell">
      <style:table-cell-properties fo:border="0.0104in outset #000000" fo:padding-top="0.0729in" fo:padding-left="0.0729in" fo:padding-bottom="0.0729in" fo:padding-right="0.0729in"/>
    </style:style>
    <style:style style:name="P462" style:parent-style-name="Normal" style:family="paragraph">
      <style:text-properties fo:font-size="4pt" style:font-size-asian="4pt" style:font-size-complex="4p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ableRow464" style:family="table-row">
      <style:table-row-properties/>
    </style:style>
    <style:style style:name="TableCell465" style:family="table-cell">
      <style:table-cell-properties fo:border="0.0104in outset #000000" fo:padding-top="0.0729in" fo:padding-left="0.0729in" fo:padding-bottom="0.0729in" fo:padding-right="0.0729in"/>
    </style:style>
    <style:style style:name="P466" style:parent-style-name="Normal" style:family="paragraph">
      <style:text-properties fo:font-size="4pt" style:font-size-asian="4pt" style:font-size-complex="4pt"/>
    </style:style>
    <style:style style:name="P46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68" style:family="table-cell">
      <style:table-cell-properties fo:border="0.0104in outset #000000" fo:padding-top="0.0729in" fo:padding-left="0.0729in" fo:padding-bottom="0.0729in" fo:padding-right="0.0729in"/>
    </style:style>
    <style:style style:name="P469" style:parent-style-name="Normal" style:family="paragraph">
      <style:text-properties fo:font-size="4pt" style:font-size-asian="4pt" style:font-size-complex="4p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ableRow471" style:family="table-row">
      <style:table-row-properties/>
    </style:style>
    <style:style style:name="TableCell472" style:family="table-cell">
      <style:table-cell-properties fo:border="0.0104in outset #000000" fo:padding-top="0.0729in" fo:padding-left="0.0729in" fo:padding-bottom="0.0729in" fo:padding-right="0.0729in"/>
    </style:style>
    <style:style style:name="P473" style:parent-style-name="Normal" style:family="paragraph">
      <style:text-properties fo:font-size="4pt" style:font-size-asian="4pt" style:font-size-complex="4pt"/>
    </style:style>
    <style:style style:name="P47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75" style:family="table-cell">
      <style:table-cell-properties fo:border="0.0104in outset #000000" fo:padding-top="0.0729in" fo:padding-left="0.0729in" fo:padding-bottom="0.0729in" fo:padding-right="0.0729in"/>
    </style:style>
    <style:style style:name="P476" style:parent-style-name="Normal" style:family="paragraph">
      <style:text-properties fo:font-size="4pt" style:font-size-asian="4pt" style:font-size-complex="4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ableRow478" style:family="table-row">
      <style:table-row-properties/>
    </style:style>
    <style:style style:name="TableCell479" style:family="table-cell">
      <style:table-cell-properties fo:border="0.0104in outset #000000" fo:padding-top="0.0729in" fo:padding-left="0.0729in" fo:padding-bottom="0.0729in" fo:padding-right="0.0729in"/>
    </style:style>
    <style:style style:name="P480" style:parent-style-name="Normal" style:family="paragraph">
      <style:text-properties fo:font-size="4pt" style:font-size-asian="4pt" style:font-size-complex="4pt"/>
    </style:style>
    <style:style style:name="P48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82" style:family="table-cell">
      <style:table-cell-properties fo:border="0.0104in outset #000000" fo:padding-top="0.0729in" fo:padding-left="0.0729in" fo:padding-bottom="0.0729in" fo:padding-right="0.0729in"/>
    </style:style>
    <style:style style:name="P483" style:parent-style-name="Normal" style:family="paragraph">
      <style:text-properties fo:font-size="4pt" style:font-size-asian="4pt" style:font-size-complex="4p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ableRow485" style:family="table-row">
      <style:table-row-properties/>
    </style:style>
    <style:style style:name="TableCell486" style:family="table-cell">
      <style:table-cell-properties fo:border="0.0104in outset #000000" fo:padding-top="0.0729in" fo:padding-left="0.0729in" fo:padding-bottom="0.0729in" fo:padding-right="0.0729in"/>
    </style:style>
    <style:style style:name="P487" style:parent-style-name="Normal" style:family="paragraph">
      <style:text-properties fo:font-size="4pt" style:font-size-asian="4pt" style:font-size-complex="4pt"/>
    </style:style>
    <style:style style:name="P48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89" style:family="table-cell">
      <style:table-cell-properties fo:border="0.0104in outset #000000" fo:padding-top="0.0729in" fo:padding-left="0.0729in" fo:padding-bottom="0.0729in" fo:padding-right="0.0729in"/>
    </style:style>
    <style:style style:name="P490" style:parent-style-name="Normal" style:family="paragraph">
      <style:text-properties fo:font-size="4pt" style:font-size-asian="4pt" style:font-size-complex="4p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ableRow492" style:family="table-row">
      <style:table-row-properties/>
    </style:style>
    <style:style style:name="TableCell493" style:family="table-cell">
      <style:table-cell-properties fo:border="0.0104in outset #000000" fo:padding-top="0.0729in" fo:padding-left="0.0729in" fo:padding-bottom="0.0729in" fo:padding-right="0.0729in"/>
    </style:style>
    <style:style style:name="P494" style:parent-style-name="Normal" style:family="paragraph">
      <style:text-properties fo:font-size="4pt" style:font-size-asian="4pt" style:font-size-complex="4pt"/>
    </style:style>
    <style:style style:name="P49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96" style:family="table-cell">
      <style:table-cell-properties fo:border="0.0104in outset #000000" fo:padding-top="0.0729in" fo:padding-left="0.0729in" fo:padding-bottom="0.0729in" fo:padding-right="0.0729in"/>
    </style:style>
    <style:style style:name="P497" style:parent-style-name="Normal" style:family="paragraph">
      <style:text-properties fo:font-size="4pt" style:font-size-asian="4pt" style:font-size-complex="4p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ableRow499" style:family="table-row">
      <style:table-row-properties/>
    </style:style>
    <style:style style:name="TableCell500" style:family="table-cell">
      <style:table-cell-properties fo:border="0.0104in outset #000000" fo:padding-top="0.0729in" fo:padding-left="0.0729in" fo:padding-bottom="0.0729in" fo:padding-right="0.0729in"/>
    </style:style>
    <style:style style:name="P501" style:parent-style-name="Normal" style:family="paragraph">
      <style:text-properties fo:font-size="4pt" style:font-size-asian="4pt" style:font-size-complex="4pt"/>
    </style:style>
    <style:style style:name="P50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3" style:family="table-cell">
      <style:table-cell-properties fo:border="0.0104in outset #000000" fo:padding-top="0.0729in" fo:padding-left="0.0729in" fo:padding-bottom="0.0729in" fo:padding-right="0.0729in"/>
    </style:style>
    <style:style style:name="P504" style:parent-style-name="Normal" style:family="paragraph">
      <style:text-properties fo:font-size="4pt" style:font-size-asian="4pt" style:font-size-complex="4p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ableRow506" style:family="table-row">
      <style:table-row-properties/>
    </style:style>
    <style:style style:name="TableCell507" style:family="table-cell">
      <style:table-cell-properties fo:border="0.0104in outset #000000" fo:padding-top="0.0729in" fo:padding-left="0.0729in" fo:padding-bottom="0.0729in" fo:padding-right="0.0729in"/>
    </style:style>
    <style:style style:name="P508" style:parent-style-name="Normal" style:family="paragraph">
      <style:text-properties fo:font-size="4pt" style:font-size-asian="4pt" style:font-size-complex="4pt"/>
    </style:style>
    <style:style style:name="P50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10" style:family="table-cell">
      <style:table-cell-properties fo:border="0.0104in outset #000000" fo:padding-top="0.0729in" fo:padding-left="0.0729in" fo:padding-bottom="0.0729in" fo:padding-right="0.0729in"/>
    </style:style>
    <style:style style:name="P511" style:parent-style-name="Normal" style:family="paragraph">
      <style:text-properties fo:font-size="4pt" style:font-size-asian="4pt" style:font-size-complex="4p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ableRow513" style:family="table-row">
      <style:table-row-properties/>
    </style:style>
    <style:style style:name="TableCell514" style:family="table-cell">
      <style:table-cell-properties fo:border="0.0104in outset #000000" fo:padding-top="0.0729in" fo:padding-left="0.0729in" fo:padding-bottom="0.0729in" fo:padding-right="0.0729in"/>
    </style:style>
    <style:style style:name="P515" style:parent-style-name="Normal" style:family="paragraph">
      <style:text-properties fo:font-size="4pt" style:font-size-asian="4pt" style:font-size-complex="4pt"/>
    </style:style>
    <style:style style:name="P51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17" style:family="table-cell">
      <style:table-cell-properties fo:border="0.0104in outset #000000" fo:padding-top="0.0729in" fo:padding-left="0.0729in" fo:padding-bottom="0.0729in" fo:padding-right="0.0729in"/>
    </style:style>
    <style:style style:name="P518" style:parent-style-name="Normal" style:family="paragraph">
      <style:text-properties fo:font-size="4pt" style:font-size-asian="4pt" style:font-size-complex="4p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ableRow520" style:family="table-row">
      <style:table-row-properties/>
    </style:style>
    <style:style style:name="TableCell521" style:family="table-cell">
      <style:table-cell-properties fo:border="0.0104in outset #000000" fo:padding-top="0.0729in" fo:padding-left="0.0729in" fo:padding-bottom="0.0729in" fo:padding-right="0.0729in"/>
    </style:style>
    <style:style style:name="P522" style:parent-style-name="Normal" style:family="paragraph">
      <style:text-properties fo:font-size="4pt" style:font-size-asian="4pt" style:font-size-complex="4pt"/>
    </style:style>
    <style:style style:name="P52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24" style:family="table-cell">
      <style:table-cell-properties fo:border="0.0104in outset #000000" fo:padding-top="0.0729in" fo:padding-left="0.0729in" fo:padding-bottom="0.0729in" fo:padding-right="0.0729in"/>
    </style:style>
    <style:style style:name="P525" style:parent-style-name="Normal" style:family="paragraph">
      <style:text-properties fo:font-size="4pt" style:font-size-asian="4pt" style:font-size-complex="4p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ableRow527" style:family="table-row">
      <style:table-row-properties/>
    </style:style>
    <style:style style:name="TableCell528" style:family="table-cell">
      <style:table-cell-properties fo:border="0.0104in outset #000000" fo:padding-top="0.0729in" fo:padding-left="0.0729in" fo:padding-bottom="0.0729in" fo:padding-right="0.0729in"/>
    </style:style>
    <style:style style:name="P529" style:parent-style-name="Normal" style:family="paragraph">
      <style:text-properties fo:font-size="4pt" style:font-size-asian="4pt" style:font-size-complex="4pt"/>
    </style:style>
    <style:style style:name="P53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0.0104in outset #000000" fo:padding-top="0.0729in" fo:padding-left="0.0729in" fo:padding-bottom="0.0729in" fo:padding-right="0.0729in"/>
    </style:style>
    <style:style style:name="P532" style:parent-style-name="Normal" style:family="paragraph">
      <style:text-properties fo:font-size="4pt" style:font-size-asian="4pt" style:font-size-complex="4p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ableRow534" style:family="table-row">
      <style:table-row-properties/>
    </style:style>
    <style:style style:name="TableCell535" style:family="table-cell">
      <style:table-cell-properties fo:border="0.0104in outset #000000" fo:padding-top="0.0729in" fo:padding-left="0.0729in" fo:padding-bottom="0.0729in" fo:padding-right="0.0729in"/>
    </style:style>
    <style:style style:name="P536" style:parent-style-name="Normal" style:family="paragraph">
      <style:text-properties fo:font-size="4pt" style:font-size-asian="4pt" style:font-size-complex="4pt"/>
    </style:style>
    <style:style style:name="P53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38" style:family="table-cell">
      <style:table-cell-properties fo:border="0.0104in outset #000000" fo:padding-top="0.0729in" fo:padding-left="0.0729in" fo:padding-bottom="0.0729in" fo:padding-right="0.0729in"/>
    </style:style>
    <style:style style:name="P539" style:parent-style-name="Normal" style:family="paragraph">
      <style:text-properties fo:font-size="4pt" style:font-size-asian="4pt" style:font-size-complex="4p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fo:margin-left="-0.2951in">
        <style:tab-stops/>
      </style:paragraph-properties>
      <style:text-properties style:font-size-complex="12pt" style:language-asian="lt" style:country-asian="L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7">Suvestinė redakcija nuo 2020-01-15 iki 2021-09-30</text:span></text:p>
      <text:p text:style-name="P8"/>
      <text:p text:style-name="P9"><text:span text:style-name="T10">Įsakymas paskelbtas: Žin. 2007, Nr.<text:s/></text:span><text:a xlink:href="https://www.e-tar.lt/portal/legalAct.html?documentId=TAR.F8F0327A2CAE" office:target-frame-name="_top" xlink:show="replace"><text:span text:style-name="T11">93-3758</text:span></text:a><text:span text:style-name="T12">, i. k. 10700GKISAK05-V-568</text:span></text:p>
      <text:p text:style-name="P13"/>
      <text:p text:style-name="P14"/>
      <text:p text:style-name="P15"><text:span text:style-name="T16"/><text:span text:style-name="T17">LIETUVOS POLICIJOS GENERALINIO KOMISARO</text:span></text:p>
      <text:p text:style-name="P18"/>
      <text:p text:style-name="P19">Į S A K Y M A S</text:p>
      <text:p text:style-name="P20">DĖL LIETUVOS POLICIJOS KINOLOGIJOS CENTRO REORGANIZAVIMO PRIJUNGIMO PRIE LIETUVOS POLICIJOS KRIMINALISTINIŲ TYRIMŲ CENTRO BŪDŲ</text:p>
      <text:p text:style-name="P21"/>
      <text:p text:style-name="P22">2007 m. rugpjūčio 22 d. Nr. 5-V-568</text:p>
      <text:p text:style-name="P23">Vilnius</text:p>
      <text:p text:style-name="P24"/>
      <text:p text:style-name="P25">Vadovaudamasis Lietuvos Respublikos policijos veiklos įstatymo (Žin., 2000, Nr.<text:s/><text:a xlink:href="https://www.e-tar.lt/portal/lt/legalAct/TAR.CA89372D00AA" office:target-frame-name="_blank" xlink:show="new"><text:span text:style-name="T26">90-2777</text:span></text:a>; 2003, Nr.<text:s/><text:a xlink:href="https://www.e-tar.lt/portal/lt/legalAct/TAR.C9C43AA173A9" office:target-frame-name="_blank" xlink:show="new"><text:span text:style-name="T27">42-1910</text:span></text:a>) 11 straipsnio 4 dalimi, 12 straipsnio 2 dalies 2, 4 punktais, Lietuvos Respublikos biudžetinių įstaigų įstatymo (Žin., 1995, Nr.<text:s/><text:a xlink:href="https://www.e-tar.lt/portal/lt/legalAct/TAR.3A756D83A99B" office:target-frame-name="_blank" xlink:show="new"><text:span text:style-name="T28">104-2322</text:span></text:a>) 5<text:s/>straipsniu, Lietuvos policijos sistemos plėtros programos, patvirtintos Lietuvos Respublikos Seimo 2006 m. gruodžio 21 d. nutarimu Nr. X-1010 (Žin., 2006, Nr.<text:s/><text:a xlink:href="https://www.e-tar.lt/portal/lt/legalAct/TAR.95E5C9563680" office:target-frame-name="_blank" xlink:show="new"><text:span text:style-name="T29">144-5466</text:span></text:a>),<text:s/>16.3, 17.3, 17.6 ir 17.7 punktais, Policijos departamento prie Lietuvos Respublikos vidaus reikalų ministerijos nuostatų, patvirtintų Lietuvos Respublikos Vyriausybės 2001 m. sausio 29 d. nutarimu Nr. 98 (Žin., 2001, Nr.<text:s/><text:a xlink:href="https://www.e-tar.lt/portal/lt/legalAct/TAR.F744C4E3F05D" office:target-frame-name="_blank" xlink:show="new"><text:span text:style-name="T30">10-294</text:span></text:a>), 8.1 ir 9.3 punktais:</text:p>
      <text:p text:style-name="P31">1.<text:s/><text:span text:style-name="T32">Nusprendžiu</text:span><text:s/>nuo 2008 m. sausio 1 d. reorganizuoti Lietuvos policijos kinologijos centrą prijungimo prie Lietuvos policijos kriminalistinių tyrimų centro būdu.</text:p>
      <text:p text:style-name="P33">2.<text:s/><text:span text:style-name="T34">Tvirtin</text:span><text:span text:style-name="T35">u:</text:span></text:p>
      <text:p text:style-name="P36">2.1. Lietuvos policijos kriminalistinių tyrimų centro nuostatus (pridedama).</text:p>
      <text:p text:style-name="P37"><text:span text:style-name="T38">2.2</text:span><text:span text:style-name="T39">. Lietuvos policijos kriminalistinių tyrimų centro vidaus struktūrą (pridedama);</text:span><text:s/></text:p>
      <text:p text:style-name="P40">Punkto pakeitimai:</text:p>
      <text:p text:style-name="P41"><text:span text:style-name="T42">Nr.<text:s/></text:span><text:a xlink:href="https://www.e-tar.lt/portal/legalAct.html?documentId=4ce558b0060911e6a238c18f7a3f1736" office:target-frame-name="_top" xlink:show="replace"><text:span text:style-name="T43">5-V-338</text:span></text:a><text:span text:style-name="T44">, 2016-04-19, paskelbta TAR 2016-04-19, i. k. 2016-10074</text:span></text:p>
      <text:p text:style-name="Normal"/>
      <text:p text:style-name="P45">2.3. Lietuvos policijos kinologijos centro reorganizavimo prijungimo prie Lietuvos policijos kriminalistinių tyrimų centro būdu sąlygas, paskelbtas Lietuvos policijos kriminalistinių tyrimų centro ir Lietuvos policijos kinologijos centro viršininkų 2007 m. liepos 27 d. įsakymu Nr. 140-V-65/132-V-26 (Žin., 2007, Nr.<text:s/><text:a xlink:href="https://www.e-tar.lt/portal/lt/legalAct/TAR.D386AA047DF2" office:target-frame-name="_blank" xlink:show="new"><text:span text:style-name="T46">86-3459</text:span></text:a>).</text:p>
      <text:p text:style-name="P47">3.<text:s/><text:span text:style-name="T48">Pripažįstu</text:span><text:s/>netekusiais galios:</text:p>
      <text:p text:style-name="P49">3.1. Lietuvos policijos generalinio komisaro 2003 m. balandžio 17 d. įsakymą Nr. V-179 „Dėl Lietuvos policijos kriminalistinių tyrimų centro nuostatų ir struktūros schemos patvirtinimo“ (Žin., 2003, Nr.<text:s/><text:a xlink:href="https://www.e-tar.lt/portal/lt/legalAct/TAR.90C519D4C542" office:target-frame-name="_blank" xlink:show="new"><text:span text:style-name="T50">38-1757</text:span></text:a>).</text:p>
      <text:p text:style-name="P51">3.2. Lietuvos policijos generalinio komisaro 2004 m. vasario 10 d. įsakymą Nr. V-58 „Dėl Lietuvos policijos generalinio komisaro 2003 m. balandžio 17 d. įsakymo Nr. V-179 „Dėl Lietuvos policijos kriminalistinių tyrimų centro nuostatų ir struktūros schemos patvirtinimo“ pakeitimo“ (Žin., 2004, Nr.<text:s/><text:a xlink:href="https://www.e-tar.lt/portal/lt/legalAct/TAR.CE5C84173EF6" office:target-frame-name="_blank" xlink:show="new"><text:span text:style-name="T52">26-835</text:span></text:a>).</text:p>
      <text:p text:style-name="P53">3.3. Lietuvos policijos generalinio komisaro 2004 m. rugsėjo 30 d. įsakymą Nr. V-481 „Dėl Lietuvos policijos kinologijos centro nuostatų ir struktūros schemos patvirtinimo“ (Žin., 2004, Nr.<text:s/><text:a xlink:href="https://www.e-tar.lt/portal/lt/legalAct/TAR.C61B829886AA" office:target-frame-name="_blank" xlink:show="new"><text:span text:style-name="T54">149-5438</text:span></text:a>).</text:p>
      <text:p text:style-name="P55">3.4. Lietuvos policijos generalinio komisaro 2005 m. spalio 25 d. įsakymą Nr. 5-V-690 „Dėl Lietuvos policijos kriminalistinių tyrimų centro nuostatų ir struktūros schemos patvirtinimo“ (Žin., 2005, Nr.<text:s/><text:a xlink:href="https://www.e-tar.lt/portal/lt/legalAct/TAR.DF3CD1201E28" office:target-frame-name="_blank" xlink:show="new"><text:span text:style-name="T56">132-4775</text:span></text:a>).</text:p>
      <text:p text:style-name="P57">3.5. Lietuvos policijos generalinio komisaro 2005 m. gruodžio 16 d. įsakymą Nr. 5-V-811 „Dėl Lietuvos policijos generalinio komisaro 2004 m. rugsėjo 30 d. įsakymo Nr. V-481 „Dėl<text:s/><text:soft-page-break/>Lietuvos policijos kinologijos centro nuostatų ir struktūros schemos patvirtinimo“ pakeitimo“ (Žin., 2005, Nr.<text:s/><text:a xlink:href="https://www.e-tar.lt/portal/lt/legalAct/TAR.988420B7F46E" office:target-frame-name="_blank" xlink:show="new"><text:span text:style-name="T58">149-5461</text:span></text:a>).</text:p>
      <text:p text:style-name="P59">3.6. Lietuvos policijos generalinio komisaro 2006 m. vasario 10 d. įsakymą Nr. 5-V-102 „Dėl Lietuvos policijos generalinio komisaro 2005 m. spalio 25 d. įsakymo Nr. 5-V-690 „Dėl Lietuvos policijos kriminalistinių tyrimų centro nuostatų ir struktūros schemos patvirtinimo“ pakeitimo“ (Žin., 2006, Nr.<text:s/><text:a xlink:href="https://www.e-tar.lt/portal/lt/legalAct/TAR.76D920F5ADAC" office:target-frame-name="_blank" xlink:show="new"><text:span text:style-name="T60">22-733</text:span></text:a>).</text:p>
      <text:p text:style-name="P61">3.7. Lietuvos policijos generalinio komisaro 2006 m. spalio 16 d. įsakymą Nr. 5-V-588 „Dėl Lietuvos policijos generalinio komisaro 2004 m. rugsėjo 30 d. įsakymo<text:s/>Nr. V-481 „Dėl Lietuvos policijos kinologijos centro nuostatų ir struktūros schemos patvirtinimo“ pakeitimo“ (Žin., 2006, Nr.<text:s/><text:a xlink:href="https://www.e-tar.lt/portal/lt/legalAct/TAR.61E7178E9707" office:target-frame-name="_blank" xlink:show="new"><text:span text:style-name="T62">120-4583</text:span></text:a>).</text:p>
      <text:p text:style-name="P63">4.<text:s/><text:span text:style-name="T64">Nustatau</text:span>, kad šio įsakymo 2.1, 2.2 ir 3 punktai įsigalioja nuo 2008 m. sausio 1 d.</text:p>
      <text:p text:style-name="P65"/>
      <text:p text:style-name="P66"/>
      <text:p text:style-name="P67">L. E. POLICIJOS GENERALINIO</text:p>
      <text:p text:style-name="P68">KOMISARO PAREIGAS<text:tab/>VYTAUTAS NAVICKAS</text:p>
      <text:soft-page-break/>
      <text:p text:style-name="P69">PATVIRTINTA</text:p>
      <text:p text:style-name="P71">Lietuvos policijos generalinio komisaro<text:s/></text:p>
      <text:p text:style-name="P72">2007 m. rugpjūčio 22 d. įsakymu Nr. 5-V-568</text:p>
      <text:p text:style-name="P73">(Lietuvos policijos generalinio komisaro<text:s/></text:p>
      <text:p text:style-name="P74">2011 m. birželio 17 d. įsakymo Nr. 5-V-561<text:s/></text:p>
      <text:p text:style-name="P75">redakcija)</text:p>
      <text:p text:style-name="P76"/>
      <text:p text:style-name="P77"><text:span text:style-name="T78">LIETUVOS POLICIJOS KRIMINALISTINIŲ TYRIMŲ CENTRO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policijos kriminalistinių tyrimų centras (toliau – Centras) yra specializuota ir teisės aktais pavestas specialiąsias policijos funkcijas vykdanti policijos įstaiga, kurios paskirtis – užkardant, atskleidžiant i</text:span><text:span text:style-name="T88">r tiriant nusikalstamas veikas ir kitus teisės pažeidimus, naudojant specialiąsias žinias, atlikti objektų tyrimus (toliau – tyrimai) ir ekspertizes, dalyvauti formuojant ir įgyvendinti Lietuvos policijos sistemos strategiją visuomenės saugumo ir specialių</text:span><text:span text:style-name="T89">jų žinių panaudojimo srityje.</text:span></text:p>
      <text:p text:style-name="P90"><text:span text:style-name="T91">2</text:span><text:span text:style-name="T92">. Centras savo veikloje vadovaujasi Lietuvos Respublikos Konstitucija, Europos Sąjungos teisės aktais, Lietuvos Respublikos tarptautinėmis sutartimis, Lietuvos Respublikos policijos įstatymu, Lietuvos Respublikos valstybė</text:span><text:span text:style-name="T93">s tarnybos įstatymu, Lietuvos Respublikos vidaus tarnybos statutu, Lietuvos Respublikos viešojo administravimo įstatymu, Lietuvos Respublikos teismo ekspertizės įstatymu, kitais Lietuvos Respublikos įstatymais, Lietuvos Respublikos Seimo priimtais teisės a</text:span><text:span text:style-name="T94">ktais, Lietuvos Respublikos Prezidento dekretais, Lietuvos Respublikos Vyriausybės nutarimais, Lietuvos Respublikos Ministro Pirmininko potvarkiais, Lietuvos Respublikos vidaus reikalų ministro ir Lietuvos policijos generalinio komisaro įsakymais, standart</text:span><text:span text:style-name="T95">u ISO/IEC 17025, kitais teisės aktais ir Lietuvos policijos kriminalistinių tyrimų centro nuostatais (toliau – Nuostatai).</text:span><text:s/></text:p>
      <text:p text:style-name="P96">Punkto pakeitimai:</text:p>
      <text:p text:style-name="P97"><text:span text:style-name="T98">Nr.<text:s/></text:span><text:a xlink:href="https://www.e-tar.lt/portal/legalAct.html?documentId=391722e036cb11ea829bc2bea81c1194" office:target-frame-name="_top" xlink:show="replace"><text:span text:style-name="T99">5-V-20</text:span></text:a><text:span text:style-name="T100">, 202</text:span><text:span text:style-name="T101">0-01-13, paskelbta TAR 2020-01-14, i. k. 2020-00554</text:span></text:p>
      <text:p text:style-name="Normal"/>
      <text:p text:style-name="P102"><text:span text:style-name="T103">3</text:span><text:span text:style-name="T104">. Centro savininkė yra valstybė. Centro savininko teises ir pareigas įgyvendina policijos generalinis komisaras, kuris prižiūri ir koordinuoja Centro veiklą, priima sprendimus dėl jo steigimo,<text:s/></text:span><text:span text:style-name="T105">reorganizavimo, likvidavimo, buveinės pakeitimo, tvirtina vidaus struktūrą ir pareigybių sąrašus, sprendžia kitus įstatymuose ir kituose teisės aktuose jo kompetencijai priskirtus klausimus.</text:span></text:p>
      <text:p text:style-name="P106"><text:span text:style-name="T107">4</text:span><text:span text:style-name="T108">. Centras yra viešasis juridinis asmuo, turintis biudžetinės</text:span><text:span text:style-name="T109"><text:s/>įstaigos identifikavimo kodą, sąskaitas banke, blanką, antspaudą su Lietuvos valstybės herbu ir pavadinimu „Lietuvos policijos kriminalistinių tyrimų centras“.</text:span></text:p>
      <text:p text:style-name="P110"><text:span text:style-name="T111">5</text:span><text:span text:style-name="T112">. Centro adresas: Liepyno g. 11A, LT-08108 Vilnius.</text:span></text:p>
      <text:p text:style-name="P113"><text:span text:style-name="T114">6</text:span><text:span text:style-name="T115">. Centras yra biudžetinė įstaiga,</text:span><text:span text:style-name="T116"><text:s/>išlaikoma iš Lietuvos Respublikos valstybės biudžeto ir kitų valstybės pinigų fondų. Centrui finansuoti gali būti naudojamos ir kitos teisės aktų nustatyta tvarka gautos lėšos.</text:span></text:p>
      <text:p text:style-name="P117"><text:span text:style-name="T118">7</text:span><text:span text:style-name="T119">. Centro vieši pranešimai teisės aktų nustatyta tvarka skelbiami Centro<text:s/></text:span><text:span text:style-name="T120">interneto tinklalapyje (http://ktc.policija.lt ir www.policija.lt) ir (ar) kitose visuomenės informavimo priemonėse, o teisės aktų nustatytais atvejais – leidinio „Valstybės žinios“ priede „Informaciniai pranešimai“.</text:span></text:p>
      <text:p text:style-name="P121"><text:span text:style-name="T122">8</text:span><text:span text:style-name="T123">. Nuostatai keičiami teisės aktų n</text:span><text:span text:style-name="T124">ustatyta tvarka.</text:span></text:p>
      <text:p text:style-name="P125"/>
      <text:p text:style-name="P126"><text:span text:style-name="T127">II</text:span><text:span text:style-name="T128">.<text:s/></text:span><text:span text:style-name="T129">CENTRO VEIKLOS TIKSLAI IR FUNKCIJOS</text:span></text:p>
      <text:p text:style-name="P130"/>
      <text:p text:style-name="P131"><text:span text:style-name="T132">9</text:span><text:span text:style-name="T133">. Pagrindiniai Centro veiklos tikslai yra:</text:span></text:p>
      <text:p text:style-name="P134"><text:span text:style-name="T135">9.1</text:span><text:span text:style-name="T136">. užkardant, atskleidžiant ir tiriant nusikalstamas veikas ir kitus teisės pažeidimus, naudojant specialiąsias žinias, atlikti tyrimus ir<text:s/></text:span><text:span text:style-name="T137">ekspertizes ir teisės aktų nustatyta tvarka teikti paslaugas asmenims;</text:span></text:p>
      <text:p text:style-name="P138"><text:span text:style-name="T139">19.2</text:span><text:span text:style-name="T140">. užtikrina Centro veiklos ir kokybės vadybos sistemos atitiktį standarto ISO/IEC 17025 reikalavimams;</text:span><text:s/></text:p>
      <text:p text:style-name="P141">Punkto pakeitimai:</text:p>
      <text:p text:style-name="P142"><text:span text:style-name="T143">Nr.<text:s/></text:span><text:a xlink:href="https://www.e-tar.lt/portal/legalAct.html?documentId=391722e036cb11ea829bc2bea81c1194" office:target-frame-name="_top" xlink:show="replace"><text:span text:style-name="T144">5-V-20</text:span></text:a><text:span text:style-name="T145">, 2020-01-13, paskelbta TAR 2020-01-14, i. k. 2020-00554</text:span></text:p>
      <text:p text:style-name="Normal"/>
      <text:p text:style-name="P146"><text:span text:style-name="T147">10</text:span><text:span text:style-name="T148">. Siekdamas 9.1 punkte nurodyto veiklos tikslo Centras:</text:span></text:p>
      <text:p text:style-name="P149"><text:span text:style-name="T150">10.1</text:span><text:span text:style-name="T151">. tiria sunkių ir labai sunkių, taip pat darančių didelę žalą valstybei ir</text:span><text:span text:style-name="T152"><text:s/>asmenims ar sukeliančių platų atgarsį visuomenėje nusikalstamų veikų padarymo vietas ir koordinuoja tokių nusikalstamų veikų padarymo vietų tyrimą šalyje;</text:span></text:p>
      <text:p text:style-name="P153"><text:span text:style-name="T154">10.2</text:span><text:span text:style-name="T155">. teisės aktų nustatyta tvarka atlieka tyrimus ir ekspertizes, užkardant, atskleidžiant ir t</text:span><text:span text:style-name="T156">iriant nusikalstamas veikas ir kitus teisės pažeidimus;</text:span></text:p>
      <text:p text:style-name="P157"><text:span text:style-name="T158">10.3</text:span><text:span text:style-name="T159">. dalyvauja užtikrinant visuomenės saugumą ir viešąją tvarką, panaudojant specialiąsias žinias ir tarnybinius šunis;</text:span></text:p>
      <text:p text:style-name="P160"><text:span text:style-name="T161">10.4</text:span><text:span text:style-name="T162">. pagal kompetenciją kaupia ir tvarko žinybinius registrus,<text:s/></text:span><text:span text:style-name="T163">kartotekas, kolekcijas ir kitus informacinius duomenis, reikalingus nusikalstamoms veikoms ir kitiems teisės pažeidimams užkardyti, atskleisti ir tirti, taip pat tyrimams ir ekspertizėms atlikti, mokslo tiriamajai ir metodinei veiklai;</text:span></text:p>
      <text:p text:style-name="P164"><text:span text:style-name="T165">10.5</text:span><text:span text:style-name="T166">. teisės akt</text:span><text:span text:style-name="T167">ų nustatyta tvarka teikia paslaugas asmenims;</text:span></text:p>
      <text:p text:style-name="P168"><text:span text:style-name="T169">10.6</text:span><text:span text:style-name="T170">. pagal kompetenciją priima ir nagrinėja asmenų prašymus ir skundus, teikia jiems informaciją.</text:span></text:p>
      <text:p text:style-name="P171"><text:span text:style-name="T172">11</text:span><text:span text:style-name="T173">. Siekdamas 9.2 punkte nurodyto veiklos tikslo Centras:</text:span></text:p>
      <text:p text:style-name="P174"><text:span text:style-name="T175">11.1</text:span><text:span text:style-name="T176">. atlieka taikomuosius mokslinius tyr</text:span><text:span text:style-name="T177">imus specialiųjų žinių panaudojimo srityje, kuria naujas tyrimų ir ekspertizių rūšis nusikalstamoms veikoms ir kitiems teisės pažeidimams užkardyti, atskleisti ir tirti;</text:span></text:p>
      <text:p text:style-name="P178"><text:span text:style-name="T179">11.2</text:span><text:span text:style-name="T180">. rengia, aprobuoja ir publikuoja tyrimų ir ekspertizių atlikimo metodikas;</text:span></text:p>
      <text:p text:style-name="P181"><text:span text:style-name="T182">11.3</text:span><text:span text:style-name="T183">. pagal kompetenciją atlieka tyrimų ir ekspertizių veiklos rezultatų strateginę ir taktinę analizę, rengia išvadas, rekomendacijas specialiųjų žinių panaudojimo srityje;</text:span></text:p>
      <text:p text:style-name="P184"><text:span text:style-name="T185">11.4</text:span><text:span text:style-name="T186">. pagal kompetenciją dalyvauja rengiant ir rengia mokymo metodikas speci</text:span><text:span text:style-name="T187">aliųjų žinių panaudojimo srityje, suteikia pareigūnams, dirbantiems su tarnybiniais šunimis, specialistams ir ekspertams kompetenciją ir organizuoja jų kvalifikacijos tobulinimą;</text:span></text:p>
      <text:p text:style-name="P188"><text:span text:style-name="T189">11.5</text:span><text:span text:style-name="T190">. pagal kompetenciją vykdo teritorinių policijos įstaigų padalinių ve</text:span><text:span text:style-name="T191">iklos stebėseną ir patikrinimus;</text:span></text:p>
      <text:p text:style-name="P192"><text:span text:style-name="T193">11.6</text:span><text:span text:style-name="T194">. pagal kompetenciją rengia ar dalyvauja rengiant teisės aktų (išskyrus įstatymų ir Lietuvos Respublikos Seimo nutarimų) projektus;</text:span></text:p>
      <text:p text:style-name="P195"><text:span text:style-name="T196">11.7</text:span><text:span text:style-name="T197">. įstatymų, kitų teisės aktų nustatyta tvarka bendradarbiauja su Lietuvos i</text:span><text:span text:style-name="T198">r kitų valstybių įstaigomis, tarptautinėmis organizacijomis, mokslo ir kitomis institucijomis.</text:span></text:p>
      <text:p text:style-name="P199"><text:span text:style-name="T200">12</text:span><text:span text:style-name="T201">. Centras vykdo ir kitas įstatymų ir kitų teisės aktų nustatytas funkcijas.</text:span></text:p>
      <text:p text:style-name="P202"/>
      <text:p text:style-name="P203"><text:span text:style-name="T204">III</text:span><text:span text:style-name="T205">.<text:s/></text:span><text:span text:style-name="T206">CENTRO TEISĖS</text:span></text:p>
      <text:p text:style-name="P207"/>
      <text:p text:style-name="P208"><text:span text:style-name="T209">13</text:span><text:span text:style-name="T210">. Centras, siekdamas nustatytų veiklos tiksl</text:span><text:span text:style-name="T211">ų ir vykdydamas funkcijas, turi teisę:</text:span></text:p>
      <text:p text:style-name="P212"><text:span text:style-name="T213">13.1</text:span><text:span text:style-name="T214">. įstatymų ir kitų teisės aktų nustatyta tvarka iš valstybės ir savivaldybių institucijų ir įstaigų, kitų asmenų gauti informaciją, kurios reikia Centro veiklos tikslams siekti ir funkcijoms vykdyti;</text:span></text:p>
      <text:p text:style-name="P215"><text:span text:style-name="T216">13.2</text:span><text:span text:style-name="T217">. k</text:span><text:span text:style-name="T218">aupti ir tvarkyti duomenis žinybiniuose registruose ir kitose informacinėse sistemose;</text:span></text:p>
      <text:p text:style-name="P219"><text:span text:style-name="T220">13.3</text:span><text:span text:style-name="T221">. įstatymų ir kitų teisės aktų nustatyta tvarka iš valstybės ir savivaldybių institucijų ir įstaigų, kitų asmenų gauti duomenis, objektus tyrimams atlikti,<text:s/></text:span><text:span text:style-name="T222">tyrimo ir ekspertizių rezultatų kokybei užtikrinti ir kolekcijoms papildyti;</text:span></text:p>
      <text:p text:style-name="P223"><text:span text:style-name="T224">13.4</text:span><text:span text:style-name="T225">. pagal kompetenciją organizuoti teritorinių policijos įstaigų padalinių veiklos stebėseną ir tikrinti jų veiklą;</text:span></text:p>
      <text:p text:style-name="P226"><text:span text:style-name="T227">13.5</text:span><text:span text:style-name="T228">. teisės aktų nustatyta tvarka teikti paslaugas a</text:span><text:span text:style-name="T229">smenims;</text:span></text:p>
      <text:p text:style-name="P230"><text:span text:style-name="T231">13.6</text:span><text:span text:style-name="T232">. Lietuvos Respublikos labdaros ir paramos įstatymo (Žin., 1993, Nr.<text:s/></text:span><text:a xlink:href="https://www.e-tar.lt/portal/lt/legalAct/TAR.C0FF21832A85" office:target-frame-name="_blank" xlink:show="new"><text:span text:style-name="T233">21-506</text:span></text:a><text:span text:style-name="T234">; 2000, Nr.<text:s/></text:span><text:a xlink:href="https://www.e-tar.lt/portal/lt/legalAct/TAR.900ADEA42E8E" office:target-frame-name="_blank" xlink:show="new"><text:span text:style-name="T235">61-1818</text:span></text:a><text:span text:style-name="T236">) nustatyta tvarka gauti paramą iš asmenų.</text:span></text:p>
      <text:p text:style-name="P237"><text:span text:style-name="T238">14</text:span><text:span text:style-name="T239">. Centras turi ir kitų įstatymais ir kitais teisės aktais suteiktų teisių.</text:span></text:p>
      <text:p text:style-name="P240"/>
      <text:p text:style-name="P241"><text:span text:style-name="T242">IV</text:span><text:span text:style-name="T243">.<text:s/></text:span><text:span text:style-name="T244">CENTRO DARBO ORGANIZAVIMAS</text:span></text:p>
      <text:p text:style-name="P245"/>
      <text:p text:style-name="P246"><text:span text:style-name="T247">15</text:span><text:span text:style-name="T248">. Centro veikla organizuojama vadovaujantis Policijos depart</text:span><text:span text:style-name="T249">amento prie Vidaus reikalų ministerijos strateginiu veiklos planu, patvirtintu Lietuvos Respublikos vidaus reikalų ministro įsakymu, metiniu veiklos planu ir policijos generalinio komisaro patvirtintu Centro metiniu veiklos planu.</text:span></text:p>
      <text:p text:style-name="P250"><text:span text:style-name="T251">16</text:span><text:span text:style-name="T252">. Centras rengia ir</text:span><text:span text:style-name="T253"><text:s/>teikia Policijos departamentui prie Vidaus reikalų ministerijos (toliau – Policijos departamentas) nustatytos formos ataskaitas, suvestines ir apžvalgas apie Centrui nustatytų veiklos tikslų siekimą ir funkcijų vykdymą, išteklius, Centro veiklos priemonių</text:span><text:span text:style-name="T254"><text:s/>vykdymą ir kitais klausimais, taip pat informaciją, reikalingą Policijos departamento metiniam veiklos planui rengti.</text:span></text:p>
      <text:p text:style-name="P255"><text:span text:style-name="T256">17</text:span><text:span text:style-name="T257">. Centrui vadovauja viršininkas, kurį teisės aktų nustatyta tvarka skiria į pareigas ir atleidžia iš jų policijos generalinis komis</text:span><text:span text:style-name="T258">aras. Centro viršininkas yra tiesiogiai pavaldus ir atskaitingas policijos generaliniam komisarui ir policijos generalinio komisaro pavaduotojui, atsakingam už kriminalinės policijos veiklos ir ikiteisminio tyrimo įgyvendinimo organizavimą policijos sistem</text:span><text:span text:style-name="T259">oje.</text:span></text:p>
      <text:p text:style-name="P260"><text:span text:style-name="T261">18</text:span><text:span text:style-name="T262">. Centro viršininkas turi pavaduotoją, kurį, policijos generaliniam komisarui pritarus, skiria į pareigas ir iš jų atleidžia. Centro viršininko pavaduotojas yra tiesiogiai pavaldus ir atskaitingas Centro viršininkui.</text:span></text:p>
      <text:p text:style-name="P263"><text:span text:style-name="T264">19</text:span><text:span text:style-name="T265">. Centro viršininkas:</text:span></text:p>
      <text:p text:style-name="P266"><text:span text:style-name="T267">19.1</text:span><text:span text:style-name="T268">. planuoja, organizuoja ir koordinuoja Centro veiklą, pavestų veiklos tikslų siekimą ir funkcijų vykdymą,</text:span></text:p>
      <text:p text:style-name="P269"><text:span text:style-name="T270">19.2</text:span><text:span text:style-name="T271">. užtikrina Centro veiklos ir kokybės vadybos sistemos atitiktį LST EN ISO/IEC 17025:2005 standarto reikalavimams;</text:span></text:p>
      <text:p text:style-name="P272"><text:span text:style-name="T273">19.3</text:span><text:span text:style-name="T274">. teikia<text:s/></text:span><text:span text:style-name="T275">policijos generaliniam komisarui tvirtinti Nuostatus;</text:span></text:p>
      <text:p text:style-name="P276"><text:span text:style-name="T277">19.4</text:span><text:span text:style-name="T278">. tvirtina Centro struktūrinių padalinių nuostatus, darbo reglamentą, vidaus tvarkos taisykles ir kitus dokumentus, taip pat Centro pareigūnų, kitų valstybės tarnautojų ir darbuotojų, dirbančių<text:s/></text:span><text:span text:style-name="T279">pagal darbo sutartis (toliau – darbuotojai), pareigybių aprašymus;</text:span></text:p>
      <text:p text:style-name="P280"><text:span text:style-name="T281">19.5</text:span><text:span text:style-name="T282">. tvirtina Centro kokybės vadybos sistemos dokumentus, darbuotojų atostogų, darbo ir budėjimo grafikus, darbo laiko apskaitos žiniaraščius, tarnybinių patikrinimų išvadas ir kt.;</text:span></text:p>
      <text:p text:style-name="P283"><text:span text:style-name="T284">19.6</text:span><text:span text:style-name="T285">. tvirtina Centro metinius pirkimo planus, rengia Centro biudžeto, vykdomų programų sąmatų ir Centro metinio veiklos plano projektus, teikia juos tvirtinti policijos generaliniam komisarui ir atsako už jų vykdymą;</text:span></text:p>
      <text:p text:style-name="P286"><text:span text:style-name="T287">19.7</text:span><text:span text:style-name="T288">. atstovauja ar įgalioja kit</text:span><text:span text:style-name="T289">us Centro darbuotojus atstovauti Centrui Lietuvos Respublikoje ir užsienyje;</text:span></text:p>
      <text:p text:style-name="P290"><text:span text:style-name="T291">19.8</text:span><text:span text:style-name="T292">. įstatymų ir kitų teisės aktų nustatyta tvarka Centre priima ar skiria į pareigas ir atleidžia iš jų darbuotojus;</text:span></text:p>
      <text:p text:style-name="P293"><text:span text:style-name="T294">19.9</text:span><text:span text:style-name="T295">. teisės aktų nustatyta tvarka pagal kompetencij</text:span><text:span text:style-name="T296">ą Centro darbuotojams suteikia specialiuosius nekarinius policijos laipsnius, kategorijas, klases, nustato priedų ir priemokų dydį, skatina, skiria tarnybines ar drausmines nuobaudas, pašalpas, suteikia atostogas;</text:span></text:p>
      <text:p text:style-name="P297"><text:span text:style-name="T298">19.10</text:span><text:span text:style-name="T299">. užtikrina tinkamas darbo sąlyga</text:span><text:span text:style-name="T300">s Centro darbuotojams jų funkcijoms atlikti;</text:span></text:p>
      <text:p text:style-name="P301"><text:span text:style-name="T302">19.11</text:span><text:span text:style-name="T303">. tvirtina Centro nuolatinių ar laikinųjų komisijų, taip pat Kokybės tarybos sudėtį ir jų nuostatus;</text:span></text:p>
      <text:p text:style-name="P304"><text:span text:style-name="T305">19.12</text:span><text:span text:style-name="T306">. organizuoja Centre korupcijos prevencijos priemones;</text:span></text:p>
      <text:p text:style-name="P307"><text:span text:style-name="T308">19.13.</text:span><text:span text:style-name="T309"><text:s/>Neteko galios nuo 2016-03-01</text:span></text:p>
      <text:p text:style-name="P310">Punkto naikinimas:</text:p>
      <text:p text:style-name="P311"><text:span text:style-name="T312">Nr.<text:s/></text:span><text:a xlink:href="https://www.e-tar.lt/portal/legalAct.html?documentId=9c4cca60a00f11e58fd1fc0b9bba68a7" office:target-frame-name="_top" xlink:show="replace"><text:span text:style-name="T313">5-V-1147</text:span></text:a><text:span text:style-name="T314">, 2015-12-11, paskelbta TAR 2015-12-14, i. k. 2015-19711</text:span></text:p>
      <text:p text:style-name="Normal"/>
      <text:p text:style-name="P315"><text:span text:style-name="T316">19.13</text:span><text:span text:style-name="T317">. užtikrina, kad racionaliai ir taupiai būtų naudojami Cent</text:span><text:span text:style-name="T318">ro žmogiškieji, materialiniai ir finansiniai ištekliai;</text:span></text:p>
      <text:p text:style-name="P319">Punkto numeracijos pakeitimas:</text:p>
      <text:soft-page-break/>
      <text:p text:style-name="P320"><text:span text:style-name="T321">Nr.<text:s/></text:span><text:a xlink:href="https://www.e-tar.lt/portal/legalAct.html?documentId=9c4cca60a00f11e58fd1fc0b9bba68a7" office:target-frame-name="_top" xlink:show="replace"><text:span text:style-name="T322">5-V-1147</text:span></text:a><text:span text:style-name="T323">, 2015-12-11, paskelbta TAR 2015-12-14, i. k. 2015-19711</text:span></text:p>
      <text:p text:style-name="Normal"/>
      <text:p text:style-name="P324"><text:span text:style-name="T325">19.14</text:span><text:span text:style-name="T326">. užtikrina, kad Centro veikloje būtų laikomasi Lietuvos Respublikos įstatymų, tarptautinių sutarčių, Lietuvos policijos kriminalistinių tyrimų centro Kokybės vadovo ir kitų teisės aktų nuostatų, vykdomi Lietuvos Respublikos Vyriausybės nutarimai,<text:s/></text:span><text:span text:style-name="T327">Lietuvos Respublikos vidaus reikalų ministro, Lietuvos policijos generalinio komisaro, Centro viršininko įsakymai;</text:span></text:p>
      <text:p text:style-name="P328">Punkto numeracijos pakeitimas:</text:p>
      <text:p text:style-name="P329"><text:span text:style-name="T330">Nr.<text:s/></text:span><text:a xlink:href="https://www.e-tar.lt/portal/legalAct.html?documentId=9c4cca60a00f11e58fd1fc0b9bba68a7" office:target-frame-name="_top" xlink:show="replace"><text:span text:style-name="T331">5-V-1147</text:span></text:a><text:span text:style-name="T332">, 2015-12-11, paskelbta TAR 2015-12-14, i. k. 2015-19711</text:span></text:p>
      <text:p text:style-name="Normal"/>
      <text:p text:style-name="P333"><text:span text:style-name="T334">19.15</text:span><text:span text:style-name="T335">. pagal kompetenciją priima įsakymus ir nurodymus, Centre organizuoja jų vykdymo kontrolę;</text:span></text:p>
      <text:p text:style-name="P336">Punkto numeracijos pakeitimas:</text:p>
      <text:p text:style-name="P337"><text:span text:style-name="T338">Nr.<text:s/></text:span><text:a xlink:href="https://www.e-tar.lt/portal/legalAct.html?documentId=9c4cca60a00f11e58fd1fc0b9bba68a7" office:target-frame-name="_top" xlink:show="replace"><text:span text:style-name="T339">5-V-1147</text:span></text:a><text:span text:style-name="T340">, 2015-12-11, paskelbta TAR 2015-12-14, i. k. 2015-19711</text:span></text:p>
      <text:p text:style-name="Normal"/>
      <text:p text:style-name="P341"><text:span text:style-name="T342">19.16</text:span><text:span text:style-name="T343">. vykdo ir kitas įstatymų ir kitų teisės aktų jam nustatytas funkcijas.</text:span></text:p>
      <text:p text:style-name="P344">Punkto numeracijos pakeitimas:</text:p>
      <text:p text:style-name="P345"><text:span text:style-name="T346">Nr.<text:s/></text:span><text:a xlink:href="https://www.e-tar.lt/portal/legalAct.html?documentId=9c4cca60a00f11e58fd1fc0b9bba68a7" office:target-frame-name="_top" xlink:show="replace"><text:span text:style-name="T347">5-V-1147</text:span></text:a><text:span text:style-name="T348">, 2015-12-11, paskelbta TAR 2015-12-14, i. k. 2015-19711</text:span></text:p>
      <text:p text:style-name="Normal"/>
      <text:p text:style-name="P349"><text:span text:style-name="T350">20</text:span><text:span text:style-name="T351">. Laikinai nesant Centro viršininko, jo pareigas eina Centro viršininko pavaduotojas.</text:span></text:p>
      <text:p text:style-name="P352"><text:span text:style-name="T353">21</text:span><text:span text:style-name="T354">. Centro viršininko pavaduotojas:</text:span></text:p>
      <text:p text:style-name="P355"><text:span text:style-name="T356">21.1</text:span><text:span text:style-name="T357">. organizuoja Centro struktūrinių padalinių veiklą, specialistų ir ekspertų rengimą, kvalifikacijos tobulinimą;</text:span></text:p>
      <text:p text:style-name="P358"><text:span text:style-name="T359">21.2</text:span><text:span text:style-name="T360">. organizuoja Centro bendradarbiavimą su Lietuvos ir kitų valstybių įstaigomis,<text:s/></text:span><text:span text:style-name="T361">tarptautinėmis organizacijomis, mokslo institucijomis;</text:span></text:p>
      <text:p text:style-name="P362"><text:span text:style-name="T363">21.3</text:span><text:span text:style-name="T364">. organizuoja Centre žinybinių registrų, kolekcijų ir kartotekų tvarkymą ir jų panaudojimą, siekiant užkardyti, atskleisti ir tirti nusikalstamas veikas ir kitus teisės pažeidimus;</text:span></text:p>
      <text:p text:style-name="P365"><text:span text:style-name="T366">21.4</text:span><text:span text:style-name="T367">. or</text:span><text:span text:style-name="T368">ganizuoja tyrimų ir ekspertizių atlikimo Centre plėtros projektų rengimą ir priežiūrą;</text:span></text:p>
      <text:p text:style-name="P369"><text:span text:style-name="T370">21.5</text:span><text:span text:style-name="T371">. Centro viršininko pavaduotojas vykdo ir kitas įstatymų ir kitų teisės aktų jam nustatytas funkcijas.</text:span></text:p>
      <text:p text:style-name="P372"><text:span text:style-name="T373">22</text:span><text:span text:style-name="T374">. Centro struktūrinių padalinių veikla organizuoja</text:span><text:span text:style-name="T375">ma pagal šiuos Nuostatus, Centro darbo reglamentą, Centro vidaus tvarkos taisykles, Centro struktūrinių padalinių nuostatus ir darbuotojų pareigybių aprašymus.</text:span></text:p>
      <text:p text:style-name="P376"/>
      <text:p text:style-name="P377"><text:span text:style-name="T378">V</text:span><text:span text:style-name="T379">.<text:s/></text:span><text:span text:style-name="T380">CENTRO VIDAUS ADMINISTRAVIMO KONTROLĖ</text:span></text:p>
      <text:p text:style-name="P381"/>
      <text:p text:style-name="P382"><text:span text:style-name="T383">23</text:span><text:span text:style-name="T384">. Centro metinių veiklos planų įgyvendini</text:span><text:span text:style-name="T385">mo kontrolę vykdo Centro viršininkas.</text:span></text:p>
      <text:p text:style-name="P386"><text:span text:style-name="T387">24</text:span><text:span text:style-name="T388">. Centro finansų kontrolė vykdoma Centro viršininko patvirtintų Centro finansų kontrolės taisyklių nustatyta tvarka.</text:span></text:p>
      <text:p text:style-name="P389"><text:span text:style-name="T390">25</text:span><text:span text:style-name="T391">. Centro veiklos kontrolė vykdoma laikantis standarto ISO/IEC 17025 ir Centro kokybės vad</text:span><text:span text:style-name="T392">ybos sistemos nustatytų reikalavimų.</text:span><text:s/></text:p>
      <text:p text:style-name="P393">Punkto pakeitimai:</text:p>
      <text:p text:style-name="P394"><text:span text:style-name="T395">Nr.<text:s/></text:span><text:a xlink:href="https://www.e-tar.lt/portal/legalAct.html?documentId=391722e036cb11ea829bc2bea81c1194" office:target-frame-name="_top" xlink:show="replace"><text:span text:style-name="T396">5-V-20</text:span></text:a><text:span text:style-name="T397">, 2020-01-13, paskelbta TAR 2020-01-14, i. k. 2020-00554</text:span></text:p>
      <text:p text:style-name="Normal"/>
      <text:p text:style-name="P398"><text:span text:style-name="T399">26</text:span><text:span text:style-name="T400">. Centro vidaus kontrolė vy</text:span><text:span text:style-name="T401">kdoma policijos generalinio komisaro nustatyta tvarka.</text:span></text:p>
      <text:p text:style-name="P402"><text:span text:style-name="T403">27</text:span><text:span text:style-name="T404">. Centro valstybinį (finansinį) auditą atlieka Valstybės kontrolė, vidaus (veiklos) auditą –Policijos departamentas.</text:span></text:p>
      <text:p text:style-name="P405"/>
      <text:p text:style-name="P406"><text:span text:style-name="T407">VI</text:span><text:span text:style-name="T408">.<text:s/></text:span><text:span text:style-name="T409">BAIGIAMOSIOS NUOSTATOS</text:span></text:p>
      <text:p text:style-name="P410"/>
      <text:p text:style-name="P411"><text:span text:style-name="T412">28</text:span><text:span text:style-name="T413">. Centras steigiamas, pertvarkomas,<text:s/></text:span><text:span text:style-name="T414">reorganizuojamas ir likviduojamas įstatymų ir kitų teisės aktų nustatyta tvarka.</text:span></text:p>
      <text:p text:style-name="P415"/>
      <text:p text:style-name="P416"><text:span text:style-name="T417">_________________</text:span></text:p>
      <text:p text:style-name="P418"/>
      <text:p text:style-name="Normal"/>
      <text:section text:name="Sect2" text:style-name="S2">
        <text:soft-page-break/>
        <text:p text:style-name="P419">PATVIRTINTA</text:p>
        <text:p text:style-name="P420">Lietuvos policijos generalinio komisaro<text:s/></text:p>
        <text:p text:style-name="P421">2007 m. rugpjūčio 22 d. įsakymu Nr. 5-V-568</text:p>
        <text:p text:style-name="P422">(Lietuvos policijos generalinio komisaro</text:p>
        <text:p text:style-name="P423">2016 m. balandžio 19 d. įsakymo Nr. 5-V-338</text:p>
        <text:p text:style-name="P424">redakcija)</text:p>
        <text:p text:style-name="P425"/>
        <text:p text:style-name="P426"/>
        <text:p text:style-name="P427"><text:span text:style-name="T428">LIETUVOS POLICIJOS KRIMINALISTINIŲ TYRIMŲ CENTRO VIDAUS STRUKTŪRA</text:span></text:p>
        <text:p text:style-name="P429"/>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
              <text:p text:style-name="P437">Eil. Nr.</text:p>
            </table:table-cell>
            <table:table-cell table:style-name="TableCell438">
              <text:p text:style-name="P439"/>
              <text:p text:style-name="P440"><text:span text:style-name="T441">Struktūrinio padalinio pavadinimas ar atskira pareigybė,<text:s/></text:span><text:span text:style-name="T442">nepriklausanti struktūriniam padaliniui</text:span></text:p>
            </table:table-cell>
          </table:table-row>
          <table:table-row table:style-name="TableRow443">
            <table:table-cell table:style-name="TableCell444">
              <text:p text:style-name="P445"/>
              <text:p text:style-name="P446">1.<text:tab/></text:p>
            </table:table-cell>
            <table:table-cell table:style-name="TableCell447">
              <text:p text:style-name="P448"/>
              <text:p text:style-name="Normal"><text:span text:style-name="T449">Viršininkas</text:span></text:p>
            </table:table-cell>
          </table:table-row>
          <table:table-row table:style-name="TableRow450">
            <table:table-cell table:style-name="TableCell451">
              <text:p text:style-name="P452"/>
              <text:p text:style-name="P453">2.<text:tab/></text:p>
            </table:table-cell>
            <table:table-cell table:style-name="TableCell454">
              <text:p text:style-name="P455"/>
              <text:p text:style-name="Normal"><text:span text:style-name="T456">Viršininko pavaduotojas</text:span></text:p>
            </table:table-cell>
          </table:table-row>
          <table:table-row table:style-name="TableRow457">
            <table:table-cell table:style-name="TableCell458">
              <text:p text:style-name="P459"/>
              <text:p text:style-name="P460">3.<text:tab/></text:p>
            </table:table-cell>
            <table:table-cell table:style-name="TableCell461">
              <text:p text:style-name="P462"/>
              <text:p text:style-name="Normal"><text:span text:style-name="T463">Kinologijos valdyba</text:span></text:p>
            </table:table-cell>
          </table:table-row>
          <table:table-row table:style-name="TableRow464">
            <table:table-cell table:style-name="TableCell465">
              <text:p text:style-name="P466"/>
              <text:p text:style-name="P467">4.<text:tab/></text:p>
            </table:table-cell>
            <table:table-cell table:style-name="TableCell468">
              <text:p text:style-name="P469"/>
              <text:p text:style-name="Normal"><text:span text:style-name="T470">Administravimo skyrius</text:span></text:p>
            </table:table-cell>
          </table:table-row>
          <table:table-row table:style-name="TableRow471">
            <table:table-cell table:style-name="TableCell472">
              <text:p text:style-name="P473"/>
              <text:p text:style-name="P474">5.<text:tab/></text:p>
            </table:table-cell>
            <table:table-cell table:style-name="TableCell475">
              <text:p text:style-name="P476"/>
              <text:p text:style-name="Normal"><text:span text:style-name="T477">Biologinių tyrimų skyrius</text:span></text:p>
            </table:table-cell>
          </table:table-row>
          <table:table-row table:style-name="TableRow478">
            <table:table-cell table:style-name="TableCell479">
              <text:p text:style-name="P480"/>
              <text:p text:style-name="P481">6.<text:tab/></text:p>
            </table:table-cell>
            <table:table-cell table:style-name="TableCell482">
              <text:p text:style-name="P483"/>
              <text:p text:style-name="Normal"><text:span text:style-name="T484">Cheminių tyrimų skyrius</text:span></text:p>
            </table:table-cell>
          </table:table-row>
          <table:table-row table:style-name="TableRow485">
            <table:table-cell table:style-name="TableCell486">
              <text:p text:style-name="P487"/>
              <text:p text:style-name="P488">7.<text:tab/></text:p>
            </table:table-cell>
            <table:table-cell table:style-name="TableCell489">
              <text:p text:style-name="P490"/>
              <text:p text:style-name="Normal"><text:span text:style-name="T491">Daktiloskopinių tyrimų skyrius</text:span></text:p>
            </table:table-cell>
          </table:table-row>
          <table:table-row table:style-name="TableRow492">
            <table:table-cell table:style-name="TableCell493">
              <text:p text:style-name="P494"/>
              <text:p text:style-name="P495">8.<text:tab/></text:p>
            </table:table-cell>
            <table:table-cell table:style-name="TableCell496">
              <text:p text:style-name="P497"/>
              <text:p text:style-name="Normal"><text:span text:style-name="T498">Dokumentų tyrimo skyrius</text:span></text:p>
            </table:table-cell>
          </table:table-row>
          <table:table-row table:style-name="TableRow499">
            <table:table-cell table:style-name="TableCell500">
              <text:p text:style-name="P501"/>
              <text:p text:style-name="P502">9.<text:tab/></text:p>
            </table:table-cell>
            <table:table-cell table:style-name="TableCell503">
              <text:p text:style-name="P504"/>
              <text:p text:style-name="Normal"><text:span text:style-name="T505">Ekonominių tyrimų skyrius</text:span></text:p>
            </table:table-cell>
          </table:table-row>
          <table:table-row table:style-name="TableRow506">
            <table:table-cell table:style-name="TableCell507">
              <text:p text:style-name="P508"/>
              <text:p text:style-name="P509">10.<text:tab/></text:p>
            </table:table-cell>
            <table:table-cell table:style-name="TableCell510">
              <text:p text:style-name="P511"/>
              <text:p text:style-name="Normal"><text:span text:style-name="T512">Ginklų, sprogmenų ir trasologinių tyrimų skyrius</text:span></text:p>
            </table:table-cell>
          </table:table-row>
          <table:table-row table:style-name="TableRow513">
            <table:table-cell table:style-name="TableCell514">
              <text:p text:style-name="P515"/>
              <text:p text:style-name="P516">11.<text:tab/></text:p>
            </table:table-cell>
            <table:table-cell table:style-name="TableCell517">
              <text:p text:style-name="P518"/>
              <text:p text:style-name="Normal"><text:span text:style-name="T519">Informacinių technologijų tyrimo skyrius</text:span></text:p>
            </table:table-cell>
          </table:table-row>
          <table:table-row table:style-name="TableRow520">
            <table:table-cell table:style-name="TableCell521">
              <text:p text:style-name="P522"/>
              <text:p text:style-name="P523">12.<text:tab/></text:p>
            </table:table-cell>
            <table:table-cell table:style-name="TableCell524">
              <text:p text:style-name="P525"/>
              <text:p text:style-name="Normal"><text:span text:style-name="T526">Transporto priemonių tyrimų skyrius</text:span></text:p>
            </table:table-cell>
          </table:table-row>
          <table:table-row table:style-name="TableRow527">
            <table:table-cell table:style-name="TableCell528">
              <text:p text:style-name="P529"/>
              <text:p text:style-name="P530">13.<text:tab/></text:p>
            </table:table-cell>
            <table:table-cell table:style-name="TableCell531">
              <text:p text:style-name="P532"/>
              <text:p text:style-name="Normal"><text:span text:style-name="T533">Kokybės vadybos grupė</text:span></text:p>
            </table:table-cell>
          </table:table-row>
          <table:table-row table:style-name="TableRow534">
            <table:table-cell table:style-name="TableCell535">
              <text:p text:style-name="P536"/>
              <text:p text:style-name="P537">14.<text:tab/></text:p>
            </table:table-cell>
            <table:table-cell table:style-name="TableCell538">
              <text:p text:style-name="P539"/>
              <text:p text:style-name="Normal"><text:span text:style-name="T540">Inovacijų,</text:span><text:span text:style-name="T541"><text:s/>projektų, mokymo ir kontrolės grupė</text:span></text:p>
            </table:table-cell>
          </table:table-row>
        </table:table>
        <text:p text:style-name="P542"/>
        <text:p text:style-name="P543">__________________________</text:p>
        <text:p text:style-name="Normal"/>
        <text:p text:style-name="P544"/>
        <text:p text:style-name="P545"/>
        <text:p text:style-name="P546"><text:span text:style-name="T547">Pakeitimai:</text:span></text:p>
        <text:p text:style-name="P548"/>
        <text:p text:style-name="P549"><text:span text:style-name="T550">1.</text:span></text:p>
        <text:soft-page-break/>
        <text:p text:style-name="P551"><text:span text:style-name="T552">Lietuvos policijos generalinis komisaras, Įsakymas</text:span></text:p>
        <text:p text:style-name="P553"><text:span text:style-name="T554">Nr.<text:s/></text:span><text:a xlink:href="https://www.e-tar.lt/portal/legalAct.html?documentId=TAR.E27F93B550AA" office:target-frame-name="_top" xlink:show="replace"><text:span text:style-name="T555">5-V-561</text:span></text:a><text:span text:style-name="T556">, 2011-06-17, Žin., 2011,<text:s/></text:span><text:span text:style-name="T557">Nr. 77-3777 (2011-06-28), i. k. 11100GKISAK05-V-561</text:span></text:p>
        <text:p text:style-name="P558"><text:span text:style-name="T559">Dėl Lietuvos policijos generalinio komisaro 2007 m. rugpjūčio 22 d. įsakymo Nr. 5-V-568 „Dėl Lietuvos policijos kinologijos centro reorganizavimo prijungimo prie Lietuvos policijos kriminalistinių tyrimų<text:s/></text:span><text:span text:style-name="T560">centro būdu" pakeitimo</text:span></text:p>
        <text:p text:style-name="P561"/>
        <text:p text:style-name="P562"><text:span text:style-name="T563">2.</text:span></text:p>
        <text:p text:style-name="P564"><text:span text:style-name="T565">Lietuvos policijos generalinis komisaras, Įsakymas</text:span></text:p>
        <text:p text:style-name="P566"><text:span text:style-name="T567">Nr.<text:s/></text:span><text:a xlink:href="https://www.e-tar.lt/portal/legalAct.html?documentId=TAR.E20373516E3D" office:target-frame-name="_top" xlink:show="replace"><text:span text:style-name="T568">5-V-970</text:span></text:a><text:span text:style-name="T569">, 2013-12-12, Žin., 2013, Nr. 131-6710 (2013-12-20), i. k. 11300GKISAK05-V-970</text:span></text:p>
        <text:p text:style-name="P570"><text:span text:style-name="T571">Dėl<text:s/></text:span><text:span text:style-name="T572">Lietuvos policijos generalinio komisaro 2007 m. rugpjūčio 22 d. įsakymo Nr. 5-V-568 „Dėl Lietuvos policijos kinologijos centro reorganizavimo prijungimo prie Lietuvos policijos kriminalistinių tyrimų centro būdu" pakeitimo</text:span></text:p>
        <text:p text:style-name="P573"/>
        <text:p text:style-name="P574"><text:span text:style-name="T575">3.</text:span></text:p>
        <text:p text:style-name="P576"><text:span text:style-name="T577">Policijos departamentas prie<text:s/></text:span><text:span text:style-name="T578">Lietuvos Respublikos vidaus reikalų ministerijos, Įsakymas</text:span></text:p>
        <text:p text:style-name="P579"><text:span text:style-name="T580">Nr.<text:s/></text:span><text:a xlink:href="https://www.e-tar.lt/portal/legalAct.html?documentId=9c4cca60a00f11e58fd1fc0b9bba68a7" office:target-frame-name="_top" xlink:show="replace"><text:span text:style-name="T581">5-V-1147</text:span></text:a><text:span text:style-name="T582">, 2015-12-11, paskelbta TAR 2015-12-14, i. k. 2015-19711</text:span></text:p>
        <text:p text:style-name="P583"><text:span text:style-name="T584">Dėl Lietuvos policijos general</text:span><text:span text:style-name="T585">inio komisaro 2007 m. rugpjūčio 22 d. įsakymo Nr. 5-V-568 „Dėl Lietuvos policijos kinologijos centro reorganizavimo prijungimo prie Lietuvos policijos kriminalistinių tyrimų centro būdu“ pakeitimo</text:span></text:p>
        <text:p text:style-name="P586"/>
        <text:p text:style-name="P587"><text:span text:style-name="T588">4.</text:span></text:p>
        <text:p text:style-name="P589"><text:span text:style-name="T590">Policijos departamentas prie Lietuvos Respublikos vidau</text:span><text:span text:style-name="T591">s reikalų ministerijos, Įsakymas</text:span></text:p>
        <text:p text:style-name="P592"><text:span text:style-name="T593">Nr.<text:s/></text:span><text:a xlink:href="https://www.e-tar.lt/portal/legalAct.html?documentId=4ce558b0060911e6a238c18f7a3f1736" office:target-frame-name="_top" xlink:show="replace"><text:span text:style-name="T594">5-V-338</text:span></text:a><text:span text:style-name="T595">, 2016-04-19, paskelbta TAR 2016-04-19, i. k. 2016-10074</text:span></text:p>
        <text:p text:style-name="P596"><text:span text:style-name="T597">Dėl Lietuvos policijos generalinio komisaro 2007 m. rugpj</text:span><text:span text:style-name="T598">ūčio 22 d. įsakymo Nr. 5-V-568 „Dėl Lietuvos policijos kinologijos centro reorganizavimo prijungimo prie Lietuvos policijos kriminalistinių tyrimų centro būdu“ pakeitimo</text:span></text:p>
        <text:p text:style-name="P599"/>
        <text:p text:style-name="P600"><text:span text:style-name="T601">5.</text:span></text:p>
        <text:p text:style-name="P602"><text:span text:style-name="T603">Policijos departamentas prie Lietuvos Respublikos vidaus reikalų ministerijos,<text:s/></text:span><text:span text:style-name="T604">Įsakymas</text:span></text:p>
        <text:p text:style-name="P605"><text:span text:style-name="T606">Nr.<text:s/></text:span><text:a xlink:href="https://www.e-tar.lt/portal/legalAct.html?documentId=391722e036cb11ea829bc2bea81c1194" office:target-frame-name="_top" xlink:show="replace"><text:span text:style-name="T607">5-V-20</text:span></text:a><text:span text:style-name="T608">, 2020-01-13, paskelbta TAR 2020-01-14, i. k. 2020-00554</text:span></text:p>
        <text:p text:style-name="P609"><text:span text:style-name="T610">Dėl Lietuvos policijos kriminalistinių tyrimų centro nuostatų, patvirtintų Lietuvo</text:span><text:span text:style-name="T611">s policijos generalinio komisaro 2007 m. rugpjūčio 22 d. įsakymu Nr. 5-V-568 „Dėl Lietuvos policijos kinologijos centro reorganizavimo prijungimo prie Lietuvos policijos kriminalistinių tyrimų centro būdu“ pakeitimo</text:span></text:p>
        <text:p text:style-name="P612"/>
        <text:p text:style-name="P6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1-08-04T04:34:00Z</meta:creation-date>
    <dc:date>2021-08-04T04:34:00Z</dc:date>
    <meta:template xlink:href="Normal.dotm" xlink:type="simple"/>
    <meta:editing-cycles>2</meta:editing-cycles>
    <meta:editing-duration>PT0S</meta:editing-duration>
    <meta:document-statistic meta:page-count="9" meta:paragraph-count="217" meta:word-count="3117" meta:character-count="22418" meta:row-count="813" meta:non-whitespace-character-count="19518"/>
  </office:meta>
</office:document-meta>
</file>