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fo:break-before="page" fo:margin-left="3.543in">
        <style:tab-stops/>
      </style:paragraph-properties>
    </style:style>
    <style:style style:name="P84" style:parent-style-name="Normal" style:family="paragraph">
      <style:paragraph-properties fo:text-indent="3.543in"/>
    </style:style>
    <style:style style:name="P85" style:parent-style-name="Normal" style:family="paragraph">
      <style:paragraph-properties fo:text-indent="3.543in"/>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text-transform="uppercase" fo:color="#000000"/>
    </style:style>
    <style:style style:name="T170" style:parent-style-name="DefaultParagraphFont" style:family="text">
      <style:text-properties fo:font-weight="bold" style:font-weight-asian="bold" fo:text-transform="uppercase" fo:color="#000000"/>
    </style:style>
    <style:style style:name="T171" style:parent-style-name="DefaultParagraphFont" style:family="text">
      <style:text-properties fo:font-weight="bold" style:font-weight-asian="bold" fo:text-transform="uppercase"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text-transform="uppercase" fo:color="#000000"/>
    </style:style>
    <style:style style:name="T207" style:parent-style-name="DefaultParagraphFont" style:family="text">
      <style:text-properties fo:font-weight="bold" style:font-weight-asian="bold" fo:text-transform="uppercase" fo:color="#000000"/>
    </style:style>
    <style:style style:name="T208" style:parent-style-name="DefaultParagraphFont" style:family="text">
      <style:text-properties fo:font-weight="bold" style:font-weight-asian="bold" fo:text-transform="uppercase"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text-transform="uppercase" fo:color="#000000"/>
    </style:style>
    <style:style style:name="T232" style:parent-style-name="DefaultParagraphFont" style:family="text">
      <style:text-properties fo:font-weight="bold" style:font-weight-asian="bold" fo:text-transform="uppercase" fo:color="#000000"/>
    </style:style>
    <style:style style:name="T233" style:parent-style-name="DefaultParagraphFont" style:family="text">
      <style:text-properties fo:font-weight="bold" style:font-weight-asian="bold" fo:text-transform="uppercase"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text-transform="uppercase" fo:color="#000000"/>
    </style:style>
    <style:style style:name="T287" style:parent-style-name="DefaultParagraphFont" style:family="text">
      <style:text-properties fo:font-weight="bold" style:font-weight-asian="bold" fo:text-transform="uppercase" fo:color="#000000"/>
    </style:style>
    <style:style style:name="T288" style:parent-style-name="DefaultParagraphFont" style:family="text">
      <style:text-properties fo:font-weight="bold" style:font-weight-asian="bold" fo:text-transform="uppercase"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text-transform="uppercase" fo:color="#000000"/>
    </style:style>
    <style:style style:name="T343" style:parent-style-name="DefaultParagraphFont" style:family="text">
      <style:text-properties fo:font-weight="bold" style:font-weight-asian="bold" fo:text-transform="uppercase" fo:color="#000000"/>
    </style:style>
    <style:style style:name="T344" style:parent-style-name="DefaultParagraphFont" style:family="text">
      <style:text-properties fo:font-weight="bold" style:font-weight-asian="bold" fo:text-transform="uppercase"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text-transform="uppercase" fo:color="#000000"/>
    </style:style>
    <style:style style:name="T360" style:parent-style-name="DefaultParagraphFont" style:family="text">
      <style:text-properties fo:font-weight="bold" style:font-weight-asian="bold" fo:text-transform="uppercase" fo:color="#000000"/>
    </style:style>
    <style:style style:name="T361" style:parent-style-name="DefaultParagraphFont" style:family="text">
      <style:text-properties fo:font-weight="bold" style:font-weight-asian="bold" fo:text-transform="uppercase"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text-transform="uppercase" fo:color="#000000"/>
    </style:style>
    <style:style style:name="T376" style:parent-style-name="DefaultParagraphFont" style:family="text">
      <style:text-properties fo:font-weight="bold" style:font-weight-asian="bold" fo:text-transform="uppercase" fo:color="#000000"/>
    </style:style>
    <style:style style:name="T377" style:parent-style-name="DefaultParagraphFont" style:family="text">
      <style:text-properties fo:font-weight="bold" style:font-weight-asian="bold" fo:text-transform="uppercase"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2.5597in"/>
    </style:style>
    <style:style style:name="T387" style:parent-style-name="DefaultParagraphFont" style:family="text">
      <style:text-properties fo:color="#000000"/>
    </style:style>
    <style:style style:name="P388" style:parent-style-name="Normal" style:family="paragraph">
      <style:paragraph-properties fo:break-before="page" fo:margin-left="3.543in">
        <style:tab-stops/>
      </style:paragraph-properties>
    </style:style>
    <style:style style:name="P389" style:parent-style-name="Normal" style:family="paragraph">
      <style:paragraph-properties fo:text-indent="3.543in"/>
    </style:style>
    <style:style style:name="P390" style:parent-style-name="Normal" style:family="paragraph">
      <style:paragraph-properties fo:text-indent="3.543in"/>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text-transform="uppercase"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text-transform="uppercase" fo:color="#000000"/>
    </style:style>
    <style:style style:name="T397" style:parent-style-name="DefaultParagraphFont" style:family="text">
      <style:text-properties fo:font-weight="bold" style:font-weight-asian="bold" fo:text-transform="uppercase" fo:color="#000000"/>
    </style:style>
    <style:style style:name="T398" style:parent-style-name="DefaultParagraphFont" style:family="text">
      <style:text-properties fo:font-weight="bold" style:font-weight-asian="bold" fo:text-transform="uppercase"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text-transform="uppercase" fo:color="#000000"/>
    </style:style>
    <style:style style:name="T416" style:parent-style-name="DefaultParagraphFont" style:family="text">
      <style:text-properties fo:font-weight="bold" style:font-weight-asian="bold" fo:text-transform="uppercase" fo:color="#000000"/>
    </style:style>
    <style:style style:name="T417" style:parent-style-name="DefaultParagraphFont" style:family="text">
      <style:text-properties fo:font-weight="bold" style:font-weight-asian="bold" fo:text-transform="uppercase" fo:color="#000000"/>
    </style:style>
    <style:style style:name="T418" style:parent-style-name="DefaultParagraphFont" style:family="text">
      <style:text-properties fo:font-weight="bold" style:font-weight-asian="bold" fo:text-transform="uppercase"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text-transform="uppercase" fo:color="#000000"/>
    </style:style>
    <style:style style:name="T487" style:parent-style-name="DefaultParagraphFont" style:family="text">
      <style:text-properties fo:font-weight="bold" style:font-weight-asian="bold" fo:text-transform="uppercase" fo:color="#000000"/>
    </style:style>
    <style:style style:name="T488" style:parent-style-name="DefaultParagraphFont" style:family="text">
      <style:text-properties fo:font-weight="bold" style:font-weight-asian="bold" fo:text-transform="uppercase"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FF" style:text-underline-type="single" style:text-underline-style="solid" style:text-underline-width="auto" style:text-underline-mode="continuous"/>
    </style:style>
    <style:style style:name="T509" style:parent-style-name="DefaultParagraphFont" style:family="text">
      <style:text-properties fo:color="#000000"/>
    </style:style>
    <style:style style:name="T510" style:parent-style-name="DefaultParagraphFont" style:family="text">
      <style:text-properties fo:color="#0000FF" style:text-underline-type="single" style:text-underline-style="solid" style:text-underline-width="auto" style:text-underline-mode="continuous"/>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text-transform="uppercase" fo:color="#000000"/>
    </style:style>
    <style:style style:name="T524" style:parent-style-name="DefaultParagraphFont" style:family="text">
      <style:text-properties fo:font-weight="bold" style:font-weight-asian="bold" fo:text-transform="uppercase" fo:color="#000000"/>
    </style:style>
    <style:style style:name="T525" style:parent-style-name="DefaultParagraphFont" style:family="text">
      <style:text-properties fo:font-weight="bold" style:font-weight-asian="bold" fo:text-transform="uppercase"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23in"/>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text-transform="uppercase" fo:color="#000000"/>
    </style:style>
    <style:style style:name="T561" style:parent-style-name="DefaultParagraphFont" style:family="text">
      <style:text-properties fo:font-weight="bold" style:font-weight-asian="bold" fo:text-transform="uppercase" fo:color="#000000"/>
    </style:style>
    <style:style style:name="T562" style:parent-style-name="DefaultParagraphFont" style:family="text">
      <style:text-properties fo:font-weight="bold" style:font-weight-asian="bold" fo:text-transform="uppercase"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fo:text-transform="uppercase" fo:color="#000000"/>
    </style:style>
    <style:style style:name="T623" style:parent-style-name="DefaultParagraphFont" style:family="text">
      <style:text-properties fo:font-weight="bold" style:font-weight-asian="bold" fo:text-transform="uppercase" fo:color="#000000"/>
    </style:style>
    <style:style style:name="T624" style:parent-style-name="DefaultParagraphFont" style:family="text">
      <style:text-properties fo:font-weight="bold" style:font-weight-asian="bold" fo:text-transform="uppercase"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text-transform="uppercase" fo:color="#000000"/>
    </style:style>
    <style:style style:name="T678" style:parent-style-name="DefaultParagraphFont" style:family="text">
      <style:text-properties fo:font-weight="bold" style:font-weight-asian="bold" fo:text-transform="uppercase" fo:color="#000000"/>
    </style:style>
    <style:style style:name="T679" style:parent-style-name="DefaultParagraphFont" style:family="text">
      <style:text-properties fo:font-weight="bold" style:font-weight-asian="bold" fo:text-transform="uppercase" fo:color="#000000"/>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text-transform="uppercase" fo:color="#000000"/>
    </style:style>
    <style:style style:name="T695" style:parent-style-name="DefaultParagraphFont" style:family="text">
      <style:text-properties fo:font-weight="bold" style:font-weight-asian="bold" fo:text-transform="uppercase" fo:color="#000000"/>
    </style:style>
    <style:style style:name="T696" style:parent-style-name="DefaultParagraphFont" style:family="text">
      <style:text-properties fo:font-weight="bold" style:font-weight-asian="bold" fo:text-transform="uppercase" fo:color="#000000"/>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fo:text-transform="uppercase" fo:color="#000000"/>
    </style:style>
    <style:style style:name="T712" style:parent-style-name="DefaultParagraphFont" style:family="text">
      <style:text-properties fo:font-weight="bold" style:font-weight-asian="bold" fo:text-transform="uppercase" fo:color="#000000"/>
    </style:style>
    <style:style style:name="T713" style:parent-style-name="DefaultParagraphFont" style:family="text">
      <style:text-properties fo:font-weight="bold" style:font-weight-asian="bold" fo:text-transform="uppercase" fo:color="#000000"/>
    </style:style>
    <style:style style:name="P714" style:parent-style-name="Normal" style:family="paragraph">
      <style:paragraph-properties fo:text-align="justify" fo:text-indent="0.4923in"/>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P723" style:parent-style-name="Normal" style:family="paragraph">
      <style:paragraph-properties fo:text-align="center"/>
    </style:style>
    <style:style style:name="T724" style:parent-style-name="DefaultParagraphFont" style:family="text">
      <style:text-properties fo:color="#000000"/>
    </style:style>
    <style:style style:name="P725" style:parent-style-name="Normal" style:family="paragraph">
      <style:paragraph-properties fo:break-before="page" fo:margin-left="3.543in">
        <style:tab-stops/>
      </style:paragraph-properties>
    </style:style>
    <style:style style:name="P726" style:parent-style-name="Normal" style:family="paragraph">
      <style:paragraph-properties fo:text-indent="3.543in"/>
    </style:style>
    <style:style style:name="P727" style:parent-style-name="Normal" style:family="paragraph">
      <style:paragraph-properties fo:text-indent="3.543in"/>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fo:text-transform="uppercase" fo:color="#000000"/>
    </style:style>
    <style:style style:name="P731" style:parent-style-name="Normal" style:family="paragraph">
      <style:paragraph-properties fo:text-align="justify" fo:text-indent="0.4923in"/>
      <style:text-properties fo:color="#000000"/>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fo:text-transform="uppercase" fo:color="#000000"/>
    </style:style>
    <style:style style:name="T734" style:parent-style-name="DefaultParagraphFont" style:family="text">
      <style:text-properties fo:font-weight="bold" style:font-weight-asian="bold" fo:text-transform="uppercase" fo:color="#000000"/>
    </style:style>
    <style:style style:name="T735" style:parent-style-name="DefaultParagraphFont" style:family="text">
      <style:text-properties fo:font-weight="bold" style:font-weight-asian="bold" fo:text-transform="uppercase" fo:color="#000000"/>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fo:text-transform="uppercase" fo:color="#000000"/>
    </style:style>
    <style:style style:name="T752" style:parent-style-name="DefaultParagraphFont" style:family="text">
      <style:text-properties fo:font-weight="bold" style:font-weight-asian="bold" fo:text-transform="uppercase" fo:color="#000000"/>
    </style:style>
    <style:style style:name="T753" style:parent-style-name="DefaultParagraphFont" style:family="text">
      <style:text-properties fo:font-weight="bold" style:font-weight-asian="bold" fo:text-transform="uppercase" fo:color="#000000"/>
    </style:style>
    <style:style style:name="T754" style:parent-style-name="DefaultParagraphFont" style:family="text">
      <style:text-properties fo:font-weight="bold" style:font-weight-asian="bold" fo:text-transform="uppercase" fo:color="#000000"/>
    </style:style>
    <style:style style:name="P755" style:parent-style-name="Normal" style:family="paragraph">
      <style:paragraph-properties fo:text-align="justify" fo:text-indent="0.4923in"/>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fo:text-transform="uppercase" fo:color="#000000"/>
    </style:style>
    <style:style style:name="T822" style:parent-style-name="DefaultParagraphFont" style:family="text">
      <style:text-properties fo:font-weight="bold" style:font-weight-asian="bold" fo:text-transform="uppercase" fo:color="#000000"/>
    </style:style>
    <style:style style:name="T823" style:parent-style-name="DefaultParagraphFont" style:family="text">
      <style:text-properties fo:font-weight="bold" style:font-weight-asian="bold" fo:text-transform="uppercase" fo:color="#000000"/>
    </style:style>
    <style:style style:name="P824" style:parent-style-name="Normal" style:family="paragraph">
      <style:paragraph-properties fo:text-align="justify" fo:text-indent="0.4923in"/>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FF" style:text-underline-type="single" style:text-underline-style="solid" style:text-underline-width="auto" style:text-underline-mode="continuous"/>
    </style:style>
    <style:style style:name="T844" style:parent-style-name="DefaultParagraphFont" style:family="text">
      <style:text-properties fo:color="#000000"/>
    </style:style>
    <style:style style:name="T845" style:parent-style-name="DefaultParagraphFont" style:family="text">
      <style:text-properties fo:color="#0000FF" style:text-underline-type="single" style:text-underline-style="solid" style:text-underline-width="auto" style:text-underline-mode="continuous"/>
    </style:style>
    <style:style style:name="T846" style:parent-style-name="DefaultParagraphFont" style:family="text">
      <style:text-properties fo:color="#000000"/>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fo:text-transform="uppercase" fo:color="#000000"/>
    </style:style>
    <style:style style:name="T859" style:parent-style-name="DefaultParagraphFont" style:family="text">
      <style:text-properties fo:font-weight="bold" style:font-weight-asian="bold" fo:text-transform="uppercase" fo:color="#000000"/>
    </style:style>
    <style:style style:name="T860" style:parent-style-name="DefaultParagraphFont" style:family="text">
      <style:text-properties fo:font-weight="bold" style:font-weight-asian="bold" fo:text-transform="uppercase" fo:color="#000000"/>
    </style:style>
    <style:style style:name="P861" style:parent-style-name="Normal" style:family="paragraph">
      <style:paragraph-properties fo:text-align="justify" fo:text-indent="0.4923in"/>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4923in"/>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fo:text-transform="uppercase" fo:color="#000000"/>
    </style:style>
    <style:style style:name="T893" style:parent-style-name="DefaultParagraphFont" style:family="text">
      <style:text-properties fo:font-weight="bold" style:font-weight-asian="bold" fo:text-transform="uppercase" fo:color="#000000"/>
    </style:style>
    <style:style style:name="T894" style:parent-style-name="DefaultParagraphFont" style:family="text">
      <style:text-properties fo:font-weight="bold" style:font-weight-asian="bold" fo:text-transform="uppercase" fo:color="#000000"/>
    </style:style>
    <style:style style:name="P895" style:parent-style-name="Normal" style:family="paragraph">
      <style:paragraph-properties fo:text-align="justify" fo:text-indent="0.4923in"/>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fo:text-transform="uppercase" fo:color="#000000"/>
    </style:style>
    <style:style style:name="T954" style:parent-style-name="DefaultParagraphFont" style:family="text">
      <style:text-properties fo:font-weight="bold" style:font-weight-asian="bold" fo:text-transform="uppercase" fo:color="#000000"/>
    </style:style>
    <style:style style:name="T955" style:parent-style-name="DefaultParagraphFont" style:family="text">
      <style:text-properties fo:font-weight="bold" style:font-weight-asian="bold" fo:text-transform="uppercase" fo:color="#000000"/>
    </style:style>
    <style:style style:name="P956" style:parent-style-name="Normal" style:family="paragraph">
      <style:paragraph-properties fo:text-align="justify" fo:text-indent="0.4923in"/>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fo:text-transform="uppercase" fo:color="#000000"/>
    </style:style>
    <style:style style:name="T1010" style:parent-style-name="DefaultParagraphFont" style:family="text">
      <style:text-properties fo:font-weight="bold" style:font-weight-asian="bold" fo:text-transform="uppercase" fo:color="#000000"/>
    </style:style>
    <style:style style:name="T1011" style:parent-style-name="DefaultParagraphFont" style:family="text">
      <style:text-properties fo:font-weight="bold" style:font-weight-asian="bold" fo:text-transform="uppercase" fo:color="#000000"/>
    </style:style>
    <style:style style:name="P1012" style:parent-style-name="Normal" style:family="paragraph">
      <style:paragraph-properties fo:text-align="justify" fo:text-indent="0.4923in"/>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fo:text-transform="uppercase" fo:color="#000000"/>
    </style:style>
    <style:style style:name="T1026" style:parent-style-name="DefaultParagraphFont" style:family="text">
      <style:text-properties fo:font-weight="bold" style:font-weight-asian="bold" fo:text-transform="uppercase" fo:color="#000000"/>
    </style:style>
    <style:style style:name="T1027" style:parent-style-name="DefaultParagraphFont" style:family="text">
      <style:text-properties fo:font-weight="bold" style:font-weight-asian="bold" fo:text-transform="uppercase" fo:color="#000000"/>
    </style:style>
    <style:style style:name="P1028" style:parent-style-name="Normal" style:family="paragraph">
      <style:paragraph-properties fo:text-align="justify" fo:text-indent="0.4923in"/>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fo:text-transform="uppercase" fo:color="#000000"/>
    </style:style>
    <style:style style:name="T1043" style:parent-style-name="DefaultParagraphFont" style:family="text">
      <style:text-properties fo:font-weight="bold" style:font-weight-asian="bold" fo:text-transform="uppercase" fo:color="#000000"/>
    </style:style>
    <style:style style:name="T1044" style:parent-style-name="DefaultParagraphFont" style:family="text">
      <style:text-properties fo:font-weight="bold" style:font-weight-asian="bold" fo:text-transform="uppercase" fo:color="#000000"/>
    </style:style>
    <style:style style:name="P1045" style:parent-style-name="Normal" style:family="paragraph">
      <style:paragraph-properties fo:text-align="justify" fo:text-indent="0.4923in"/>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P1054" style:parent-style-name="Normal" style:family="paragraph">
      <style:paragraph-properties fo:text-align="center"/>
    </style:style>
    <style:style style:name="T1055" style:parent-style-name="DefaultParagraphFont" style:family="text">
      <style:text-properties fo:color="#000000"/>
    </style:style>
    <style:style style:name="P1056" style:parent-style-name="Normal" style:family="paragraph">
      <style:paragraph-properties fo:break-before="page" fo:margin-left="3.543in">
        <style:tab-stops/>
      </style:paragraph-properties>
    </style:style>
    <style:style style:name="P1057" style:parent-style-name="Normal" style:family="paragraph">
      <style:paragraph-properties fo:text-indent="3.543in"/>
    </style:style>
    <style:style style:name="P1058" style:parent-style-name="Normal" style:family="paragraph">
      <style:paragraph-properties fo:text-indent="3.543in"/>
    </style:style>
    <style:style style:name="P1059" style:parent-style-name="Normal" style:family="paragraph">
      <style:paragraph-properties fo:text-indent="0.4923in"/>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fo:text-transform="uppercase" fo:color="#000000"/>
    </style:style>
    <style:style style:name="P1062" style:parent-style-name="Normal" style:family="paragraph">
      <style:paragraph-properties fo:text-align="justify" fo:text-indent="0.4923in"/>
      <style:text-properties fo:color="#000000"/>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fo:text-transform="uppercase" fo:color="#000000"/>
    </style:style>
    <style:style style:name="T1065" style:parent-style-name="DefaultParagraphFont" style:family="text">
      <style:text-properties fo:font-weight="bold" style:font-weight-asian="bold" fo:text-transform="uppercase" fo:color="#000000"/>
    </style:style>
    <style:style style:name="T1066" style:parent-style-name="DefaultParagraphFont" style:family="text">
      <style:text-properties fo:font-weight="bold" style:font-weight-asian="bold" fo:text-transform="uppercase" fo:color="#000000"/>
    </style:style>
    <style:style style:name="T1067" style:parent-style-name="DefaultParagraphFont" style:family="text">
      <style:text-properties fo:font-weight="bold" style:font-weight-asian="bold" fo:text-transform="uppercase" fo:color="#000000"/>
    </style:style>
    <style:style style:name="P1068" style:parent-style-name="Normal" style:family="paragraph">
      <style:paragraph-properties fo:text-align="justify" fo:text-indent="0.4923in"/>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fo:text-transform="uppercase" fo:color="#000000"/>
    </style:style>
    <style:style style:name="T1084" style:parent-style-name="DefaultParagraphFont" style:family="text">
      <style:text-properties fo:font-weight="bold" style:font-weight-asian="bold" fo:text-transform="uppercase" fo:color="#000000"/>
    </style:style>
    <style:style style:name="T1085" style:parent-style-name="DefaultParagraphFont" style:family="text">
      <style:text-properties fo:font-weight="bold" style:font-weight-asian="bold" fo:text-transform="uppercase" fo:color="#000000"/>
    </style:style>
    <style:style style:name="P1086" style:parent-style-name="Normal" style:family="paragraph">
      <style:paragraph-properties fo:text-align="justify" fo:text-indent="0.4923in"/>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fo:text-transform="uppercase" fo:color="#000000"/>
    </style:style>
    <style:style style:name="T1153" style:parent-style-name="DefaultParagraphFont" style:family="text">
      <style:text-properties fo:font-weight="bold" style:font-weight-asian="bold" fo:text-transform="uppercase" fo:color="#000000"/>
    </style:style>
    <style:style style:name="T1154" style:parent-style-name="DefaultParagraphFont" style:family="text">
      <style:text-properties fo:font-weight="bold" style:font-weight-asian="bold" fo:text-transform="uppercase" fo:color="#000000"/>
    </style:style>
    <style:style style:name="P1155" style:parent-style-name="Normal" style:family="paragraph">
      <style:paragraph-properties fo:text-align="justify" fo:text-indent="0.4923in"/>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FF" style:text-underline-type="single" style:text-underline-style="solid" style:text-underline-width="auto" style:text-underline-mode="continuous"/>
    </style:style>
    <style:style style:name="T1175" style:parent-style-name="DefaultParagraphFont" style:family="text">
      <style:text-properties fo:color="#000000"/>
    </style:style>
    <style:style style:name="T1176" style:parent-style-name="DefaultParagraphFont" style:family="text">
      <style:text-properties fo:color="#0000FF" style:text-underline-type="single" style:text-underline-style="solid" style:text-underline-width="auto" style:text-underline-mode="continuous"/>
    </style:style>
    <style:style style:name="T1177" style:parent-style-name="DefaultParagraphFont" style:family="text">
      <style:text-properties fo:color="#000000"/>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fo:text-transform="uppercase" fo:color="#000000"/>
    </style:style>
    <style:style style:name="T1190" style:parent-style-name="DefaultParagraphFont" style:family="text">
      <style:text-properties fo:font-weight="bold" style:font-weight-asian="bold" fo:text-transform="uppercase" fo:color="#000000"/>
    </style:style>
    <style:style style:name="T1191" style:parent-style-name="DefaultParagraphFont" style:family="text">
      <style:text-properties fo:font-weight="bold" style:font-weight-asian="bold" fo:text-transform="uppercase" fo:color="#000000"/>
    </style:style>
    <style:style style:name="P1192" style:parent-style-name="Normal" style:family="paragraph">
      <style:paragraph-properties fo:text-align="justify" fo:text-indent="0.4923in"/>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4923in"/>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fo:text-transform="uppercase" fo:color="#000000"/>
    </style:style>
    <style:style style:name="T1220" style:parent-style-name="DefaultParagraphFont" style:family="text">
      <style:text-properties fo:font-weight="bold" style:font-weight-asian="bold" fo:text-transform="uppercase" fo:color="#000000"/>
    </style:style>
    <style:style style:name="T1221" style:parent-style-name="DefaultParagraphFont" style:family="text">
      <style:text-properties fo:font-weight="bold" style:font-weight-asian="bold" fo:text-transform="uppercase" fo:color="#000000"/>
    </style:style>
    <style:style style:name="T1222" style:parent-style-name="DefaultParagraphFont" style:family="text">
      <style:text-properties fo:font-weight="bold" style:font-weight-asian="bold" fo:text-transform="uppercase" fo:color="#000000"/>
    </style:style>
    <style:style style:name="P1223" style:parent-style-name="Normal" style:family="paragraph">
      <style:paragraph-properties fo:text-align="justify" fo:text-indent="0.4923in"/>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fo:text-transform="uppercase" fo:color="#000000"/>
    </style:style>
    <style:style style:name="T1281" style:parent-style-name="DefaultParagraphFont" style:family="text">
      <style:text-properties fo:font-weight="bold" style:font-weight-asian="bold" fo:text-transform="uppercase" fo:color="#000000"/>
    </style:style>
    <style:style style:name="T1282" style:parent-style-name="DefaultParagraphFont" style:family="text">
      <style:text-properties fo:font-weight="bold" style:font-weight-asian="bold" fo:text-transform="uppercase" fo:color="#000000"/>
    </style:style>
    <style:style style:name="P1283" style:parent-style-name="Normal" style:family="paragraph">
      <style:paragraph-properties fo:text-align="justify" fo:text-indent="0.4923in"/>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fo:text-transform="uppercase" fo:color="#000000"/>
    </style:style>
    <style:style style:name="T1336" style:parent-style-name="DefaultParagraphFont" style:family="text">
      <style:text-properties fo:font-weight="bold" style:font-weight-asian="bold" fo:text-transform="uppercase" fo:color="#000000"/>
    </style:style>
    <style:style style:name="T1337" style:parent-style-name="DefaultParagraphFont" style:family="text">
      <style:text-properties fo:font-weight="bold" style:font-weight-asian="bold" fo:text-transform="uppercase" fo:color="#000000"/>
    </style:style>
    <style:style style:name="T1338" style:parent-style-name="DefaultParagraphFont" style:family="text">
      <style:text-properties fo:font-weight="bold" style:font-weight-asian="bold" fo:text-transform="uppercase" fo:color="#000000"/>
    </style:style>
    <style:style style:name="P1339" style:parent-style-name="Normal" style:family="paragraph">
      <style:paragraph-properties fo:text-align="justify" fo:text-indent="0.4923in"/>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fo:text-transform="uppercase" fo:color="#000000"/>
    </style:style>
    <style:style style:name="T1353" style:parent-style-name="DefaultParagraphFont" style:family="text">
      <style:text-properties fo:font-weight="bold" style:font-weight-asian="bold" fo:text-transform="uppercase" fo:color="#000000"/>
    </style:style>
    <style:style style:name="T1354" style:parent-style-name="DefaultParagraphFont" style:family="text">
      <style:text-properties fo:font-weight="bold" style:font-weight-asian="bold" fo:text-transform="uppercase" fo:color="#000000"/>
    </style:style>
    <style:style style:name="P1355" style:parent-style-name="Normal" style:family="paragraph">
      <style:paragraph-properties fo:text-align="justify" fo:text-indent="0.4923in"/>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fo:text-transform="uppercase" fo:color="#000000"/>
    </style:style>
    <style:style style:name="T1370" style:parent-style-name="DefaultParagraphFont" style:family="text">
      <style:text-properties fo:font-weight="bold" style:font-weight-asian="bold" fo:text-transform="uppercase" fo:color="#000000"/>
    </style:style>
    <style:style style:name="T1371" style:parent-style-name="DefaultParagraphFont" style:family="text">
      <style:text-properties fo:font-weight="bold" style:font-weight-asian="bold" fo:text-transform="uppercase" fo:color="#000000"/>
    </style:style>
    <style:style style:name="P1372" style:parent-style-name="Normal" style:family="paragraph">
      <style:paragraph-properties fo:text-align="justify" fo:text-indent="0.4923in"/>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P1380" style:parent-style-name="Normal" style:family="paragraph">
      <style:paragraph-properties fo:text-align="center"/>
    </style:style>
    <style:style style:name="T1381" style:parent-style-name="DefaultParagraphFont" style:family="text">
      <style:text-properties fo:color="#000000"/>
    </style:style>
    <style:style style:name="P1382" style:parent-style-name="Normal" style:family="paragraph">
      <style:paragraph-properties fo:break-before="page" fo:margin-left="3.543in">
        <style:tab-stops/>
      </style:paragraph-properties>
    </style:style>
    <style:style style:name="P1383" style:parent-style-name="Normal" style:family="paragraph">
      <style:paragraph-properties fo:text-indent="3.543in"/>
    </style:style>
    <style:style style:name="P1384" style:parent-style-name="Normal" style:family="paragraph">
      <style:paragraph-properties fo:text-indent="3.543in"/>
    </style:style>
    <style:style style:name="P1385" style:parent-style-name="Normal" style:family="paragraph">
      <style:paragraph-properties fo:text-align="justify" fo:text-indent="0.4923in"/>
      <style:text-properties fo:color="#000000"/>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fo:text-transform="uppercase" fo:color="#000000"/>
    </style:style>
    <style:style style:name="P1388" style:parent-style-name="Normal" style:family="paragraph">
      <style:paragraph-properties fo:text-align="center"/>
      <style:text-properties fo:font-weight="bold" style:font-weight-asian="bold" fo:text-transform="uppercase" fo:color="#000000"/>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fo:text-transform="uppercase" fo:color="#000000"/>
    </style:style>
    <style:style style:name="T1391" style:parent-style-name="DefaultParagraphFont" style:family="text">
      <style:text-properties fo:font-weight="bold" style:font-weight-asian="bold" fo:text-transform="uppercase" fo:color="#000000"/>
    </style:style>
    <style:style style:name="T1392" style:parent-style-name="DefaultParagraphFont" style:family="text">
      <style:text-properties fo:font-weight="bold" style:font-weight-asian="bold" fo:text-transform="uppercase" fo:color="#000000"/>
    </style:style>
    <style:style style:name="P1393" style:parent-style-name="Normal" style:family="paragraph">
      <style:paragraph-properties fo:text-align="justify" fo:text-indent="0.4923in"/>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fo:color="#000000"/>
    </style:style>
    <style:style style:name="T1409" style:parent-style-name="DefaultParagraphFont" style:family="text">
      <style:text-properties fo:font-weight="bold" style:font-weight-asian="bold" fo:color="#000000"/>
    </style:style>
    <style:style style:name="T1410" style:parent-style-name="DefaultParagraphFont" style:family="text">
      <style:text-properties fo:font-weight="bold" style:font-weight-asian="bold" fo:color="#000000"/>
    </style:style>
    <style:style style:name="P1411" style:parent-style-name="Normal" style:family="paragraph">
      <style:paragraph-properties fo:text-align="justify" fo:text-indent="0.4923in"/>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fo:color="#000000"/>
    </style:style>
    <style:style style:name="T1478" style:parent-style-name="DefaultParagraphFont" style:family="text">
      <style:text-properties fo:font-weight="bold" style:font-weight-asian="bold" fo:color="#000000"/>
    </style:style>
    <style:style style:name="T1479" style:parent-style-name="DefaultParagraphFont" style:family="text">
      <style:text-properties fo:font-weight="bold" style:font-weight-asian="bold" fo:color="#000000"/>
    </style:style>
    <style:style style:name="P1480" style:parent-style-name="Normal" style:family="paragraph">
      <style:paragraph-properties fo:text-align="justify" fo:text-indent="0.4923in"/>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FF" style:text-underline-type="single" style:text-underline-style="solid" style:text-underline-width="auto" style:text-underline-mode="continuous"/>
    </style:style>
    <style:style style:name="T1500" style:parent-style-name="DefaultParagraphFont" style:family="text">
      <style:text-properties fo:color="#000000"/>
    </style:style>
    <style:style style:name="T1501" style:parent-style-name="DefaultParagraphFont" style:family="text">
      <style:text-properties fo:color="#0000FF" style:text-underline-type="single" style:text-underline-style="solid" style:text-underline-width="auto" style:text-underline-mode="continuous"/>
    </style:style>
    <style:style style:name="T1502" style:parent-style-name="DefaultParagraphFont" style:family="text">
      <style:text-properties fo:color="#000000"/>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fo:text-transform="uppercase" fo:color="#000000"/>
    </style:style>
    <style:style style:name="T1515" style:parent-style-name="DefaultParagraphFont" style:family="text">
      <style:text-properties fo:font-weight="bold" style:font-weight-asian="bold" fo:text-transform="uppercase" fo:color="#000000"/>
    </style:style>
    <style:style style:name="T1516" style:parent-style-name="DefaultParagraphFont" style:family="text">
      <style:text-properties fo:font-weight="bold" style:font-weight-asian="bold" fo:text-transform="uppercase" fo:color="#000000"/>
    </style:style>
    <style:style style:name="P1517" style:parent-style-name="Normal" style:family="paragraph">
      <style:paragraph-properties fo:text-align="justify" fo:text-indent="0.4923in"/>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fo:color="#000000"/>
    </style:style>
    <style:style style:name="T1536" style:parent-style-name="DefaultParagraphFont" style:family="text">
      <style:text-properties fo:font-weight="bold" style:font-weight-asian="bold" fo:color="#000000"/>
    </style:style>
    <style:style style:name="T1537" style:parent-style-name="DefaultParagraphFont" style:family="text">
      <style:text-properties fo:font-weight="bold" style:font-weight-asian="bold" fo:color="#000000"/>
    </style:style>
    <style:style style:name="P1538" style:parent-style-name="Normal" style:family="paragraph">
      <style:paragraph-properties fo:text-align="justify" fo:text-indent="0.4923in"/>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fo:text-transform="uppercase" fo:color="#000000"/>
    </style:style>
    <style:style style:name="T1597" style:parent-style-name="DefaultParagraphFont" style:family="text">
      <style:text-properties fo:font-weight="bold" style:font-weight-asian="bold" fo:text-transform="uppercase" fo:color="#000000"/>
    </style:style>
    <style:style style:name="T1598" style:parent-style-name="DefaultParagraphFont" style:family="text">
      <style:text-properties fo:font-weight="bold" style:font-weight-asian="bold" fo:text-transform="uppercase" fo:color="#000000"/>
    </style:style>
    <style:style style:name="P1599" style:parent-style-name="Normal" style:family="paragraph">
      <style:paragraph-properties fo:text-align="justify" fo:text-indent="0.4923in"/>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fo:text-transform="uppercase" fo:color="#000000"/>
    </style:style>
    <style:style style:name="T1652" style:parent-style-name="DefaultParagraphFont" style:family="text">
      <style:text-properties fo:font-weight="bold" style:font-weight-asian="bold" fo:text-transform="uppercase" fo:color="#000000"/>
    </style:style>
    <style:style style:name="T1653" style:parent-style-name="DefaultParagraphFont" style:family="text">
      <style:text-properties fo:font-weight="bold" style:font-weight-asian="bold" fo:text-transform="uppercase" fo:color="#000000"/>
    </style:style>
    <style:style style:name="P1654" style:parent-style-name="Normal" style:family="paragraph">
      <style:paragraph-properties fo:text-align="justify" fo:text-indent="0.4923in"/>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fo:text-transform="uppercase" fo:color="#000000"/>
    </style:style>
    <style:style style:name="T1668" style:parent-style-name="DefaultParagraphFont" style:family="text">
      <style:text-properties fo:font-weight="bold" style:font-weight-asian="bold" fo:text-transform="uppercase" fo:color="#000000"/>
    </style:style>
    <style:style style:name="T1669" style:parent-style-name="DefaultParagraphFont" style:family="text">
      <style:text-properties fo:font-weight="bold" style:font-weight-asian="bold" fo:text-transform="uppercase" fo:color="#000000"/>
    </style:style>
    <style:style style:name="T1670" style:parent-style-name="DefaultParagraphFont" style:family="text">
      <style:text-properties fo:font-weight="bold" style:font-weight-asian="bold" fo:text-transform="uppercase" fo:color="#000000"/>
    </style:style>
    <style:style style:name="P1671" style:parent-style-name="Normal" style:family="paragraph">
      <style:paragraph-properties fo:text-align="justify" fo:text-indent="0.4923in"/>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fo:text-transform="uppercase" fo:color="#000000"/>
    </style:style>
    <style:style style:name="T1685" style:parent-style-name="DefaultParagraphFont" style:family="text">
      <style:text-properties fo:font-weight="bold" style:font-weight-asian="bold" fo:text-transform="uppercase" fo:color="#000000"/>
    </style:style>
    <style:style style:name="T1686" style:parent-style-name="DefaultParagraphFont" style:family="text">
      <style:text-properties fo:font-weight="bold" style:font-weight-asian="bold" fo:text-transform="uppercase" fo:color="#000000"/>
    </style:style>
    <style:style style:name="P1687" style:parent-style-name="Normal" style:family="paragraph">
      <style:paragraph-properties fo:text-align="justify" fo:text-indent="0.4923in"/>
      <style:text-properties fo:color="#000000"/>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P1696" style:parent-style-name="Normal" style:family="paragraph">
      <style:paragraph-properties fo:text-align="center"/>
    </style:style>
    <style:style style:name="T1697" style:parent-style-name="DefaultParagraphFont" style:family="text">
      <style:text-properties fo:color="#000000"/>
    </style:style>
    <style:style style:name="P1698" style:parent-style-name="Normal" style:family="paragraph">
      <style:paragraph-properties fo:break-before="page" fo:margin-left="3.543in">
        <style:tab-stops/>
      </style:paragraph-properties>
    </style:style>
    <style:style style:name="P1699" style:parent-style-name="Normal" style:family="paragraph">
      <style:paragraph-properties fo:text-indent="3.543in"/>
    </style:style>
    <style:style style:name="P1700" style:parent-style-name="Normal" style:family="paragraph">
      <style:paragraph-properties fo:text-indent="3.543in"/>
    </style:style>
    <style:style style:name="P1701" style:parent-style-name="Normal" style:family="paragraph">
      <style:paragraph-properties fo:text-align="justify" fo:text-indent="0.4923in"/>
      <style:text-properties fo:color="#000000"/>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fo:text-transform="uppercase" fo:color="#000000"/>
    </style:style>
    <style:style style:name="T1704" style:parent-style-name="DefaultParagraphFont" style:family="text">
      <style:text-properties fo:font-weight="bold" style:font-weight-asian="bold" fo:text-transform="uppercase" fo:color="#000000"/>
    </style:style>
    <style:style style:name="P1705" style:parent-style-name="Normal" style:family="paragraph">
      <style:paragraph-properties fo:text-align="justify" fo:text-indent="0.4923in"/>
      <style:text-properties fo:color="#000000"/>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fo:text-transform="uppercase" fo:color="#000000"/>
    </style:style>
    <style:style style:name="T1708" style:parent-style-name="DefaultParagraphFont" style:family="text">
      <style:text-properties fo:font-weight="bold" style:font-weight-asian="bold" fo:text-transform="uppercase" fo:color="#000000"/>
    </style:style>
    <style:style style:name="T1709" style:parent-style-name="DefaultParagraphFont" style:family="text">
      <style:text-properties fo:font-weight="bold" style:font-weight-asian="bold" fo:text-transform="uppercase" fo:color="#000000"/>
    </style:style>
    <style:style style:name="P1710" style:parent-style-name="Normal" style:family="paragraph">
      <style:paragraph-properties fo:text-align="justify" fo:text-indent="0.4923in"/>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font-style="italic" style:font-style-asian="italic"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fo:text-transform="uppercase" fo:color="#000000"/>
    </style:style>
    <style:style style:name="T1728" style:parent-style-name="DefaultParagraphFont" style:family="text">
      <style:text-properties fo:font-weight="bold" style:font-weight-asian="bold" fo:text-transform="uppercase" fo:color="#000000"/>
    </style:style>
    <style:style style:name="T1729" style:parent-style-name="DefaultParagraphFont" style:family="text">
      <style:text-properties fo:font-weight="bold" style:font-weight-asian="bold" fo:text-transform="uppercase" fo:color="#000000"/>
    </style:style>
    <style:style style:name="P1730" style:parent-style-name="Normal" style:family="paragraph">
      <style:paragraph-properties fo:text-align="justify" fo:text-indent="0.4923in"/>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font-variant="small-cap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23in"/>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fo:text-transform="uppercase" fo:color="#000000"/>
    </style:style>
    <style:style style:name="T1799" style:parent-style-name="DefaultParagraphFont" style:family="text">
      <style:text-properties fo:font-weight="bold" style:font-weight-asian="bold" fo:text-transform="uppercase" fo:color="#000000"/>
    </style:style>
    <style:style style:name="T1800" style:parent-style-name="DefaultParagraphFont" style:family="text">
      <style:text-properties fo:font-weight="bold" style:font-weight-asian="bold" fo:text-transform="uppercase" fo:color="#000000"/>
    </style:style>
    <style:style style:name="P1801" style:parent-style-name="Normal" style:family="paragraph">
      <style:paragraph-properties fo:text-align="justify" fo:text-indent="0.4923in"/>
      <style:text-properties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FF" style:text-underline-type="single" style:text-underline-style="solid" style:text-underline-width="auto" style:text-underline-mode="continuous"/>
    </style:style>
    <style:style style:name="T1821" style:parent-style-name="DefaultParagraphFont" style:family="text">
      <style:text-properties fo:color="#000000"/>
    </style:style>
    <style:style style:name="T1822" style:parent-style-name="DefaultParagraphFont" style:family="text">
      <style:text-properties fo:color="#0000FF" style:text-underline-type="single" style:text-underline-style="solid" style:text-underline-width="auto" style:text-underline-mode="continuous"/>
    </style:style>
    <style:style style:name="T1823" style:parent-style-name="DefaultParagraphFont" style:family="text">
      <style:text-properties fo:color="#000000"/>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style>
    <style:style style:name="P1834" style:parent-style-name="Normal" style:family="paragraph">
      <style:paragraph-properties fo:text-align="center"/>
    </style:style>
    <style:style style:name="T1835" style:parent-style-name="DefaultParagraphFont" style:family="text">
      <style:text-properties fo:font-weight="bold" style:font-weight-asian="bold" fo:text-transform="uppercase" fo:color="#000000"/>
    </style:style>
    <style:style style:name="T1836" style:parent-style-name="DefaultParagraphFont" style:family="text">
      <style:text-properties fo:font-weight="bold" style:font-weight-asian="bold" fo:text-transform="uppercase" fo:color="#000000"/>
    </style:style>
    <style:style style:name="T1837" style:parent-style-name="DefaultParagraphFont" style:family="text">
      <style:text-properties fo:font-weight="bold" style:font-weight-asian="bold" fo:text-transform="uppercase" fo:color="#000000"/>
    </style:style>
    <style:style style:name="P1838" style:parent-style-name="Normal" style:family="paragraph">
      <style:paragraph-properties fo:text-align="justify" fo:text-indent="0.4923in"/>
      <style:text-properties fo:color="#000000"/>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23in"/>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fo:text-transform="uppercase" fo:color="#000000"/>
    </style:style>
    <style:style style:name="T1862" style:parent-style-name="DefaultParagraphFont" style:family="text">
      <style:text-properties fo:font-weight="bold" style:font-weight-asian="bold" fo:text-transform="uppercase" fo:color="#000000"/>
    </style:style>
    <style:style style:name="T1863" style:parent-style-name="DefaultParagraphFont" style:family="text">
      <style:text-properties fo:font-weight="bold" style:font-weight-asian="bold" fo:text-transform="uppercase" fo:color="#000000"/>
    </style:style>
    <style:style style:name="P1864" style:parent-style-name="Normal" style:family="paragraph">
      <style:paragraph-properties fo:text-align="justify" fo:text-indent="0.4923in"/>
      <style:text-properties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23in"/>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fo:text-transform="uppercase" fo:color="#000000"/>
    </style:style>
    <style:style style:name="T1922" style:parent-style-name="DefaultParagraphFont" style:family="text">
      <style:text-properties fo:font-weight="bold" style:font-weight-asian="bold" fo:text-transform="uppercase" fo:color="#000000"/>
    </style:style>
    <style:style style:name="T1923" style:parent-style-name="DefaultParagraphFont" style:family="text">
      <style:text-properties fo:font-weight="bold" style:font-weight-asian="bold" fo:text-transform="uppercase" fo:color="#000000"/>
    </style:style>
    <style:style style:name="P1924" style:parent-style-name="Normal" style:family="paragraph">
      <style:paragraph-properties fo:text-align="justify" fo:text-indent="0.4923in"/>
      <style:text-properties fo:color="#000000"/>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style>
    <style:style style:name="P1974" style:parent-style-name="Normal" style:family="paragraph">
      <style:paragraph-properties fo:text-align="center"/>
    </style:style>
    <style:style style:name="T1975" style:parent-style-name="DefaultParagraphFont" style:family="text">
      <style:text-properties fo:font-weight="bold" style:font-weight-asian="bold" fo:text-transform="uppercase" fo:color="#000000"/>
    </style:style>
    <style:style style:name="T1976" style:parent-style-name="DefaultParagraphFont" style:family="text">
      <style:text-properties fo:font-weight="bold" style:font-weight-asian="bold" fo:text-transform="uppercase" fo:color="#000000"/>
    </style:style>
    <style:style style:name="T1977" style:parent-style-name="DefaultParagraphFont" style:family="text">
      <style:text-properties fo:font-weight="bold" style:font-weight-asian="bold" fo:text-transform="uppercase" fo:color="#000000"/>
    </style:style>
    <style:style style:name="P1978" style:parent-style-name="Normal" style:family="paragraph">
      <style:paragraph-properties fo:text-align="justify" fo:text-indent="0.4923in"/>
      <style:text-properties fo:color="#000000"/>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23in"/>
    </style:style>
    <style:style style:name="P1990" style:parent-style-name="Normal" style:family="paragraph">
      <style:paragraph-properties fo:text-align="center"/>
    </style:style>
    <style:style style:name="T1991" style:parent-style-name="DefaultParagraphFont" style:family="text">
      <style:text-properties fo:font-weight="bold" style:font-weight-asian="bold" fo:text-transform="uppercase" fo:color="#000000"/>
    </style:style>
    <style:style style:name="T1992" style:parent-style-name="DefaultParagraphFont" style:family="text">
      <style:text-properties fo:font-weight="bold" style:font-weight-asian="bold" fo:text-transform="uppercase" fo:color="#000000"/>
    </style:style>
    <style:style style:name="T1993" style:parent-style-name="DefaultParagraphFont" style:family="text">
      <style:text-properties fo:font-weight="bold" style:font-weight-asian="bold" fo:text-transform="uppercase" fo:color="#000000"/>
    </style:style>
    <style:style style:name="T1994" style:parent-style-name="DefaultParagraphFont" style:family="text">
      <style:text-properties fo:font-weight="bold" style:font-weight-asian="bold" fo:text-transform="uppercase" fo:color="#000000"/>
    </style:style>
    <style:style style:name="P1995" style:parent-style-name="Normal" style:family="paragraph">
      <style:paragraph-properties fo:text-align="justify" fo:text-indent="0.4923in"/>
      <style:text-properties fo:color="#000000"/>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font-variant="small-cap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23in"/>
    </style:style>
    <style:style style:name="P2009" style:parent-style-name="Normal" style:family="paragraph">
      <style:paragraph-properties fo:text-align="center"/>
    </style:style>
    <style:style style:name="T2010" style:parent-style-name="DefaultParagraphFont" style:family="text">
      <style:text-properties fo:font-weight="bold" style:font-weight-asian="bold" fo:text-transform="uppercase" fo:color="#000000"/>
    </style:style>
    <style:style style:name="T2011" style:parent-style-name="DefaultParagraphFont" style:family="text">
      <style:text-properties fo:font-weight="bold" style:font-weight-asian="bold" fo:text-transform="uppercase" fo:color="#000000"/>
    </style:style>
    <style:style style:name="T2012" style:parent-style-name="DefaultParagraphFont" style:family="text">
      <style:text-properties fo:font-weight="bold" style:font-weight-asian="bold" fo:text-transform="uppercase" fo:color="#000000"/>
    </style:style>
    <style:style style:name="P2013" style:parent-style-name="Normal" style:family="paragraph">
      <style:paragraph-properties fo:text-align="justify" fo:text-indent="0.4923in"/>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23in"/>
    </style:style>
    <style:style style:name="P2023" style:parent-style-name="Normal" style:family="paragraph">
      <style:paragraph-properties fo:text-align="center"/>
    </style:style>
    <style:style style:name="T2024" style:parent-style-name="DefaultParagraphFont" style:family="text">
      <style:text-properties fo:color="#000000"/>
    </style:style>
    <style:style style:name="P2025" style:parent-style-name="Normal" style:family="paragraph">
      <style:paragraph-properties fo:break-before="page" fo:margin-left="3.543in">
        <style:tab-stops/>
      </style:paragraph-properties>
    </style:style>
    <style:style style:name="P2026" style:parent-style-name="Normal" style:family="paragraph">
      <style:paragraph-properties fo:text-indent="3.543in"/>
    </style:style>
    <style:style style:name="P2027" style:parent-style-name="Normal" style:family="paragraph">
      <style:paragraph-properties fo:text-indent="3.543in"/>
    </style:style>
    <style:style style:name="P2028" style:parent-style-name="Normal" style:family="paragraph">
      <style:paragraph-properties fo:text-align="justify" fo:text-indent="0.4923in"/>
      <style:text-properties fo:color="#000000"/>
    </style:style>
    <style:style style:name="P2029" style:parent-style-name="Normal" style:family="paragraph">
      <style:paragraph-properties fo:text-align="center"/>
    </style:style>
    <style:style style:name="T2030" style:parent-style-name="DefaultParagraphFont" style:family="text">
      <style:text-properties fo:font-weight="bold" style:font-weight-asian="bold" fo:text-transform="uppercase" fo:color="#000000"/>
    </style:style>
    <style:style style:name="T2031" style:parent-style-name="DefaultParagraphFont" style:family="text">
      <style:text-properties fo:font-weight="bold" style:font-weight-asian="bold" fo:text-transform="uppercase" fo:color="#000000"/>
    </style:style>
    <style:style style:name="P2032" style:parent-style-name="Normal" style:family="paragraph">
      <style:paragraph-properties fo:text-align="center"/>
      <style:text-properties fo:font-weight="bold" style:font-weight-asian="bold" fo:text-transform="uppercase" fo:color="#000000"/>
    </style:style>
    <style:style style:name="P2033" style:parent-style-name="Normal" style:family="paragraph">
      <style:paragraph-properties fo:text-align="center"/>
    </style:style>
    <style:style style:name="T2034" style:parent-style-name="DefaultParagraphFont" style:family="text">
      <style:text-properties fo:font-weight="bold" style:font-weight-asian="bold" fo:text-transform="uppercase" fo:color="#000000"/>
    </style:style>
    <style:style style:name="T2035" style:parent-style-name="DefaultParagraphFont" style:family="text">
      <style:text-properties fo:font-weight="bold" style:font-weight-asian="bold" fo:text-transform="uppercase" fo:color="#000000"/>
    </style:style>
    <style:style style:name="T2036" style:parent-style-name="DefaultParagraphFont" style:family="text">
      <style:text-properties fo:font-weight="bold" style:font-weight-asian="bold" fo:text-transform="uppercase" fo:color="#000000"/>
    </style:style>
    <style:style style:name="P2037" style:parent-style-name="Normal" style:family="paragraph">
      <style:paragraph-properties fo:text-align="justify" fo:text-indent="0.4923in"/>
      <style:text-properties fo:color="#000000"/>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4923in"/>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center"/>
    </style:style>
    <style:style style:name="T2054" style:parent-style-name="DefaultParagraphFont" style:family="text">
      <style:text-properties fo:font-weight="bold" style:font-weight-asian="bold" fo:text-transform="uppercase" fo:color="#000000"/>
    </style:style>
    <style:style style:name="T2055" style:parent-style-name="DefaultParagraphFont" style:family="text">
      <style:text-properties fo:font-weight="bold" style:font-weight-asian="bold" fo:text-transform="uppercase" fo:color="#000000"/>
    </style:style>
    <style:style style:name="T2056" style:parent-style-name="DefaultParagraphFont" style:family="text">
      <style:text-properties fo:font-weight="bold" style:font-weight-asian="bold" fo:text-transform="uppercase" fo:color="#000000"/>
    </style:style>
    <style:style style:name="P2057" style:parent-style-name="Normal" style:family="paragraph">
      <style:paragraph-properties fo:text-align="justify" fo:text-indent="0.4923in"/>
      <style:text-properties fo:color="#000000"/>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23in"/>
    </style:style>
    <style:style style:name="P2121" style:parent-style-name="Normal" style:family="paragraph">
      <style:paragraph-properties fo:text-align="center"/>
    </style:style>
    <style:style style:name="T2122" style:parent-style-name="DefaultParagraphFont" style:family="text">
      <style:text-properties fo:font-weight="bold" style:font-weight-asian="bold" fo:text-transform="uppercase" fo:color="#000000"/>
    </style:style>
    <style:style style:name="T2123" style:parent-style-name="DefaultParagraphFont" style:family="text">
      <style:text-properties fo:font-weight="bold" style:font-weight-asian="bold" fo:text-transform="uppercase" fo:color="#000000"/>
    </style:style>
    <style:style style:name="T2124" style:parent-style-name="DefaultParagraphFont" style:family="text">
      <style:text-properties fo:font-weight="bold" style:font-weight-asian="bold" fo:text-transform="uppercase" fo:color="#000000"/>
    </style:style>
    <style:style style:name="P2125" style:parent-style-name="Normal" style:family="paragraph">
      <style:paragraph-properties fo:text-align="justify" fo:text-indent="0.4923in"/>
      <style:text-properties fo:color="#000000"/>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FF" style:text-underline-type="single" style:text-underline-style="solid" style:text-underline-width="auto" style:text-underline-mode="continuous"/>
    </style:style>
    <style:style style:name="T2145" style:parent-style-name="DefaultParagraphFont" style:family="text">
      <style:text-properties fo:color="#000000"/>
    </style:style>
    <style:style style:name="T2146" style:parent-style-name="DefaultParagraphFont" style:family="text">
      <style:text-properties fo:color="#0000FF" style:text-underline-type="single" style:text-underline-style="solid" style:text-underline-width="auto" style:text-underline-mode="continuous"/>
    </style:style>
    <style:style style:name="T2147" style:parent-style-name="DefaultParagraphFont" style:family="text">
      <style:text-properties fo:color="#000000"/>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4923in"/>
    </style:style>
    <style:style style:name="P2158" style:parent-style-name="Normal" style:family="paragraph">
      <style:paragraph-properties fo:text-align="center"/>
    </style:style>
    <style:style style:name="T2159" style:parent-style-name="DefaultParagraphFont" style:family="text">
      <style:text-properties fo:font-weight="bold" style:font-weight-asian="bold" fo:text-transform="uppercase" fo:color="#000000"/>
    </style:style>
    <style:style style:name="T2160" style:parent-style-name="DefaultParagraphFont" style:family="text">
      <style:text-properties fo:font-weight="bold" style:font-weight-asian="bold" fo:text-transform="uppercase" fo:color="#000000"/>
    </style:style>
    <style:style style:name="T2161" style:parent-style-name="DefaultParagraphFont" style:family="text">
      <style:text-properties fo:font-weight="bold" style:font-weight-asian="bold" fo:text-transform="uppercase" fo:color="#000000"/>
    </style:style>
    <style:style style:name="P2162" style:parent-style-name="Normal" style:family="paragraph">
      <style:paragraph-properties fo:text-align="justify" fo:text-indent="0.4923in"/>
      <style:text-properties fo:color="#000000"/>
    </style:style>
    <style:style style:name="P2163" style:parent-style-name="Normal" style:family="paragraph">
      <style:paragraph-properties fo:text-align="justify" fo:text-indent="0.4923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23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4923in"/>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4923in"/>
    </style:style>
    <style:style style:name="P2190" style:parent-style-name="Normal" style:family="paragraph">
      <style:paragraph-properties fo:text-align="center"/>
    </style:style>
    <style:style style:name="T2191" style:parent-style-name="DefaultParagraphFont" style:family="text">
      <style:text-properties fo:font-weight="bold" style:font-weight-asian="bold" fo:text-transform="uppercase" fo:color="#000000"/>
    </style:style>
    <style:style style:name="T2192" style:parent-style-name="DefaultParagraphFont" style:family="text">
      <style:text-properties fo:font-weight="bold" style:font-weight-asian="bold" fo:text-transform="uppercase" fo:color="#000000"/>
    </style:style>
    <style:style style:name="T2193" style:parent-style-name="DefaultParagraphFont" style:family="text">
      <style:text-properties fo:font-weight="bold" style:font-weight-asian="bold" fo:text-transform="uppercase" fo:color="#000000"/>
    </style:style>
    <style:style style:name="P2194" style:parent-style-name="Normal" style:family="paragraph">
      <style:paragraph-properties fo:text-align="justify" fo:text-indent="0.4923in"/>
      <style:text-properties fo:color="#000000"/>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23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23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4923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4923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fo:text-indent="0.4923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text-align="justify" fo:text-indent="0.4923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4923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4923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4923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4923in"/>
    </style:style>
    <style:style style:name="P2251" style:parent-style-name="Normal" style:family="paragraph">
      <style:paragraph-properties fo:text-align="center"/>
    </style:style>
    <style:style style:name="T2252" style:parent-style-name="DefaultParagraphFont" style:family="text">
      <style:text-properties fo:font-weight="bold" style:font-weight-asian="bold" fo:text-transform="uppercase" fo:color="#000000"/>
    </style:style>
    <style:style style:name="T2253" style:parent-style-name="DefaultParagraphFont" style:family="text">
      <style:text-properties fo:font-weight="bold" style:font-weight-asian="bold" fo:text-transform="uppercase" fo:color="#000000"/>
    </style:style>
    <style:style style:name="T2254" style:parent-style-name="DefaultParagraphFont" style:family="text">
      <style:text-properties fo:font-weight="bold" style:font-weight-asian="bold" fo:text-transform="uppercase" fo:color="#000000"/>
    </style:style>
    <style:style style:name="P2255" style:parent-style-name="Normal" style:family="paragraph">
      <style:paragraph-properties fo:text-align="justify" fo:text-indent="0.4923in"/>
      <style:text-properties fo:color="#000000"/>
    </style:style>
    <style:style style:name="P2256" style:parent-style-name="Normal" style:family="paragraph">
      <style:paragraph-properties fo:text-align="justify" fo:text-indent="0.4923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text-align="justify" fo:text-indent="0.4923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text-indent="0.4923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23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4923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4923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justify" fo:text-indent="0.4923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text-indent="0.4923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align="justify" fo:text-indent="0.4923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4923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4923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align="justify" fo:text-indent="0.4923in"/>
    </style:style>
    <style:style style:name="P2307" style:parent-style-name="Normal" style:family="paragraph">
      <style:paragraph-properties fo:text-align="center"/>
    </style:style>
    <style:style style:name="T2308" style:parent-style-name="DefaultParagraphFont" style:family="text">
      <style:text-properties fo:font-weight="bold" style:font-weight-asian="bold" fo:text-transform="uppercase" fo:color="#000000"/>
    </style:style>
    <style:style style:name="T2309" style:parent-style-name="DefaultParagraphFont" style:family="text">
      <style:text-properties fo:font-weight="bold" style:font-weight-asian="bold" fo:text-transform="uppercase" fo:color="#000000"/>
    </style:style>
    <style:style style:name="T2310" style:parent-style-name="DefaultParagraphFont" style:family="text">
      <style:text-properties fo:font-weight="bold" style:font-weight-asian="bold" fo:text-transform="uppercase" fo:color="#000000"/>
    </style:style>
    <style:style style:name="P2311" style:parent-style-name="Normal" style:family="paragraph">
      <style:paragraph-properties fo:text-align="justify" fo:text-indent="0.4923in"/>
      <style:text-properties fo:color="#000000"/>
    </style:style>
    <style:style style:name="P2312" style:parent-style-name="Normal" style:family="paragraph">
      <style:paragraph-properties fo:text-align="justify" fo:text-indent="0.4923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justify" fo:text-indent="0.4923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fo:text-indent="0.4923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4923in"/>
    </style:style>
    <style:style style:name="P2324" style:parent-style-name="Normal" style:family="paragraph">
      <style:paragraph-properties fo:text-align="center"/>
    </style:style>
    <style:style style:name="T2325" style:parent-style-name="DefaultParagraphFont" style:family="text">
      <style:text-properties fo:font-weight="bold" style:font-weight-asian="bold" fo:text-transform="uppercase" fo:color="#000000"/>
    </style:style>
    <style:style style:name="T2326" style:parent-style-name="DefaultParagraphFont" style:family="text">
      <style:text-properties fo:font-weight="bold" style:font-weight-asian="bold" fo:text-transform="uppercase" fo:color="#000000"/>
    </style:style>
    <style:style style:name="T2327" style:parent-style-name="DefaultParagraphFont" style:family="text">
      <style:text-properties fo:font-weight="bold" style:font-weight-asian="bold" fo:text-transform="uppercase" fo:color="#000000"/>
    </style:style>
    <style:style style:name="P2328" style:parent-style-name="Normal" style:family="paragraph">
      <style:paragraph-properties fo:text-align="justify" fo:text-indent="0.4923in"/>
      <style:text-properties fo:color="#000000"/>
    </style:style>
    <style:style style:name="P2329" style:parent-style-name="Normal" style:family="paragraph">
      <style:paragraph-properties fo:text-align="justify" fo:text-indent="0.4923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23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4923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4923in"/>
    </style:style>
    <style:style style:name="P2340" style:parent-style-name="Normal" style:family="paragraph">
      <style:paragraph-properties fo:text-align="center"/>
    </style:style>
    <style:style style:name="T2341" style:parent-style-name="DefaultParagraphFont" style:family="text">
      <style:text-properties fo:font-weight="bold" style:font-weight-asian="bold" fo:text-transform="uppercase" fo:color="#000000"/>
    </style:style>
    <style:style style:name="T2342" style:parent-style-name="DefaultParagraphFont" style:family="text">
      <style:text-properties fo:font-weight="bold" style:font-weight-asian="bold" fo:text-transform="uppercase" fo:color="#000000"/>
    </style:style>
    <style:style style:name="T2343" style:parent-style-name="DefaultParagraphFont" style:family="text">
      <style:text-properties fo:font-weight="bold" style:font-weight-asian="bold" fo:text-transform="uppercase" fo:color="#000000"/>
    </style:style>
    <style:style style:name="T2344" style:parent-style-name="DefaultParagraphFont" style:family="text">
      <style:text-properties fo:font-weight="bold" style:font-weight-asian="bold" fo:text-transform="uppercase" fo:color="#000000"/>
    </style:style>
    <style:style style:name="P2345" style:parent-style-name="Normal" style:family="paragraph">
      <style:paragraph-properties fo:text-align="justify" fo:text-indent="0.4923in"/>
      <style:text-properties fo:color="#000000"/>
    </style:style>
    <style:style style:name="P2346" style:parent-style-name="Normal" style:family="paragraph">
      <style:paragraph-properties fo:text-align="justify" fo:text-indent="0.4923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4923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text-align="justify" fo:text-indent="0.4923in"/>
    </style:style>
    <style:style style:name="P2354" style:parent-style-name="Normal" style:family="paragraph">
      <style:paragraph-properties fo:text-align="center"/>
    </style:style>
    <style:style style:name="T2355" style:parent-style-name="DefaultParagraphFont" style:family="text">
      <style:text-properties fo:color="#000000"/>
    </style:style>
    <style:style style:name="P2356" style:parent-style-name="Normal" style:family="paragraph">
      <style:paragraph-properties fo:break-before="page" fo:margin-left="3.543in">
        <style:tab-stops/>
      </style:paragraph-properties>
    </style:style>
    <style:style style:name="P2357" style:parent-style-name="Normal" style:family="paragraph">
      <style:paragraph-properties fo:text-indent="3.543in"/>
    </style:style>
    <style:style style:name="P2358" style:parent-style-name="Normal" style:family="paragraph">
      <style:paragraph-properties fo:text-indent="3.543in"/>
    </style:style>
    <style:style style:name="P2359" style:parent-style-name="Normal" style:family="paragraph">
      <style:paragraph-properties fo:text-align="justify" fo:text-indent="0.4923in"/>
      <style:text-properties fo:color="#000000"/>
    </style:style>
    <style:style style:name="P2360" style:parent-style-name="Normal" style:family="paragraph">
      <style:paragraph-properties fo:text-align="center"/>
    </style:style>
    <style:style style:name="T2361" style:parent-style-name="DefaultParagraphFont" style:family="text">
      <style:text-properties fo:font-weight="bold" style:font-weight-asian="bold" fo:text-transform="uppercase" fo:color="#000000"/>
    </style:style>
    <style:style style:name="T2362" style:parent-style-name="DefaultParagraphFont" style:family="text">
      <style:text-properties fo:font-weight="bold" style:font-weight-asian="bold" fo:text-transform="uppercase" fo:color="#000000"/>
    </style:style>
    <style:style style:name="P2363" style:parent-style-name="Normal" style:family="paragraph">
      <style:paragraph-properties fo:text-align="justify" fo:text-indent="0.4923in"/>
      <style:text-properties fo:color="#000000"/>
    </style:style>
    <style:style style:name="P2364" style:parent-style-name="Normal" style:family="paragraph">
      <style:paragraph-properties fo:text-align="center"/>
    </style:style>
    <style:style style:name="T2365" style:parent-style-name="DefaultParagraphFont" style:family="text">
      <style:text-properties fo:font-weight="bold" style:font-weight-asian="bold" fo:text-transform="uppercase" fo:color="#000000"/>
    </style:style>
    <style:style style:name="T2366" style:parent-style-name="DefaultParagraphFont" style:family="text">
      <style:text-properties fo:font-weight="bold" style:font-weight-asian="bold" fo:text-transform="uppercase" fo:color="#000000"/>
    </style:style>
    <style:style style:name="T2367" style:parent-style-name="DefaultParagraphFont" style:family="text">
      <style:text-properties fo:font-weight="bold" style:font-weight-asian="bold" fo:text-transform="uppercase" fo:color="#000000"/>
    </style:style>
    <style:style style:name="P2368" style:parent-style-name="Normal" style:family="paragraph">
      <style:paragraph-properties fo:text-align="justify" fo:text-indent="0.4923in"/>
      <style:text-properties fo:color="#000000"/>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4923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4923in"/>
    </style:style>
    <style:style style:name="P2383" style:parent-style-name="Normal" style:family="paragraph">
      <style:paragraph-properties fo:text-align="center"/>
    </style:style>
    <style:style style:name="T2384" style:parent-style-name="DefaultParagraphFont" style:family="text">
      <style:text-properties fo:font-weight="bold" style:font-weight-asian="bold" fo:text-transform="uppercase" fo:color="#000000"/>
    </style:style>
    <style:style style:name="T2385" style:parent-style-name="DefaultParagraphFont" style:family="text">
      <style:text-properties fo:font-weight="bold" style:font-weight-asian="bold" fo:text-transform="uppercase" fo:color="#000000"/>
    </style:style>
    <style:style style:name="T2386" style:parent-style-name="DefaultParagraphFont" style:family="text">
      <style:text-properties fo:font-weight="bold" style:font-weight-asian="bold" fo:text-transform="uppercase" fo:color="#000000"/>
    </style:style>
    <style:style style:name="P2387" style:parent-style-name="Normal" style:family="paragraph">
      <style:paragraph-properties fo:text-align="justify" fo:text-indent="0.4923in"/>
      <style:text-properties fo:color="#000000"/>
    </style:style>
    <style:style style:name="P2388" style:parent-style-name="Normal" style:family="paragraph">
      <style:paragraph-properties fo:text-align="justify" fo:text-indent="0.4923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4923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text-align="justify" fo:text-indent="0.4923in"/>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4923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4923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text-indent="0.4923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4923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text-align="justify" fo:text-indent="0.4923in"/>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text-align="justify" fo:text-indent="0.4923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justify" fo:text-indent="0.4923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fo:text-indent="0.4923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fo:text-indent="0.4923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align="justify" fo:text-indent="0.4923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align="justify" fo:text-indent="0.4923in"/>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4923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text-indent="0.4923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text-align="justify" fo:text-indent="0.4923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text-align="justify" fo:text-indent="0.4923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text-align="justify" fo:text-indent="0.4923in"/>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align="justify" fo:text-indent="0.4923in"/>
    </style:style>
    <style:style style:name="P2461" style:parent-style-name="Normal" style:family="paragraph">
      <style:paragraph-properties fo:text-align="center"/>
    </style:style>
    <style:style style:name="T2462" style:parent-style-name="DefaultParagraphFont" style:family="text">
      <style:text-properties fo:font-weight="bold" style:font-weight-asian="bold" fo:text-transform="uppercase" fo:color="#000000"/>
    </style:style>
    <style:style style:name="T2463" style:parent-style-name="DefaultParagraphFont" style:family="text">
      <style:text-properties fo:font-weight="bold" style:font-weight-asian="bold" fo:text-transform="uppercase" fo:color="#000000"/>
    </style:style>
    <style:style style:name="T2464" style:parent-style-name="DefaultParagraphFont" style:family="text">
      <style:text-properties fo:font-weight="bold" style:font-weight-asian="bold" fo:text-transform="uppercase" fo:color="#000000"/>
    </style:style>
    <style:style style:name="P2465" style:parent-style-name="Normal" style:family="paragraph">
      <style:paragraph-properties fo:text-align="justify" fo:text-indent="0.4923in"/>
      <style:text-properties fo:color="#000000"/>
    </style:style>
    <style:style style:name="P2466" style:parent-style-name="Normal" style:family="paragraph">
      <style:paragraph-properties fo:text-align="justify" fo:text-indent="0.4923in"/>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text-align="justify" fo:text-indent="0.4923in"/>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align="justify" fo:text-indent="0.4923in"/>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text-align="justify" fo:text-indent="0.4923in"/>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text-align="justify" fo:text-indent="0.4923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FF" style:text-underline-type="single" style:text-underline-style="solid" style:text-underline-width="auto" style:text-underline-mode="continuous"/>
    </style:style>
    <style:style style:name="T2485" style:parent-style-name="DefaultParagraphFont" style:family="text">
      <style:text-properties fo:color="#000000"/>
    </style:style>
    <style:style style:name="T2486" style:parent-style-name="DefaultParagraphFont" style:family="text">
      <style:text-properties fo:color="#0000FF" style:text-underline-type="single" style:text-underline-style="solid" style:text-underline-width="auto" style:text-underline-mode="continuous"/>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text-indent="0.4923in"/>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text-align="justify" fo:text-indent="0.4923in"/>
    </style:style>
    <style:style style:name="P2499" style:parent-style-name="Normal" style:family="paragraph">
      <style:paragraph-properties fo:text-align="center"/>
    </style:style>
    <style:style style:name="T2500" style:parent-style-name="DefaultParagraphFont" style:family="text">
      <style:text-properties fo:font-weight="bold" style:font-weight-asian="bold" fo:text-transform="uppercase" fo:color="#000000"/>
    </style:style>
    <style:style style:name="T2501" style:parent-style-name="DefaultParagraphFont" style:family="text">
      <style:text-properties fo:font-weight="bold" style:font-weight-asian="bold" fo:text-transform="uppercase" fo:color="#000000"/>
    </style:style>
    <style:style style:name="T2502" style:parent-style-name="DefaultParagraphFont" style:family="text">
      <style:text-properties fo:font-weight="bold" style:font-weight-asian="bold" fo:text-transform="uppercase" fo:color="#000000"/>
    </style:style>
    <style:style style:name="P2503" style:parent-style-name="Normal" style:family="paragraph">
      <style:paragraph-properties fo:text-align="justify" fo:text-indent="0.4923in"/>
      <style:text-properties fo:color="#000000"/>
    </style:style>
    <style:style style:name="P2504" style:parent-style-name="Normal" style:family="paragraph">
      <style:paragraph-properties fo:text-align="justify" fo:text-indent="0.4923in"/>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text-align="justify" fo:text-indent="0.4923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text-align="justify" fo:text-indent="0.4923in"/>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text-align="justify" fo:text-indent="0.4923in"/>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align="justify" fo:text-indent="0.4923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text-align="justify" fo:text-indent="0.4923in"/>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text-align="justify" fo:text-indent="0.4923in"/>
    </style:style>
    <style:style style:name="P2524" style:parent-style-name="Normal" style:family="paragraph">
      <style:paragraph-properties fo:text-align="center"/>
    </style:style>
    <style:style style:name="T2525" style:parent-style-name="DefaultParagraphFont" style:family="text">
      <style:text-properties fo:font-weight="bold" style:font-weight-asian="bold" fo:text-transform="uppercase" fo:color="#000000"/>
    </style:style>
    <style:style style:name="T2526" style:parent-style-name="DefaultParagraphFont" style:family="text">
      <style:text-properties fo:font-weight="bold" style:font-weight-asian="bold" fo:text-transform="uppercase" fo:color="#000000"/>
    </style:style>
    <style:style style:name="T2527" style:parent-style-name="DefaultParagraphFont" style:family="text">
      <style:text-properties fo:font-weight="bold" style:font-weight-asian="bold" fo:text-transform="uppercase" fo:color="#000000"/>
    </style:style>
    <style:style style:name="P2528" style:parent-style-name="Normal" style:family="paragraph">
      <style:paragraph-properties fo:text-align="justify" fo:text-indent="0.4923in"/>
      <style:text-properties fo:color="#000000"/>
    </style:style>
    <style:style style:name="P2529" style:parent-style-name="Normal" style:family="paragraph">
      <style:paragraph-properties fo:text-align="justify" fo:text-indent="0.4923in"/>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text-align="justify" fo:text-indent="0.4923in"/>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text-align="justify" fo:text-indent="0.4923in"/>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text-align="justify" fo:text-indent="0.4923in"/>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text-align="justify" fo:text-indent="0.4923in"/>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text-align="justify" fo:text-indent="0.4923in"/>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text-align="justify" fo:text-indent="0.4923in"/>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text-align="justify" fo:text-indent="0.4923in"/>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text-align="justify" fo:text-indent="0.4923in"/>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text-align="justify" fo:text-indent="0.4923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text-align="justify" fo:text-indent="0.4923in"/>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text-align="justify" fo:text-indent="0.4923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text-align="justify" fo:text-indent="0.4923in"/>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align="justify" fo:text-indent="0.4923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text-align="justify" fo:text-indent="0.4923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text-align="justify" fo:text-indent="0.4923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align="justify" fo:text-indent="0.4923in"/>
    </style:style>
    <style:style style:name="P2584" style:parent-style-name="Normal" style:family="paragraph">
      <style:paragraph-properties fo:text-align="center"/>
    </style:style>
    <style:style style:name="T2585" style:parent-style-name="DefaultParagraphFont" style:family="text">
      <style:text-properties fo:font-weight="bold" style:font-weight-asian="bold" fo:text-transform="uppercase" fo:color="#000000"/>
    </style:style>
    <style:style style:name="T2586" style:parent-style-name="DefaultParagraphFont" style:family="text">
      <style:text-properties fo:font-weight="bold" style:font-weight-asian="bold" fo:text-transform="uppercase" fo:color="#000000"/>
    </style:style>
    <style:style style:name="T2587" style:parent-style-name="DefaultParagraphFont" style:family="text">
      <style:text-properties fo:font-weight="bold" style:font-weight-asian="bold" fo:text-transform="uppercase" fo:color="#000000"/>
    </style:style>
    <style:style style:name="P2588" style:parent-style-name="Normal" style:family="paragraph">
      <style:paragraph-properties fo:text-align="justify" fo:text-indent="0.4923in"/>
      <style:text-properties fo:color="#000000"/>
    </style:style>
    <style:style style:name="P2589" style:parent-style-name="Normal" style:family="paragraph">
      <style:paragraph-properties fo:text-align="justify" fo:text-indent="0.4923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text-align="justify" fo:text-indent="0.4923in"/>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text-align="justify" fo:text-indent="0.4923in"/>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text-align="justify" fo:text-indent="0.4923in"/>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text-align="justify" fo:text-indent="0.4923in"/>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text-align="justify" fo:text-indent="0.4923in"/>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text-align="justify" fo:text-indent="0.4923in"/>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text-align="justify" fo:text-indent="0.4923in"/>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text-align="justify" fo:text-indent="0.4923in"/>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text-align="justify" fo:text-indent="0.4923in"/>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text-align="justify" fo:text-indent="0.4923in"/>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text-align="justify" fo:text-indent="0.4923in"/>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text-align="justify" fo:text-indent="0.4923in"/>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text-align="justify" fo:text-indent="0.4923in"/>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text-align="justify" fo:text-indent="0.4923in"/>
    </style:style>
    <style:style style:name="P2639" style:parent-style-name="Normal" style:family="paragraph">
      <style:paragraph-properties fo:text-align="center"/>
    </style:style>
    <style:style style:name="T2640" style:parent-style-name="DefaultParagraphFont" style:family="text">
      <style:text-properties fo:font-weight="bold" style:font-weight-asian="bold" fo:text-transform="uppercase" fo:color="#000000"/>
    </style:style>
    <style:style style:name="T2641" style:parent-style-name="DefaultParagraphFont" style:family="text">
      <style:text-properties fo:font-weight="bold" style:font-weight-asian="bold" fo:text-transform="uppercase" fo:color="#000000"/>
    </style:style>
    <style:style style:name="T2642" style:parent-style-name="DefaultParagraphFont" style:family="text">
      <style:text-properties fo:font-weight="bold" style:font-weight-asian="bold" fo:text-transform="uppercase" fo:color="#000000"/>
    </style:style>
    <style:style style:name="P2643" style:parent-style-name="Normal" style:family="paragraph">
      <style:paragraph-properties fo:text-align="justify" fo:text-indent="0.4923in"/>
      <style:text-properties fo:color="#000000"/>
    </style:style>
    <style:style style:name="P2644" style:parent-style-name="Normal" style:family="paragraph">
      <style:paragraph-properties fo:text-align="justify" fo:text-indent="0.4923in"/>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text-align="justify" fo:text-indent="0.4923in"/>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text-align="justify" fo:text-indent="0.4923in"/>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text-align="justify" fo:text-indent="0.4923in"/>
    </style:style>
    <style:style style:name="P2655" style:parent-style-name="Normal" style:family="paragraph">
      <style:paragraph-properties fo:text-align="center"/>
    </style:style>
    <style:style style:name="T2656" style:parent-style-name="DefaultParagraphFont" style:family="text">
      <style:text-properties fo:font-weight="bold" style:font-weight-asian="bold" fo:text-transform="uppercase" fo:color="#000000"/>
    </style:style>
    <style:style style:name="T2657" style:parent-style-name="DefaultParagraphFont" style:family="text">
      <style:text-properties fo:font-weight="bold" style:font-weight-asian="bold" fo:text-transform="uppercase" fo:color="#000000"/>
    </style:style>
    <style:style style:name="T2658" style:parent-style-name="DefaultParagraphFont" style:family="text">
      <style:text-properties fo:font-weight="bold" style:font-weight-asian="bold" fo:text-transform="uppercase" fo:color="#000000"/>
    </style:style>
    <style:style style:name="P2659" style:parent-style-name="Normal" style:family="paragraph">
      <style:paragraph-properties fo:text-align="justify" fo:text-indent="0.4923in"/>
      <style:text-properties fo:color="#000000"/>
    </style:style>
    <style:style style:name="P2660" style:parent-style-name="Normal" style:family="paragraph">
      <style:paragraph-properties fo:text-align="justify" fo:text-indent="0.4923in"/>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text-align="justify" fo:text-indent="0.4923in"/>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text-align="justify" fo:text-indent="0.4923in"/>
    </style:style>
    <style:style style:name="P2669" style:parent-style-name="Normal" style:family="paragraph">
      <style:paragraph-properties fo:text-align="center"/>
    </style:style>
    <style:style style:name="T2670" style:parent-style-name="DefaultParagraphFont" style:family="text">
      <style:text-properties fo:font-weight="bold" style:font-weight-asian="bold" fo:text-transform="uppercase" fo:color="#000000"/>
    </style:style>
    <style:style style:name="T2671" style:parent-style-name="DefaultParagraphFont" style:family="text">
      <style:text-properties fo:font-weight="bold" style:font-weight-asian="bold" fo:text-transform="uppercase" fo:color="#000000"/>
    </style:style>
    <style:style style:name="T2672" style:parent-style-name="DefaultParagraphFont" style:family="text">
      <style:text-properties fo:font-weight="bold" style:font-weight-asian="bold" fo:text-transform="uppercase" fo:color="#000000"/>
    </style:style>
    <style:style style:name="P2673" style:parent-style-name="Normal" style:family="paragraph">
      <style:paragraph-properties fo:text-align="justify" fo:text-indent="0.4923in"/>
      <style:text-properties fo:color="#000000"/>
    </style:style>
    <style:style style:name="P2674" style:parent-style-name="Normal" style:family="paragraph">
      <style:paragraph-properties fo:text-align="justify" fo:text-indent="0.4923in"/>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text-align="justify" fo:text-indent="0.4923in"/>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text-align="justify" fo:text-indent="0.4923in"/>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text-align="justify" fo:text-indent="0.4923in"/>
    </style:style>
    <style:style style:name="P2686" style:parent-style-name="Normal" style:family="paragraph">
      <style:paragraph-properties fo:text-align="center"/>
    </style:style>
    <style:style style:name="T2687" style:parent-style-name="DefaultParagraphFont" style:family="text">
      <style:text-properties fo:font-weight="bold" style:font-weight-asian="bold" fo:text-transform="uppercase" fo:color="#000000"/>
    </style:style>
    <style:style style:name="T2688" style:parent-style-name="DefaultParagraphFont" style:family="text">
      <style:text-properties fo:font-weight="bold" style:font-weight-asian="bold" fo:text-transform="uppercase" fo:color="#000000"/>
    </style:style>
    <style:style style:name="T2689" style:parent-style-name="DefaultParagraphFont" style:family="text">
      <style:text-properties fo:font-weight="bold" style:font-weight-asian="bold" fo:text-transform="uppercase" fo:color="#000000"/>
    </style:style>
    <style:style style:name="P2690" style:parent-style-name="Normal" style:family="paragraph">
      <style:paragraph-properties fo:text-align="justify" fo:text-indent="0.4923in"/>
      <style:text-properties fo:color="#000000"/>
    </style:style>
    <style:style style:name="P2691" style:parent-style-name="Normal" style:family="paragraph">
      <style:paragraph-properties fo:text-align="justify" fo:text-indent="0.4923in"/>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text-align="justify" fo:text-indent="0.4923in"/>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text-align="justify" fo:text-indent="0.4923in"/>
    </style:style>
    <style:style style:name="P2699" style:parent-style-name="Normal" style:family="paragraph">
      <style:paragraph-properties fo:text-align="center"/>
    </style:style>
    <style:style style:name="T2700" style:parent-style-name="DefaultParagraphFont" style:family="text">
      <style:text-properties fo:color="#000000"/>
    </style:style>
    <style:style style:name="P2701" style:parent-style-name="Normal" style:family="paragraph">
      <style:paragraph-properties fo:text-align="justify" fo:text-indent="0.3937in"/>
    </style:style>
    <style:style style:name="T2702" style:parent-style-name="DefaultParagraphFont" style:family="text">
      <style:text-properties fo:font-weight="bold" style:font-weight-asian="bold" fo:font-size="11pt" style:font-size-asian="11pt"/>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text-indent="0.3937in"/>
    </style:style>
    <style:style style:name="T2710" style:parent-style-name="DefaultParagraphFont" style:family="text">
      <style:text-properties fo:font-weight="bold" style:font-weight-asian="bold" fo:font-size="11pt" style:font-size-asian="11pt"/>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text-properties fo:font-weight="bold" style:font-weight-asian="bold" fo:font-size="10pt" style:font-size-asian="10pt"/>
    </style:style>
    <style:style style:name="P2718" style:parent-style-name="Normal" style:family="paragraph">
      <style:paragraph-properties fo:text-align="justify"/>
      <style:text-properties fo:font-weight="bold" style:font-weight-asian="bold"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weight="bold" style:font-weight-asian="bold" fo:font-size="10pt" style:font-size-asian="10pt"/>
    </style:style>
    <style:style style:name="P2721" style:parent-style-name="Normal" style:family="paragraph">
      <style:paragraph-properties fo:text-align="justify"/>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style:font-style-complex="italic" fo:font-size="10pt" style:font-size-asian="10pt"/>
    </style:style>
    <style:style style:name="T2755" style:parent-style-name="DefaultParagraphFont" style:family="text">
      <style:text-properties style:font-name-asian="MS Mincho"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style:font-style-complex="italic" fo:font-size="10pt" style:font-size-asian="10pt"/>
    </style:style>
    <style:style style:name="T2779" style:parent-style-name="DefaultParagraphFont" style:family="text">
      <style:text-properties style:font-name-asian="MS Mincho"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style:font-style-complex="italic" fo:font-size="10pt" style:font-size-asian="10pt"/>
    </style:style>
    <style:style style:name="T2804" style:parent-style-name="DefaultParagraphFont" style:family="text">
      <style:text-properties style:font-name-asian="MS Mincho"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style:font-style-complex="italic" fo:font-size="10pt" style:font-size-asian="10pt"/>
    </style:style>
    <style:style style:name="T2852" style:parent-style-name="DefaultParagraphFont" style:family="text">
      <style:text-properties style:font-name-asian="MS Mincho"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style:font-style-complex="italic" fo:font-size="10pt" style:font-size-asian="10pt"/>
    </style:style>
    <style:style style:name="T2889" style:parent-style-name="DefaultParagraphFont" style:family="text">
      <style:text-properties style:font-name-asian="MS Mincho"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text-properties fo:font-size="10pt" style:font-size-asian="10pt"/>
    </style:style>
    <style:style style:name="P2893" style:parent-style-name="Normal" style:family="paragraph">
      <style:paragraph-properties fo:widows="0" fo:orphans="0"/>
    </style:style>
  </office:automatic-styles>
  <office:body>
    <office:text text:use-soft-page-breaks="true">
      <text:p text:style-name="P1"><text:span text:style-name="T9">Suvestinė redakcija nuo 2007-02-11 iki 2007-04-07</text:span></text:p>
      <text:p text:style-name="P10"/>
      <text:p text:style-name="P11"><text:span text:style-name="T12">Įsakymas paskelbtas: Žin. 2001, Nr.<text:s/></text:span><text:a xlink:href="https://www.e-tar.lt/portal/legalAct.html?documentId=TAR.F8EFB65F810A" office:target-frame-name="_top" xlink:show="replace"><text:span text:style-name="T13">39-1387</text:span></text:a><text:span text:style-name="T14">, i. k. 101231SISAK00000009</text:span></text:p>
      <text:p text:style-name="P15"/>
      <text:p text:style-name="P16"/>
      <text:p text:style-name="P17"><text:span text:style-name="T18"/><text:span text:style-name="T19">VALSTYBĖS SIENOS APSAUGOS TARNYBOS PRIE LIETUVOS RESPUBLIKOS VIDAUS REIKALŲ MINISTERIJOS VADAS</text:span></text:p>
      <text:p text:style-name="P20"/>
      <text:p text:style-name="P21">ĮSAKYMAS</text:p>
      <text:p text:style-name="P22">DĖL NUOSTATŲ PATVIRTINIMO</text:p>
      <text:p text:style-name="P23"/>
      <text:p text:style-name="P24">2001 m. balandžio 30 d. Nr. 9</text:p>
      <text:p text:style-name="P25">Vilnius</text:p>
      <text:p text:style-name="P26"/>
      <text:p text:style-name="P27"><text:span text:style-name="T28">Vadovaudamasis Valstybės sienos apsaugos tarnybos<text:s/></text:span><text:span text:style-name="T29">prie Lietuvos Respublikos vidaus reikalų ministerijos nuostatų, patvirtintų Lietuvos Respublikos Vyriausybės 2001 02 22 nutarimu Nr. 194 „Dėl Pasienio policijos departamento prie Lietuvos Respublikos vidaus reikalų ministerijos reorganizavimo ir Valstybės<text:s/></text:span><text:span text:style-name="T30">sienos apsaugos tarnybos prie Lietuvos Respublikos vidaus reikalų ministerijos nuostatų patvirtinimo“ (Žin., 2001, Nr.<text:s/></text:span><text:a xlink:href="https://www.e-tar.lt/portal/lt/legalAct/TAR.004C77952217" office:target-frame-name="_blank" xlink:show="new"><text:span text:style-name="T31">18-556</text:span></text:a><text:span text:style-name="T32">), 16.5 punktu,<text:s/></text:span></text:p>
      <text:p text:style-name="P33"><text:span text:style-name="T34">Tvirtinu</text:span><text:span text:style-name="T35"><text:s/>pridedamus nuostat</text:span><text:span text:style-name="T36">us:</text:span></text:p>
      <text:p text:style-name="P37"><text:span text:style-name="T38">1</text:span><text:span text:style-name="T39">. Valstybės sienos apsaugos tarnybos prie Lietuvos Respublikos vidaus reikalų ministerijos Ignalinos rinktinės.</text:span></text:p>
      <text:p text:style-name="P40"><text:span text:style-name="T41">2</text:span><text:span text:style-name="T42">. Valstybės sienos apsaugos tarnybos prie Lietuvos Respublikos vidaus reikalų ministerijos Lazdijų rinktinės.</text:span></text:p>
      <text:p text:style-name="P43"><text:span text:style-name="T44">3</text:span><text:span text:style-name="T45">. Valstybės<text:s/></text:span><text:span text:style-name="T46">sienos apsaugos tarnybos prie Lietuvos Respublikos vidaus reikalų ministerijos Pagėgių rinktinės.</text:span></text:p>
      <text:p text:style-name="P47"><text:span text:style-name="T48">4</text:span><text:span text:style-name="T49">. Valstybės sienos apsaugos tarnybos prie Lietuvos Respublikos vidaus reikalų ministerijos Pakrančių apsaugos rinktinės.</text:span></text:p>
      <text:p text:style-name="P50"><text:span text:style-name="T51">5</text:span><text:span text:style-name="T52">. Valstybės sienos apsaugos</text:span><text:span text:style-name="T53"><text:s/>tarnybos prie Lietuvos Respublikos vidaus reikalų ministerijos Šiaulių rinktinės.</text:span></text:p>
      <text:p text:style-name="P54"><text:span text:style-name="T55">6</text:span><text:span text:style-name="T56">. Valstybės sienos apsaugos tarnybos prie Lietuvos Respublikos vidaus reikalų ministerijos Varėnos rinktinės.</text:span></text:p>
      <text:p text:style-name="P57"><text:span text:style-name="T58">7</text:span><text:span text:style-name="T59">. Valstybės sienos apsaugos tarnybos prie Lietuvos Re</text:span><text:span text:style-name="T60">spublikos vidaus reikalų ministerijos Vilniaus rinktinės.</text:span></text:p>
      <text:p text:style-name="P61"><text:span text:style-name="T62">8</text:span><text:span text:style-name="T63">. Valstybės sienos apsaugos tarnybos prie Lietuvos Respublikos vidaus reikalų ministerijos Ignalinos atominės elektrinės apsaugos rinktinės.</text:span></text:p>
      <text:p text:style-name="P64"><text:span text:style-name="T65">9.</text:span><text:span text:style-name="T66"><text:s/>Neteko galios nuo 2005-05-13</text:span></text:p>
      <text:p text:style-name="P67">Punkto naikinimas:</text:p>
      <text:p text:style-name="P68"><text:span text:style-name="T69">Nr.<text:s/></text:span><text:a xlink:href="https://www.e-tar.lt/portal/legalAct.html?documentId=TAR.1D51EA1688EE" office:target-frame-name="_top" xlink:show="replace"><text:span text:style-name="T70">4-135</text:span></text:a><text:span text:style-name="T71">, 2005-03-15, Žin. 2005, Nr. 60-2143 (2005-05-12), i. k. 105231SISAK0004-135</text:span></text:p>
      <text:p text:style-name="Normal"/>
      <text:p text:style-name="P72"><text:span text:style-name="T73">10.</text:span><text:span text:style-name="T74"><text:s/>Neteko galios nuo 2004-01-23</text:span></text:p>
      <text:p text:style-name="P75">Punkto naikinimas:</text:p>
      <text:p text:style-name="P76"><text:span text:style-name="T77">Nr.<text:s/></text:span><text:a xlink:href="https://www.e-tar.lt/portal/legalAct.html?documentId=TAR.3890BC750E1F" office:target-frame-name="_top" xlink:show="replace"><text:span text:style-name="T78">4-37</text:span></text:a><text:span text:style-name="T79">, 2004-01-16, Žin. 2004, Nr. 12-365 (2004-01-22), i. k. 104231SISAK00004-37</text:span></text:p>
      <text:p text:style-name="Normal"/>
      <text:p text:style-name="P80"/>
      <text:p text:style-name="P81"/>
      <text:p text:style-name="P82">VADAS VYRIAUSIASIS KOMISARAS<text:tab/>A. SONGAILA</text:p>
      <text:soft-page-break/>
      <text:p text:style-name="P83">PATVIRTINTA</text:p>
      <text:p text:style-name="P84">Valstybės sienos apsaugos tarnybos vado</text:p>
      <text:p text:style-name="P85">2001 m. balandžio<text:s/>30 d. įsakymu Nr. 9</text:p>
      <text:p text:style-name="P86"/>
      <text:p text:style-name="P87"><text:span text:style-name="T88">VALSTYBĖS SIENOS APSAUGOS TARNYBOS PRIE LIETUVOS RESPUBLIKOS VIDAUS REIKALŲ MINISTERIJOS IGNALINOS RINKTINĖS NUOSTATAI</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Valstybės sienos apsaugos tarnybos prie Lietuvos Respublikos vidaus reikalų min</text:span><text:span text:style-name="T98">isterijos (toliau – tarnyba) Ignalinos rinktinė (toliau – rinktinė) yra teritorinis struktūrinis tarnybos padalinys, organizuojantis ir įgyvendinantis tarnybos funkcijas nustatytame pasienio ruože sausumoje ir pasienio vidaus vandenyse.<text:s/></text:span></text:p>
      <text:p text:style-name="P99"><text:span text:style-name="T100">2</text:span><text:span text:style-name="T101">. Rinktinė sa</text:span><text:span text:style-name="T102">vo veikloje vadovaujasi Lietuvos Respublikos Konstitucija, įstatymais ir kitais Lietuvos Respublikos Seimo priimtais teisės aktais, Lietuvos Respublikos tarptautinėmis sutartimis, Lietuvos Respublikos Vyriausybės nutarimais, tarnybos vado įsakymais ir jais</text:span><text:span text:style-name="T103"><text:s/>patvirtintais kitais teisės aktais, nurodymais bei šiais nuostatais.</text:span></text:p>
      <text:p text:style-name="P104"><text:span text:style-name="T105">3</text:span><text:span text:style-name="T106">. Rinktinė yra juridinis asmuo, turintis sąskaitą banke, herbinį antspaudą, vėliavą ir ženklą. Rinktinės adresas: Vilniaus g. 76, LT-4740 Ignalina, Lietuvos Respublika.<text:s/></text:span></text:p>
      <text:p text:style-name="P107"/>
      <text:p text:style-name="P108"><text:span text:style-name="T109">II</text:span><text:span text:style-name="T110">.<text:s/></text:span><text:span text:style-name="T111">RINKTINĖS UŽDAVINIAI IR FUNKCIJOS</text:span></text:p>
      <text:p text:style-name="P112"/>
      <text:p text:style-name="P113"><text:span text:style-name="T114">4</text:span><text:span text:style-name="T115">. Svarbiausieji Ignalinos rinktinės uždaviniai yra:</text:span></text:p>
      <text:p text:style-name="P116"><text:span text:style-name="T117">4.1</text:span><text:span text:style-name="T118">. užtikrinti valstybės sienos neliečiamumą ir įgyvendinti valstybės sienos apsaugos politiką skirtame valstybės sienos ruože sausumoje ir pasienio vidaus<text:s/></text:span><text:span text:style-name="T119">vandenyse;</text:span></text:p>
      <text:p text:style-name="P120"><text:span text:style-name="T121">4.2</text:span><text:span text:style-name="T122">. pagal savo kompetenciją užtikrinti:</text:span></text:p>
      <text:p text:style-name="P123">– Lietuvos Respublikos tarptautinių sutarčių, įstatymų ir kitų teisės aktų, reglamentuojančių valstybės sienos apsaugą ir tarnybos veiklą, įgyvendinimą pavaldžiuose struktūriniuose padaliniuose;</text:p>
      <text:p text:style-name="P124"><text:span text:style-name="T125">– nus</text:span><text:span text:style-name="T126">ikalstamų veikų ir kitų teisės pažeidimų prevenciją, atskleidimą ir tyrimą, žmogaus teisių ir laisvių apsaugą, viešąją tvarką ir visuomenės saugumą.</text:span></text:p>
      <text:p text:style-name="P127"><text:span text:style-name="T128">5</text:span><text:span text:style-name="T129">. Rinktinė, vykdydama jai pavestus uždavinius, viešai ir prireikus naudodama įstatymų numatytus oper</text:span><text:span text:style-name="T130">atyvinės veiklos metodus ir priemones, atlieka šias funkcijas:</text:span></text:p>
      <text:p text:style-name="P131"><text:span text:style-name="T132">5.1</text:span><text:span text:style-name="T133">. pagal savo kompetenciją:</text:span></text:p>
      <text:p text:style-name="P134">– saugo skirtą valstybės sienos ruožą sausumoje ir pasienio vidaus vandenyse;</text:p>
      <text:p text:style-name="P135">– atlieka asmenų ir transporto priemonių, kertančių valstybės sieną, kontrolę;</text:p>
      <text:p text:style-name="P136">– užtikrina pasienio teisinį ir pasienio kontrolės punktų režimus;</text:p>
      <text:p text:style-name="P137"><text:span text:style-name="T138">– dalyvauja įgyvendinant valstybinę migracijos procesų kontrolę;</text:span></text:p>
      <text:p text:style-name="P139"><text:span text:style-name="T140">5.2</text:span><text:span text:style-name="T141">. įstatymų ir kitų teisės aktų nustatyta tvarka išduoda užsieniečiams vizas ar kitus leidimus kirsti valstybės sieną, lei</text:span><text:span text:style-name="T142">dimus atvykti ir būti valstybės sienos apsaugos zonoje bei leidimus verstis ūkine komercine ar kitokia veikla;</text:span></text:p>
      <text:p text:style-name="P143"><text:span text:style-name="T144">5.3</text:span><text:span text:style-name="T145">. pagal savo kompetenciją dalyvauja užtikrinant viešąją tvarką ir atlieka kitas įstatymų nustatytas teisėtvarkos funkcijas pasienio ruože;</text:span></text:p>
      <text:p text:style-name="P146"><text:span text:style-name="T147">5.4</text:span><text:span text:style-name="T148">. įstatymų nustatytais pagrindais ir tvarka taiko administracinės atsakomybės priemones asmenims už pasienio teisinio režimo bei pasienio kontrolės punktų veiklos taisyklių pažeidimus;</text:span></text:p>
      <text:p text:style-name="P149"><text:span text:style-name="T150">5.5</text:span><text:span text:style-name="T151">. užtikrina aplinkos apsaugos režimą valstybės sienos ap</text:span><text:span text:style-name="T152">saugos objektuose, dalyvauja vykdant paieškos ir gelbėjimo darbus sausumoje ir pasienio vidaus vandenyse;</text:span></text:p>
      <text:p text:style-name="P153"><text:span text:style-name="T154">5.6</text:span><text:span text:style-name="T155">. įstatymų nustatyta tvarka priima užsieniečių prašymus suteikti pabėgėlio statusą, apklausia juos, surenka asmens duomenis apie juos bei kartu</text:span><text:span text:style-name="T156"><text:s/>atvykusius jų šeimos narius, nustato kelionės maršrutą, taip pat išaiškina prašymo padavimo motyvus;<text:s/></text:span></text:p>
      <text:p text:style-name="P157"><text:span text:style-name="T158">5.7</text:span><text:span text:style-name="T159">. pagal savo kompetenciją įstatymų ir kitų teisės aktų nustatyta tvarka bendradarbiauja su valstybės ir vietos savivaldos institucijomis ir panaši</text:span><text:span text:style-name="T160">omis kitų valstybių tarnybomis;</text:span></text:p>
      <text:p text:style-name="P161"><text:span text:style-name="T162">5.8</text:span><text:span text:style-name="T163">. ginkluotųjų pajėgų sudėtyje gina valstybę karo metu;</text:span></text:p>
      <text:p text:style-name="P164"><text:span text:style-name="T165">5.9</text:span><text:span text:style-name="T166">. atlieka kitas tarnybos vado nustatytas funkcijas.</text:span></text:p>
      <text:p text:style-name="P167"/>
      <text:p text:style-name="P168"><text:span text:style-name="T169">III</text:span><text:span text:style-name="T170">.<text:s/></text:span><text:span text:style-name="T171">RINKTINĖS TEISĖS</text:span></text:p>
      <text:p text:style-name="P172"/>
      <text:p text:style-name="P173"><text:span text:style-name="T174">6</text:span><text:span text:style-name="T175">. Rinktinė, įgyvendindama jai pavestus uždavinius ir funkcijas, pa</text:span><text:span text:style-name="T176">gal savo kompetenciją turi teisę:</text:span></text:p>
      <text:p text:style-name="P177"><text:span text:style-name="T178">6.1</text:span><text:span text:style-name="T179">. tarnybos vado nustatyta tvarka atstovauti rinktinei bendradarbiaujant su valstybės ir vietos savivaldos institucijomis ir atitinkamomis kitų valstybių tarnybomis;<text:s/></text:span></text:p>
      <text:p text:style-name="P180"><text:span text:style-name="T181">6.2</text:span><text:span text:style-name="T182">. teisės aktų nustatyta tvarka gauti iš kitų</text:span><text:span text:style-name="T183"><text:s/>valstybės ir savivaldybių institucijų bei įstaigų, įmonių, organizacijų bei asmenų informaciją ir pasiūlymus rinktinės kompetencijai priskirtais klausimais;</text:span></text:p>
      <text:p text:style-name="P184"><text:span text:style-name="T185">6.3</text:span><text:span text:style-name="T186">. teikti tarnybos vadui pasiūlymus dėl rinktinės struktūrinių padalinių steigimo, reorganiz</text:span><text:span text:style-name="T187">avimo ir likvidavimo;</text:span></text:p>
      <text:p text:style-name="P188"><text:span text:style-name="T189">6.4</text:span><text:span text:style-name="T190">. gauti paramą Lietuvos Respublikos labdaros ir paramos įstatymo (Žin., 1993, Nr.<text:s/></text:span><text:a xlink:href="https://www.e-tar.lt/portal/lt/legalAct/TAR.C0FF21832A85" office:target-frame-name="_blank" xlink:show="new"><text:span text:style-name="T191">21-506</text:span></text:a><text:span text:style-name="T192">; 2000, Nr.<text:s/></text:span><text:a xlink:href="https://www.e-tar.lt/portal/lt/legalAct/TAR.900ADEA42E8E" office:target-frame-name="_blank" xlink:show="new"><text:span text:style-name="T193">61-1818</text:span></text:a><text:span text:style-name="T194">) nustatyta tvarka.</text:span><text:s/></text:p>
      <text:p text:style-name="P195">Papildyta punktu:</text:p>
      <text:p text:style-name="P196"><text:span text:style-name="T197">Nr.<text:s/></text:span><text:a xlink:href="https://www.e-tar.lt/portal/legalAct.html?documentId=TAR.9097E606652A" office:target-frame-name="_top" xlink:show="replace"><text:span text:style-name="T198">4-490</text:span></text:a><text:span text:style-name="T199">, 2004-10-04, Žin., 2004, Nr. 149-5439 (2004-10-09), i. k.<text:s/></text:span><text:span text:style-name="T200">104231SISAK0004-490</text:span></text:p>
      <text:p text:style-name="Normal"/>
      <text:p text:style-name="P201"><text:span text:style-name="T202">7</text:span><text:span text:style-name="T203">. Rinktinė turi ir kitų teisių, kurias jai suteikia pagal kompetenciją tarnybos vadas.</text:span></text:p>
      <text:p text:style-name="P204"/>
      <text:p text:style-name="P205"><text:span text:style-name="T206">IV</text:span><text:span text:style-name="T207">.<text:s/></text:span><text:span text:style-name="T208">RINKTINĖS ORGANIZACINĖ STRUKTŪRA</text:span></text:p>
      <text:p text:style-name="P209"/>
      <text:p text:style-name="P210"><text:span text:style-name="T211">8</text:span><text:span text:style-name="T212">. Rinktinę sudaro:</text:span></text:p>
      <text:p text:style-name="P213"><text:span text:style-name="T214">8.1</text:span><text:span text:style-name="T215">. rinktinės vadas;</text:span></text:p>
      <text:p text:style-name="P216"><text:span text:style-name="T217">8.2</text:span><text:span text:style-name="T218">. rinktinės štabas;</text:span></text:p>
      <text:p text:style-name="P219">8.3. užkarda (Zarasų, Adutiškio, Puškų, Tverečiaus, Švenčionių);<text:s/></text:p>
      <text:p text:style-name="P220">Punkto pakeitimai:</text:p>
      <text:p text:style-name="P221"><text:span text:style-name="T222">Nr.<text:s/></text:span><text:a xlink:href="https://www.e-tar.lt/portal/legalAct.html?documentId=TAR.80BFD0F2648B" office:target-frame-name="_top" xlink:show="replace"><text:span text:style-name="T223">4-838</text:span></text:a><text:span text:style-name="T224">, 2006-11-16, Žin., 2006, Nr. 139-5339 (2006-12-21), i. k. 106231SISAK0004-838</text:span></text:p>
      <text:p text:style-name="Normal"/>
      <text:p text:style-name="P225"><text:span text:style-name="T226">8.4</text:span><text:span text:style-name="T227">. kiti rin</text:span><text:span text:style-name="T228">ktinės struktūriniai padaliniai.</text:span></text:p>
      <text:p text:style-name="P229"/>
      <text:p text:style-name="P230"><text:span text:style-name="T231">V</text:span><text:span text:style-name="T232">.<text:s/></text:span><text:span text:style-name="T233">RINKTINĖS VADAS</text:span></text:p>
      <text:p text:style-name="P234"/>
      <text:p text:style-name="P235"><text:span text:style-name="T236">9</text:span><text:span text:style-name="T237">. Rinktinei vadovauja rinktinės vadas, kurį skiria į pareigas ir atleidžia iš jų tarnybos vadas.</text:span></text:p>
      <text:p text:style-name="P238"><text:span text:style-name="T239">10</text:span><text:span text:style-name="T240">. Rinktinės vadas yra pavaldus ir atskaitingas tiesiogiai tarnybos vadui ir asmeniškai</text:span><text:span text:style-name="T241"><text:s/>atsako už rinktinei pavestų uždavinių bei funkcijų vykdymą.</text:span></text:p>
      <text:p text:style-name="P242"><text:span text:style-name="T243">11</text:span><text:span text:style-name="T244">. Rinktinės vadas turi pavaduotojus, kuriuos skiria į pareigas ir atleidžia tarnybos vadas rinktinės vado teikimu.<text:s/></text:span></text:p>
      <text:p text:style-name="P245"><text:span text:style-name="T246">12</text:span><text:span text:style-name="T247">. Rinktinės vadas:</text:span></text:p>
      <text:p text:style-name="P248"><text:span text:style-name="T249">12.1</text:span><text:span text:style-name="T250">. organizuoja ir kontroliuoja rinktinei pa</text:span><text:span text:style-name="T251">vestų uždavinių ir funkcijų įgyvendinimą;</text:span></text:p>
      <text:p text:style-name="P252"><text:span text:style-name="T253">12.2</text:span><text:span text:style-name="T254">. teikia tarnybos vadui pasiūlymus dėl:</text:span></text:p>
      <text:p text:style-name="P255">– rinktinės struktūrinių padalinių steigimo, reorganizavimo, likvidavimo;</text:p>
      <text:p text:style-name="P256"><text:span text:style-name="T257">– rinktinės vado pavaduotojų, užkardų vadų ir jų pavaduotojų, kitų struktūrinių padalinių va</text:span><text:span text:style-name="T258">dovų ir jų pavaduotojų paskyrimo bei atleidimo;</text:span></text:p>
      <text:p text:style-name="P259"><text:span text:style-name="T260">12.3</text:span><text:span text:style-name="T261">. teikia tarnybos vadui tvirtinti rinktinės ir jos struktūrinių padalinių nuostatus;</text:span></text:p>
      <text:p text:style-name="P262"><text:span text:style-name="T263">12.4</text:span><text:span text:style-name="T264">. priskiria rinktinės vado pavaduotojams veiklos sritis;</text:span></text:p>
      <text:p text:style-name="P265"><text:span text:style-name="T266">12.5</text:span><text:span text:style-name="T267">. suderinęs su tarnybos vadu, pagal<text:s/></text:span><text:span text:style-name="T268">kompetenciją nustato pavaldžių struktūrinių padalinių pagrindinius uždavinius bei teises saugant paskirtą valstybės sienos ruožą;</text:span></text:p>
      <text:p text:style-name="P269"><text:span text:style-name="T270">12.6</text:span><text:span text:style-name="T271">. pagal savo kompetenciją:</text:span></text:p>
      <text:p text:style-name="P272">– skiria į pareigas ir atleidžia iš jų rinktinės pareigūnus ir kitus tarnautojus;</text:p>
      <text:p text:style-name="P273">– skiria<text:s/>tarnybines nuobaudas ir skatina rinktinės pareigūnus ir kitus tarnautojus, taip pat teikia pasiūlymus tarnybos vadui dėl pareigūnų skatinimo;</text:p>
      <text:soft-page-break/>
      <text:p text:style-name="P274">– leidžia įsakymus, nurodymus rinktinės veiklos klausimais;</text:p>
      <text:p text:style-name="P275"><text:span text:style-name="T276">– tvirtina pareigūnų ir kitų tarnautojų pareigybių apr</text:span><text:span text:style-name="T277">ašymus;</text:span></text:p>
      <text:p text:style-name="P278"><text:span text:style-name="T279">12.7</text:span><text:span text:style-name="T280">. teisės aktų nustatyta tvarka naudoja rinktinei skirtas biudžeto lėšas savo veiklai bei programoms vykdyti ir uždaviniams įgyvendinti;</text:span></text:p>
      <text:p text:style-name="P281"><text:span text:style-name="T282">12.8</text:span><text:span text:style-name="T283">. atlieka kitas tarnybos vado jam pavestas funkcijas.</text:span></text:p>
      <text:p text:style-name="P284"/>
      <text:p text:style-name="P285"><text:span text:style-name="T286">VI</text:span><text:span text:style-name="T287">.<text:s/></text:span><text:span text:style-name="T288">RINKTINĖS ŠTABAS</text:span></text:p>
      <text:p text:style-name="P289"/>
      <text:p text:style-name="P290"><text:span text:style-name="T291">13</text:span><text:span text:style-name="T292">. Rin</text:span><text:span text:style-name="T293">ktinės štabas (toliau – štabas) organizuoja ir kontroliuoja rinktinės vidinį administravimą.</text:span></text:p>
      <text:p text:style-name="P294"><text:span text:style-name="T295">14</text:span><text:span text:style-name="T296">. Štabui vadovauja štabo viršininkas. Štabo viršininkas yra rinktinės vado pavaduotojas, turintis įgaliojimus rinktinės administravimo klausimais, ir, nesant</text:span><text:span text:style-name="T297"><text:s/>vado, jį pavaduoja.</text:span></text:p>
      <text:p text:style-name="P298"><text:span text:style-name="T299">15</text:span><text:span text:style-name="T300">. Štabas atlieka šias pagrindines funkcijas:</text:span></text:p>
      <text:p text:style-name="P301"><text:span text:style-name="T302">15.1</text:span><text:span text:style-name="T303">. pagal savo kompetenciją organizuoja ir kontroliuoja Lietuvos Respublikos įstatymų ir tarptautinių sutarčių, Lietuvos Respublikos Vyriausybės nutarimų, tarnybos vado įsakymų ir<text:s/></text:span><text:span text:style-name="T304">kitų rinktinės veiklą reglamentuojančių teisės aktų vykdymą struktūriniuose padaliniuose;</text:span></text:p>
      <text:p text:style-name="P305"><text:span text:style-name="T306">15.2</text:span><text:span text:style-name="T307">. renka, kaupia, analizuoja informaciją apie padėtį rinktinės nustatytuose pasienio ruožuose sausumoje ir pasienio vidaus vandenyse ir teikia rinktinės vadui<text:s/></text:span><text:span text:style-name="T308">pasiūlymus dėl valstybės sienos apsaugos tobulinimo, rinktinės struktūrinių padalinių steigimo, reorganizavimo bei likvidavimo;</text:span></text:p>
      <text:p text:style-name="P309"><text:span text:style-name="T310">15.3</text:span><text:span text:style-name="T311">. užtikrina nuolatinę rinktinės struktūrinių padalinių parengtį;</text:span></text:p>
      <text:p text:style-name="P312"><text:span text:style-name="T313">15.4</text:span><text:span text:style-name="T314">. pagal kompetenciją organizuoja ir vykdo paieš</text:span><text:span text:style-name="T315">komų asmenų, pavogtų transporto priemonių, meno vertybių ir kitų daiktų bei dokumentų paiešką;</text:span></text:p>
      <text:p text:style-name="P316"><text:span text:style-name="T317">15.5</text:span><text:span text:style-name="T318">. tikrina, kaip rinktinės struktūriniuose padaliniuose užtikrinamas pasienio teisinis ir pasienio kontrolės punktų režimai;</text:span></text:p>
      <text:p text:style-name="P319"><text:span text:style-name="T320">15.6</text:span><text:span text:style-name="T321">. rengia pranešimus,<text:s/></text:span><text:span text:style-name="T322">ataskaitas ir juos laiku pateikia tarnybos štabui;</text:span></text:p>
      <text:p text:style-name="P323"><text:span text:style-name="T324">15.7</text:span><text:span text:style-name="T325">. nustatyta tvarka atlieka tarnybinius patikrinimus, analizuoja drausmės, tvarkos rinktinės struktūriniuose padaliniuose būklę, ją stiprina ir tobulina;</text:span></text:p>
      <text:p text:style-name="P326"><text:span text:style-name="T327">15.8</text:span><text:span text:style-name="T328">. pagal savo kompetenciją teikia pag</text:span><text:span text:style-name="T329">albą rinktinės struktūriniams padaliniams vykdant jiems pavestus uždavinius ir funkcijas;</text:span></text:p>
      <text:p text:style-name="P330"><text:span text:style-name="T331">15.9</text:span><text:span text:style-name="T332">. rengia rinktinės veiklos programų ir kompleksinių planų projektus ir teikia juos rinktinės vadui;</text:span></text:p>
      <text:p text:style-name="P333"><text:span text:style-name="T334">15.10</text:span><text:span text:style-name="T335">. pagal savo kompetenciją teikia rinktinės vadui<text:s/></text:span><text:span text:style-name="T336">pasiūlymus dėl rinktinės biudžeto asignavimų paskirstymo;</text:span></text:p>
      <text:p text:style-name="P337"><text:span text:style-name="T338">15.11</text:span><text:span text:style-name="T339">. atlieka kitas tarnybos vado nustatytas funkcijas.</text:span></text:p>
      <text:p text:style-name="P340"/>
      <text:p text:style-name="P341"><text:span text:style-name="T342">VII</text:span><text:span text:style-name="T343">.<text:s/></text:span><text:span text:style-name="T344">UŽKARDA</text:span></text:p>
      <text:p text:style-name="P345"/>
      <text:p text:style-name="P346"><text:span text:style-name="T347">16</text:span><text:span text:style-name="T348">. Užkarda yra rinktinės struktūrinis padalinys, įgyvendinantis nustatytas valstybės sienos apsaugos<text:s/></text:span><text:span text:style-name="T349">funkcijas priskirtoje pasienio ruožo dalyje.</text:span></text:p>
      <text:p text:style-name="P350"><text:span text:style-name="T351">17</text:span><text:span text:style-name="T352">. Užkardai vadovauja užkardos vadas, kurį skiria į pareigas ir atleidžia tarnybos vadas rinktinės vado teikimu.</text:span></text:p>
      <text:p text:style-name="P353"><text:span text:style-name="T354">18</text:span><text:span text:style-name="T355">. Užkardos funkcijos ir veikimo teritorija nustatomos užkardos nuostatuose, kuriuos rin</text:span><text:span text:style-name="T356">ktinės vado teikimu tvirtina tarnybos vadas.</text:span></text:p>
      <text:p text:style-name="P357"/>
      <text:p text:style-name="P358"><text:span text:style-name="T359">VIII</text:span><text:span text:style-name="T360">.<text:s/></text:span><text:span text:style-name="T361">KITI RINKTINĖS STRUKTŪRINIAI PADALINIAI</text:span></text:p>
      <text:p text:style-name="P362"/>
      <text:p text:style-name="P363"><text:span text:style-name="T364">19</text:span><text:span text:style-name="T365">. Rinktinėje yra kiti neteritoriniu principu tarnybos vado steigiami struktūriniai padaliniai.<text:s/></text:span></text:p>
      <text:p text:style-name="P366"><text:span text:style-name="T367">20</text:span><text:span text:style-name="T368">. Šiems padaliniams vadovauja jų viršininkai (vadai), kuriuos rinktinės vado teikimu skiria į pareigas ir atleidžia iš jų tarnybos vadas.<text:s/></text:span></text:p>
      <text:p text:style-name="P369"><text:span text:style-name="T370">21</text:span><text:span text:style-name="T371">. Kitų rinktinės struktūrinių padalinių funkcijas nustato šių padalinių nuostatai, kuriuos rinktinės vado teiki</text:span><text:span text:style-name="T372">mu tvirtina tarnybos vadas.</text:span></text:p>
      <text:p text:style-name="P373"/>
      <text:p text:style-name="P374"><text:span text:style-name="T375">IX</text:span><text:span text:style-name="T376">.<text:s/></text:span><text:span text:style-name="T377">RINKTINĖS FINANSAVIMAS IR KONTROLĖ</text:span></text:p>
      <text:p text:style-name="P378"/>
      <text:p text:style-name="P379"><text:span text:style-name="T380">22</text:span><text:span text:style-name="T381">. Rinktinė finansuojama iš valstybės biudžeto. Rinktinei finansuoti gali būti naudojamos ir kitos teisės aktų nustatyta tvarka gautos lėšos.</text:span></text:p>
      <text:p text:style-name="P382"><text:span text:style-name="T383">23</text:span><text:span text:style-name="T384">. Rinktinės finansinės, vald</text:span><text:span text:style-name="T385">ymo veiklos kontrolę atlieka Vidaus reikalų ministerijos, tarnybos, vidaus audito ir kitos kontrolės teisę turinčios valstybės valdymo institucijos.</text:span></text:p>
      <text:p text:style-name="P386"><text:span text:style-name="T387">_____________</text:span></text:p>
      <text:soft-page-break/>
      <text:p text:style-name="P388">PATVIRTINTA</text:p>
      <text:p text:style-name="P389">Valstybės sienos apsaugos tarnybos vado</text:p>
      <text:p text:style-name="P390">2001 m. balandžio 30 d. įsakymu<text:s/>Nr. 9</text:p>
      <text:p text:style-name="P391"/>
      <text:p text:style-name="P392"><text:span text:style-name="T393">VALSTYBĖS SIENOS APSAUGOS TARNYBOS PRIE LIETUVOS RESPUBLIKOS VIDAUS REIKALŲ MINISTERIJOS LAZDIJŲ RINKTINĖS NUOSTATAI</text:span></text:p>
      <text:p text:style-name="P394"/>
      <text:p text:style-name="P395"><text:span text:style-name="T396">I</text:span><text:span text:style-name="T397">.<text:s/></text:span><text:span text:style-name="T398">BENDROSIOS NUOSTATOS</text:span></text:p>
      <text:p text:style-name="P399"/>
      <text:p text:style-name="P400"><text:span text:style-name="T401">1</text:span><text:span text:style-name="T402">. Valstybės sienos apsaugos tarnybos prie Lietuvos Respublikos vidaus reikalų ministerijos<text:s/></text:span><text:span text:style-name="T403">(toliau – tarnyba) Lazdijų rinktinė (toliau – rinktinė) yra teritorinis struktūrinis tarnybos padalinys, organizuojantis ir įgyvendinantis tarnybos funkcijas nustatytame pasienio ruože sausumoje ir pasienio vidaus vandenyse.</text:span></text:p>
      <text:p text:style-name="P404"><text:span text:style-name="T405">2</text:span><text:span text:style-name="T406">. Rinktinė savo veikloje v</text:span><text:span text:style-name="T407">adovaujasi Lietuvos Respublikos Konstitucija, įstatymais ir kitais Lietuvos Respublikos Seimo priimtais teisės aktais, Lietuvos Respublikos tarptautinėmis sutartimis, Lietuvos Respublikos Vyriausybės nutarimais, tarnybos vado įsakymais ir jais patvirtintai</text:span><text:span text:style-name="T408">s kitais teisės aktais, nurodymais bei šiais nuostatais.</text:span></text:p>
      <text:p text:style-name="P409"><text:span text:style-name="T410">3</text:span><text:span text:style-name="T411">. Rinktinė yra juridinis asmuo, turintis sąskaitą banke, herbinį antspaudą, vėliavą ir ženklą.<text:s/></text:span></text:p>
      <text:p text:style-name="P412">Rinktinės adresas: Dumblio kaimas, Lazdijų rajonas, Lietuvos Respublika.<text:s/></text:p>
      <text:p text:style-name="P413"/>
      <text:p text:style-name="P414"><text:span text:style-name="T415">II</text:span><text:span text:style-name="T416">.<text:s/></text:span><text:span text:style-name="T417">RINKTINĖS UŽD</text:span><text:span text:style-name="T418">AVINIAI IR FUNKCIJOS</text:span></text:p>
      <text:p text:style-name="P419"/>
      <text:p text:style-name="P420"><text:span text:style-name="T421">4</text:span><text:span text:style-name="T422">. Svarbiausieji rinktinės uždaviniai yra:</text:span></text:p>
      <text:p text:style-name="P423"><text:span text:style-name="T424">4.1</text:span><text:span text:style-name="T425">. užtikrinti valstybės sienos neliečiamumą ir įgyvendinti valstybės sienos apsaugos politiką nustatytame pasienio ruože sausumoje ir pasienio vidaus vandenyse;</text:span></text:p>
      <text:p text:style-name="P426"><text:span text:style-name="T427">4.2</text:span><text:span text:style-name="T428">. pagal savo<text:s/></text:span><text:span text:style-name="T429">kompetenciją užtikrinti Lietuvos Respublikos tarptautinių sutarčių, įstatymų ir kitų teisės aktų, reglamentuojančių valstybės sienos apsaugą ir tarnybos veiklą, įgyvendinimą pavaldžiuose struktūriniuose padaliniuose;</text:span></text:p>
      <text:p text:style-name="P430"><text:span text:style-name="T431">4.3</text:span><text:span text:style-name="T432">. pagal savo kompetenciją užtikr</text:span><text:span text:style-name="T433">inti nusikalstamų veikų ir kitų teisės pažeidimų prevenciją, atskleidimą ir tyrimą, žmogaus teisių ir laisvių apsaugą, viešąją tvarką ir visuomenės saugumą.</text:span></text:p>
      <text:p text:style-name="P434"><text:span text:style-name="T435">5</text:span><text:span text:style-name="T436">. Rinktinė, vykdydama jai pavestus uždavinius, atlieka šias funkcijas:</text:span></text:p>
      <text:p text:style-name="P437"><text:span text:style-name="T438">5.1</text:span><text:span text:style-name="T439">. vykdo nustatyt</text:span><text:span text:style-name="T440">o valstybės sienos ruožo apsaugą sausumoje ir pasienio vidaus vandenyse;</text:span></text:p>
      <text:p text:style-name="P441"><text:span text:style-name="T442">5.2</text:span><text:span text:style-name="T443">. pagal savo kompetenciją atlieka asmenų ir transporto priemonių, kertančių valstybės sieną, kontrolę;</text:span></text:p>
      <text:p text:style-name="P444"><text:span text:style-name="T445">5.3</text:span><text:span text:style-name="T446">. užtikrina pasienio teisinį režimą ir pagal kompetenciją pasienio</text:span><text:span text:style-name="T447"><text:s/>kontrolės punktų režimą;</text:span></text:p>
      <text:p text:style-name="P448"><text:span text:style-name="T449">5.4</text:span><text:span text:style-name="T450">. pagal savo kompetenciją dalyvauja įgyvendinant valstybinę migracijos procesų kontrolę;</text:span></text:p>
      <text:p text:style-name="P451"><text:span text:style-name="T452">5.5</text:span><text:span text:style-name="T453">. įstatymų ir kitų teisės aktų nustatyta tvarka išduoda užsieniečiams vizas ar kitus leidimus vykti per valstybės sieną, taip p</text:span><text:span text:style-name="T454">at leidimus atvykti ir būti valstybės sienos apsaugos zonoje bei leidimus verstis ūkine komercine ar kitokia veikla;</text:span></text:p>
      <text:p text:style-name="P455"><text:span text:style-name="T456">5.6</text:span><text:span text:style-name="T457">. pagal savo kompetenciją dalyvauja užtikrinant viešąją tvarką ir atlieka kitas įstatymų nustatytas teisėtvarkos funkcijas pasienio<text:s/></text:span><text:span text:style-name="T458">ruože;</text:span></text:p>
      <text:p text:style-name="P459"><text:span text:style-name="T460">5.7</text:span><text:span text:style-name="T461">. įstatymų nustatytais pagrindais ir tvarka taiko administracinės atsakomybės priemones asmenims už pasienio teisinio režimo ir (ar) pasienio kontrolės punktų veiklos taisyklių pažeidimus;</text:span></text:p>
      <text:p text:style-name="P462"><text:span text:style-name="T463">5.8</text:span><text:span text:style-name="T464">. užtikrina aplinkos apsaugos režimą valstybės</text:span><text:span text:style-name="T465"><text:s/>sienos apsaugos objektuose, dalyvauja vykdant paieškos ir gelbėjimo darbus sausumoje ir pasienio vidaus vandenyse;</text:span></text:p>
      <text:p text:style-name="P466"><text:span text:style-name="T467">5.9</text:span><text:span text:style-name="T468">. įstatymų nustatyta tvarka priima užsieniečių prašymus suteikti pabėgėlio statusą, apklausia juos, surenka asmens duomenis apie juos</text:span><text:span text:style-name="T469"><text:s/>bei kartu atvykusius jų šeimos narius, nustato kelionės maršrutą, taip pat išaiškina prašymo padavimo motyvus;</text:span></text:p>
      <text:p text:style-name="P470"><text:span text:style-name="T471">5.10</text:span><text:span text:style-name="T472">. pagal savo kompetenciją įstatymų ir kitų teisės aktų nustatyta tvarka bendradarbiauja su valstybės ir vietos savivaldos institucijomis</text:span><text:span text:style-name="T473"><text:s/>ir panašiomis kitų valstybių tarnybomis;</text:span></text:p>
      <text:p text:style-name="P474"><text:span text:style-name="T475">5.11</text:span><text:span text:style-name="T476">. ginkluotųjų pajėgų sudėtyje gina valstybę karo metu;</text:span></text:p>
      <text:p text:style-name="P477"><text:span text:style-name="T478">5.12</text:span><text:span text:style-name="T479">. atlieka kitas tarnybos vado jai pavestas funkcijas.</text:span></text:p>
      <text:p text:style-name="P480"><text:span text:style-name="T481">6</text:span><text:span text:style-name="T482">. Nurodytas 5 punkte funkcijas rinktinė įgyvendina viešai ir prireikus naudodama į</text:span><text:span text:style-name="T483">statymų numatytus operatyvinės veiklos metodus ir priemones.<text:s/></text:span></text:p>
      <text:p text:style-name="P484"/>
      <text:p text:style-name="P485"><text:span text:style-name="T486">III</text:span><text:span text:style-name="T487">.<text:s/></text:span><text:span text:style-name="T488">RINKTINĖS TEISĖS</text:span></text:p>
      <text:p text:style-name="P489"/>
      <text:p text:style-name="P490"><text:span text:style-name="T491">7</text:span><text:span text:style-name="T492">. Rinktinė, įgyvendindama jai pavestus uždavinius ir funkcijas, pagal savo kompetenciją turi teisę:</text:span></text:p>
      <text:p text:style-name="P493"><text:span text:style-name="T494">7.1</text:span><text:span text:style-name="T495">. teisės aktų nustatyta tvarka gauti iš kitų valstybės</text:span><text:span text:style-name="T496"><text:s/>ir savivaldybių institucijų bei įstaigų, įmonių, organizacijų bei asmenų informaciją ir pasiūlymus rinktinės kompetencijai priskirtais klausimais;</text:span></text:p>
      <text:p text:style-name="P497"><text:span text:style-name="T498">7.2</text:span><text:span text:style-name="T499">. teikti tarnybos vadui pasiūlymus dėl rinktinės struktūrinių padalinių steigimo, reorganizavimo ir l</text:span><text:span text:style-name="T500">ikvidavimo;</text:span></text:p>
      <text:p text:style-name="P501"><text:span text:style-name="T502">7.3</text:span><text:span text:style-name="T503">. tarnybos vado nustatyta tvarka atstovauti rinktinei bendradarbiaujant su valstybės ir vietos savivaldos institucijomis ir atitinkamomis kitų valstybių tarnybomis;</text:span></text:p>
      <text:p text:style-name="P504"><text:span text:style-name="T505">7.4</text:span><text:span text:style-name="T506">. gauti paramą Lietuvos Respublikos labdaros ir paramos įstatymo<text:s/></text:span><text:span text:style-name="T507">(Žin., 1993, Nr.<text:s/></text:span><text:a xlink:href="https://www.e-tar.lt/portal/lt/legalAct/TAR.C0FF21832A85" office:target-frame-name="_blank" xlink:show="new"><text:span text:style-name="T508">21-506</text:span></text:a><text:span text:style-name="T509">; 2000, Nr.<text:s/></text:span><text:a xlink:href="https://www.e-tar.lt/portal/lt/legalAct/TAR.900ADEA42E8E" office:target-frame-name="_blank" xlink:show="new"><text:span text:style-name="T510">61-1818</text:span></text:a><text:span text:style-name="T511">) nustatyta tvarka.</text:span><text:s/></text:p>
      <text:p text:style-name="P512">Papildyta punktu:</text:p>
      <text:p text:style-name="P513"><text:span text:style-name="T514">Nr.<text:s/></text:span><text:a xlink:href="https://www.e-tar.lt/portal/legalAct.html?documentId=TAR.9097E606652A" office:target-frame-name="_top" xlink:show="replace"><text:span text:style-name="T515">4-490</text:span></text:a><text:span text:style-name="T516">, 2004-10-04, Žin., 2004, Nr. 149-5439 (2004-10-09), i. k. 104231SISAK0004-490</text:span></text:p>
      <text:p text:style-name="Normal"/>
      <text:p text:style-name="P517"><text:span text:style-name="T518">8</text:span><text:span text:style-name="T519">. Rinktinė turi ir kitų teisių, kurias jai pagal kompetenciją suteikia tarnybos vad</text:span><text:span text:style-name="T520">as.</text:span></text:p>
      <text:p text:style-name="P521"/>
      <text:p text:style-name="P522"><text:span text:style-name="T523">IV</text:span><text:span text:style-name="T524">.<text:s/></text:span><text:span text:style-name="T525">RINKTINĖS ORGANIZACINĖ STRUKTŪRA</text:span></text:p>
      <text:p text:style-name="P526"/>
      <text:p text:style-name="P527"><text:span text:style-name="T528">9</text:span><text:span text:style-name="T529">. Rinktinę sudaro:</text:span></text:p>
      <text:p text:style-name="P530"><text:span text:style-name="T531">9.1</text:span><text:span text:style-name="T532">. rinktinės vadas;</text:span></text:p>
      <text:p text:style-name="P533"><text:span text:style-name="T534">9.2</text:span><text:span text:style-name="T535">. rinktinės štabas;</text:span></text:p>
      <text:p text:style-name="P536">9.3. užkarda (Kapčiamiesčio, Akmenių, Kalvarijos, Girėnų, Kybartų, Lieponos);<text:s/></text:p>
      <text:p text:style-name="P537">Punkto pakeitimai:</text:p>
      <text:p text:style-name="P538"><text:span text:style-name="T539">Nr.<text:s/></text:span><text:a xlink:href="https://www.e-tar.lt/portal/legalAct.html?documentId=TAR.34251FC69DFA" office:target-frame-name="_top" xlink:show="replace"><text:span text:style-name="T540">264</text:span></text:a><text:span text:style-name="T541">, 2001-10-22, Žin., 2001, Nr. 91-3208 (2001-10-26), i. k. 101231SISAK00000264</text:span></text:p>
      <text:p text:style-name="P542"><text:span text:style-name="T543">Nr.<text:s/></text:span><text:a xlink:href="https://www.e-tar.lt/portal/legalAct.html?documentId=TAR.2AA6447C163A" office:target-frame-name="_top" xlink:show="replace"><text:span text:style-name="T544">390</text:span></text:a><text:span text:style-name="T545">, 2002</text:span><text:span text:style-name="T546">-09-30, Žin., 2002, Nr. 96-4238 (2002-10-04), i. k. 102231SISAK00000390</text:span></text:p>
      <text:p text:style-name="P547"><text:span text:style-name="T548">Nr.<text:s/></text:span><text:a xlink:href="https://www.e-tar.lt/portal/legalAct.html?documentId=TAR.FF1A734E1EC7" office:target-frame-name="_top" xlink:show="replace"><text:span text:style-name="T549">4-697</text:span></text:a><text:span text:style-name="T550">, 2003-12-30, Žin., 2003, Nr. 124-5666 (2003-12-31), i. k. 103231SISAK0004-697</text:span></text:p>
      <text:p text:style-name="P551"><text:span text:style-name="T552">Nr.<text:s/></text:span><text:a xlink:href="https://www.e-tar.lt/portal/legalAct.html?documentId=TAR.D4E263C98983" office:target-frame-name="_top" xlink:show="replace"><text:span text:style-name="T553">4-832</text:span></text:a><text:span text:style-name="T554">, 2006-11-14, Žin., 2006, Nr. 139-5338 (2006-12-21), i. k. 106231SISAK0004-832</text:span></text:p>
      <text:p text:style-name="Normal"/>
      <text:p text:style-name="P555"><text:span text:style-name="T556">9.4</text:span><text:span text:style-name="T557">. kiti rinktinės struktūriniai padaliniai.</text:span></text:p>
      <text:p text:style-name="P558"/>
      <text:p text:style-name="P559"><text:span text:style-name="T560">V</text:span><text:span text:style-name="T561">.<text:s/></text:span><text:span text:style-name="T562">RINKTINĖS VADAS</text:span></text:p>
      <text:p text:style-name="P563"/>
      <text:p text:style-name="P564"><text:span text:style-name="T565">10</text:span><text:span text:style-name="T566">. Rinktinei<text:s/></text:span><text:span text:style-name="T567">vadovauja rinktinės vadas, kurį skiria į pareigas ir atleidžia iš jų tarnybos vadas.</text:span></text:p>
      <text:p text:style-name="P568"><text:span text:style-name="T569">11</text:span><text:span text:style-name="T570">. Rinktinės vadas yra pavaldus ir atskaitingas tiesiogiai tarnybos vadui ir asmeniškai atsako už rinktinei pavestų uždavinių bei funkcijų vykdymą.</text:span></text:p>
      <text:p text:style-name="P571"><text:span text:style-name="T572">12</text:span><text:span text:style-name="T573">. Rinktinės<text:s/></text:span><text:span text:style-name="T574">vadas turi pavaduotojus, kuriuos skiria į pareigas ir atleidžia tarnybos vadas rinktinės vado teikimu.</text:span></text:p>
      <text:p text:style-name="P575"><text:span text:style-name="T576">13</text:span><text:span text:style-name="T577">. Rinktinės vadas:</text:span></text:p>
      <text:p text:style-name="P578"><text:span text:style-name="T579">13.1</text:span><text:span text:style-name="T580">. organizuoja ir kontroliuoja rinktinei pavestų uždavinių ir funkcijų įgyvendinimą;</text:span></text:p>
      <text:p text:style-name="P581"><text:span text:style-name="T582">13.2</text:span><text:span text:style-name="T583">. teikia tarnybos vadui pasiūl</text:span><text:span text:style-name="T584">ymus dėl rinktinės struktūrinių padalinių steigimo, reorganizavimo, likvidavimo;</text:span></text:p>
      <text:p text:style-name="P585"><text:span text:style-name="T586">13.3</text:span><text:span text:style-name="T587">. teikia tarnybos vadui tvirtinti rinktinės ir jos struktūrinių padalinių nuostatus;</text:span></text:p>
      <text:p text:style-name="P588"><text:span text:style-name="T589">13.4</text:span><text:span text:style-name="T590">. teikia pasiūlymus tarnybos vadui dėl rinktinės vado pavaduotojų bei užka</text:span><text:span text:style-name="T591">rdų vadų ir jų pavaduotojų, kitų struktūrinių padalinių vadovų ir jų pavaduotojų paskyrimo bei atleidimo;</text:span></text:p>
      <text:p text:style-name="P592"><text:span text:style-name="T593">13.5</text:span><text:span text:style-name="T594">. priskiria rinktinės vado pavaduotojams veiklos sritis;</text:span></text:p>
      <text:p text:style-name="P595"><text:span text:style-name="T596">13.6</text:span><text:span text:style-name="T597">. suderinęs su tarnybos vadu, pagal kompetenciją nustato pavaldžių struktūrin</text:span><text:span text:style-name="T598">ių padalinių pagrindinius uždavinius bei teises saugant paskirtą valstybės sienos ruožą;</text:span></text:p>
      <text:p text:style-name="P599"><text:span text:style-name="T600">13.7</text:span><text:span text:style-name="T601">. pagal savo kompetenciją skiria į pareigas ir atleidžia iš jų rinktinės pareigūnus bei kitus tarnautojus;</text:span></text:p>
      <text:p text:style-name="P602"><text:span text:style-name="T603">13.8</text:span><text:span text:style-name="T604">. pagal savo kompetenciją skiria tarnybines<text:s/></text:span><text:span text:style-name="T605">nuobaudas ir skatina rinktinės pareigūnus ir kitus tarnautojus, taip pat teikia pasiūlymus dėl pareigūnų skatinimo tarnybos vadui;</text:span></text:p>
      <text:p text:style-name="P606"><text:span text:style-name="T607">13.9</text:span><text:span text:style-name="T608">. pagal kompetenciją tvirtina rinktinės pareigūnų ir kitų tarnautojų pareigybių aprašymus;</text:span></text:p>
      <text:p text:style-name="P609"><text:span text:style-name="T610">13.10</text:span><text:span text:style-name="T611">. teisės aktų nus</text:span><text:span text:style-name="T612">tatyta tvarka naudoja rinktinei skirtas biudžeto lėšas jos veiklai bei programoms vykdyti ir uždaviniams įgyvendinti;</text:span></text:p>
      <text:p text:style-name="P613"><text:span text:style-name="T614">13.11</text:span><text:span text:style-name="T615">. pagal kompetenciją leidžia įsakymus, nurodymus rinktinės veiklos klausimais;</text:span></text:p>
      <text:p text:style-name="P616"><text:span text:style-name="T617">13.12</text:span><text:span text:style-name="T618">. atlieka kitas tarnybos vado jam pavesta</text:span><text:span text:style-name="T619">s funkcijas.</text:span></text:p>
      <text:p text:style-name="P620"/>
      <text:p text:style-name="P621"><text:span text:style-name="T622">VI</text:span><text:span text:style-name="T623">.<text:s/></text:span><text:span text:style-name="T624">RINKTINĖS ŠTABAS</text:span></text:p>
      <text:p text:style-name="P625"/>
      <text:p text:style-name="P626"><text:span text:style-name="T627">14</text:span><text:span text:style-name="T628">. Rinktinės štabas (toliau – štabas) organizuoja ir kontroliuoja rinktinės vidinį administravimą.</text:span></text:p>
      <text:p text:style-name="P629"><text:span text:style-name="T630">15</text:span><text:span text:style-name="T631">. Štabui vadovauja štabo viršininkas. Štabo viršininkas yra rinktinės vado pavaduotojas, turintis įgal</text:span><text:span text:style-name="T632">iojimus rinktinės administravimo klausimais, ir, nesant vado, jį pavaduoja.</text:span></text:p>
      <text:p text:style-name="P633"><text:span text:style-name="T634">16</text:span><text:span text:style-name="T635">. Štabo pagrindinės funkcijos:</text:span></text:p>
      <text:p text:style-name="P636"><text:span text:style-name="T637">16.1</text:span><text:span text:style-name="T638">. pagal savo kompetenciją organizuoja ir kontroliuoja Lietuvos Respublikos įstatymų ir tarptautinių sutarčių, Lietuvos Respublikos<text:s/></text:span><text:span text:style-name="T639">Vyriausybės nutarimų, tarnybos vado įsakymų ir kitų rinktinės veiklą reglamentuojančių teisės aktų vykdymą struktūriniuose padaliniuose;</text:span></text:p>
      <text:p text:style-name="P640"><text:span text:style-name="T641">16.2</text:span><text:span text:style-name="T642">. rengia pranešimus, ataskaitas ir juos laiku pateikia tarnybos štabui ir rinktinės vadui;</text:span></text:p>
      <text:p text:style-name="P643"><text:span text:style-name="T644">16.3</text:span><text:span text:style-name="T645">. renka, kau</text:span><text:span text:style-name="T646">pia, analizuoja informaciją apie padėtį rinktinės nustatytuose pasienio ruožuose sausumoje ir pasienio vidaus vandenyse ir teikia rinktinės vadui pasiūlymus dėl valstybės sienos apsaugos tobulinimo, rinktinės struktūrinių padalinių steigimo, reorganizavimo</text:span><text:span text:style-name="T647"><text:s/>bei likvidavimo;</text:span></text:p>
      <text:p text:style-name="P648"><text:span text:style-name="T649">16.4</text:span><text:span text:style-name="T650">. užtikrina nuolatinę rinktinės struktūrinių padalinių parengtį;</text:span></text:p>
      <text:p text:style-name="P651"><text:span text:style-name="T652">16.5</text:span><text:span text:style-name="T653">. pagal kompetenciją organizuoja ir vykdo paieškomų asmenų, pavogtų transporto priemonių, meno vertybių ir kitų daiktų bei dokumentų paiešką;</text:span></text:p>
      <text:p text:style-name="P654"><text:span text:style-name="T655">16.6</text:span><text:span text:style-name="T656">. tikri</text:span><text:span text:style-name="T657">na, kaip rinktinės struktūriniuose padaliniuose užtikrinamas pasienio teisinis ir pasienio kontrolės punktų režimai;</text:span></text:p>
      <text:p text:style-name="P658"><text:span text:style-name="T659">16.7</text:span><text:span text:style-name="T660">. nustatyta tvarka atlieka tarnybinius patikrinimus, analizuoja drausmės, tvarkos rinktinės struktūriniuose padaliniuose būklę, ją<text:s/></text:span><text:span text:style-name="T661">stiprina ir tobulina;</text:span></text:p>
      <text:p text:style-name="P662"><text:span text:style-name="T663">16.8</text:span><text:span text:style-name="T664">. pagal savo kompetenciją teikia pagalbą rinktinės struktūriniams padaliniams vykdant jiems pavestus uždavinius ir funkcijas;</text:span></text:p>
      <text:p text:style-name="P665"><text:span text:style-name="T666">16.9</text:span><text:span text:style-name="T667">. rengia rinktinės veiklos programų ir kompleksinių planų projektus ir teikia juos rinktinės</text:span><text:span text:style-name="T668"><text:s/>vadui;</text:span></text:p>
      <text:p text:style-name="P669"><text:span text:style-name="T670">16.10</text:span><text:span text:style-name="T671">. pagal savo kompetenciją teikia rinktinės vadui pasiūlymus dėl rinktinės biudžeto asignavimų paskirstymo;</text:span></text:p>
      <text:p text:style-name="P672"><text:span text:style-name="T673">16.11</text:span><text:span text:style-name="T674">. atlieka kitas tarnybos vado nustatytas funkcijas.</text:span></text:p>
      <text:p text:style-name="P675"/>
      <text:p text:style-name="P676"><text:span text:style-name="T677">VII</text:span><text:span text:style-name="T678">.<text:s/></text:span><text:span text:style-name="T679">UŽKARDA</text:span></text:p>
      <text:p text:style-name="P680"/>
      <text:p text:style-name="P681"><text:span text:style-name="T682">17</text:span><text:span text:style-name="T683">. Užkarda yra rinktinės struktūrinis padal</text:span><text:span text:style-name="T684">inys, įgyvendinantis nustatytas valstybės sienos apsaugos funkcijas priskirtoje pasienio ruožo dalyje.</text:span></text:p>
      <text:p text:style-name="P685"><text:span text:style-name="T686">18</text:span><text:span text:style-name="T687">. Užkardai vadovauja užkardos vadas, kurį skiria į pareigas ir atleidžia tarnybos vadas rinktinės vado teikimu.</text:span></text:p>
      <text:p text:style-name="P688"><text:span text:style-name="T689">19</text:span><text:span text:style-name="T690">. Užkardos funkcijos ir veiki</text:span><text:span text:style-name="T691">mo teritorija nustatomos užkardos nuostatuose, kuriuos rinktinės vado teikimu tvirtina tarnybos vadas.</text:span></text:p>
      <text:p text:style-name="P692"/>
      <text:p text:style-name="P693"><text:span text:style-name="T694">VIII</text:span><text:span text:style-name="T695">.<text:s/></text:span><text:span text:style-name="T696">KITI RINKTINĖS STRUKTŪRINIAI PADALINIAI</text:span></text:p>
      <text:p text:style-name="P697"/>
      <text:p text:style-name="P698"><text:span text:style-name="T699">20</text:span><text:span text:style-name="T700">. Rinktinėje yra kiti neteritoriniu principu tarnybos vado steigiami struktūriniai<text:s/></text:span><text:span text:style-name="T701">padaliniai.</text:span></text:p>
      <text:p text:style-name="P702"><text:span text:style-name="T703">21</text:span><text:span text:style-name="T704">. Šiems padaliniams vadovauja jų viršininkai (vadai), kuriuos rinktinės vado teikimu skiria į pareigas ir atleidžia iš jų tarnybos vadas.</text:span></text:p>
      <text:p text:style-name="P705"><text:span text:style-name="T706">22</text:span><text:span text:style-name="T707">. Kitų rinktinės struktūrinių padalinių funkcijas nustato šių padalinių nuostatai, kuriuos rin</text:span><text:span text:style-name="T708">ktinės vado teikimu tvirtina tarnybos vadas.</text:span></text:p>
      <text:p text:style-name="P709"/>
      <text:p text:style-name="P710"><text:span text:style-name="T711">IX</text:span><text:span text:style-name="T712">.<text:s/></text:span><text:span text:style-name="T713">RINKTINĖS FINANSAVIMAS IR KONTROLĖ</text:span></text:p>
      <text:p text:style-name="P714"/>
      <text:p text:style-name="P715"><text:span text:style-name="T716">23</text:span><text:span text:style-name="T717">. Rinktinė finansuojama iš valstybės biudžeto. Rinktinei finansuoti gali būti naudojamos ir kitos teisės aktų nustatyta tvarka gautos lėšos.</text:span></text:p>
      <text:p text:style-name="P718"><text:span text:style-name="T719">24</text:span><text:span text:style-name="T720">. Rinktinės</text:span><text:span text:style-name="T721"><text:s/>finansinės, valdymo veiklos kontrolę atlieka Vidaus reikalų ministerijos, tarnybos, vidaus audito ir kitos kontrolės teisę turinčios valstybės valdymo institucijos.</text:span></text:p>
      <text:p text:style-name="P722"/>
      <text:p text:style-name="P723"><text:span text:style-name="T724">_____________</text:span></text:p>
      <text:soft-page-break/>
      <text:p text:style-name="P725">PATVIRTINTA</text:p>
      <text:p text:style-name="P726">Valstybės sienos apsaugos tarnybos vado</text:p>
      <text:p text:style-name="P727">2001 m.<text:s/>balandžio 30 d. įsakymu Nr. 9</text:p>
      <text:p text:style-name="P728"/>
      <text:p text:style-name="P729"><text:span text:style-name="T730">VALSTYBĖS SIENOS APSAUGOS TARNYBOS PRIE LIETUVOS RESPUBLIKOS VIDAUS REIKALŲ MINISTERIJOS PAGĖGIŲ RINKTINĖS NUOSTATAI</text:span></text:p>
      <text:p text:style-name="P731"/>
      <text:p text:style-name="P732"><text:span text:style-name="T733">I</text:span><text:span text:style-name="T734">.<text:s/></text:span><text:span text:style-name="T735">BENDROSIOS NUOSTATOS</text:span></text:p>
      <text:p text:style-name="P736"/>
      <text:p text:style-name="P737"><text:span text:style-name="T738">1</text:span><text:span text:style-name="T739">. Valstybės sienos apsaugos tarnybos prie Lietuvos Respublikos vidaus rei</text:span><text:span text:style-name="T740">kalų ministerijos (toliau – tarnyba) Pagėgių rinktinė (toliau – rinktinė) yra teritorinis struktūrinis tarnybos padalinys, organizuojantis ir įgyvendinantis tarnybos funkcijas nustatytame pasienio ruože sausumoje ir pasienio vidaus vandenyse.</text:span></text:p>
      <text:p text:style-name="P741"><text:span text:style-name="T742">2</text:span><text:span text:style-name="T743">. Rinkti</text:span><text:span text:style-name="T744">nė savo veikloje vadovaujasi Lietuvos Respublikos Konstitucija, įstatymais ir kitais Lietuvos Respublikos Seimo priimtais teisės aktais, Lietuvos Respublikos tarptautinėmis sutartimis, Lietuvos Respublikos Vyriausybės nutarimais, tarnybos vado įsakymais ir</text:span><text:span text:style-name="T745"><text:s/>jais patvirtintais kitais teisės aktais, nurodymais bei šiais nuostatais.</text:span></text:p>
      <text:p text:style-name="P746"><text:span text:style-name="T747">3</text:span><text:span text:style-name="T748">. Rinktinė yra juridinis asmuo, turintis sąskaitą banke, herbinį antspaudą, vėliavą ir ženklą. Rinktinės adresas: Klaipėdos g. 16, Pagėgiai, Lietuvos Respublika.</text:span></text:p>
      <text:p text:style-name="P749"/>
      <text:p text:style-name="P750"><text:span text:style-name="T751">II</text:span><text:span text:style-name="T752">.<text:s/></text:span><text:span text:style-name="T753">RIN</text:span><text:span text:style-name="T754">KTINĖS UŽDAVINIAI IR FUNKCIJOS</text:span></text:p>
      <text:p text:style-name="P755"/>
      <text:p text:style-name="P756"><text:span text:style-name="T757">4</text:span><text:span text:style-name="T758">. Svarbiausieji rinktinės uždaviniai yra:</text:span></text:p>
      <text:p text:style-name="P759"><text:span text:style-name="T760">4.1</text:span><text:span text:style-name="T761">. užtikrinti valstybės sienos neliečiamumą ir įgyvendinti valstybės sienos apsaugos politiką nustatytame pasienio ruože sausumoje ir pasienio vidaus vandenyse;</text:span></text:p>
      <text:p text:style-name="P762"><text:span text:style-name="T763">4.2</text:span><text:span text:style-name="T764">. pag</text:span><text:span text:style-name="T765">al savo kompetenciją užtikrinti Lietuvos Respublikos tarptautinių sutarčių, įstatymų ir kitų teisės aktų, reglamentuojančių valstybės sienos apsaugą ir tarnybos veiklą, įgyvendinimą pavaldžiuose struktūriniuose padaliniuose;</text:span></text:p>
      <text:p text:style-name="P766"><text:span text:style-name="T767">4.3</text:span><text:span text:style-name="T768">. pagal savo<text:s/></text:span><text:span text:style-name="T769">kompetenciją užtikrinti nusikalstamų veikų ir kitų teisės pažeidimų prevenciją, atskleidimą ir tyrimą, žmogaus teisių ir laisvių apsaugą, viešąją tvarką ir visuomenės saugumą.</text:span></text:p>
      <text:p text:style-name="P770"><text:span text:style-name="T771">5</text:span><text:span text:style-name="T772">. Rinktinė, vykdydama jai pavestus uždavinius, atlieka šias funkcijas:</text:span></text:p>
      <text:p text:style-name="P773"><text:span text:style-name="T774">5.</text:span><text:span text:style-name="T775">1</text:span><text:span text:style-name="T776">. saugo valstybės sieną sausumoje ir pasienio vidaus vandenyse;</text:span></text:p>
      <text:p text:style-name="P777"><text:span text:style-name="T778">5.2</text:span><text:span text:style-name="T779">. pagal savo kompetenciją atlieka asmenų ir transporto priemonių, kertančių valstybės sieną, kontrolę;</text:span></text:p>
      <text:p text:style-name="P780"><text:span text:style-name="T781">5.3</text:span><text:span text:style-name="T782">. užtikrina pasienio teisinį režimą ir pagal kompetenciją pasienio kontr</text:span><text:span text:style-name="T783">olės punktų režimą;</text:span></text:p>
      <text:p text:style-name="P784"><text:span text:style-name="T785">5.4</text:span><text:span text:style-name="T786">. pagal savo kompetenciją dalyvauja įgyvendinant valstybinę migracijos procesų kontrolę;</text:span></text:p>
      <text:p text:style-name="P787"><text:span text:style-name="T788">5.5</text:span><text:span text:style-name="T789">. įstatymų ir kitų teisės aktų nustatyta tvarka išduoda užsieniečiams vizas ar kitus leidimus kirsti valstybės sieną, taip pat leidim</text:span><text:span text:style-name="T790">us atvykti ir būti valstybės sienos apsaugos zonoje bei leidimus verstis ūkine komercine ar kitokia veikla;</text:span></text:p>
      <text:p text:style-name="P791"><text:span text:style-name="T792">5.6</text:span><text:span text:style-name="T793">. pagal savo kompetenciją dalyvauja užtikrinant viešąją tvarką ir atlieka kitas įstatymų nustatytas teisėtvarkos funkcijas pasienio ruože;</text:span></text:p>
      <text:p text:style-name="P794"><text:span text:style-name="T795">5.7</text:span><text:span text:style-name="T796">. įstatymų nustatytais pagrindais ir tvarka taiko administracinės atsakomybės priemones asmenims už pasienio teisinio režimo ir (ar) pasienio kontrolės punktų veiklos taisyklių pažeidimus;</text:span></text:p>
      <text:p text:style-name="P797"><text:span text:style-name="T798">5.8</text:span><text:span text:style-name="T799">. užtikrina aplinkos apsaugos režimą valstybės sienos a</text:span><text:span text:style-name="T800">psaugos objektuose, dalyvauja vykdant paieškos ir gelbėjimo darbus sausumoje ir pasienio vidaus vandenyse;<text:s/></text:span></text:p>
      <text:p text:style-name="P801"><text:span text:style-name="T802">5.9</text:span><text:span text:style-name="T803">. įstatymų nustatyta tvarka priima užsieniečių prašymus suteikti pabėgėlio statusą, apklausia juos, surenka asmens duomenis apie juos bei kar</text:span><text:span text:style-name="T804">tu atvykusius jų šeimos narius, nustato kelionės maršrutą, taip pat išaiškina prašymo padavimo motyvus;</text:span></text:p>
      <text:p text:style-name="P805"><text:span text:style-name="T806">5.10</text:span><text:span text:style-name="T807">. pagal savo kompetenciją įstatymų ir kitų teisės aktų nustatyta tvarka bendradarbiauja su valstybės ir vietos savivaldos institucijomis ir pana</text:span><text:span text:style-name="T808">šiomis kitų valstybių tarnybomis;</text:span></text:p>
      <text:p text:style-name="P809"><text:span text:style-name="T810">5.11</text:span><text:span text:style-name="T811">. ginkluotųjų pajėgų sudėtyje gina valstybę karo metu;</text:span></text:p>
      <text:p text:style-name="P812"><text:span text:style-name="T813">5.12</text:span><text:span text:style-name="T814">. atlieka kitas tarnybos vado jai pavestas funkcijas.</text:span></text:p>
      <text:p text:style-name="P815"><text:span text:style-name="T816">6</text:span><text:span text:style-name="T817">. Nurodytas 5 punkte funkcijas rinktinė įgyvendina viešai ir prireikus naudodama įstatymų<text:s/></text:span><text:span text:style-name="T818">numatytus operatyvinės veiklos metodus ir priemones.</text:span></text:p>
      <text:p text:style-name="P819"/>
      <text:p text:style-name="P820"><text:span text:style-name="T821">III</text:span><text:span text:style-name="T822">.<text:s/></text:span><text:span text:style-name="T823">RINKTINĖS TEISĖS</text:span></text:p>
      <text:p text:style-name="P824"/>
      <text:p text:style-name="P825"><text:span text:style-name="T826">7</text:span><text:span text:style-name="T827">. Rinktinė, įgyvendindama jai pavestus uždavinius ir funkcijas, pagal savo kompetenciją turi teisę:</text:span></text:p>
      <text:p text:style-name="P828"><text:span text:style-name="T829">7.1</text:span><text:span text:style-name="T830">. tarnybos vado nustatyta tvarka atstovauti rinktinei<text:s/></text:span><text:span text:style-name="T831">bendradarbiaujant su valstybės ir vietos savivaldos institucijomis ir atitinkamomis kitų valstybių tarnybomis;</text:span></text:p>
      <text:p text:style-name="P832"><text:span text:style-name="T833">7.2</text:span><text:span text:style-name="T834">. teisės aktų nustatyta tvarka gauti iš kitų valstybės ir savivaldybių institucijų bei įstaigų, įmonių, organizacijų bei asmenų informacij</text:span><text:span text:style-name="T835">ą ir pasiūlymus rinktinės kompetencijai priskirtais klausimais;</text:span></text:p>
      <text:p text:style-name="P836"><text:span text:style-name="T837">7.3</text:span><text:span text:style-name="T838">. teikti tarnybos vadui pasiūlymus dėl rinktinės struktūrinių padalinių steigimo, reorganizavimo ir likvidavimo;</text:span></text:p>
      <text:p text:style-name="P839"><text:span text:style-name="T840">7.4</text:span><text:span text:style-name="T841">. gauti paramą Lietuvos Respublikos labdaros ir paramos įstatymo<text:s/></text:span><text:span text:style-name="T842">(Žin., 1993, Nr.<text:s/></text:span><text:a xlink:href="https://www.e-tar.lt/portal/lt/legalAct/TAR.C0FF21832A85" office:target-frame-name="_blank" xlink:show="new"><text:span text:style-name="T843">21-506</text:span></text:a><text:span text:style-name="T844">; 2000, Nr.<text:s/></text:span><text:a xlink:href="https://www.e-tar.lt/portal/lt/legalAct/TAR.900ADEA42E8E" office:target-frame-name="_blank" xlink:show="new"><text:span text:style-name="T845">61-1818</text:span></text:a><text:span text:style-name="T846">) nustatyta tvarka.</text:span><text:s/></text:p>
      <text:p text:style-name="P847">Papildyta punktu:</text:p>
      <text:p text:style-name="P848"><text:span text:style-name="T849">Nr.<text:s/></text:span><text:a xlink:href="https://www.e-tar.lt/portal/legalAct.html?documentId=TAR.9097E606652A" office:target-frame-name="_top" xlink:show="replace"><text:span text:style-name="T850">4-490</text:span></text:a><text:span text:style-name="T851">, 2004-10-04, Žin., 2004, Nr. 149-5439 (2004-10-09), i. k. 104231SISAK0004-490</text:span></text:p>
      <text:p text:style-name="Normal"/>
      <text:p text:style-name="P852"><text:span text:style-name="T853">8</text:span><text:span text:style-name="T854">. Rinktinė turi ir kitų teisių, kurias jai suteikia pagal kompetenciją tarnybos vad</text:span><text:span text:style-name="T855">as.</text:span></text:p>
      <text:p text:style-name="P856"/>
      <text:p text:style-name="P857"><text:span text:style-name="T858">IV</text:span><text:span text:style-name="T859">.<text:s/></text:span><text:span text:style-name="T860">RINKTINĖS ORGANIZACINĖ STRUKTŪRA</text:span></text:p>
      <text:p text:style-name="P861"/>
      <text:p text:style-name="P862"><text:span text:style-name="T863">9</text:span><text:span text:style-name="T864">. Rinktinę sudaro:</text:span></text:p>
      <text:p text:style-name="P865"><text:span text:style-name="T866">9.1</text:span><text:span text:style-name="T867">. rinktinės vadas;</text:span></text:p>
      <text:p text:style-name="P868"><text:span text:style-name="T869">9.2</text:span><text:span text:style-name="T870">. rinktinės štabas;</text:span></text:p>
      <text:p text:style-name="P871">9.3. užkarda (Kudirkos Naumiesčio, Slavikų, Viešvilės, Bardinų, Plaškių, Vileikių);<text:s/></text:p>
      <text:p text:style-name="P872">Punkto pakeitimai:</text:p>
      <text:p text:style-name="P873"><text:span text:style-name="T874">Nr.<text:s/></text:span><text:a xlink:href="https://www.e-tar.lt/portal/legalAct.html?documentId=TAR.2AA6447C163A" office:target-frame-name="_top" xlink:show="replace"><text:span text:style-name="T875">390</text:span></text:a><text:span text:style-name="T876">, 2002-09-30, Žin., 2002, Nr. 96-4238 (2002-10-04), i. k. 102231SISAK00000390</text:span></text:p>
      <text:p text:style-name="P877"><text:span text:style-name="T878">Nr.<text:s/></text:span><text:a xlink:href="https://www.e-tar.lt/portal/legalAct.html?documentId=TAR.6113E50A21C4" office:target-frame-name="_top" xlink:show="replace"><text:span text:style-name="T879">4-204</text:span></text:a><text:span text:style-name="T880">, 20</text:span><text:span text:style-name="T881">04-05-03, Žin., 2004, Nr. 78-2777 (2004-05-11), i. k. 104231SISAK0004-204</text:span></text:p>
      <text:p text:style-name="P882"><text:span text:style-name="T883">Nr.<text:s/></text:span><text:a xlink:href="https://www.e-tar.lt/portal/legalAct.html?documentId=TAR.D4E263C98983" office:target-frame-name="_top" xlink:show="replace"><text:span text:style-name="T884">4-832</text:span></text:a><text:span text:style-name="T885">, 2006-11-14, Žin., 2006, Nr. 139-5338 (2006-12-21), i. k. 106231SISAK0004-832</text:span></text:p>
      <text:p text:style-name="Normal"/>
      <text:p text:style-name="P886"><text:span text:style-name="T887">9.4</text:span><text:span text:style-name="T888">.<text:s/></text:span><text:span text:style-name="T889">kiti rinktinės struktūriniai padaliniai.</text:span></text:p>
      <text:p text:style-name="P890"/>
      <text:p text:style-name="P891"><text:span text:style-name="T892">V</text:span><text:span text:style-name="T893">.<text:s/></text:span><text:span text:style-name="T894">RINKTINĖS VADAS</text:span></text:p>
      <text:p text:style-name="P895"/>
      <text:p text:style-name="P896"><text:span text:style-name="T897">10</text:span><text:span text:style-name="T898">. Rinktinei vadovauja rinktinės vadas, kurį skiria į pareigas ir atleidžia iš jų tarnybos vadas.</text:span></text:p>
      <text:p text:style-name="P899"><text:span text:style-name="T900">11</text:span><text:span text:style-name="T901">. Rinktinės vadas yra pavaldus ir atskaitingas tiesiogiai tarnybos vadui ir a</text:span><text:span text:style-name="T902">smeniškai atsako už rinktinei pavestų uždavinių bei funkcijų vykdymą.</text:span></text:p>
      <text:p text:style-name="P903"><text:span text:style-name="T904">12</text:span><text:span text:style-name="T905">. Rinktinės vadas turi pavaduotojus, kuriuos skiria į pareigas ir atleidžia tarnybos vadas rinktinės vado teikimu.</text:span></text:p>
      <text:p text:style-name="P906"><text:span text:style-name="T907">13</text:span><text:span text:style-name="T908">. Rinktinės vadas:</text:span></text:p>
      <text:p text:style-name="P909"><text:span text:style-name="T910">13.1</text:span><text:span text:style-name="T911">. organizuoja ir kontroliuoja<text:s/></text:span><text:span text:style-name="T912">rinktinei pavestų uždavinių ir funkcijų įgyvendinimą;</text:span></text:p>
      <text:p text:style-name="P913"><text:span text:style-name="T914">13.2</text:span><text:span text:style-name="T915">. teikia tarnybos vadui pasiūlymus dėl rinktinės struktūrinių padalinių steigimo, reorganizavimo, likvidavimo;</text:span></text:p>
      <text:p text:style-name="P916"><text:span text:style-name="T917">13.3</text:span><text:span text:style-name="T918">. teikia tarnybos vadui tvirtinti rinktinės ir jos struktūrinių padalinių n</text:span><text:span text:style-name="T919">uostatus;</text:span></text:p>
      <text:p text:style-name="P920"><text:span text:style-name="T921">13.4</text:span><text:span text:style-name="T922">. teikia pasiūlymus tarnybos vadui dėl rinktinės vado pavaduotojų bei užkardų vadų ir jų pavaduotojų, kitų struktūrinių padalinių vadovų ir jų pavaduotojų paskyrimo bei atleidimo;</text:span></text:p>
      <text:p text:style-name="P923"><text:span text:style-name="T924">13.5</text:span><text:span text:style-name="T925">. priskiria rinktinės vado pavaduotojams veiklos s</text:span><text:span text:style-name="T926">ritis;</text:span></text:p>
      <text:p text:style-name="P927"><text:span text:style-name="T928">13.6</text:span><text:span text:style-name="T929">. suderinęs su tarnybos vadu, pagal kompetenciją nustato pavaldžių struktūrinių padalinių pagrindinius uždavinius bei teises saugant paskirtą valstybės sienos ruožą;</text:span></text:p>
      <text:p text:style-name="P930"><text:span text:style-name="T931">13.7</text:span><text:span text:style-name="T932">. pagal savo kompetenciją skiria į pareigas ir atleidžia iš jų rink</text:span><text:span text:style-name="T933">tinės pareigūnus ir kitus tarnautojus;</text:span></text:p>
      <text:p text:style-name="P934"><text:span text:style-name="T935">13.8</text:span><text:span text:style-name="T936">. pagal kompetenciją skiria tarnybines nuobaudas ir skatina rinktinės pareigūnus ir kitus tarnautojus, taip pat teikia pasiūlymus dėl pareigūnų skatinimo tarnybos vadui;</text:span></text:p>
      <text:p text:style-name="P937"><text:span text:style-name="T938">13.9</text:span><text:span text:style-name="T939">. pagal kompetenciją tvirtina p</text:span><text:span text:style-name="T940">areigūnų ir kitų tarnautojų pareigybių aprašymus;</text:span></text:p>
      <text:p text:style-name="P941"><text:span text:style-name="T942">13.10</text:span><text:span text:style-name="T943">. teisės aktų nustatyta tvarka naudoja rinktinei skirtas biudžeto lėšas savo veiklai bei programoms vykdyti ir uždaviniams įgyvendinti;</text:span></text:p>
      <text:p text:style-name="P944"><text:span text:style-name="T945">13.11</text:span><text:span text:style-name="T946">. pagal kompetenciją leidžia įsakymus, nurodymus rin</text:span><text:span text:style-name="T947">ktinės veiklos klausimais;</text:span></text:p>
      <text:p text:style-name="P948"><text:span text:style-name="T949">13.12</text:span><text:span text:style-name="T950">. atlieka kitas tarnybos vado jam pavestas funkcijas.</text:span></text:p>
      <text:p text:style-name="P951"/>
      <text:p text:style-name="P952"><text:span text:style-name="T953">VI</text:span><text:span text:style-name="T954">.<text:s/></text:span><text:span text:style-name="T955">RINKTINĖS ŠTABAS</text:span></text:p>
      <text:p text:style-name="P956"/>
      <text:p text:style-name="P957"><text:span text:style-name="T958">14</text:span><text:span text:style-name="T959">. Rinktinės štabas (toliau – štabas) organizuoja ir kontroliuoja rinktinės vidinį administravimą.</text:span></text:p>
      <text:p text:style-name="P960"><text:span text:style-name="T961">15</text:span><text:span text:style-name="T962">. Štabui vadovauja štabo<text:s/></text:span><text:span text:style-name="T963">viršininkas. Štabo viršininkas yra rinktinės vado pavaduotojas, turintis įgaliojimus rinktinės administravimo klausimais, ir, nesant vado, jį pavaduoja.</text:span></text:p>
      <text:p text:style-name="P964"><text:span text:style-name="T965">16</text:span><text:span text:style-name="T966">. Štabas atlieka šias pagrindines funkcijas:</text:span></text:p>
      <text:p text:style-name="P967"><text:span text:style-name="T968">16.1</text:span><text:span text:style-name="T969">. pagal savo kompetenciją organizuoja ir<text:s/></text:span><text:span text:style-name="T970">kontroliuoja Lietuvos Respublikos įstatymų ir tarptautinių sutarčių, Lietuvos Respublikos Vyriausybės nutarimų, tarnybos vado įsakymų ir kitų rinktinės veiklą reglamentuojančių teisės aktų vykdymą struktūriniuose padaliniuose;</text:span></text:p>
      <text:p text:style-name="P971"><text:span text:style-name="T972">16.2</text:span><text:span text:style-name="T973">. renka, kaupia,<text:s/></text:span><text:span text:style-name="T974">analizuoja informaciją apie padėtį rinktinės nustatytuose pasienio ruožuose, sausumoje ir pasienio vidaus vandenyse bei teikia rinktinės vadui pasiūlymus dėl valstybės sienos apsaugos tobulinimo, rinktinės struktūrinių padalinių steigimo, reorganizavimo be</text:span><text:span text:style-name="T975">i likvidavimo;</text:span></text:p>
      <text:p text:style-name="P976"><text:span text:style-name="T977">16.3</text:span><text:span text:style-name="T978">. užtikrina nuolatinę rinktinės struktūrinių padalinių parengtį;</text:span></text:p>
      <text:p text:style-name="P979"><text:span text:style-name="T980">16.4</text:span><text:span text:style-name="T981">. pagal kompetenciją organizuoja ir vykdo paieškomų asmenų, pavogtų transporto priemonių, meno vertybių ir kitų daiktų bei dokumentų paiešką;</text:span></text:p>
      <text:p text:style-name="P982"><text:span text:style-name="T983">16.5</text:span><text:span text:style-name="T984">. tikrina,</text:span><text:span text:style-name="T985"><text:s/>kaip rinktinės struktūriniuose padaliniuose užtikrinamas pasienio teisinis režimas ir pasienio kontrolės punktų režimas;</text:span></text:p>
      <text:p text:style-name="P986"><text:span text:style-name="T987">16.6</text:span><text:span text:style-name="T988">. rengia pranešimus, ataskaitas ir juos laiku pateikia tarnybos štabui;</text:span></text:p>
      <text:p text:style-name="P989"><text:span text:style-name="T990">16.7</text:span><text:span text:style-name="T991">. nustatyta tvarka atlieka tarnybinius patikri</text:span><text:span text:style-name="T992">nimus, analizuoja drausmės, tvarkos rinktinės struktūriniuose padaliniuose būklę, ją stiprina ir tobulina;</text:span></text:p>
      <text:p text:style-name="P993"><text:span text:style-name="T994">16.8</text:span><text:span text:style-name="T995">. pagal savo kompetenciją teikia pagalbą rinktinės struktūriniams padaliniams vykdant jiems pavestus uždavinius ir funkcijas;</text:span></text:p>
      <text:p text:style-name="P996"><text:span text:style-name="T997">16.9</text:span><text:span text:style-name="T998">. rengi</text:span><text:span text:style-name="T999">a rinktinės veiklos programų ir kompleksinių planų projektus ir teikia juos rinktinės vadui;</text:span></text:p>
      <text:p text:style-name="P1000"><text:span text:style-name="T1001">16.10</text:span><text:span text:style-name="T1002">. pagal savo kompetenciją teikia rinktinės vadui pasiūlymus dėl rinktinės biudžeto asignavimų paskirstymo;</text:span></text:p>
      <text:p text:style-name="P1003"><text:span text:style-name="T1004">16.11</text:span><text:span text:style-name="T1005">. atlieka kitas tarnybos vado nustatyt</text:span><text:span text:style-name="T1006">as funkcijas.</text:span></text:p>
      <text:p text:style-name="P1007"/>
      <text:p text:style-name="P1008"><text:span text:style-name="T1009">VII</text:span><text:span text:style-name="T1010">.<text:s/></text:span><text:span text:style-name="T1011">UŽKARDA</text:span></text:p>
      <text:p text:style-name="P1012"/>
      <text:p text:style-name="P1013"><text:span text:style-name="T1014">17</text:span><text:span text:style-name="T1015">. Užkarda yra rinktinės struktūrinis padalinys, įgyvendinantis nustatytas valstybės sienos apsaugos funkcijas priskirtoje pasienio ruožo dalyje.</text:span></text:p>
      <text:p text:style-name="P1016"><text:span text:style-name="T1017">18</text:span><text:span text:style-name="T1018">. Užkardai vadovauja užkardos vadas, kurį skiria į pareigas ir</text:span><text:span text:style-name="T1019"><text:s/>atleidžia tarnybos vadas rinktinės vado teikimu.</text:span></text:p>
      <text:p text:style-name="P1020"><text:span text:style-name="T1021">19</text:span><text:span text:style-name="T1022">. Užkardos funkcijos ir veikimo teritorija nustatomos užkardos nuostatuose, kuriuos rinktinės vado teikimu tvirtina tarnybos vadas.</text:span></text:p>
      <text:p text:style-name="P1023"/>
      <text:p text:style-name="P1024"><text:span text:style-name="T1025">VIII</text:span><text:span text:style-name="T1026">.<text:s/></text:span><text:span text:style-name="T1027">KITI RINKTINĖS STRUKTŪRINIAI PADALINIAI</text:span></text:p>
      <text:p text:style-name="P1028"/>
      <text:p text:style-name="P1029"><text:span text:style-name="T1030">20</text:span><text:span text:style-name="T1031">. Rinkti</text:span><text:span text:style-name="T1032">nėje yra kiti neteritoriniu principu tarnybos vado steigiami struktūriniai padaliniai.</text:span></text:p>
      <text:p text:style-name="P1033"><text:span text:style-name="T1034">21</text:span><text:span text:style-name="T1035">. Šiems padaliniams vadovauja viršininkai (vadai), kuriuos rinktinės vado teikimu skiria į pareigas ir atleidžia iš jų tarnybos vadas.</text:span></text:p>
      <text:p text:style-name="P1036"><text:span text:style-name="T1037">22</text:span><text:span text:style-name="T1038">. Kitų rinktinės<text:s/></text:span><text:span text:style-name="T1039">struktūrinių padalinių funkcijas nustato šių padalinių nuostatai, kuriuos rinktinės vado teikimu tvirtina tarnybos vadas.</text:span></text:p>
      <text:p text:style-name="P1040"/>
      <text:p text:style-name="P1041"><text:span text:style-name="T1042">IX</text:span><text:span text:style-name="T1043">.<text:s/></text:span><text:span text:style-name="T1044">RINKTINĖS FINANSAVIMAS IR KONTROLĖ</text:span></text:p>
      <text:p text:style-name="P1045"/>
      <text:p text:style-name="P1046"><text:span text:style-name="T1047">23</text:span><text:span text:style-name="T1048">. Rinktinė finansuojama iš valstybės biudžeto. Rinktinei finansuoti gali būti nau</text:span><text:span text:style-name="T1049">dojamos ir kitos teisės aktų nustatyta tvarka gautos lėšos.</text:span></text:p>
      <text:p text:style-name="P1050"><text:span text:style-name="T1051">24</text:span><text:span text:style-name="T1052">. Rinktinės finansinės, valdymo veiklos kontrolę atlieka Vidaus reikalų ministerijos, tarnybos, vidaus audito ir kitos kontrolės teisę turinčios valstybės valdymo institucijos.</text:span></text:p>
      <text:p text:style-name="P1053"/>
      <text:p text:style-name="P1054"><text:span text:style-name="T1055">_____________</text:span></text:p>
      <text:soft-page-break/>
      <text:p text:style-name="P1056">PATVIRTINTA</text:p>
      <text:p text:style-name="P1057">Valstybės sienos apsaugos tarnybos vado</text:p>
      <text:p text:style-name="P1058">2001 m. balandžio 30 d. įsakymu Nr. 9</text:p>
      <text:p text:style-name="P1059"/>
      <text:p text:style-name="P1060"><text:span text:style-name="T1061">VALSTYBĖS SIENOS APSAUGOS TARNYBOS PRIE LIETUVOS RESPUBLIKOS VIDAUS REIKALŲ MINISTERIJOS PAKRANČIŲ APSAUGOS RINKTINĖS NUOSTATAI</text:span></text:p>
      <text:p text:style-name="P1062"/>
      <text:p text:style-name="P1063"><text:span text:style-name="T1064">I</text:span><text:span text:style-name="T1065">.<text:s/></text:span><text:span text:style-name="T1066">BENDROSIOS</text:span><text:span text:style-name="T1067"><text:s/>NUOSTATOS</text:span></text:p>
      <text:p text:style-name="P1068"/>
      <text:p text:style-name="P1069"><text:span text:style-name="T1070">1</text:span><text:span text:style-name="T1071">. Valstybės sienos apsaugos tarnybos prie Lietuvos Respublikos vidaus reikalų ministerijos (toliau – tarnyba) Pakrančių apsaugos rinktinė (toliau – rinktinė) yra teritorinis struktūrinis tarnybos padalinys, organizuojantis ir įgyvendinanti</text:span><text:span text:style-name="T1072">s tarnybos funkcijas nustatytame valstybės sienos ruože sausumoje, teritorinėje jūroje ir pasienio vidaus vandenyse.</text:span></text:p>
      <text:p text:style-name="P1073"><text:span text:style-name="T1074">2</text:span><text:span text:style-name="T1075">. Rinktinė savo veikloje vadovaujasi Lietuvos Respublikos Konstitucija, įstatymais ir kitais Lietuvos Respublikos Seimo priimtais teis</text:span><text:span text:style-name="T1076">ės aktais, Lietuvos Respublikos tarptautinėmis sutartimis, Lietuvos Respublikos Vyriausybės nutarimais, tarnybos vado įsakymais ir jais patvirtintais kitais teisės aktais, nurodymais bei šiais nuostatais.</text:span></text:p>
      <text:p text:style-name="P1077"><text:span text:style-name="T1078">3</text:span><text:span text:style-name="T1079">. Rinktinė yra juridinis asmuo, turintis sąska</text:span><text:span text:style-name="T1080">itą banke, herbinį antspaudą, vėliavą ir ženklą. Rinktinės adresas: Gintaro g. 1, Klaipėda, Lietuvos Respublika.</text:span></text:p>
      <text:p text:style-name="P1081"/>
      <text:p text:style-name="P1082"><text:span text:style-name="T1083">II</text:span><text:span text:style-name="T1084">.<text:s/></text:span><text:span text:style-name="T1085">RINKTINĖS UŽDAVINIAI IR FUNKCIJOS</text:span></text:p>
      <text:p text:style-name="P1086"/>
      <text:p text:style-name="P1087"><text:span text:style-name="T1088">4</text:span><text:span text:style-name="T1089">. Svarbiausieji rinktinės uždaviniai yra:</text:span></text:p>
      <text:p text:style-name="P1090"><text:span text:style-name="T1091">4.1</text:span><text:span text:style-name="T1092">. užtikrinti valstybės sienos neliečiamumą, į</text:span><text:span text:style-name="T1093">gyvendinti valstybės sienos apsaugos politiką nustatytame pasienio ruože sausumoje, teritorinėje jūroje ir pasienio vidaus vandenyse;</text:span></text:p>
      <text:p text:style-name="P1094"><text:span text:style-name="T1095">4.2</text:span><text:span text:style-name="T1096">. pagal savo kompetenciją užtikrinti Lietuvos Respublikos tarptautinių sutarčių, įstatymų ir kitų teisės aktų, regl</text:span><text:span text:style-name="T1097">amentuojančių valstybės sienos apsaugą ir tarnybos veiklą, įgyvendinimą pavaldžiuose struktūriniuose padaliniuose;</text:span></text:p>
      <text:p text:style-name="P1098"><text:span text:style-name="T1099">4.3</text:span><text:span text:style-name="T1100">. pagal savo kompetenciją užtikrinti nusikalstamų veikų ir kitų teisės pažeidimų prevenciją, atskleidimą ir tyrimą, žmogaus teisių ir<text:s/></text:span><text:span text:style-name="T1101">laisvių apsaugą, viešąją tvarką ir visuomenės saugumą.</text:span></text:p>
      <text:p text:style-name="P1102"><text:span text:style-name="T1103">5</text:span><text:span text:style-name="T1104">. Rinktinė, vykdydama jai pavestus uždavinius, atlieka šias funkcijas:</text:span></text:p>
      <text:p text:style-name="P1105"><text:span text:style-name="T1106">5.1</text:span><text:span text:style-name="T1107">. saugo valstybės sieną sausumoje, teritorinėje jūroje, Kuršių mariose ir pasienio vidaus vandenyse;</text:span></text:p>
      <text:p text:style-name="P1108"><text:span text:style-name="T1109">5.2</text:span><text:span text:style-name="T1110">. pagal<text:s/></text:span><text:span text:style-name="T1111">kompetenciją atlieka asmenų ir transporto priemonių, kertančių valstybės sieną, kontrolę;</text:span></text:p>
      <text:p text:style-name="P1112"><text:span text:style-name="T1113">5.3</text:span><text:span text:style-name="T1114">. užtikrina pasienio teisinį režimą ir pagal kompetenciją pasienio kontrolės punktų režimą;</text:span></text:p>
      <text:p text:style-name="P1115"><text:span text:style-name="T1116">5.4</text:span><text:span text:style-name="T1117">. pagal kompetenciją dalyvauja įgyvendinant valstybinę migra</text:span><text:span text:style-name="T1118">cijos procesų kontrolę;</text:span></text:p>
      <text:p text:style-name="P1119"><text:span text:style-name="T1120">5.5</text:span><text:span text:style-name="T1121">. įstatymų ir kitų teisės aktų nustatyta tvarka išduoda užsieniečiams vizas ar kitus leidimus kirsti valstybės sieną, taip pat leidimus atvykti ir būti valstybės sienos apsaugos zonoje bei verstis ūkine, komercine ar kitokia<text:s/></text:span><text:span text:style-name="T1122">veikla;</text:span></text:p>
      <text:p text:style-name="P1123"><text:span text:style-name="T1124">5.6</text:span><text:span text:style-name="T1125">. pagal kompetenciją dalyvauja užtikrinant viešąją tvarką ir atlieka kitas įstatymų nustatytas teisėtvarkos funkcijas pasienio ruože;</text:span></text:p>
      <text:p text:style-name="P1126"><text:span text:style-name="T1127">5.7</text:span><text:span text:style-name="T1128">. įstatymo nustatytais pagrindais ir tvarka taiko administracinės atsakomybės priemones asmenims už<text:s/></text:span><text:span text:style-name="T1129">pasienio teisinio režimo ir (ar) pasienio kontrolės punktų veiklos taisyklių pažeidimus;</text:span></text:p>
      <text:p text:style-name="P1130"><text:span text:style-name="T1131">5.8</text:span><text:span text:style-name="T1132">. užtikrina aplinkos apsaugos režimą valstybės sienos apsaugos objektuose, dalyvauja vykdant paieškos ir gelbėjimo darbus jūroje, Kuršių mariose ir pasienio vid</text:span><text:span text:style-name="T1133">aus vandenyse;</text:span></text:p>
      <text:p text:style-name="P1134"><text:span text:style-name="T1135">5.9</text:span><text:span text:style-name="T1136">. įstatymų nustatyta tvarka priima užsieniečių prašymus suteikti pabėgėlio statusą, apklausia juos, surenka asmens duomenis apie juos bei kartu atvykusius jų šeimos narius, nustato kelionės maršrutą, taip pat išaiškina prašymo padavim</text:span><text:span text:style-name="T1137">o motyvus;</text:span></text:p>
      <text:p text:style-name="P1138"><text:span text:style-name="T1139">5.10</text:span><text:span text:style-name="T1140">. pagal kompetenciją įstatymų ir kitų teisės aktų nustatyta tvarka bendradarbiauja su valstybės ir vietos savivaldos institucijomis ir panašiomis kitų valstybių tarnybomis;</text:span></text:p>
      <text:p text:style-name="P1141"><text:span text:style-name="T1142">5.11</text:span><text:span text:style-name="T1143">. ginkluotųjų pajėgų sudėtyje gina valstybę karo metu;</text:span></text:p>
      <text:p text:style-name="P1144"><text:span text:style-name="T1145">5.12</text:span><text:span text:style-name="T1146">. atlieka kitas tarnybos vado jai pavestas funkcijas.</text:span></text:p>
      <text:p text:style-name="P1147"><text:span text:style-name="T1148">6</text:span><text:span text:style-name="T1149">. Nurodytas 5 punkte funkcijas rinktinė įgyvendina viešai ir prireikus naudodama įstatymų numatytus operatyvinės veiklos metodus ir priemones.</text:span></text:p>
      <text:p text:style-name="P1150"/>
      <text:p text:style-name="P1151"><text:span text:style-name="T1152">III</text:span><text:span text:style-name="T1153">.<text:s/></text:span><text:span text:style-name="T1154">RINKTINĖS TEISĖS</text:span></text:p>
      <text:p text:style-name="P1155"/>
      <text:p text:style-name="P1156"><text:span text:style-name="T1157">7</text:span><text:span text:style-name="T1158">. Rinktinė</text:span><text:span text:style-name="T1159">, įgyvendindama jai pavestus uždavinius ir funkcijas, pagal savo kompetenciją turi teisę:</text:span></text:p>
      <text:p text:style-name="P1160"><text:span text:style-name="T1161">7.1</text:span><text:span text:style-name="T1162">. tarnybos vado nustatyta tvarka atstovauti rinktinei bendradarbiaujant su valstybės ir vietos savivaldos institucijomis ir atitinkamomis kitų valstybių tarnybom</text:span><text:span text:style-name="T1163">is;</text:span></text:p>
      <text:p text:style-name="P1164"><text:span text:style-name="T1165">7.2</text:span><text:span text:style-name="T1166">. teisės aktų nustatyta tvarka gauti iš kitų valstybės bei vietos savivaldos institucijų, įmonių, įstaigų, organizacijų bei asmenų informaciją ir pasiūlymus rinktinės kompetencijai priskirtais klausimais;</text:span></text:p>
      <text:p text:style-name="P1167"><text:span text:style-name="T1168">7.3</text:span><text:span text:style-name="T1169">. teikti tarnybos vadui<text:s/></text:span><text:span text:style-name="T1170">pasiūlymus dėl rinktinės struktūrinių padalinių steigimo, reorganizavimo ir likvidavimo;</text:span></text:p>
      <text:p text:style-name="P1171"><text:span text:style-name="T1172">7.4</text:span><text:span text:style-name="T1173">. gauti paramą Lietuvos Respublikos labdaros ir paramos įstatymo (Žin., 1993, Nr.<text:s/></text:span><text:a xlink:href="https://www.e-tar.lt/portal/lt/legalAct/TAR.C0FF21832A85" office:target-frame-name="_blank" xlink:show="new"><text:span text:style-name="T1174">21-506</text:span></text:a><text:span text:style-name="T1175">; 2000, Nr.<text:s/></text:span><text:a xlink:href="https://www.e-tar.lt/portal/lt/legalAct/TAR.900ADEA42E8E" office:target-frame-name="_blank" xlink:show="new"><text:span text:style-name="T1176">61-1818</text:span></text:a><text:span text:style-name="T1177">) nustatyta tvarka.</text:span><text:s/></text:p>
      <text:p text:style-name="P1178">Papildyta punktu:</text:p>
      <text:p text:style-name="P1179"><text:span text:style-name="T1180">Nr.<text:s/></text:span><text:a xlink:href="https://www.e-tar.lt/portal/legalAct.html?documentId=TAR.9097E606652A" office:target-frame-name="_top" xlink:show="replace"><text:span text:style-name="T1181">4-490</text:span></text:a><text:span text:style-name="T1182">, 2004-10</text:span><text:span text:style-name="T1183">-04, Žin., 2004, Nr. 149-5439 (2004-10-09), i. k. 104231SISAK0004-490</text:span></text:p>
      <text:p text:style-name="Normal"/>
      <text:p text:style-name="P1184"><text:span text:style-name="T1185">8</text:span><text:span text:style-name="T1186">. Rinktinė turi ir kitų teisių, kurias jai pagal kompetenciją suteikia tarnybos vadas.</text:span></text:p>
      <text:p text:style-name="P1187"/>
      <text:p text:style-name="P1188"><text:span text:style-name="T1189">IV</text:span><text:span text:style-name="T1190">.<text:s/></text:span><text:span text:style-name="T1191">RINKTINĖS ORGANIZACINĖ STRUKTŪRA</text:span></text:p>
      <text:p text:style-name="P1192"/>
      <text:p text:style-name="P1193"><text:span text:style-name="T1194">9</text:span><text:span text:style-name="T1195">. Rinktinę sudaro:</text:span></text:p>
      <text:p text:style-name="P1196"><text:span text:style-name="T1197">9.1</text:span><text:span text:style-name="T1198">. rinktinės vadas</text:span><text:span text:style-name="T1199">;</text:span></text:p>
      <text:p text:style-name="P1200"><text:span text:style-name="T1201">9.2</text:span><text:span text:style-name="T1202">. rinktinės štabas;</text:span></text:p>
      <text:p text:style-name="P1203">9.3. užkarda (Palangos, Neringos, Kopgalio, Uosto);<text:s/></text:p>
      <text:p text:style-name="P1204">Punkto pakeitimai:</text:p>
      <text:p text:style-name="P1205"><text:span text:style-name="T1206">Nr.<text:s/></text:span><text:a xlink:href="https://www.e-tar.lt/portal/legalAct.html?documentId=TAR.C669AD69CED0" office:target-frame-name="_top" xlink:show="replace"><text:span text:style-name="T1207">253</text:span></text:a><text:span text:style-name="T1208">, 2002-06-11, Žin., 2002, Nr. 58-2382 (2002-06-14), i. k.<text:s/></text:span><text:span text:style-name="T1209">102231SISAK00000253</text:span></text:p>
      <text:p text:style-name="P1210"><text:span text:style-name="T1211">Nr.<text:s/></text:span><text:a xlink:href="https://www.e-tar.lt/portal/legalAct.html?documentId=TAR.F91B55444035" office:target-frame-name="_top" xlink:show="replace"><text:span text:style-name="T1212">4-957</text:span></text:a><text:span text:style-name="T1213">, 2006-12-22, Žin., 2007, Nr. 2-113 (2007-01-06), i. k. 106231SISAK0004-957</text:span></text:p>
      <text:p text:style-name="Normal"/>
      <text:p text:style-name="P1214"><text:span text:style-name="T1215">9.4</text:span><text:span text:style-name="T1216">. kiti rinktinės struktūriniai padaliniai.</text:span></text:p>
      <text:p text:style-name="P1217"/>
      <text:p text:style-name="P1218"><text:span text:style-name="T1219">V</text:span><text:span text:style-name="T1220">.<text:s/></text:span><text:span text:style-name="T1221">RINKTI</text:span><text:span text:style-name="T1222">NĖS VADAS</text:span></text:p>
      <text:p text:style-name="P1223"/>
      <text:p text:style-name="P1224"><text:span text:style-name="T1225">10</text:span><text:span text:style-name="T1226">. Rinktinei vadovauja rinktinės vadas, kurį skiria į pareigas ir atleidžia iš jų tarnybos vadas.</text:span></text:p>
      <text:p text:style-name="P1227"><text:span text:style-name="T1228">11</text:span><text:span text:style-name="T1229">. Rinktinės vadas yra tiesiogiai pavaldus ir atskaitingas tarnybos vadui ir asmeniškai atsako už rinktinei pavestų uždavinių bei funkcij</text:span><text:span text:style-name="T1230">ų vykdymą.</text:span></text:p>
      <text:p text:style-name="P1231"><text:span text:style-name="T1232">12</text:span><text:span text:style-name="T1233">. Rinktinės vadas turi pavaduotoją (-us), kurį (-iuos) skiria į pareigas ir atleidžia tarnybos vadas rinktinės vado teikimu.</text:span></text:p>
      <text:p text:style-name="P1234"><text:span text:style-name="T1235">13</text:span><text:span text:style-name="T1236">. Rinktinės vadas:</text:span></text:p>
      <text:p text:style-name="P1237"><text:span text:style-name="T1238">13.1</text:span><text:span text:style-name="T1239">. organizuoja ir kontroliuoja rinktinei pavestų uždavinių ir funkcijų įgyvendinimą;</text:span></text:p>
      <text:p text:style-name="P1240"><text:span text:style-name="T1241">13.2</text:span><text:span text:style-name="T1242">. teikia tarnybos vadui pasiūlymus dėl rinktinės struktūrinių padalinių steigimo, reorganizavimo ir likvidavimo;</text:span></text:p>
      <text:p text:style-name="P1243"><text:span text:style-name="T1244">13.3</text:span><text:span text:style-name="T1245">. teikia tarnybos vadui tvirtinti rinktinės ir jos struktūrinių padalinių nuostatus;</text:span></text:p>
      <text:p text:style-name="P1246"><text:span text:style-name="T1247">13.4</text:span><text:span text:style-name="T1248">. teikia pasiūlymus tarnybos<text:s/></text:span><text:span text:style-name="T1249">vadui dėl rinktinės vado pavaduotojo (-ų) bei užkardų vadų ir jų pavaduotojų, kitų struktūrinių padalinių vadovų ir jų pavaduotojų paskyrimo bei atleidimo;</text:span></text:p>
      <text:p text:style-name="P1250"><text:span text:style-name="T1251">13.5</text:span><text:span text:style-name="T1252">. priskiria rinktinės vado pavaduotojui (-ams) veiklos sritis;</text:span></text:p>
      <text:p text:style-name="P1253"><text:span text:style-name="T1254">13.6</text:span><text:span text:style-name="T1255">. suderinęs su tarnyb</text:span><text:span text:style-name="T1256">os vadu pagal kompetenciją nustato pavaldžių struktūrinių padalinių pagrindinius uždavinius bei teises saugant paskirtą valstybės sienos ruožą;</text:span></text:p>
      <text:p text:style-name="P1257"><text:span text:style-name="T1258">13.7</text:span><text:span text:style-name="T1259">. pagal kompetenciją skiria į pareigas ir atleidžia iš jų rinktinės struktūrinių padalinių pareigūnus ir</text:span><text:span text:style-name="T1260"><text:s/>kitus tarnautojus;</text:span></text:p>
      <text:p text:style-name="P1261"><text:span text:style-name="T1262">13.8</text:span><text:span text:style-name="T1263">. pagal kompetenciją tvirtina pareigūnų ir kitų tarnautojų pareigybių aprašymus;</text:span></text:p>
      <text:p text:style-name="P1264"><text:span text:style-name="T1265">13.9</text:span><text:span text:style-name="T1266">. pagal kompetenciją skiria tarnybines nuobaudas ir skatina rinktinės pareigūnus bei kitus tarnautojus, taip pat teikia pasiūlymus tarnybos</text:span><text:span text:style-name="T1267"><text:s/>vadui dėl pareigūnų skatinimo;</text:span></text:p>
      <text:p text:style-name="P1268"><text:span text:style-name="T1269">13.10</text:span><text:span text:style-name="T1270">. teisės aktų nustatyta tvarka naudoja rinktinei skirtas biudžeto lėšas savo veiklai bei programoms vykdyti ir uždaviniams įgyvendinti;</text:span></text:p>
      <text:p text:style-name="P1271"><text:span text:style-name="T1272">13.11</text:span><text:span text:style-name="T1273">. pagal kompetenciją leidžia įsakymus ir nurodymus rinktinės veiklos k</text:span><text:span text:style-name="T1274">lausimais;</text:span></text:p>
      <text:p text:style-name="P1275"><text:span text:style-name="T1276">13.12</text:span><text:span text:style-name="T1277">. atlieka kitas tarnybos vado jam pavestas funkcijas.</text:span></text:p>
      <text:p text:style-name="P1278"/>
      <text:p text:style-name="P1279"><text:span text:style-name="T1280">VI</text:span><text:span text:style-name="T1281">.<text:s/></text:span><text:span text:style-name="T1282">RINKTINĖS ŠTABAS</text:span></text:p>
      <text:p text:style-name="P1283"/>
      <text:p text:style-name="P1284"><text:span text:style-name="T1285">14</text:span><text:span text:style-name="T1286">. Rinktinės štabas (toliau – štabas) organizuoja ir kontroliuoja rinktinės vidinį administravimą.</text:span></text:p>
      <text:p text:style-name="P1287"><text:span text:style-name="T1288">15</text:span><text:span text:style-name="T1289">. Štabui vadovauja štabo viršininkas,<text:s/></text:span><text:span text:style-name="T1290">kuris yra rinktinės vado pavaduotojas, turintis įgaliojimus rinktinės administravimo klausimais, ir, nesant rinktinės vado, jį pavaduoja.</text:span></text:p>
      <text:p text:style-name="P1291"><text:span text:style-name="T1292">16</text:span><text:span text:style-name="T1293">. Štabas atlieka šias pagrindines funkcijas:</text:span></text:p>
      <text:p text:style-name="P1294"><text:span text:style-name="T1295">16.1</text:span><text:span text:style-name="T1296">. pagal kompetenciją organizuoja ir kontroliuoja Lietuvos Res</text:span><text:span text:style-name="T1297">publikos įstatymų ir tarptautinių sutarčių, Lietuvos Respublikos Vyriausybės nutarimų, tarnybos vado įsakymų ir kitų rinktinės veiklą reglamentuojančių teisės aktų vykdymą struktūriniuose padaliniuose;</text:span></text:p>
      <text:p text:style-name="P1298"><text:span text:style-name="T1299">16.2</text:span><text:span text:style-name="T1300">. renka, kaupia, analizuoja informaciją apie p</text:span><text:span text:style-name="T1301">adėtį rinktinės saugomame valstybės sienos ruože sausumoje, teritorinėje jūroje ir pasienio vidaus vandenyse, teikia rinktinės vadui pasiūlymus dėl valstybės sienos apsaugos tobulinimo, rinktinės struktūrinių padalinių steigimo, reorganizavimo bei likvidav</text:span><text:span text:style-name="T1302">imo;</text:span></text:p>
      <text:p text:style-name="P1303"><text:span text:style-name="T1304">16.3</text:span><text:span text:style-name="T1305">. užtikrina nuolatinę rinktinės struktūrinių padalinių parengtį;</text:span></text:p>
      <text:p text:style-name="P1306"><text:span text:style-name="T1307">16.4</text:span><text:span text:style-name="T1308">. pagal kompetenciją organizuoja ir vykdo paieškomų asmenų, pavogtų transporto priemonių, meno kūrinių ir kitų daiktų bei dokumentų paiešką;</text:span></text:p>
      <text:p text:style-name="P1309"><text:span text:style-name="T1310">16.5</text:span><text:span text:style-name="T1311">. tikrina, kaip rinkt</text:span><text:span text:style-name="T1312">inės struktūriniuose padaliniuose užtikrinamas pasienio teisinis ir pasienio kontrolės punktų režimai;</text:span></text:p>
      <text:p text:style-name="P1313"><text:span text:style-name="T1314">16.6</text:span><text:span text:style-name="T1315">. rengia pranešimus, ataskaitas ir juos laiku pateikia tarnybos štabui;</text:span></text:p>
      <text:p text:style-name="P1316"><text:span text:style-name="T1317">16.7</text:span><text:span text:style-name="T1318">. nustatyta tvarka atlieka tarnybinius patikrinimus, analizuoja<text:s/></text:span><text:span text:style-name="T1319">drausmės, tvarkos rinktinės struktūriniuose padaliniuose būklę, ją stiprina ir tobulina;</text:span></text:p>
      <text:p text:style-name="P1320"><text:span text:style-name="T1321">16.8</text:span><text:span text:style-name="T1322">. pagal kompetenciją teikia pagalbą rinktinės struktūriniams padaliniams vykdant jiems pavestus uždavinius ir funkcijas;</text:span></text:p>
      <text:p text:style-name="P1323"><text:span text:style-name="T1324">16.9</text:span><text:span text:style-name="T1325">. rengia rinktinės veiklos pro</text:span><text:span text:style-name="T1326">gramų ir kompleksinių planų projektus ir teikia juos rinktinės vadui;</text:span></text:p>
      <text:p text:style-name="P1327"><text:span text:style-name="T1328">16.10</text:span><text:span text:style-name="T1329">. pagal savo kompetenciją teikia rinktinės vadui pasiūlymus dėl rinktinės biudžeto asignavimų paskirstymo;</text:span></text:p>
      <text:p text:style-name="P1330"><text:span text:style-name="T1331">16.11</text:span><text:span text:style-name="T1332">. atlieka kitas tarnybos vado nustatytas funkcijas.</text:span></text:p>
      <text:p text:style-name="P1333"/>
      <text:p text:style-name="P1334"><text:span text:style-name="T1335">VI</text:span><text:span text:style-name="T1336">I</text:span><text:span text:style-name="T1337">.<text:s/></text:span><text:span text:style-name="T1338">UŽKARDA</text:span></text:p>
      <text:p text:style-name="P1339"/>
      <text:p text:style-name="P1340"><text:span text:style-name="T1341">17</text:span><text:span text:style-name="T1342">. Užkarda yra rinktinės struktūrinis padalinys, įgyvendinantis nustatytas valstybės sienos apsaugos funkcijas priskirtoje pasienio ruožo dalyje.</text:span></text:p>
      <text:p text:style-name="P1343"><text:span text:style-name="T1344">18</text:span><text:span text:style-name="T1345">. Užkardai vadovauja užkardos vadas, kurį skiria į pareigas ir atleidžia tarnybos vad</text:span><text:span text:style-name="T1346">as rinktinės vado teikimu.</text:span></text:p>
      <text:p text:style-name="P1347"><text:span text:style-name="T1348">19</text:span><text:span text:style-name="T1349">. Užkardos funkcijos ir veikimo teritorija nustatomos užkardos nuostatuose, kuriuos rinktinės vado teikimu tvirtina tarnybos vadas.</text:span></text:p>
      <text:p text:style-name="P1350"/>
      <text:p text:style-name="P1351"><text:span text:style-name="T1352">VIII</text:span><text:span text:style-name="T1353">.<text:s/></text:span><text:span text:style-name="T1354">KITI RINKTINĖS STRUKTŪRINIAI PADALINIAI</text:span></text:p>
      <text:p text:style-name="P1355"/>
      <text:p text:style-name="P1356"><text:span text:style-name="T1357">20</text:span><text:span text:style-name="T1358">. Rinktinėje yra ir kiti neteri</text:span><text:span text:style-name="T1359">toriniu principu tarnybos vado steigiami struktūriniai padaliniai.</text:span></text:p>
      <text:p text:style-name="P1360"><text:span text:style-name="T1361">21</text:span><text:span text:style-name="T1362">. Šiems padaliniams vadovauja jų vadai (viršininkai), kuriuos rinktinės vado teikimu skiria į pareigas ir iš jų atleidžia tarnybos vadas.</text:span></text:p>
      <text:p text:style-name="P1363"><text:span text:style-name="T1364">22</text:span><text:span text:style-name="T1365">. Kitų rinktinės struktūrinių padalinių</text:span><text:span text:style-name="T1366"><text:s/>funkcijas nustato šių padalinių nuostatai, kuriuos rinktinės vado teikimu tvirtina tarnybos vadas.</text:span></text:p>
      <text:p text:style-name="P1367"/>
      <text:p text:style-name="P1368"><text:span text:style-name="T1369">IX</text:span><text:span text:style-name="T1370">.<text:s/></text:span><text:span text:style-name="T1371">RINKTINĖS FINANSAVIMAS IR KONTROLĖ</text:span></text:p>
      <text:p text:style-name="P1372"/>
      <text:p text:style-name="P1373"><text:span text:style-name="T1374">23</text:span><text:span text:style-name="T1375">. Rinktinė finansuojama iš valstybės biudžeto. Rinktinei finansuoti gali būti naudojamos ir kitos teisės aktų nustatyta tvarka gautos lėšos.<text:s/></text:span></text:p>
      <text:p text:style-name="P1376"><text:span text:style-name="T1377">24</text:span><text:span text:style-name="T1378">. Rinktinės finansinės, valdymo veiklos kontrolę atlieka Vidaus reikalų ministerijos, tarnybos, vidaus audito ir kitos kontrolės teisę turinčios valstybės valdymo institucijos.<text:s/></text:span></text:p>
      <text:p text:style-name="P1379"/>
      <text:p text:style-name="P1380"><text:span text:style-name="T1381">_____________</text:span></text:p>
      <text:soft-page-break/>
      <text:p text:style-name="P1382">PATVIRTINTA</text:p>
      <text:p text:style-name="P1383">Valstybės sienos apsaugos tarnybos vado</text:p>
      <text:p text:style-name="P1384">2001 m. balandžio 30 d. įsakymu Nr. 9</text:p>
      <text:p text:style-name="P1385"/>
      <text:p text:style-name="P1386"><text:span text:style-name="T1387">VALSTYBĖS SIENOS APSAUGOS TARNYBOS PRIE LIETUVOS RESPUBLIKOS VIDAUS REIKALŲ MINISTERIJOS ŠIAULIŲ RINKTINĖS NUOSTATAI</text:span></text:p>
      <text:p text:style-name="P1388"/>
      <text:p text:style-name="P1389"><text:span text:style-name="T1390">I</text:span><text:span text:style-name="T1391">.<text:s/></text:span><text:span text:style-name="T1392">BENDROSIOS NUOSTATOS</text:span></text:p>
      <text:p text:style-name="P1393"/>
      <text:p text:style-name="P1394"><text:span text:style-name="T1395">1</text:span><text:span text:style-name="T1396">. Valstybės sienos apsaugos tarnybos prie Lietuvos Respublikos vida</text:span><text:span text:style-name="T1397">us reikalų ministerijos (toliau – tarnyba) Šiaulių rinktinė (toliau – rinktinė) yra teritorinis struktūrinis tarnybos padalinys, organizuojantis ir įgyvendinantis tarnybos funkcijas nustatytame pasienio ruože sausumoje ir pasienio vidaus vandenyse.</text:span></text:p>
      <text:p text:style-name="P1398"><text:span text:style-name="T1399">2</text:span><text:span text:style-name="T1400">.<text:s/></text:span><text:span text:style-name="T1401">Rinktinė savo veikloje vadovaujasi Lietuvos Respublikos Konstitucija, įstatymais ir kitais Lietuvos Respublikos Seimo priimtais teisės aktais, Lietuvos Respublikos tarptautinėmis sutartimis, Lietuvos Respublikos Vyriausybės nutarimais, tarnybos vado įsakym</text:span><text:span text:style-name="T1402">ais ir jais patvirtintais kitais teisės aktais, nurodymais bei šiais nuostatais.</text:span></text:p>
      <text:p text:style-name="P1403"><text:span text:style-name="T1404">3</text:span><text:span text:style-name="T1405">. Rinktinė yra juridinis asmuo, turintis sąskaitą banke, herbinį antspaudą, vėliavą ir ženklą. Rinktinės adresas: P. Tamošaičio g. 1, Šiauliai, Lietuvos Respublika.</text:span></text:p>
      <text:p text:style-name="P1406"/>
      <text:p text:style-name="P1407"><text:span text:style-name="T1408">II</text:span><text:span text:style-name="T1409">.<text:s/></text:span><text:span text:style-name="T1410">RINKTINĖS UŽDAVINIAI IR FUNKCIJOS</text:span></text:p>
      <text:p text:style-name="P1411"/>
      <text:p text:style-name="P1412"><text:span text:style-name="T1413">4</text:span><text:span text:style-name="T1414">. Svarbiausieji rinktinės uždaviniai yra:</text:span></text:p>
      <text:p text:style-name="P1415"><text:span text:style-name="T1416">4.1</text:span><text:span text:style-name="T1417">. užtikrinti valstybės sienos neliečiamumą ir įgyvendinti valstybės sienos apsaugos politiką nustatytame pasienio ruože sausumoje ir pasienio vidaus vandenyse;</text:span></text:p>
      <text:p text:style-name="P1418"><text:span text:style-name="T1419">4</text:span><text:span text:style-name="T1420">.2</text:span><text:span text:style-name="T1421">. pagal savo kompetenciją užtikrinti Lietuvos Respublikos tarptautinių sutarčių, įstatymų ir kitų teisės aktų, reglamentuojančių valstybės sienos apsaugą ir tarnybos veiklą, įgyvendinimą pavaldžiuose struktūriniuose padaliniuose;</text:span></text:p>
      <text:p text:style-name="P1422"><text:span text:style-name="T1423">4.3</text:span><text:span text:style-name="T1424">. pagal savo ko</text:span><text:span text:style-name="T1425">mpetenciją užtikrinti nusikalstamų veikų ir kitų teisės pažeidimų prevenciją, atskleidimą ir tyrimą, žmogaus teisių ir laisvių apsaugą, viešąją tvarką ir visuomenės saugumą.</text:span></text:p>
      <text:p text:style-name="P1426"><text:span text:style-name="T1427">5</text:span><text:span text:style-name="T1428">. Rinktinė, vykdydama jai pavestus uždavinius, atlieka šias funkcijas:</text:span></text:p>
      <text:p text:style-name="P1429"><text:span text:style-name="T1430">5.1</text:span><text:span text:style-name="T1431">. saugo valstybės sieną sausumoje ir pasienio vidaus vandenyse;</text:span></text:p>
      <text:p text:style-name="P1432"><text:span text:style-name="T1433">5.2</text:span><text:span text:style-name="T1434">. pagal savo kompetenciją atlieka asmenų ir transporto priemonių, kertančių valstybės sieną, kontrolę;</text:span></text:p>
      <text:p text:style-name="P1435"><text:span text:style-name="T1436">5.3</text:span><text:span text:style-name="T1437">. užtikrina pasienio teisinį režimą ir pagal kompetenciją pasienio kontrol</text:span><text:span text:style-name="T1438">ės punktų režimą;</text:span></text:p>
      <text:p text:style-name="P1439"><text:span text:style-name="T1440">5.4</text:span><text:span text:style-name="T1441">. pagal savo kompetenciją dalyvauja įgyvendinant valstybinę migracijos procesų kontrolę;</text:span></text:p>
      <text:p text:style-name="P1442"><text:span text:style-name="T1443">5.5</text:span><text:span text:style-name="T1444">. įstatymų ir kitų teisės aktų nustatyta tvarka išduoda užsieniečiams vizas ar kitus leidimus kirsti valstybės sieną, taip pat leidimus</text:span><text:span text:style-name="T1445"><text:s/>atvykti ir būti valstybės sienos apsaugos zonoje bei leidimus verstis ūkine komercine ar kitokia veikla;</text:span></text:p>
      <text:p text:style-name="P1446"><text:span text:style-name="T1447">5.6</text:span><text:span text:style-name="T1448">. pagal savo kompetenciją dalyvauja užtikrinant viešąją tvarką ir atlieka kitas įstatymų nustatytas teisėtvarkos funkcijas pasienio ruože;</text:span></text:p>
      <text:p text:style-name="P1449"><text:span text:style-name="T1450">5.</text:span><text:span text:style-name="T1451">7</text:span><text:span text:style-name="T1452">. užtikrina aplinkos apsaugos režimą valstybės sienos apsaugos objektuose, dalyvauja vykdant paieškos ir gelbėjimo darbus sausumoje ir pasienio vidaus vandenyse;</text:span></text:p>
      <text:p text:style-name="P1453"><text:span text:style-name="T1454">5.8</text:span><text:span text:style-name="T1455">. įstatymų nustatytais pagrindais ir tvarka taiko administracinės atsakomybės priemo</text:span><text:span text:style-name="T1456">nes asmenims už pasienio teisinio režimo ir (ar) pasienio kontrolės punktų veiklos taisyklių pažeidimus;</text:span></text:p>
      <text:p text:style-name="P1457"><text:span text:style-name="T1458">5.9</text:span><text:span text:style-name="T1459">. įstatymų nustatyta tvarka priima užsieniečių prašymus suteikti pabėgėlio statusą, apklausia juos, surenka asmens duomenis apie juos bei kartu<text:s/></text:span><text:span text:style-name="T1460">atvykusius jų šeimos narius, nustato kelionės maršrutą, taip pat išaiškina prašymo padavimo motyvus;</text:span></text:p>
      <text:p text:style-name="P1461"><text:span text:style-name="T1462">5.10</text:span><text:span text:style-name="T1463">. pagal savo kompetenciją įstatymų ir kitų teisės aktų nustatyta tvarka bendradarbiauja su valstybės ir vietos savivaldos institucijomis ir panašio</text:span><text:span text:style-name="T1464">mis kitų valstybių tarnybomis;</text:span></text:p>
      <text:p text:style-name="P1465"><text:span text:style-name="T1466">5.11</text:span><text:span text:style-name="T1467">. ginkluotųjų pajėgų sudėtyje gina valstybę karo metu;</text:span></text:p>
      <text:p text:style-name="P1468"><text:span text:style-name="T1469">5.12</text:span><text:span text:style-name="T1470">. atlieka kitas tarnybos vado jai pavestas funkcijas.</text:span></text:p>
      <text:p text:style-name="P1471"><text:span text:style-name="T1472">6</text:span><text:span text:style-name="T1473">. Nurodytas 5 punkte funkcijas rinktinė įgyvendina viešai ir prireikus naudodama įstatymų num</text:span><text:span text:style-name="T1474">atytus operatyvinės veiklos metodus ir priemones.</text:span></text:p>
      <text:p text:style-name="P1475"/>
      <text:p text:style-name="P1476"><text:span text:style-name="T1477">III</text:span><text:span text:style-name="T1478">.<text:s/></text:span><text:span text:style-name="T1479">RINKTINĖS TEISĖS</text:span></text:p>
      <text:p text:style-name="P1480"/>
      <text:p text:style-name="P1481"><text:span text:style-name="T1482">7</text:span><text:span text:style-name="T1483">. Rinktinė, įgyvendindama jai pavestus uždavinius ir funkcijas, pagal savo kompetenciją turi teisę:</text:span></text:p>
      <text:p text:style-name="P1484"><text:span text:style-name="T1485">7.1</text:span><text:span text:style-name="T1486">. tarnybos vado nustatyta tvarka atstovauti rinktinei bendradarbia</text:span><text:span text:style-name="T1487">ujant su valstybės ir vietos savivaldos institucijomis ir atitinkamomis kitų valstybių tarnybomis;</text:span></text:p>
      <text:p text:style-name="P1488"><text:span text:style-name="T1489">7.2</text:span><text:span text:style-name="T1490">. teisės aktų nustatyta tvarka gauti iš kitų valstybės ir savivaldybių institucijų bei įstaigų, įmonių, organizacijų bei asmenų informaciją ir pasiūly</text:span><text:span text:style-name="T1491">mus rinktinės kompetencijai priskirtais klausimais;</text:span></text:p>
      <text:p text:style-name="P1492"><text:span text:style-name="T1493">7.3</text:span><text:span text:style-name="T1494">. teikti tarnybos vadui pasiūlymus dėl rinktinės struktūrinių padalinių steigimo, reorganizavimo ir likvidavimo;</text:span></text:p>
      <text:p text:style-name="P1495"><text:span text:style-name="T1496">7.4</text:span><text:span text:style-name="T1497">. gauti paramą Lietuvos Respublikos labdaros ir paramos įstatymo (Žin., 1993,</text:span><text:span text:style-name="T1498"><text:s/>Nr.<text:s/></text:span><text:a xlink:href="https://www.e-tar.lt/portal/lt/legalAct/TAR.C0FF21832A85" office:target-frame-name="_blank" xlink:show="new"><text:span text:style-name="T1499">21-506</text:span></text:a><text:span text:style-name="T1500">; 2000, Nr.<text:s/></text:span><text:a xlink:href="https://www.e-tar.lt/portal/lt/legalAct/TAR.900ADEA42E8E" office:target-frame-name="_blank" xlink:show="new"><text:span text:style-name="T1501">61-1818</text:span></text:a><text:span text:style-name="T1502">) nustatyta tvarka;</text:span><text:s/></text:p>
      <text:p text:style-name="P1503">Papildyta punktu:</text:p>
      <text:p text:style-name="P1504"><text:span text:style-name="T1505">Nr.<text:s/></text:span><text:a xlink:href="https://www.e-tar.lt/portal/legalAct.html?documentId=TAR.9097E606652A" office:target-frame-name="_top" xlink:show="replace"><text:span text:style-name="T1506">4-490</text:span></text:a><text:span text:style-name="T1507">, 2004-10-04, Žin., 2004, Nr. 149-5439 (2004-10-09), i. k. 104231SISAK0004-490</text:span></text:p>
      <text:p text:style-name="Normal"/>
      <text:p text:style-name="P1508"><text:span text:style-name="T1509">8</text:span><text:span text:style-name="T1510">. Rinktinė turi ir kitų teisių, kurias jai suteikia pagal kompetenciją tarnybos vada</text:span><text:span text:style-name="T1511">s.</text:span></text:p>
      <text:p text:style-name="P1512"/>
      <text:p text:style-name="P1513"><text:span text:style-name="T1514">IV</text:span><text:span text:style-name="T1515">.<text:s/></text:span><text:span text:style-name="T1516">RINKTINĖS ORGANIZACINĖ STRUKTŪRA</text:span></text:p>
      <text:p text:style-name="P1517"/>
      <text:p text:style-name="P1518"><text:span text:style-name="T1519">9</text:span><text:span text:style-name="T1520">. Rinktinę sudaro:</text:span></text:p>
      <text:p text:style-name="P1521"><text:span text:style-name="T1522">9.1</text:span><text:span text:style-name="T1523">. rinktinės vadas;</text:span></text:p>
      <text:p text:style-name="P1524"><text:span text:style-name="T1525">9.2</text:span><text:span text:style-name="T1526">. rinktinės štabas;</text:span></text:p>
      <text:p text:style-name="P1527"><text:span text:style-name="T1528">9.3</text:span><text:span text:style-name="T1529">. užkarda (Skuodo, Mažeikių, Joniškio, Pasvalio, Biržų, Rokiškio);</text:span></text:p>
      <text:p text:style-name="P1530"><text:span text:style-name="T1531">9.4</text:span><text:span text:style-name="T1532">. kiti rinktinės struktūriniai padaliniai.</text:span></text:p>
      <text:p text:style-name="P1533"/>
      <text:p text:style-name="P1534"><text:span text:style-name="T1535">V</text:span><text:span text:style-name="T1536">.<text:s/></text:span><text:span text:style-name="T1537">RINKTINĖS VADAS</text:span></text:p>
      <text:p text:style-name="P1538"/>
      <text:p text:style-name="P1539"><text:span text:style-name="T1540">10</text:span><text:span text:style-name="T1541">. Rinktinei vadovauja rinktinės vadas, kurį skiria į pareigas ir atleidžia iš jų tarnybos vadas.</text:span></text:p>
      <text:p text:style-name="P1542"><text:span text:style-name="T1543">11</text:span><text:span text:style-name="T1544">. Rinktinės vadas yra pavaldus ir atskaitingas tiesiogiai tarnybos vadui ir asmeniškai atsako už rinktinei pavestų uždavinių<text:s/></text:span><text:span text:style-name="T1545">bei funkcijų vykdymą.</text:span></text:p>
      <text:p text:style-name="P1546"><text:span text:style-name="T1547">12</text:span><text:span text:style-name="T1548">. Rinktinės vadas turi pavaduotoją (-us), kurį (-iuos) skiria į pareigas ir atleidžia tarnybos vadas rinktinės vado teikimu.</text:span></text:p>
      <text:p text:style-name="P1549"><text:span text:style-name="T1550">13</text:span><text:span text:style-name="T1551">. Rinktinės vadas:</text:span></text:p>
      <text:p text:style-name="P1552"><text:span text:style-name="T1553">13.1</text:span><text:span text:style-name="T1554">. organizuoja ir kontroliuoja rinktinei pavestų uždavinių ir funkcijų įg</text:span><text:span text:style-name="T1555">yvendinimą;</text:span></text:p>
      <text:p text:style-name="P1556"><text:span text:style-name="T1557">13.2</text:span><text:span text:style-name="T1558">. teikia tarnybos vadui pasiūlymus dėl rinktinės struktūrinių padalinių steigimo, reorganizavimo, likvidavimo;</text:span></text:p>
      <text:p text:style-name="P1559"><text:span text:style-name="T1560">13.3</text:span><text:span text:style-name="T1561">. teikia tarnybos vadui tvirtinti rinktinės ir jos struktūrinių padalinių nuostatus;</text:span></text:p>
      <text:p text:style-name="P1562"><text:span text:style-name="T1563">13.4</text:span><text:span text:style-name="T1564">. teikia pasiūlymus tarn</text:span><text:span text:style-name="T1565">ybos vadui dėl rinktinės vado pavaduotojo (-ų) bei užkardų vadų ir jų pavaduotojų, kitų struktūrinių padalinių vadovų ir jų pavaduotojų paskyrimo bei atleidimo;</text:span></text:p>
      <text:p text:style-name="P1566"><text:span text:style-name="T1567">13.5</text:span><text:span text:style-name="T1568">. priskiria rinktinės vado pavaduotojui (-ams) veiklos sritis;</text:span></text:p>
      <text:p text:style-name="P1569"><text:span text:style-name="T1570">13.6</text:span><text:span text:style-name="T1571">. suderinęs su t</text:span><text:span text:style-name="T1572">arnybos vadu, pagal kompetenciją nustato pavaldžių struktūrinių padalinių pagrindinius uždavinius bei teises saugant paskirtą valstybės sienos ruožą;</text:span></text:p>
      <text:p text:style-name="P1573"><text:span text:style-name="T1574">13.7</text:span><text:span text:style-name="T1575">. organizuoja rinktinės vadovybės, rinktinės padalinių vadovų pasitarimus bei apmokymus ir vadovau</text:span><text:span text:style-name="T1576">ja jiems;</text:span></text:p>
      <text:p text:style-name="P1577"><text:span text:style-name="T1578">13.8</text:span><text:span text:style-name="T1579">. pagal savo kompetenciją skiria į pareigas ir atleidžia iš jų rinktinės pareigūnus bei kitus tarnautojus ir tvirtina pareigybių aprašymus;</text:span></text:p>
      <text:p text:style-name="P1580"><text:span text:style-name="T1581">13.9</text:span><text:span text:style-name="T1582">. pagal savo kompetenciją skiria tarnybines nuobaudas ir skatina rinktinės pareigūnus ir k</text:span><text:span text:style-name="T1583">itus tarnautojus, taip pat teikia pasiūlymus dėl pareigūnų skatinimo tarnybos vadui;</text:span></text:p>
      <text:p text:style-name="P1584"><text:span text:style-name="T1585">13.10</text:span><text:span text:style-name="T1586">. teisės aktų nustatyta tvarka naudoja rinktinei skirtas biudžeto lėšas savo veiklai bei programoms vykdyti ir uždaviniams įgyvendinti;</text:span></text:p>
      <text:p text:style-name="P1587"><text:span text:style-name="T1588">13.11</text:span><text:span text:style-name="T1589">. pagal kompetenc</text:span><text:span text:style-name="T1590">iją leidžia įsakymus, nurodymus rinktinės veiklos klausimais;</text:span></text:p>
      <text:p text:style-name="P1591"><text:span text:style-name="T1592">13.12</text:span><text:span text:style-name="T1593">. atlieka kitas tarnybos vado jam pavestas funkcijas.</text:span></text:p>
      <text:p text:style-name="P1594"/>
      <text:p text:style-name="P1595"><text:span text:style-name="T1596">VI</text:span><text:span text:style-name="T1597">.<text:s/></text:span><text:span text:style-name="T1598">RINKTINĖS ŠTABAS</text:span></text:p>
      <text:p text:style-name="P1599"/>
      <text:p text:style-name="P1600"><text:span text:style-name="T1601">14</text:span><text:span text:style-name="T1602">. Rinktinės štabas (toliau – štabas) organizuoja ir kontroliuoja rinktinės vidinį<text:s/></text:span><text:span text:style-name="T1603">administravimą.</text:span></text:p>
      <text:p text:style-name="P1604"><text:span text:style-name="T1605">15</text:span><text:span text:style-name="T1606">. Štabui vadovauja štabo viršininkas. Štabo viršininkas yra rinktinės vado pavaduotojas, turintis įgaliojimus rinktinės administravimo klausimais, ir, nesant vado, jį pavaduoja.</text:span></text:p>
      <text:p text:style-name="P1607"><text:span text:style-name="T1608">16</text:span><text:span text:style-name="T1609">. Štabas atlieka šias pagrindines funkcijas:</text:span></text:p>
      <text:p text:style-name="P1610"><text:span text:style-name="T1611">16.1</text:span><text:span text:style-name="T1612">. pagal savo kompetenciją organizuoja ir kontroliuoja Lietuvos Respublikos įstatymų ir tarptautinių sutarčių, Lietuvos Respublikos Vyriausybės nutarimų, tarnybos vado įsakymų ir kitų rinktinės veiklą reglamentuojančių teisės aktų vykdymą struktūriniuose p</text:span><text:span text:style-name="T1613">adaliniuose;</text:span></text:p>
      <text:p text:style-name="P1614"><text:span text:style-name="T1615">16.2</text:span><text:span text:style-name="T1616">. renka, kaupia, analizuoja informaciją apie padėtį rinktinės nustatytuose pasienio ruožuose sausumoje ir pasienio vidaus vandenyse ir teikia rinktinės vadui pasiūlymus dėl valstybės sienos apsaugos tobulinimo, rinktinės struktūrinių p</text:span><text:span text:style-name="T1617">adalinių steigimo, reorganizavimo bei likvidavimo;</text:span></text:p>
      <text:p text:style-name="P1618"><text:span text:style-name="T1619">16.3</text:span><text:span text:style-name="T1620">. užtikrina nuolatinę rinktinės struktūrinių padalinių parengtį;</text:span></text:p>
      <text:p text:style-name="P1621"><text:span text:style-name="T1622">16.4</text:span><text:span text:style-name="T1623">. pagal kompetenciją organizuoja ir vykdo paieškomų asmenų, pavogtų transporto priemonių, meno vertybių ir kitų daiktų bei d</text:span><text:span text:style-name="T1624">okumentų paiešką;</text:span></text:p>
      <text:p text:style-name="P1625"><text:span text:style-name="T1626">16.5</text:span><text:span text:style-name="T1627">. tikrina, kaip rinktinės struktūriniuose padaliniuose užtikrinamas pasienio teisinis režimas ir pasienio kontrolės punktų režimas;</text:span></text:p>
      <text:p text:style-name="P1628"><text:span text:style-name="T1629">16.6</text:span><text:span text:style-name="T1630">. rengia pranešimus, ataskaitas ir juos laiku pateikia tarnybos štabui;</text:span></text:p>
      <text:p text:style-name="P1631"><text:span text:style-name="T1632">16.7</text:span><text:span text:style-name="T1633">. nustatyt</text:span><text:span text:style-name="T1634">a tvarka atlieka tarnybinius patikrinimus, analizuoja drausmės, tvarkos rinktinės struktūriniuose padaliniuose būklę, ją stiprina ir tobulina;</text:span></text:p>
      <text:p text:style-name="P1635"><text:span text:style-name="T1636">16.8</text:span><text:span text:style-name="T1637">. pagal savo kompetenciją teikia pagalbą rinktinės struktūriniams padaliniams vykdant jiems pavestus užda</text:span><text:span text:style-name="T1638">vinius ir funkcijas;</text:span></text:p>
      <text:p text:style-name="P1639"><text:span text:style-name="T1640">16.9</text:span><text:span text:style-name="T1641">. rengia rinktinės veiklos programų ir kompleksinių planų projektus ir teikia juos rinktinės vadui;</text:span></text:p>
      <text:p text:style-name="P1642"><text:span text:style-name="T1643">16.10</text:span><text:span text:style-name="T1644">. pagal savo kompetenciją teikia rinktinės vadui pasiūlymus dėl rinktinės biudžeto asignavimų paskirstymo;</text:span></text:p>
      <text:p text:style-name="P1645"><text:span text:style-name="T1646">16.11</text:span><text:span text:style-name="T1647">.<text:s/></text:span><text:span text:style-name="T1648">atlieka kitas tarnybos vado nustatytas funkcijas.</text:span></text:p>
      <text:p text:style-name="P1649"/>
      <text:p text:style-name="P1650"><text:span text:style-name="T1651">VII</text:span><text:span text:style-name="T1652">.<text:s/></text:span><text:span text:style-name="T1653">UŽKARDA</text:span></text:p>
      <text:p text:style-name="P1654"/>
      <text:p text:style-name="P1655"><text:span text:style-name="T1656">17</text:span><text:span text:style-name="T1657">. Užkarda yra rinktinės struktūrinis padalinys, įgyvendinantis nustatytas valstybės sienos apsaugos funkcijas priskirtoje pasienio ruožo dalyje.</text:span></text:p>
      <text:p text:style-name="P1658"><text:span text:style-name="T1659">18</text:span><text:span text:style-name="T1660">. Užkardai vadovauja užkar</text:span><text:span text:style-name="T1661">dos vadas, kurį skiria į pareigas ir atleidžia tarnybos vadas rinktinės vado teikimu.</text:span></text:p>
      <text:p text:style-name="P1662"><text:span text:style-name="T1663">19</text:span><text:span text:style-name="T1664">. Užkardos funkcijos ir veikimo teritorija nustatomos užkardos nuostatuose, kuriuos rinktinės vado teikimu tvirtina tarnybos vadas.</text:span></text:p>
      <text:p text:style-name="P1665"/>
      <text:p text:style-name="P1666"><text:span text:style-name="T1667">VIII</text:span><text:span text:style-name="T1668">.<text:s/></text:span><text:span text:style-name="T1669">KITI RINKTINĖS<text:s/></text:span><text:span text:style-name="T1670">STRUKTŪRINIAI PADALINIAI</text:span></text:p>
      <text:p text:style-name="P1671"/>
      <text:p text:style-name="P1672"><text:span text:style-name="T1673">20</text:span><text:span text:style-name="T1674">. Rinktinėje yra kiti neteritoriniu principu tarnybos vado steigiami struktūriniai padaliniai.</text:span></text:p>
      <text:p text:style-name="P1675"><text:span text:style-name="T1676">21</text:span><text:span text:style-name="T1677">. Šiems padaliniams vadovauja jų viršininkai (vadai), kuriuos rinktinės vado teikimu skiria į pareigas ir atleidžia iš jų t</text:span><text:span text:style-name="T1678">arnybos vadas.</text:span></text:p>
      <text:p text:style-name="P1679"><text:span text:style-name="T1680">22</text:span><text:span text:style-name="T1681">. Kitų rinktinės struktūrinių padalinių funkcijas nustato šių padalinių nuostatai, kuriuos rinktinės vado teikimu tvirtina tarnybos vadas.</text:span></text:p>
      <text:p text:style-name="P1682"/>
      <text:p text:style-name="P1683"><text:span text:style-name="T1684">IX</text:span><text:span text:style-name="T1685">.<text:s/></text:span><text:span text:style-name="T1686">RINKTINĖS FINANSAVIMAS IR KONTROLĖ</text:span></text:p>
      <text:p text:style-name="P1687"/>
      <text:p text:style-name="P1688"><text:span text:style-name="T1689">23</text:span><text:span text:style-name="T1690">. Rinktinė finansuojama iš valstybės biudžeto. Rinktinei finansuoti gali būti naudojamos ir kitos teisės aktų nustatyta tvarka gautos lėšos.<text:s/></text:span></text:p>
      <text:p text:style-name="P1691"><text:span text:style-name="T1692">24</text:span><text:span text:style-name="T1693">. Rinktinės finansinės, valdymo veiklos kontrolę atlieka Vidaus reikalų ministerijos, tarnybos, vidaus audit</text:span><text:span text:style-name="T1694">o ir kitos kontrolės teisę turinčios valstybės valdymo institucijos.</text:span></text:p>
      <text:p text:style-name="P1695"/>
      <text:p text:style-name="P1696"><text:span text:style-name="T1697">_____________</text:span></text:p>
      <text:soft-page-break/>
      <text:p text:style-name="P1698">PATVIRTINTA</text:p>
      <text:p text:style-name="P1699">Valstybės sienos apsaugos tarnybos vado</text:p>
      <text:p text:style-name="P1700">2001 m. balandžio 30 d. įsakymu Nr. 9</text:p>
      <text:p text:style-name="P1701"/>
      <text:p text:style-name="P1702"><text:span text:style-name="T1703">VALSTYBĖS SIENOS APSAUGOS TARNYBOS PRIE LIETUVOS RESPUBLIKOS VIDAUS REIK</text:span><text:span text:style-name="T1704">ALŲ MINISTERIJOS VARĖNOS RINKTINĖS NUOSTATAI</text:span></text:p>
      <text:p text:style-name="P1705"/>
      <text:p text:style-name="P1706"><text:span text:style-name="T1707">I</text:span><text:span text:style-name="T1708">.<text:s/></text:span><text:span text:style-name="T1709">BENDROSIOS NUOSTATOS</text:span></text:p>
      <text:p text:style-name="P1710"/>
      <text:p text:style-name="P1711"><text:span text:style-name="T1712">1</text:span><text:span text:style-name="T1713">. Valstybės sienos apsaugos tarnybos prie Lietuvos Respublikos vidaus reikalų ministerijos (toliau – tarnyba) Varėnos rinktinė (toliau – rinktinė) yra teritorinis struktūrinis<text:s/></text:span><text:span text:style-name="T1714">tarnybos padalinys, organizuojantis ir įgyvendinantis tarnybos funkcijas nustatytame pasienio ruože sausumoje ir pasienio vidaus vandenyse.</text:span></text:p>
      <text:p text:style-name="P1715"><text:span text:style-name="T1716">2</text:span><text:span text:style-name="T1717">. Rinktinė savo veikloje vadovaujasi Lietuvos Respublikos Konstitucija, įstatymais ir kitais Lietuvos Respublik</text:span><text:span text:style-name="T1718">os Seimo priimtais teisės aktais, Lietuvos Respublikos tarptautinėmis sutartimis, Lietuvos Respublikos Vyriausybės nutarimais, tarnybos vado įsakymais ir jais patvirtintais kitais teisės aktais, nurodymais bei šiais nuostatais.</text:span></text:p>
      <text:p text:style-name="P1719"><text:span text:style-name="T1720">3</text:span><text:span text:style-name="T1721">. Rinktinė yra juridini</text:span><text:span text:style-name="T1722">s asmuo, turintis sąskaitą banke, herbinį antspaudą, vėliavą ir ženklą. Rinktinės adresas: Alytaus g. 1</text:span><text:span text:style-name="T1723">,<text:s/></text:span><text:span text:style-name="T1724">Varėna, Lietuvos Respublika.</text:span></text:p>
      <text:p text:style-name="P1725"/>
      <text:p text:style-name="P1726"><text:span text:style-name="T1727">II</text:span><text:span text:style-name="T1728">.<text:s/></text:span><text:span text:style-name="T1729">RINKTINĖS UŽDAVINIAI IR FUNKCIJOS</text:span></text:p>
      <text:p text:style-name="P1730"/>
      <text:p text:style-name="P1731"><text:span text:style-name="T1732">4</text:span><text:span text:style-name="T1733">. Svarbiausieji rinktinės uždaviniai yra:</text:span></text:p>
      <text:p text:style-name="P1734"><text:span text:style-name="T1735">4.1</text:span><text:span text:style-name="T1736">. užtikrinti valstybės<text:s/></text:span><text:span text:style-name="T1737">sienos neliečiamumą ir įgyvendinti valstybės sienos apsaugos politiką nustatytame pasienio ruože sausumoje ir pasienio vidaus vandenyse;</text:span></text:p>
      <text:p text:style-name="P1738"><text:span text:style-name="T1739">4.2</text:span><text:span text:style-name="T1740">. pagal savo kompetenciją užtikrinti Lietuvos Respublikos tarptautinių sutarčių, įstatymų ir kitų teisės aktų, r</text:span><text:span text:style-name="T1741">eglamentuojančių valstybės sienos apsaugą ir tarnybos veiklą, įgyvendinimą pavaldžiuose struktūriniuose padaliniuose;</text:span></text:p>
      <text:p text:style-name="P1742"><text:span text:style-name="T1743">4.3</text:span><text:span text:style-name="T1744">. pagal savo kompetenciją užtikrinti nusikalstamų veikų ir kitų teisės pažeidimų prevenciją, atskleidimą ir tyrimą, žmogaus teisių<text:s/></text:span><text:span text:style-name="T1745">ir</text:span><text:span text:style-name="T1746"><text:s/></text:span><text:span text:style-name="T1747">laisvių apsaugą, viešąją tvarką ir visuomenės saugumą.</text:span></text:p>
      <text:p text:style-name="P1748"><text:span text:style-name="T1749">5</text:span><text:span text:style-name="T1750">. Rinktinė, vykdydama jai pavestus uždavinius, atlieka šias funkcijas:</text:span></text:p>
      <text:p text:style-name="P1751"><text:span text:style-name="T1752">5.1</text:span><text:span text:style-name="T1753">. saugo valstybės sieną sausumos ir pasienio vidaus vandenyse;</text:span></text:p>
      <text:p text:style-name="P1754"><text:span text:style-name="T1755">5.2</text:span><text:span text:style-name="T1756">. pagal savo kompetenciją atlieka asmenų ir t</text:span><text:span text:style-name="T1757">ransporto priemonių, kertančių valstybės sieną, kontrolę;</text:span></text:p>
      <text:p text:style-name="P1758"><text:span text:style-name="T1759">5.3</text:span><text:span text:style-name="T1760">. užtikrina pasienio teisinį režimą ir pagal kompetenciją pasienio kontrolės punktų režimą;</text:span></text:p>
      <text:p text:style-name="P1761"><text:span text:style-name="T1762">5.4</text:span><text:span text:style-name="T1763">. pagal savo kompetenciją dalyvauja įgyvendinant valstybinę migracijos procesų kontrolę;</text:span></text:p>
      <text:p text:style-name="P1764"><text:span text:style-name="T1765">5.5</text:span><text:span text:style-name="T1766">. įstatymų ir kitų teisės aktų nustatyta tvarka išduoda užsieniečiams vizas ar kitus leidimus kirsti valstybės sieną, taip pat leidimus atvykti ir būti valstybės sienos apsaugos zonoje bei leidimus verstis ūkine komercine ar kitokia veikla;</text:span></text:p>
      <text:p text:style-name="P1767"><text:span text:style-name="T1768">5.6</text:span><text:span text:style-name="T1769">. p</text:span><text:span text:style-name="T1770">agal savo kompetenciją dalyvauja užtikrinant viešąją tvarką ir atlieka kitas įstatymų nustatytas teisėtvarkos funkcijas pasienio ruože;</text:span></text:p>
      <text:p text:style-name="P1771"><text:span text:style-name="T1772">5.7</text:span><text:span text:style-name="T1773">. įstatymų nustatytais pagrindais ir tvarka taiko administracinės atsakomybės priemones asmenims už pasienio teis</text:span><text:span text:style-name="T1774">inio režimo ir (ar) pasienio kontrolės punktų veiklos taisyklių pažeidimus;</text:span></text:p>
      <text:p text:style-name="P1775"><text:span text:style-name="T1776">5.8</text:span><text:span text:style-name="T1777">. užtikrina aplinkos apsaugos režimą valstybės sienos apsaugos objektuose, dalyvauja vykdant paieškos ir gelbėjimo darbus sausumoje ir pasienio vidaus vandenyse;</text:span></text:p>
      <text:p text:style-name="P1778"><text:span text:style-name="T1779">5.9</text:span><text:span text:style-name="T1780">. įs</text:span><text:span text:style-name="T1781">tatymų nustatyta tvarka priima užsieniečių prašymus suteikti pabėgėlio statusą, apklausia juos, surenka asmens duomenis apie juos bei kartu atvykusius jų šeimos narius, nustato kelionės maršrutą, taip pat išaiškina prašymo padavimo motyvus;</text:span></text:p>
      <text:p text:style-name="P1782"><text:span text:style-name="T1783">5.10</text:span><text:span text:style-name="T1784">. pagal</text:span><text:span text:style-name="T1785"><text:s/>savo kompetenciją įstatymų ir kitų teisės aktų nustatyta tvarka bendradarbiauja su valstybės ir vietos savivaldos institucijomis ir panašiomis kitų valstybių tarnybomis;</text:span></text:p>
      <text:p text:style-name="P1786"><text:span text:style-name="T1787">5.11</text:span><text:span text:style-name="T1788">. ginkluotųjų pajėgų sudėtyje gina valstybę karo metu;</text:span></text:p>
      <text:p text:style-name="P1789"><text:span text:style-name="T1790">5.12</text:span><text:span text:style-name="T1791">. atlieka kita</text:span><text:span text:style-name="T1792">s tarnybos vado jai pavestas funkcijas.</text:span></text:p>
      <text:p text:style-name="P1793"><text:span text:style-name="T1794">6</text:span><text:span text:style-name="T1795">. Nurodytas 5 punkte funkcijas rinktinė įgyvendina viešai ir prireikus naudodama įstatymų numatytus operatyvinės veiklos metodus ir priemones.</text:span></text:p>
      <text:p text:style-name="P1796"/>
      <text:p text:style-name="P1797"><text:span text:style-name="T1798">III</text:span><text:span text:style-name="T1799">.<text:s/></text:span><text:span text:style-name="T1800">RINKTINĖS TEISĖS</text:span></text:p>
      <text:p text:style-name="P1801"/>
      <text:p text:style-name="P1802"><text:span text:style-name="T1803">7</text:span><text:span text:style-name="T1804">. Rinktinė, įgyvendindama jai<text:s/></text:span><text:span text:style-name="T1805">pavestus uždavinius ir funkcijas, pagal savo kompetenciją turi teisę:</text:span></text:p>
      <text:p text:style-name="P1806"><text:span text:style-name="T1807">7.1</text:span><text:span text:style-name="T1808">. tarnybos vado nustatyta tvarka atstovauti rinktinei bendradarbiaujant su valstybės ir vielos savivaldos institucijomis ir atitinkamomis kitų valstybių tarnybomis;</text:span></text:p>
      <text:p text:style-name="P1809"><text:span text:style-name="T1810">7.2</text:span><text:span text:style-name="T1811">. teisės<text:s/></text:span><text:span text:style-name="T1812">aktų nustatyta tvarka gauti iš kitų valstybės ir savivaldybių institucijų bei įstaigų, įmonių, organizacijų bei asmenų informaciją ir pasiūlymus rinktinės kompetencijai priskirtais klausimais;</text:span></text:p>
      <text:p text:style-name="P1813"><text:span text:style-name="T1814">7.3</text:span><text:span text:style-name="T1815">. teikti tarnybos vadui pasiūlymus dėl rinktinės struktū</text:span><text:span text:style-name="T1816">rinių padalinių steigimo, reorganizavimo ir likvidavimo;</text:span></text:p>
      <text:p text:style-name="P1817"><text:span text:style-name="T1818">7.4</text:span><text:span text:style-name="T1819">. gauti paramą Lietuvos Respublikos labdaros ir paramos įstatymo (Žin., 1993, Nr.<text:s/></text:span><text:a xlink:href="https://www.e-tar.lt/portal/lt/legalAct/TAR.C0FF21832A85" office:target-frame-name="_blank" xlink:show="new"><text:span text:style-name="T1820">21-506</text:span></text:a><text:span text:style-name="T1821">; 2000, Nr.<text:s/></text:span><text:a xlink:href="https://www.e-tar.lt/portal/lt/legalAct/TAR.900ADEA42E8E" office:target-frame-name="_blank" xlink:show="new"><text:span text:style-name="T1822">61-1818</text:span></text:a><text:span text:style-name="T1823">) nustatyta tvarka.</text:span><text:s/></text:p>
      <text:p text:style-name="P1824">Papildyta punktu:</text:p>
      <text:p text:style-name="P1825"><text:span text:style-name="T1826">Nr.<text:s/></text:span><text:a xlink:href="https://www.e-tar.lt/portal/legalAct.html?documentId=TAR.9097E606652A" office:target-frame-name="_top" xlink:show="replace"><text:span text:style-name="T1827">4-490</text:span></text:a><text:span text:style-name="T1828">, 2004-10-04, Žin., 2004, Nr. 149-5439 (2</text:span><text:span text:style-name="T1829">004-10-09), i. k. 104231SISAK0004-490</text:span></text:p>
      <text:p text:style-name="Normal"/>
      <text:p text:style-name="P1830"><text:span text:style-name="T1831">8</text:span><text:span text:style-name="T1832">. Rinktinė turi ir kitų teisių, kurias jai suteikia pagal kompetenciją tarnybos vadas.</text:span></text:p>
      <text:p text:style-name="P1833"/>
      <text:p text:style-name="P1834"><text:span text:style-name="T1835">IV</text:span><text:span text:style-name="T1836">.<text:s/></text:span><text:span text:style-name="T1837">RINKTINĖS ORGANIZACINĖ STRUKTŪRA</text:span></text:p>
      <text:p text:style-name="P1838"/>
      <text:p text:style-name="P1839"><text:span text:style-name="T1840">9</text:span><text:span text:style-name="T1841">. Rinktinę sudaro:</text:span></text:p>
      <text:p text:style-name="P1842"><text:span text:style-name="T1843">9.1</text:span><text:span text:style-name="T1844">. rinktinės vadas;</text:span></text:p>
      <text:p text:style-name="P1845"><text:span text:style-name="T1846">9.2</text:span><text:span text:style-name="T1847">. rinktinės štabas;</text:span></text:p>
      <text:p text:style-name="P1848"><text:span text:style-name="T1849">9.3</text:span><text:span text:style-name="T1850">. užkarda (Tribonių, Purvėnų, Dubičių, Kabelių, Druskininkų);</text:span><text:s/></text:p>
      <text:p text:style-name="P1851">Punkto pakeitimai:</text:p>
      <text:p text:style-name="P1852"><text:span text:style-name="T1853">Nr.<text:s/></text:span><text:a xlink:href="https://www.e-tar.lt/portal/legalAct.html?documentId=TAR.2AA6447C163A" office:target-frame-name="_top" xlink:show="replace"><text:span text:style-name="T1854">390</text:span></text:a><text:span text:style-name="T1855">, 2002-09-30, Žin., 2002, Nr. 96-4238 (2002-10-04), i. k. 102231SISAK00000390</text:span></text:p>
      <text:p text:style-name="Normal"/>
      <text:p text:style-name="P1856"><text:span text:style-name="T1857">9.4</text:span><text:span text:style-name="T1858">. kiti rinktinės struktūriniai padaliniai.</text:span></text:p>
      <text:p text:style-name="P1859"/>
      <text:p text:style-name="P1860"><text:span text:style-name="T1861">V</text:span><text:span text:style-name="T1862">.<text:s/></text:span><text:span text:style-name="T1863">RINKTINĖS VADAS</text:span></text:p>
      <text:p text:style-name="P1864"/>
      <text:p text:style-name="P1865"><text:span text:style-name="T1866">10</text:span><text:span text:style-name="T1867">. Rinktinei vadovauja rinktinės vadas, kurį skiria į pareigas ir atleidžia iš jų tarnybos vadas.</text:span></text:p>
      <text:p text:style-name="P1868"><text:span text:style-name="T1869">11</text:span><text:span text:style-name="T1870">. Rinktinės vadas yra pavaldus ir atskaitingas tiesiogiai tarnybos va</text:span><text:span text:style-name="T1871">dui ir asmeniškai atsako už rinktinei pavestų uždavinių bei funkcijų vykdymą.</text:span></text:p>
      <text:p text:style-name="P1872"><text:span text:style-name="T1873">12</text:span><text:span text:style-name="T1874">. Rinktinės vadas turi pavaduotojus, kuriuos skiria į pareigas ir atleidžia tarnybos vadas rinktinės vado teikimu.</text:span></text:p>
      <text:p text:style-name="P1875"><text:span text:style-name="T1876">13</text:span><text:span text:style-name="T1877">. Rinktinės vadas:</text:span></text:p>
      <text:p text:style-name="P1878"><text:span text:style-name="T1879">13.1</text:span><text:span text:style-name="T1880">. organizuoja ir kontroliuoja rinktinei pavestų uždavinių ir funkcijų įgyvendinimą;<text:s/></text:span></text:p>
      <text:p text:style-name="P1881"><text:span text:style-name="T1882">13.2</text:span><text:span text:style-name="T1883">. teikia tarnybos vadui pasiūlymus dėl rinktinės struktūrinių padalinių steigimo, reorganizavimo, likvidavimo;</text:span></text:p>
      <text:p text:style-name="P1884"><text:span text:style-name="T1885">13.3</text:span><text:span text:style-name="T1886">. teikia tarnybos vadui tvirtinti rinktinės<text:s/></text:span><text:span text:style-name="T1887">ir jos struktūrinių padalinių nuostatus;</text:span></text:p>
      <text:p text:style-name="P1888"><text:span text:style-name="T1889">13.4</text:span><text:span text:style-name="T1890">. teikia pasiūlymus tarnybos vadui dėl rinktinės vado pavaduotojų, užkardų vadų ir jų pavaduotojų, kitų struktūrinių padalinių vadovų ir jų pavaduotojų paskyrimo bei atleidimo;<text:s/></text:span></text:p>
      <text:p text:style-name="P1891"><text:span text:style-name="T1892">13.5</text:span><text:span text:style-name="T1893">. priskiria rinktinės</text:span><text:span text:style-name="T1894"><text:s/>vado pavaduotojams veiklos sritis;</text:span></text:p>
      <text:p text:style-name="P1895"><text:span text:style-name="T1896">13.6</text:span><text:span text:style-name="T1897">. suderinęs su tarnybos vadu, pagal kompetenciją nustato pavaldžių struktūrinių padalinių pagrindinius uždavinius bei teises saugant paskirtą valstybės sienos ruožą;</text:span></text:p>
      <text:p text:style-name="P1898"><text:span text:style-name="T1899">13.7</text:span><text:span text:style-name="T1900">. pagal savo kompetenciją skiria į par</text:span><text:span text:style-name="T1901">eigas ir atleidžia iš jų rinktinės pareigūnus bei kitus tarnautojus;</text:span></text:p>
      <text:p text:style-name="P1902"><text:span text:style-name="T1903">13.8</text:span><text:span text:style-name="T1904">. pagal savo kompetenciją skiria tarnybines nuobaudas ir skatina rinktinės pareigūnus ir kitus tarnautojus, taip pat teikia pasiūlymus dėl pareigūnų skatinimo tarnybos vadui;</text:span></text:p>
      <text:p text:style-name="P1905"><text:span text:style-name="T1906">13</text:span><text:span text:style-name="T1907">.9</text:span><text:span text:style-name="T1908">. teisės aktų nustatyta tvarka naudoja rinktinei skirtas biudžeto lėšas savo veiklai bei programoms vykdyti ir uždaviniams įgyvendinti;</text:span></text:p>
      <text:p text:style-name="P1909"><text:span text:style-name="T1910">13.10</text:span><text:span text:style-name="T1911">. pagal kompetenciją leidžia įsakymus, nurodymus rinktinės veiklos klausimais;</text:span></text:p>
      <text:p text:style-name="P1912"><text:span text:style-name="T1913">13.11</text:span><text:span text:style-name="T1914">. pagal kompetencij</text:span><text:span text:style-name="T1915">ą tvirtina pareigūnų ir kitų tarnautojų pareigybių aprašymus;</text:span></text:p>
      <text:p text:style-name="P1916"><text:span text:style-name="T1917">13.12</text:span><text:span text:style-name="T1918">. atlieka kitas tarnybos vado jam pavestas funkcijas.</text:span></text:p>
      <text:p text:style-name="P1919"/>
      <text:p text:style-name="P1920"><text:span text:style-name="T1921">VI</text:span><text:span text:style-name="T1922">.<text:s/></text:span><text:span text:style-name="T1923">RINKTINĖS ŠTABAS</text:span></text:p>
      <text:p text:style-name="P1924"/>
      <text:p text:style-name="P1925"><text:span text:style-name="T1926">14</text:span><text:span text:style-name="T1927">. Rinktinės štabas (toliau – štabas) organizuoja ir kontroliuoja rinktinės vidinį<text:s/></text:span><text:span text:style-name="T1928">administravimą.</text:span></text:p>
      <text:p text:style-name="P1929"><text:span text:style-name="T1930">15</text:span><text:span text:style-name="T1931">. Štabui vadovauja štabo viršininkas. Štabo viršininkas yra rinktinės vado pavaduotojas, turintis įgaliojimus rinktinės administravimo klausimais, ir, nesant vado, jį pavaduoja.</text:span></text:p>
      <text:p text:style-name="P1932"><text:span text:style-name="T1933">16</text:span><text:span text:style-name="T1934">. Štabas atlieka šias pagrindines funkcijas:</text:span></text:p>
      <text:p text:style-name="P1935"><text:span text:style-name="T1936">16.1</text:span><text:span text:style-name="T1937">. pagal savo kompetenciją organizuoja ir kontroliuoja Lietuvos Respublikos įstatymų ir tarptautinių sutarčių, Lietuvos Respublikos Vyriausybės nutarimų, tarnybos vado įsakymų ir kitų rinktinės veiklą reglamentuojančių teisės aktų vykdymą struktūriniuose p</text:span><text:span text:style-name="T1938">adaliniuose;</text:span></text:p>
      <text:p text:style-name="P1939"><text:span text:style-name="T1940">16.2</text:span><text:span text:style-name="T1941">. renka, kaupia, analizuoja informaciją apie padėtį rinktinės nustatytuose pasienio ruožuose sausumoje ir pasienio vidaus vandenyse ir teikia rinktinės vadui pasiūlymus dėl valstybės sienos apsaugos tobulinimo, rinktinės struktūrinių<text:s/></text:span><text:span text:style-name="T1942">padalinių steigimo, reorganizavimo bei likvidavimo;</text:span></text:p>
      <text:p text:style-name="P1943"><text:span text:style-name="T1944">16.3</text:span><text:span text:style-name="T1945">. užtikrina nuolatinę rinktinės struktūrinių padalinių parengtį;</text:span></text:p>
      <text:p text:style-name="P1946"><text:span text:style-name="T1947">16.4</text:span><text:span text:style-name="T1948">. pagal kompetenciją organizuoja ir vykdo paieškomų asmenų, pavogtų transporto priemonių, meno vertybių ir kitų daiktų bei<text:s/></text:span><text:span text:style-name="T1949">dokumentų paiešką;</text:span></text:p>
      <text:p text:style-name="P1950"><text:span text:style-name="T1951">16.5</text:span><text:span text:style-name="T1952">. tikrina, kaip rinktinės struktūriniuose padaliniuose užtikrinamas pasienio teisinis režimas ir pasienio kontrolės punktų režimas;</text:span></text:p>
      <text:p text:style-name="P1953"><text:span text:style-name="T1954">16.6</text:span><text:span text:style-name="T1955">. rengia pranešimus, ataskaitas ir juos laiku pateikia tarnybos štabui;</text:span></text:p>
      <text:p text:style-name="P1956"><text:span text:style-name="T1957">16.7</text:span><text:span text:style-name="T1958">. nustaty</text:span><text:span text:style-name="T1959">ta tvarka atlieka tarnybinius patikrinimus, analizuoja drausmės, tvarkos rinktinės struktūriniuose padaliniuose būklę, ją stiprina ir tobulina;<text:s/></text:span></text:p>
      <text:p text:style-name="P1960"><text:span text:style-name="T1961">16.8</text:span><text:span text:style-name="T1962">. pagal savo kompetenciją teikia pagalbą rinktinės struktūriniams padaliniams vykdant jiems pavestus už</text:span><text:span text:style-name="T1963">davinius ir funkcijas;</text:span></text:p>
      <text:p text:style-name="P1964"><text:span text:style-name="T1965">16.9</text:span><text:span text:style-name="T1966">. rengia rinktinės veiklos programų ir kompleksinių planų projektus ir teikia juos rinktinės vadui;</text:span></text:p>
      <text:p text:style-name="P1967"><text:span text:style-name="T1968">16.10</text:span><text:span text:style-name="T1969">. pagal savo kompetenciją teikia rinktinės vadui pasiūlymus dėl rinktinės biudžeto asignavimų paskirstymo;</text:span></text:p>
      <text:p text:style-name="P1970"><text:span text:style-name="T1971">16.11</text:span><text:span text:style-name="T1972">. atlieka kitas tarnybos vado nustatytas funkcijas.</text:span></text:p>
      <text:p text:style-name="P1973"/>
      <text:p text:style-name="P1974"><text:span text:style-name="T1975">VII</text:span><text:span text:style-name="T1976">.<text:s/></text:span><text:span text:style-name="T1977">UŽKARDA</text:span></text:p>
      <text:p text:style-name="P1978"/>
      <text:p text:style-name="P1979"><text:span text:style-name="T1980">17</text:span><text:span text:style-name="T1981">. Užkarda yra rinktinės struktūrinis padalinys, įgyvendinantis nustatytas valstybės sienos apsaugos funkcijas priskirtoje pasienio ruožo dalyje.</text:span></text:p>
      <text:p text:style-name="P1982"><text:span text:style-name="T1983">18</text:span><text:span text:style-name="T1984">. Užkardai vadovauja užk</text:span><text:span text:style-name="T1985">ardos vadas, kurį skiria į pareigas ir atleidžia tarnybos vadas rinktinės vado teikimu.</text:span></text:p>
      <text:p text:style-name="P1986"><text:span text:style-name="T1987">19</text:span><text:span text:style-name="T1988">. Užkardos funkcijos ir veikimo teritorija nustatomos užkardos nuostatuose, kuriuos rinktinės vado teikimu tvirtina tarnybos vadas.</text:span></text:p>
      <text:p text:style-name="P1989"/>
      <text:p text:style-name="P1990"><text:span text:style-name="T1991">VIII</text:span><text:span text:style-name="T1992">.<text:s/></text:span><text:span text:style-name="T1993">KITI RINKTINĖS ST</text:span><text:span text:style-name="T1994">RUKTŪRINIAI PADALINIAI</text:span></text:p>
      <text:p text:style-name="P1995"/>
      <text:p text:style-name="P1996"><text:span text:style-name="T1997">20</text:span><text:span text:style-name="T1998">. Rinktinėje yra kiti neteritoriniu principu tarnybos vado steigiami struktūriniai padaliniai.</text:span></text:p>
      <text:p text:style-name="P1999"><text:span text:style-name="T2000">21</text:span><text:span text:style-name="T2001">. Šiems padaliniams vadovauja jų</text:span><text:span text:style-name="T2002"><text:s/></text:span><text:span text:style-name="T2003">viršininkai (vadai), kuriuos rinktinės vado teikimu skiria į pareigas ir atleidžia iš jų<text:s/></text:span><text:span text:style-name="T2004">tarnybos vadas.</text:span></text:p>
      <text:p text:style-name="P2005"><text:span text:style-name="T2006">22</text:span><text:span text:style-name="T2007">. Kitų rinktinės struktūrinių padalinių funkcijas nustato šių padalinių nuostatai, kuriuos rinktinės vado teikimu tvirtina tarnybos vadas.</text:span></text:p>
      <text:p text:style-name="P2008"/>
      <text:p text:style-name="P2009"><text:span text:style-name="T2010">IX</text:span><text:span text:style-name="T2011">.<text:s/></text:span><text:span text:style-name="T2012">RINKTINĖS FINANSAVIMAS IR KONTROLĖ</text:span></text:p>
      <text:p text:style-name="P2013"/>
      <text:p text:style-name="P2014"><text:span text:style-name="T2015">23</text:span><text:span text:style-name="T2016">. Rinktinė finansuojama iš valstybės<text:s/></text:span><text:span text:style-name="T2017">biudžeto. Rinktinei finansuoti gali būti naudojamos ir kitos teisės aktų nustatyta tvarka gautos lėšos.</text:span></text:p>
      <text:p text:style-name="P2018"><text:span text:style-name="T2019">24</text:span><text:span text:style-name="T2020">. Rinktinės finansinės, valdymo veiklos kontrolę atlieka Vidaus reikalų ministerijos, tarnybos, vidaus audito ir kitos kontrolės teisę turinčios v</text:span><text:span text:style-name="T2021">alstybės valdymo institucijos.</text:span></text:p>
      <text:p text:style-name="P2022"/>
      <text:p text:style-name="P2023"><text:span text:style-name="T2024">_____________</text:span></text:p>
      <text:soft-page-break/>
      <text:p text:style-name="P2025">PATVIRTINTA</text:p>
      <text:p text:style-name="P2026">Valstybės sienos apsaugos tarnybos vado</text:p>
      <text:p text:style-name="P2027">2001 m. balandžio 30 d. įsakymu Nr. 9</text:p>
      <text:p text:style-name="P2028"/>
      <text:p text:style-name="P2029"><text:span text:style-name="T2030">VALSTYBĖS SIENOS APSAUGOS TARNYBOS PRIE LIETUVOS RESPUBLIKOS VIDAUS REIKALŲ MINISTERIJOS VILNIAUS RINKTINĖS NU</text:span><text:span text:style-name="T2031">OSTATAI</text:span></text:p>
      <text:p text:style-name="P2032"/>
      <text:p text:style-name="P2033"><text:span text:style-name="T2034">I</text:span><text:span text:style-name="T2035">.<text:s/></text:span><text:span text:style-name="T2036">BENDROSIOS NUOSTATOS</text:span></text:p>
      <text:p text:style-name="P2037"/>
      <text:p text:style-name="P2038"><text:span text:style-name="T2039">1</text:span><text:span text:style-name="T2040">. Valstybės sienos apsaugos tarnybos prie Lietuvos Respublikos vidaus reikalų ministerijos (toliau – tarnyba) Vilniaus rinktinė (toliau – rinktinė) yra teritorinis struktūrinis tarnybos padalinys, organizuojantis<text:s/></text:span><text:span text:style-name="T2041">ir įgyvendinantis tarnybos funkcijas nustatytame pasienio ruože sausumoje ir pasienio vidaus vandenyse.</text:span></text:p>
      <text:p text:style-name="P2042"><text:span text:style-name="T2043">2</text:span><text:span text:style-name="T2044">. Rinktinė savo veikloje vadovaujasi Lietuvos Respublikos Konstitucija, įstatymais ir kitais Lietuvos Respublikos Seimo priimtais teisės aktais, Li</text:span><text:span text:style-name="T2045">etuvos Respublikos tarptautinėmis sutartimis, Lietuvos Respublikos Vyriausybės nutarimais, tarnybos vado įsakymais ir jais patvirtintais kitais teisės aktais, nurodymais bei šiais nuostatais.</text:span></text:p>
      <text:p text:style-name="P2046">3. Rinktinė yra juridinis asmuo, turintis sąskaitą banke, herbinį antspaudą, vėliavą ir ženklą. Rinktinės adresas: Vilniaus g. 41, Mickūnai, Mickūnų sen., Vilniaus rajonas, Lietuvos Respublika.<text:s/></text:p>
      <text:p text:style-name="P2047">Punkto pakeitimai:</text:p>
      <text:p text:style-name="P2048"><text:span text:style-name="T2049">Nr.<text:s/></text:span><text:a xlink:href="https://www.e-tar.lt/portal/legalAct.html?documentId=TAR.66FF4CE13FC2" office:target-frame-name="_top" xlink:show="replace"><text:span text:style-name="T2050">4-77</text:span></text:a><text:span text:style-name="T2051">,<text:s/></text:span><text:span text:style-name="T2052">2007-01-30, Žin., 2007, Nr. 18-699 (2007-02-10), i. k. 107231SISAK00004-77</text:span></text:p>
      <text:p text:style-name="Normal"/>
      <text:p text:style-name="P2053"><text:span text:style-name="T2054">II</text:span><text:span text:style-name="T2055">.<text:s/></text:span><text:span text:style-name="T2056">RINKTINĖS UŽDAVINIAI IR FUNKCIJOS</text:span></text:p>
      <text:p text:style-name="P2057"/>
      <text:p text:style-name="P2058"><text:span text:style-name="T2059">4</text:span><text:span text:style-name="T2060">. Svarbiausieji rinktinės uždaviniai yra:</text:span></text:p>
      <text:p text:style-name="P2061"><text:span text:style-name="T2062">4.1</text:span><text:span text:style-name="T2063">. užtikrinti valstybės sienos neliečiamumą ir įgyvendinti valstybės sienos apsaugos</text:span><text:span text:style-name="T2064"><text:s/>politiką nustatytame pasienio ruože sausumoje ir pasienio vidaus vandenyse;</text:span></text:p>
      <text:p text:style-name="P2065"><text:span text:style-name="T2066">4.2</text:span><text:span text:style-name="T2067">. pagal savo kompetenciją užtikrinti Lietuvos Respublikos tarptautinių sutarčių, įstatymų ir kitų teisės aktų, reglamentuojančių valstybės sienos apsaugą ir tarnybos veiklą</text:span><text:span text:style-name="T2068">, įgyvendinimą pavaldžiuose struktūriniuose padaliniuose;</text:span></text:p>
      <text:p text:style-name="P2069"><text:span text:style-name="T2070">4.3</text:span><text:span text:style-name="T2071">. pagal savo kompetenciją užtikrinti nusikalstamų veikų ir kitų teisės pažeidimų prevenciją, atskleidimą ir tyrimą, žmogaus teisių ir laisvių apsaugą, viešąją tvarką ir visuomenės saugumą.</text:span></text:p>
      <text:p text:style-name="P2072"><text:span text:style-name="T2073">5</text:span><text:span text:style-name="T2074">. Rinktinė, vykdydama jai pavestus uždavinius, atlieka šias funkcijas:</text:span></text:p>
      <text:p text:style-name="P2075"><text:span text:style-name="T2076">5.1</text:span><text:span text:style-name="T2077">. saugo valstybės sieną sausumoje ir pasienio vidaus vandenyse;</text:span></text:p>
      <text:p text:style-name="P2078"><text:span text:style-name="T2079">5.2</text:span><text:span text:style-name="T2080">. pagal savo kompetenciją atlieka asmenų ir transporto priemonių, kertančių valstybės sieną, kontrolę;</text:span></text:p>
      <text:p text:style-name="P2081"><text:span text:style-name="T2082">5.3</text:span><text:span text:style-name="T2083">. užtikrina pasienio teisinį režimą ir pagal kompetenciją pasienio kontrolės punktų režimą;</text:span></text:p>
      <text:p text:style-name="P2084"><text:span text:style-name="T2085">5.4</text:span><text:span text:style-name="T2086">. pagal savo kompetenciją dalyvauja įgyvendinant valstybinę migracijos procesų kontrolę;<text:s/></text:span></text:p>
      <text:p text:style-name="P2087"><text:span text:style-name="T2088">5.5</text:span><text:span text:style-name="T2089">. įstatymų ir kitų teisės aktų nustatyta tvarka išduod</text:span><text:span text:style-name="T2090">a užsieniečiams vizas ar kitus leidimus kirsti valstybės sieną, taip pat leidimus atvykti ir būti valstybės sienos apsaugos zonoje bei leidimus verstis ūkine komercine ar kitokia veikla;</text:span></text:p>
      <text:p text:style-name="P2091"><text:span text:style-name="T2092">5.6</text:span><text:span text:style-name="T2093">. pagal savo kompetenciją dalyvauja užtikrinant viešąją tvarką</text:span><text:span text:style-name="T2094"><text:s/>ir atlieka kitas įstatymų nustatytas teisėtvarkos funkcijas pasienio ruože;</text:span></text:p>
      <text:p text:style-name="P2095"><text:span text:style-name="T2096">5.7</text:span><text:span text:style-name="T2097">. užtikrina aplinkos apsaugos režimą valstybės sienos apsaugos objektuose, dalyvauja vykdant paieškos ir gelbėjimo darbus sausumoje ir pasienio vidaus vandenyse;</text:span></text:p>
      <text:p text:style-name="P2098"><text:span text:style-name="T2099">5.8</text:span><text:span text:style-name="T2100">. į</text:span><text:span text:style-name="T2101">statymų nustatytais pagrindais ir tvarka taiko administracinės atsakomybės priemones asmenims už pasienio teisinio režimo ir (ar) pasienio kontrolės punktų veiklos taisyklių pažeidimus;</text:span></text:p>
      <text:p text:style-name="P2102"><text:span text:style-name="T2103">5.9</text:span><text:span text:style-name="T2104">. įstatymų nustatyta tvarka priima užsieniečių prašymus<text:s/></text:span><text:span text:style-name="T2105">suteikti pabėgėlio statusą, apklausia juos, surenka asmens duomenis apie juos bei kartu atvykusius jų šeimos narius, nustato kelionės maršrutą, taip pat išaiškina prašymo padavimo motyvus;</text:span></text:p>
      <text:p text:style-name="P2106"><text:span text:style-name="T2107">5.10</text:span><text:span text:style-name="T2108">. pagal savo kompetenciją įstatymų ir kitų teisės aktų nust</text:span><text:span text:style-name="T2109">atyta tvarka bendradarbiauja su valstybės ir vietos savivaldos institucijomis ir panašiomis kitų valstybių tarnybomis;</text:span></text:p>
      <text:p text:style-name="P2110"><text:span text:style-name="T2111">5.11</text:span><text:span text:style-name="T2112">. ginkluotųjų pajėgų sudėtyje gina valstybę karo metu;</text:span></text:p>
      <text:p text:style-name="P2113"><text:span text:style-name="T2114">5.12</text:span><text:span text:style-name="T2115">. atlieka kitas tarnybos vado jai pavestas funkcijas.</text:span></text:p>
      <text:p text:style-name="P2116"><text:span text:style-name="T2117">6</text:span><text:span text:style-name="T2118">. Nur</text:span><text:span text:style-name="T2119">odytas 5 punkte funkcijas rinktinė įgyvendina viešai ir prireikus naudodama įstatymų numatytus operatyvinės veiklos metodus ir priemones.</text:span></text:p>
      <text:p text:style-name="P2120"/>
      <text:p text:style-name="P2121"><text:span text:style-name="T2122">III</text:span><text:span text:style-name="T2123">.<text:s/></text:span><text:span text:style-name="T2124">RINKTINĖS TEISĖS</text:span></text:p>
      <text:p text:style-name="P2125"/>
      <text:p text:style-name="P2126"><text:span text:style-name="T2127">7</text:span><text:span text:style-name="T2128">. Rinktinė, įgyvendindama jai pavestus uždavinius ir funkcijas, pagal savo kompeten</text:span><text:span text:style-name="T2129">ciją turi teisę:</text:span></text:p>
      <text:p text:style-name="P2130"><text:span text:style-name="T2131">7.1</text:span><text:span text:style-name="T2132">. tarnybos vado nustatyta tvarka atstovauti rinktinei bendradarbiaujant su valstybės ir vietos savivaldos institucijomis ir atitinkamomis kitų valstybių tarnybomis;</text:span></text:p>
      <text:p text:style-name="P2133"><text:span text:style-name="T2134">7.2</text:span><text:span text:style-name="T2135">. teisės aktų nustatyta tvarka gauti iš kitų valstybės ir savi</text:span><text:span text:style-name="T2136">valdybių institucijų bei įstaigų, įmonių, organizacijų bei asmenų informaciją ir pasiūlymus rinktinės kompetencijai priskirtais klausimais;</text:span></text:p>
      <text:p text:style-name="P2137"><text:span text:style-name="T2138">7.3</text:span><text:span text:style-name="T2139">. teikti tarnybos vadui pasiūlymus dėl rinktinės struktūrinių padalinių steigimo, reorganizavimo ir likvidavi</text:span><text:span text:style-name="T2140">mo;</text:span></text:p>
      <text:p text:style-name="P2141"><text:span text:style-name="T2142">7.4</text:span><text:span text:style-name="T2143">. gauti paramą Lietuvos Respublikos labdaros ir paramos įstatymo (Žin., 1993, Nr.<text:s/></text:span><text:a xlink:href="https://www.e-tar.lt/portal/lt/legalAct/TAR.C0FF21832A85" office:target-frame-name="_blank" xlink:show="new"><text:span text:style-name="T2144">21-506</text:span></text:a><text:span text:style-name="T2145">; 2000, Nr.<text:s/></text:span><text:a xlink:href="https://www.e-tar.lt/portal/lt/legalAct/TAR.900ADEA42E8E" office:target-frame-name="_blank" xlink:show="new"><text:span text:style-name="T2146">61-1818</text:span></text:a><text:span text:style-name="T2147">) nustatyta tvarka.</text:span><text:s/></text:p>
      <text:p text:style-name="P2148">Papildyta punktu:</text:p>
      <text:p text:style-name="P2149"><text:span text:style-name="T2150">Nr.<text:s/></text:span><text:a xlink:href="https://www.e-tar.lt/portal/legalAct.html?documentId=TAR.9097E606652A" office:target-frame-name="_top" xlink:show="replace"><text:span text:style-name="T2151">4-490</text:span></text:a><text:span text:style-name="T2152">, 2004-10-04, Žin., 2004, Nr. 149-5439 (2004-10-09), i. k. 104231SISAK0004-490</text:span></text:p>
      <text:p text:style-name="Normal"/>
      <text:p text:style-name="P2153"><text:span text:style-name="T2154">8</text:span><text:span text:style-name="T2155">.<text:s/></text:span><text:span text:style-name="T2156">Rinktinė turi ir kitų teisių, kurias jai suteikia pagal kompetenciją tarnybos vadas.</text:span></text:p>
      <text:p text:style-name="P2157"/>
      <text:p text:style-name="P2158"><text:span text:style-name="T2159">IV</text:span><text:span text:style-name="T2160">.<text:s/></text:span><text:span text:style-name="T2161">RINKTINĖS ORGANIZACINĖ STRUKTŪRA</text:span></text:p>
      <text:p text:style-name="P2162"/>
      <text:p text:style-name="P2163"><text:span text:style-name="T2164">9</text:span><text:span text:style-name="T2165">. Rinktinę sudaro:</text:span></text:p>
      <text:p text:style-name="P2166"><text:span text:style-name="T2167">9.1</text:span><text:span text:style-name="T2168">. rinktinės vadas;</text:span></text:p>
      <text:p text:style-name="P2169"><text:span text:style-name="T2170">9.2</text:span><text:span text:style-name="T2171">. rinktinės štabas;</text:span></text:p>
      <text:p text:style-name="P2172">9.3. užkarda (Dieveniškių, G. Žagunio, Kauno oro uosto, Kenos, Mickūnų, Padvarionių, Pavoverės, Vilniaus oro uosto);</text:p>
      <text:p text:style-name="P2173">Punkto pakeitimai:</text:p>
      <text:p text:style-name="P2174"><text:span text:style-name="T2175">Nr.<text:s/></text:span><text:a xlink:href="https://www.e-tar.lt/portal/legalAct.html?documentId=TAR.C669AD69CED0" office:target-frame-name="_top" xlink:show="replace"><text:span text:style-name="T2176">253</text:span></text:a><text:span text:style-name="T2177">, 2002-06-11, Žin., 2002, Nr. 58-2382 (2002-06-14), i. k. 102231SISAK00000253</text:span></text:p>
      <text:p text:style-name="P2178"><text:span text:style-name="T2179">Nr.<text:s/></text:span><text:a xlink:href="https://www.e-tar.lt/portal/legalAct.html?documentId=TAR.9097E606652A" office:target-frame-name="_top" xlink:show="replace"><text:span text:style-name="T2180">4-490</text:span></text:a><text:span text:style-name="T2181">, 2004-10-04, Žin., 2004, Nr. 149-5439 (2004-10-09), i. k. 104231SISAK0004-490</text:span></text:p>
      <text:p text:style-name="P2182"><text:span text:style-name="T2183">Nr.<text:s/></text:span><text:a xlink:href="https://www.e-tar.lt/portal/legalAct.html?documentId=TAR.80BFD0F2648B" office:target-frame-name="_top" xlink:show="replace"><text:span text:style-name="T2184">4-838</text:span></text:a><text:span text:style-name="T2185">, 2006-11-16, Žin., 2006, Nr. 139-5339 (2006-12-21), i. k. 106231SISAK0004-838</text:span></text:p>
      <text:p text:style-name="Normal"/>
      <text:p text:style-name="P2186"><text:span text:style-name="T2187">9.4</text:span><text:span text:style-name="T2188">. kiti rinktinės struktūriniai padaliniai.</text:span></text:p>
      <text:p text:style-name="P2189"/>
      <text:p text:style-name="P2190"><text:span text:style-name="T2191">V</text:span><text:span text:style-name="T2192">.<text:s/></text:span><text:span text:style-name="T2193">RINKTINĖS VADAS</text:span></text:p>
      <text:p text:style-name="P2194"/>
      <text:p text:style-name="P2195"><text:span text:style-name="T2196">10</text:span><text:span text:style-name="T2197">. Rinktinei vadovauja rinktinės vadas, kurį skiria į pareigas ir atleidžia iš jų<text:s/></text:span><text:span text:style-name="T2198">tarnybos vadas.</text:span></text:p>
      <text:p text:style-name="P2199"><text:span text:style-name="T2200">11</text:span><text:span text:style-name="T2201">. Rinktinės vadas yra pavaldus ir atskaitingas tiesiogiai tarnybos vadui ir asmeniškai atsako už rinktinei pavestų uždavinių bei funkcijų vykdymą.</text:span></text:p>
      <text:p text:style-name="P2202"><text:span text:style-name="T2203">12</text:span><text:span text:style-name="T2204">. Rinktinės vadas turi pavaduotojus, kuriuos skiria į pareigas ir atleidžia tarny</text:span><text:span text:style-name="T2205">bos vadas rinktinės vado teikimu.</text:span></text:p>
      <text:p text:style-name="P2206"><text:span text:style-name="T2207">13</text:span><text:span text:style-name="T2208">. Rinktinės vadas:</text:span></text:p>
      <text:p text:style-name="P2209"><text:span text:style-name="T2210">13.1</text:span><text:span text:style-name="T2211">. organizuoja ir kontroliuoja rinktinei pavestų uždavinių ir funkcijų įgyvendinimą;</text:span></text:p>
      <text:p text:style-name="P2212"><text:span text:style-name="T2213">13.2</text:span><text:span text:style-name="T2214">. teikia tarnybos vadui pasiūlymus dėl rinktinės struktūrinių padalinių steigimo, reorganizavimo, l</text:span><text:span text:style-name="T2215">ikvidavimo;</text:span></text:p>
      <text:p text:style-name="P2216"><text:span text:style-name="T2217">13.3</text:span><text:span text:style-name="T2218">. teikia tarnybos vadui tvirtinti rinktinės ir jos struktūrinių padalinių nuostatus;</text:span></text:p>
      <text:p text:style-name="P2219"><text:span text:style-name="T2220">13.4</text:span><text:span text:style-name="T2221">. teikia pasiūlymus tarnybos vadui dėl rinktinės vado pavaduotojų bei užkardų vadų ir jų pavaduotojų, kitų struktūrinių padalinių vadovų ir jų<text:s/></text:span><text:span text:style-name="T2222">pavaduotojų paskyrimo bei atleidimo;</text:span></text:p>
      <text:p text:style-name="P2223"><text:span text:style-name="T2224">13.5</text:span><text:span text:style-name="T2225">. priskiria rinktinės vado pavaduotojams veiklos sritis;</text:span></text:p>
      <text:p text:style-name="P2226"><text:span text:style-name="T2227">13.6</text:span><text:span text:style-name="T2228">. suderinęs su tarnybos vadu, pagal kompetenciją nustato pavaldžių struktūrinių padalinių pagrindinius uždavinius bei teises saugant paskirtą<text:s/></text:span><text:span text:style-name="T2229">valstybės sienos ruožą;</text:span></text:p>
      <text:p text:style-name="P2230"><text:span text:style-name="T2231">13.7</text:span><text:span text:style-name="T2232">. pagal savo kompetenciją skiria į pareigas ir atleidžia iš jų rinktinės pareigūnus bei kitus tarnautojus;</text:span></text:p>
      <text:p text:style-name="P2233"><text:span text:style-name="T2234">13.8</text:span><text:span text:style-name="T2235">. pagal savo kompetenciją skiria tarnybines nuobaudas ir skatina rinktinės pareigūnus ir kitus tarnautojus, t</text:span><text:span text:style-name="T2236">aip pat teikia pasiūlymus dėl pareigūnų skatinimo tarnybos vadui;</text:span></text:p>
      <text:p text:style-name="P2237"><text:span text:style-name="T2238">13.9</text:span><text:span text:style-name="T2239">. pagal kompetenciją tvirtina pareigūnų ir kitų tarnautojų pareigybių aprašymus;</text:span></text:p>
      <text:p text:style-name="P2240"><text:span text:style-name="T2241">13.10</text:span><text:span text:style-name="T2242">. teisės aktų nustatyta tvarka naudoja rinktinei skirtas biudžeto lėšas savo veiklai bei pro</text:span><text:span text:style-name="T2243">gramoms vykdyti ir uždaviniams įgyvendinti;</text:span></text:p>
      <text:p text:style-name="P2244"><text:span text:style-name="T2245">13.11</text:span><text:span text:style-name="T2246">. pagal kompetenciją leidžia įsakymus, nurodymus rinktinės veiklos klausimais;</text:span></text:p>
      <text:p text:style-name="P2247"><text:span text:style-name="T2248">13.12</text:span><text:span text:style-name="T2249">. atlieka kitas tarnybos vado jam pavestas funkcijas.</text:span></text:p>
      <text:p text:style-name="P2250"/>
      <text:p text:style-name="P2251"><text:span text:style-name="T2252">VI</text:span><text:span text:style-name="T2253">.<text:s/></text:span><text:span text:style-name="T2254">RINKTINĖS ŠTABAS</text:span></text:p>
      <text:p text:style-name="P2255"/>
      <text:p text:style-name="P2256"><text:span text:style-name="T2257">14</text:span><text:span text:style-name="T2258">. Rinktinės štabas<text:s/></text:span><text:span text:style-name="T2259">(toliau – štabas) organizuoja ir kontroliuoja rinktinės vidinį administravimą.</text:span></text:p>
      <text:p text:style-name="P2260"><text:span text:style-name="T2261">15</text:span><text:span text:style-name="T2262">. Štabui vadovauja štabo viršininkas. Štabo viršininkas yra rinktinės vado pavaduotojas, turintis įgaliojimus rinktinės administravimo klausimais, ir, nesant vado, jį pava</text:span><text:span text:style-name="T2263">duoja.</text:span></text:p>
      <text:p text:style-name="P2264"><text:span text:style-name="T2265">16</text:span><text:span text:style-name="T2266">. Štabas atlieka šias pagrindines funkcijas:</text:span></text:p>
      <text:p text:style-name="P2267"><text:span text:style-name="T2268">16.1</text:span><text:span text:style-name="T2269">. pagal savo kompetenciją organizuoja ir kontroliuoja Lietuvos Respublikos įstatymų ir tarptautinių sutarčių, Lietuvos Respublikos Vyriausybės nutarimų, tarnybos vado įsakymų ir kitų rinktinės</text:span><text:span text:style-name="T2270"><text:s/>veiklą reglamentuojančių teisės aktų vykdymą struktūriniuose padaliniuose;</text:span></text:p>
      <text:p text:style-name="P2271"><text:span text:style-name="T2272">16.2</text:span><text:span text:style-name="T2273">. renka, kaupia, analizuoja informaciją apie padėtį rinktinės nustatytuose pasienio ruožuose, sausumoje ir pasienio vidaus vandenyse, teikia rinktinės vadui pasiūlymus dėl<text:s/></text:span><text:span text:style-name="T2274">valstybės sienos apsaugos tobulinimo, rinktinės struktūrinių padalinių steigimo, reorganizavimo bei likvidavimo;</text:span></text:p>
      <text:p text:style-name="P2275"><text:span text:style-name="T2276">16.3</text:span><text:span text:style-name="T2277">. užtikrina nuolatinę rinktinės struktūrinių padalinių parengtį;</text:span></text:p>
      <text:p text:style-name="P2278"><text:span text:style-name="T2279">16.4</text:span><text:span text:style-name="T2280">. pagal kompetenciją organizuoja ir vykdo paieškomų asmenų, pa</text:span><text:span text:style-name="T2281">vogtų transporto priemonių, meno vertybių ir kitų daiktų bei dokumentų paiešką;</text:span></text:p>
      <text:p text:style-name="P2282"><text:span text:style-name="T2283">16.5</text:span><text:span text:style-name="T2284">. tikrina, kaip rinktinės struktūriniuose padaliniuose užtikrinamas pasienio teisinis režimas ir pasienio kontrolės punktų režimas;</text:span></text:p>
      <text:p text:style-name="P2285"><text:span text:style-name="T2286">16.6</text:span><text:span text:style-name="T2287">. rengia pranešimus, ataskai</text:span><text:span text:style-name="T2288">tas ir juos laiku pateikia tarnybos štabui;</text:span></text:p>
      <text:p text:style-name="P2289"><text:span text:style-name="T2290">16.7</text:span><text:span text:style-name="T2291">. nustatyta tvarka atlieka tarnybinius patikrinimus, analizuoja drausmės, tvarkos rinktinės struktūriniuose padaliniuose būklę, ją stiprina ir tobulina;</text:span></text:p>
      <text:p text:style-name="P2292"><text:span text:style-name="T2293">16.8</text:span><text:span text:style-name="T2294">. pagal savo kompetenciją teikia pagalbą ri</text:span><text:span text:style-name="T2295">nktinės struktūriniams padaliniams vykdant jiems pavestus uždavinius ir funkcijas;</text:span></text:p>
      <text:p text:style-name="P2296"><text:span text:style-name="T2297">16.9</text:span><text:span text:style-name="T2298">. rengia rinktinės veiklos programų ir kompleksinių planų projektus ir teikia juos rinktinės vadui;</text:span></text:p>
      <text:p text:style-name="P2299"><text:span text:style-name="T2300">16.10</text:span><text:span text:style-name="T2301">. pagal savo kompetenciją teikia rinktinės vadui pasiūly</text:span><text:span text:style-name="T2302">mus dėl rinktinės biudžeto asignavimų paskirstymo;</text:span></text:p>
      <text:p text:style-name="P2303"><text:span text:style-name="T2304">16.11</text:span><text:span text:style-name="T2305">. atlieka kitas tarnybos vado nustatytas funkcijas.</text:span></text:p>
      <text:p text:style-name="P2306"/>
      <text:p text:style-name="P2307"><text:span text:style-name="T2308">VII</text:span><text:span text:style-name="T2309">.<text:s/></text:span><text:span text:style-name="T2310">UŽKARDA</text:span></text:p>
      <text:p text:style-name="P2311"/>
      <text:p text:style-name="P2312"><text:span text:style-name="T2313">17</text:span><text:span text:style-name="T2314">. Užkarda yra rinktinės struktūrinis padalinys, įgyvendinantis nustatytas valstybės sienos apsaugos funkcijas<text:s/></text:span><text:span text:style-name="T2315">priskirtoje pasienio ruožo dalyje.</text:span></text:p>
      <text:p text:style-name="P2316"><text:span text:style-name="T2317">18</text:span><text:span text:style-name="T2318">. Užkardai vadovauja užkardos vadas, kurį skiria į pareigas ir atleidžia tarnybos vadas rinktinės vado teikimu.</text:span></text:p>
      <text:p text:style-name="P2319"><text:span text:style-name="T2320">19</text:span><text:span text:style-name="T2321">. Užkardos funkcijos ir veikimo teritorija nustatomos užkardos nuostatuose, kuriuos rinktinės vad</text:span><text:span text:style-name="T2322">o teikimu tvirtina tarnybos vadas.</text:span></text:p>
      <text:p text:style-name="P2323"/>
      <text:p text:style-name="P2324"><text:span text:style-name="T2325">VIII</text:span><text:span text:style-name="T2326">.<text:s/></text:span><text:span text:style-name="T2327">KITI RINKTINĖS STRUKTŪRINIAI PADALINIAI</text:span></text:p>
      <text:p text:style-name="P2328"/>
      <text:p text:style-name="P2329"><text:span text:style-name="T2330">20</text:span><text:span text:style-name="T2331">. Rinktinėje yra kiti neteritoriniu principu tarnybos vado steigiami struktūriniai padaliniai.</text:span></text:p>
      <text:p text:style-name="P2332"><text:span text:style-name="T2333">21</text:span><text:span text:style-name="T2334">. Šiems padaliniams vadovauja jų viršininkai (vadai), kuriuo</text:span><text:span text:style-name="T2335">s rinktinės vado teikimu skiria į pareigas ir atleidžia iš jų tarnybos vadas.</text:span></text:p>
      <text:p text:style-name="P2336"><text:span text:style-name="T2337">22</text:span><text:span text:style-name="T2338">. Kitų rinktinės struktūrinių padalinių funkcijas nustato šių padalinių nuostatai, kuriuos rinktinės vado teikimu tvirtina tarnybos vadas.</text:span></text:p>
      <text:p text:style-name="P2339"/>
      <text:p text:style-name="P2340"><text:span text:style-name="T2341">IX</text:span><text:span text:style-name="T2342">.<text:s/></text:span><text:span text:style-name="T2343">RINKTINĖS FINANSAVIMAS</text:span><text:span text:style-name="T2344"><text:s/>IR KONTROLĖ</text:span></text:p>
      <text:p text:style-name="P2345"/>
      <text:p text:style-name="P2346"><text:span text:style-name="T2347">23</text:span><text:span text:style-name="T2348">. Rinktinė finansuojama iš valstybės biudžeto. Rinktinei finansuoti gali būti naudojamos ir kitos teisės aktų nustatyta tvarka gautos lėšos.</text:span></text:p>
      <text:p text:style-name="P2349"><text:span text:style-name="T2350">24</text:span><text:span text:style-name="T2351">. Rinktinės finansinės, valdymo veiklos kontrolę atlieka Vidaus reikalų ministerijos, tar</text:span><text:span text:style-name="T2352">nybos, vidaus audito ir kitos kontrolės teisę turinčios valstybės valdymo institucijos.</text:span></text:p>
      <text:p text:style-name="P2353"/>
      <text:p text:style-name="P2354"><text:span text:style-name="T2355">_____________</text:span></text:p>
      <text:soft-page-break/>
      <text:p text:style-name="P2356">PATVIRTINTA</text:p>
      <text:p text:style-name="P2357">Valstybės sienos apsaugos tarnybos vado</text:p>
      <text:p text:style-name="P2358">2001 m. balandžio 30 d. įsakymu Nr. 9</text:p>
      <text:p text:style-name="P2359"/>
      <text:p text:style-name="P2360"><text:span text:style-name="T2361">VALSTYBĖS SIENOS APSAUGOS TARNYBOS PRIE LIETUVOS RESP</text:span><text:span text:style-name="T2362">UBLIKOS VIDAUS REIKALŲ MINISTERIJOS IGNALINOS ATOMINĖS ELEKTRINĖS APSAUGOS RINKTINĖS NUOSTATAI</text:span></text:p>
      <text:p text:style-name="P2363"/>
      <text:p text:style-name="P2364"><text:span text:style-name="T2365">I</text:span><text:span text:style-name="T2366">.<text:s/></text:span><text:span text:style-name="T2367">BENDROSIOS NUOSTATOS</text:span></text:p>
      <text:p text:style-name="P2368"/>
      <text:p text:style-name="P2369"><text:span text:style-name="T2370">1</text:span><text:span text:style-name="T2371">. Valstybės sienos apsaugos tarnybos prie Lietuvos Respublikos vidaus reikalų ministerijos (toliau – tarnyba) Ignalinos atomin</text:span><text:span text:style-name="T2372">ės elektrinės apsaugos rinktinė (toliau – rinktinė) yra tarnybos struktūrinis padalinys, vykdantis valstybės įmonės Ignalinos atominės elektrinės (toliau – Objektas), Panaudoto branduolinio kuro saugyklos (toliau – PBKS), Ignalinos atominės elektrinės paga</text:span><text:span text:style-name="T2373">lbinių objektų (toliau – IAE pagalbiniai objektai) fizinę apsaugą.</text:span></text:p>
      <text:p text:style-name="P2374"><text:span text:style-name="T2375">2</text:span><text:span text:style-name="T2376">. Rinktinė savo veikloje vadovaujasi Lietuvos Respublikos Konstitucija, įstatymais ir kitais Lietuvos Respublikos Seimo priimtais teisės aktais, Lietuvos Respublikos tarptautinėmis sut</text:span><text:span text:style-name="T2377">artimis, Lietuvos Respublikos Vyriausybės nutarimais, vidaus reikalų ministro, tarnybos vado ir rinktinės vado įsakymais ir jais patvirtintais kitais teisės aktais, nurodymais, taip pat šiais nuostatais.</text:span></text:p>
      <text:p text:style-name="P2378"><text:span text:style-name="T2379">3</text:span><text:span text:style-name="T2380">. Rinktinė yra juridinis asmuo, turintis<text:s/></text:span><text:span text:style-name="T2381">sąskaitą banke, herbinį antspaudą, vėliavą ir ženklą. Rinktinės adresas: 9308983, Karlų k., LT-4761 Ignalinos r., Lietuvos Respublika.</text:span></text:p>
      <text:p text:style-name="P2382"/>
      <text:p text:style-name="P2383"><text:span text:style-name="T2384">II</text:span><text:span text:style-name="T2385">.<text:s/></text:span><text:span text:style-name="T2386">RINKTINĖS UŽDAVINIAI IR FUNKCIJOS</text:span></text:p>
      <text:p text:style-name="P2387"/>
      <text:p text:style-name="P2388"><text:span text:style-name="T2389">4</text:span><text:span text:style-name="T2390">. Svarbiausi rinktinės uždaviniai yra:</text:span></text:p>
      <text:p text:style-name="P2391"><text:span text:style-name="T2392">4.1</text:span><text:span text:style-name="T2393">. užtikrinti Objekto, PBKS</text:span><text:span text:style-name="T2394"><text:s/>ir IAE pagalbinių objektų fizinę apsaugą;</text:span></text:p>
      <text:p text:style-name="P2395"><text:span text:style-name="T2396">4.2</text:span><text:span text:style-name="T2397">. pagal savo kompetenciją užtikrinti Lietuvos Respublikos tarptautinių sutarčių, įstatymų ir kitų teisės aktų, reglamentuojančių valstybės sienos, branduolinių objektų apsaugą ir tarnybos veiklą, įgyvendini</text:span><text:span text:style-name="T2398">mą pavaldžiuose struktūriniuose padaliniuose;</text:span></text:p>
      <text:p text:style-name="P2399"><text:span text:style-name="T2400">4.3</text:span><text:span text:style-name="T2401">. pagal savo kompetenciją užtikrinti nusikalstamų veikų ir kitų teisės pažeidimų prevenciją, žmogaus teisių ir laisvių apsaugą, viešąją tvarką ir visuomenės saugumą.</text:span></text:p>
      <text:p text:style-name="P2402"><text:span text:style-name="T2403">5</text:span><text:span text:style-name="T2404">. Rinktinė, vykdydama jai pave</text:span><text:span text:style-name="T2405">stas užduotis, atlieka šias funkcijas:</text:span></text:p>
      <text:p text:style-name="P2406"><text:span text:style-name="T2407">5.1</text:span><text:span text:style-name="T2408">. vykdo Objekto, PBKS, IAE pagalbinių objektų fizinę apsaugą;</text:span></text:p>
      <text:p text:style-name="P2409"><text:span text:style-name="T2410">5.2</text:span><text:span text:style-name="T2411">. pagal savo kompetenciją užtikrina įėjimo (įvažiavimo) į Objektą, PBKS, IAE pagalbinių objektų teritoriją ir išėjimo (išvažiavimo) iš jų kontr</text:span><text:span text:style-name="T2412">olę;</text:span></text:p>
      <text:p text:style-name="P2413"><text:span text:style-name="T2414">5.3</text:span><text:span text:style-name="T2415">. pagal savo kompetenciją kontroliuoja, kad asmenys nesankcionuotai nepatektų į saugomą ir vidinę zonas bei rinktinės saugomus pastatus ir patalpas;</text:span></text:p>
      <text:p text:style-name="P2416"><text:span text:style-name="T2417">5.4</text:span><text:span text:style-name="T2418">. pagal savo kompetenciją užtikrina, kad draudžiami daiktai, prietaisai, medžiagos ir ki</text:span><text:span text:style-name="T2419">tos draudžiamos materialinės vertybės nebūtų nesankcionuotai įneštos (įvežtos) į Objektą, PBKS, IAE pagalbinius objektus arba iš jų išneštos (išvežtos);</text:span></text:p>
      <text:p text:style-name="P2420"><text:span text:style-name="T2421">5.5</text:span><text:span text:style-name="T2422">. nedelsdama sulaiko asmenis, nesankcionuotai patekusius į saugomą zoną, pastatus, patalpas, ir<text:s/></text:span><text:span text:style-name="T2423">operatyviai nustato jų maršrutą Objekto, PBKS teritorijoje, kad išsiaiškintų, ar nėra palikta sprogstamųjų ar gaisrą sukeliančių daiktų (medžiagų);</text:span></text:p>
      <text:p text:style-name="P2424"><text:span text:style-name="T2425">5.6</text:span><text:span text:style-name="T2426">. užtikrina patikimą Objekto, PBKS gynybą, jeigu juos užpuola teroristinės formuotės ir kitokios nusi</text:span><text:span text:style-name="T2427">kalstamos grupuotės, taip pat numatytų prevencijos priemonių vykdymą;</text:span></text:p>
      <text:p text:style-name="P2428"><text:span text:style-name="T2429">5.7</text:span><text:span text:style-name="T2430">. nustatyta tvarka atlieka asmenų ir transporto priemonių, esančių riboto patekimo zonoje, apžiūrą bei tikrinimą siekdama nustatyti, ar jie neturi ginklų, sprogmenų, radioaktyviųj</text:span><text:span text:style-name="T2431">ų medžiagų;</text:span></text:p>
      <text:p text:style-name="P2432"><text:span text:style-name="T2433">5.8</text:span><text:span text:style-name="T2434">. padeda Objekto administracijai, susidarius ekstremalioms aplinkybėms (įvykus avarijai, gaisrui, stichinei nelaimei), užtikrinti viešąją tvarką personalo evakuacijos metu, saugo evakuoto turto laikymo vietas, bazes, sandėlius, skirtus a</text:span><text:span text:style-name="T2435">variniams ir atsakomiesiems darbams;<text:s/></text:span></text:p>
      <text:p text:style-name="P2436"><text:span text:style-name="T2437">5.9</text:span><text:span text:style-name="T2438">. padeda Objekto administracijai palaikyti vidaus tvarką;</text:span></text:p>
      <text:p text:style-name="P2439"><text:span text:style-name="T2440">5.10</text:span><text:span text:style-name="T2441">. pagal savo kompetenciją dalyvauja užtikrinant viešąją tvarką Objekto, PBKS, IAE pagalbinių objektų teritorijoje ir jų prieigose bei atlieka kit</text:span><text:span text:style-name="T2442">as įstatymų nustatytas teisėtvarkos funkcijas riboto patekimo zonoje (pasienio ruože);</text:span></text:p>
      <text:p text:style-name="P2443"><text:span text:style-name="T2444">5.11</text:span><text:span text:style-name="T2445">. pagal savo kompetenciją įstatymų nustatytais pagrindais ir tvarka taiko administracinės atsakomybės priemones;</text:span></text:p>
      <text:p text:style-name="P2446"><text:span text:style-name="T2447">5.12</text:span><text:span text:style-name="T2448">. pagal savo kompetenciją įstatymų ir<text:s/></text:span><text:span text:style-name="T2449">kitų teisės aktų nustatyta tvarka bendradarbiauja su valstybės ir vietos savivaldos institucijomis;</text:span></text:p>
      <text:p text:style-name="P2450"><text:span text:style-name="T2451">5.13</text:span><text:span text:style-name="T2452">. ginkluotųjų pajėgų sudėtyje gina valstybę karo metu;</text:span></text:p>
      <text:p text:style-name="P2453"><text:span text:style-name="T2454">5.14</text:span><text:span text:style-name="T2455">. atlieka kitas tarnybos vado jai pavestas funkcijas.</text:span></text:p>
      <text:p text:style-name="P2456"><text:span text:style-name="T2457">6</text:span><text:span text:style-name="T2458">. Nurodytas 5 punkte fun</text:span><text:span text:style-name="T2459">kcijas rinktinė įgyvendina viešai ir prireikus naudodama operatyvinės veiklos metodus bei priemones.</text:span></text:p>
      <text:p text:style-name="P2460"/>
      <text:p text:style-name="P2461"><text:span text:style-name="T2462">III</text:span><text:span text:style-name="T2463">.<text:s/></text:span><text:span text:style-name="T2464">RINKTINĖS TEISĖS</text:span></text:p>
      <text:p text:style-name="P2465"/>
      <text:p text:style-name="P2466"><text:span text:style-name="T2467">7</text:span><text:span text:style-name="T2468">. Rinktinė, įgyvendindama jai pavestus uždavinius ir funkcijas pagal savo kompetenciją, turi teisę:</text:span></text:p>
      <text:p text:style-name="P2469"><text:span text:style-name="T2470">7.1</text:span><text:span text:style-name="T2471">. tarnybos vado</text:span><text:span text:style-name="T2472"><text:s/>nustatyta tvarka atstovauti rinktinei bendradarbiaujant su valstybės ir vietos savivaldos institucijomis bei atitinkamomis kitų valstybių tarnybomis;</text:span></text:p>
      <text:p text:style-name="P2473"><text:span text:style-name="T2474">7.2</text:span><text:span text:style-name="T2475">. teisės aktų nustatyta tvarka gauti iš kitų valstybės ir savivaldybės institucijų bei įstaigų, įm</text:span><text:span text:style-name="T2476">onių, organizacijų ir asmenų informaciją bei pasiūlymus rinktinės kompetencijai priskirtais klausimais;</text:span></text:p>
      <text:p text:style-name="P2477"><text:span text:style-name="T2478">7.3</text:span><text:span text:style-name="T2479">. teikti tarnybos vadui pasiūlymus dėl rinktinės struktūrinių padalinių steigimo, reorganizavimo ir likvidavimo;</text:span></text:p>
      <text:p text:style-name="P2480"><text:span text:style-name="T2481">7.4</text:span><text:span text:style-name="T2482">. gauti paramą Lietuvos R</text:span><text:span text:style-name="T2483">espublikos labdaros ir paramos įstatymo (Žin., 1993, Nr.<text:s/></text:span><text:a xlink:href="https://www.e-tar.lt/portal/lt/legalAct/TAR.C0FF21832A85" office:target-frame-name="_blank" xlink:show="new"><text:span text:style-name="T2484">21-506</text:span></text:a><text:span text:style-name="T2485">; 2000, Nr.<text:s/></text:span><text:a xlink:href="https://www.e-tar.lt/portal/lt/legalAct/TAR.900ADEA42E8E" office:target-frame-name="_blank" xlink:show="new"><text:span text:style-name="T2486">61-1818</text:span></text:a><text:span text:style-name="T2487">) nu</text:span><text:span text:style-name="T2488">statyta tvarka.</text:span><text:s/></text:p>
      <text:p text:style-name="P2489">Papildyta punktu:</text:p>
      <text:p text:style-name="P2490"><text:span text:style-name="T2491">Nr.<text:s/></text:span><text:a xlink:href="https://www.e-tar.lt/portal/legalAct.html?documentId=TAR.9097E606652A" office:target-frame-name="_top" xlink:show="replace"><text:span text:style-name="T2492">4-490</text:span></text:a><text:span text:style-name="T2493">, 2004-10-04, Žin., 2004, Nr. 149-5439 (2004-10-09), i. k. 104231SISAK0004-490</text:span></text:p>
      <text:p text:style-name="Normal"/>
      <text:p text:style-name="P2494"><text:span text:style-name="T2495">8</text:span><text:span text:style-name="T2496">. Rinktinė turi ir kitų teisių, kurias jai<text:s/></text:span><text:span text:style-name="T2497">suteikia pagal kompetenciją tarnybos vadas.</text:span></text:p>
      <text:p text:style-name="P2498"/>
      <text:p text:style-name="P2499"><text:span text:style-name="T2500">IV</text:span><text:span text:style-name="T2501">.<text:s/></text:span><text:span text:style-name="T2502">RINKTINĖS ORGANIZACINĖ STRUKTŪRA</text:span></text:p>
      <text:p text:style-name="P2503"/>
      <text:p text:style-name="P2504"><text:span text:style-name="T2505">9</text:span><text:span text:style-name="T2506">. Rinktinę sudaro:</text:span></text:p>
      <text:p text:style-name="P2507"><text:span text:style-name="T2508">9.1</text:span><text:span text:style-name="T2509">. rinktinės vadas;</text:span></text:p>
      <text:p text:style-name="P2510"><text:span text:style-name="T2511">9.2</text:span><text:span text:style-name="T2512">. rinktinės štabas;</text:span></text:p>
      <text:p text:style-name="P2513"><text:span text:style-name="T2514">9.3</text:span><text:span text:style-name="T2515">. Apsaugos batalionas;</text:span></text:p>
      <text:p text:style-name="P2516"><text:span text:style-name="T2517">9.4</text:span><text:span text:style-name="T2518">. Specialiosios paskirties būrys;</text:span></text:p>
      <text:p text:style-name="P2519"><text:span text:style-name="T2520">9.5</text:span><text:span text:style-name="T2521">. kiti rinktin</text:span><text:span text:style-name="T2522">ės struktūriniai padaliniai.</text:span></text:p>
      <text:p text:style-name="P2523"/>
      <text:p text:style-name="P2524"><text:span text:style-name="T2525">V</text:span><text:span text:style-name="T2526">.<text:s/></text:span><text:span text:style-name="T2527">RINKTINĖS VADAS</text:span></text:p>
      <text:p text:style-name="P2528"/>
      <text:p text:style-name="P2529"><text:span text:style-name="T2530">10</text:span><text:span text:style-name="T2531">. Rinktinei vadovauja rinktinės vadas, kurį skiria į pareigas ir atleidžia iš jų tarnybos vadas.</text:span></text:p>
      <text:p text:style-name="P2532"><text:span text:style-name="T2533">11</text:span><text:span text:style-name="T2534">. Rinktinės vadas yra pavaldus ir atskaitingas tiesiogiai tarnybos vadui ir asmeniškai at</text:span><text:span text:style-name="T2535">sako už rinktinei pavestų uždavinių bei funkcijų vykdymą.</text:span></text:p>
      <text:p text:style-name="P2536"><text:span text:style-name="T2537">12</text:span><text:span text:style-name="T2538">. Rinktinės vadas turi pavaduotojus, kuriuos skiria į pareigas ir atleidžia tarnybos vadas rinktinės vado teikimu.</text:span></text:p>
      <text:p text:style-name="P2539"><text:span text:style-name="T2540">13</text:span><text:span text:style-name="T2541">. Rinktinės vadas:</text:span></text:p>
      <text:p text:style-name="P2542"><text:span text:style-name="T2543">13.1</text:span><text:span text:style-name="T2544">. organizuoja ir kontroliuoja rinktinei<text:s/></text:span><text:span text:style-name="T2545">pavestų uždavinių ir funkcijų įgyvendinimą;</text:span></text:p>
      <text:p text:style-name="P2546"><text:span text:style-name="T2547">13.2</text:span><text:span text:style-name="T2548">. teikia tarnybos vadui pasiūlymus dėl rinktinės struktūrinių padalinių steigimo, reorganizavimo, likvidavimo;</text:span></text:p>
      <text:p text:style-name="P2549"><text:span text:style-name="T2550">13.3</text:span><text:span text:style-name="T2551">. teikia tarnybos vadui tvirtinti rinktinės ir jos struktūrinių padalinių nuostatus;</text:span></text:p>
      <text:p text:style-name="P2552"><text:span text:style-name="T2553">13.4</text:span><text:span text:style-name="T2554">. teikia pasiūlymus tarnybos vadui dėl rinktinės vado pavaduotojų, Apsaugos bataliono vado ir jo pavaduotojo, Specialiosios paskirties būrio vado ir pavaduotojo, kitų struktūrinių padalinių vadovų ir jų pavaduotojų skyrimo į pareigas bei atleidimo<text:s/></text:span><text:span text:style-name="T2555">iš jų;</text:span></text:p>
      <text:p text:style-name="P2556"><text:span text:style-name="T2557">13.5</text:span><text:span text:style-name="T2558">. nustato rinktinės vado pavaduotojams veiklos sritis;</text:span></text:p>
      <text:p text:style-name="P2559"><text:span text:style-name="T2560">13.6</text:span><text:span text:style-name="T2561">. pagal savo kompetenciją, suderinęs su tarnybos vadu, nustato pavaldžių struktūrinių padalinių pagrindinius uždavinius bei teises saugant Objektą, PBKS, IAE pagalbinius objektus</text:span><text:span text:style-name="T2562">;</text:span></text:p>
      <text:p text:style-name="P2563"><text:span text:style-name="T2564">13.7</text:span><text:span text:style-name="T2565">. pagal savo kompetenciją skiria į pareigas ir atleidžia iš jų rinktinės pareigūnus bei tarnautojus;</text:span></text:p>
      <text:p text:style-name="P2566"><text:span text:style-name="T2567">13.8</text:span><text:span text:style-name="T2568">. pagal savo kompetenciją skiria tarnybines nuobaudas ir skatina rinktinės pareigūnus ir kitus tarnautojus, taip pat teikia pasiūlymus dė</text:span><text:span text:style-name="T2569">l pareigūnų skatinimo tarnybos vadui;</text:span></text:p>
      <text:p text:style-name="P2570"><text:span text:style-name="T2571">13.9</text:span><text:span text:style-name="T2572">. pagal kompetenciją tvirtina pareigūnų ir kitų tarnautojų pareigybių aprašymus;</text:span></text:p>
      <text:p text:style-name="P2573"><text:span text:style-name="T2574">13.10</text:span><text:span text:style-name="T2575">. teisės aktų nustatyta tvarka naudoja skirtas biudžeto ir kitas lėšas rinktinės veiklai bei programoms vykdyti ir uždav</text:span><text:span text:style-name="T2576">iniams įgyvendinti;</text:span></text:p>
      <text:p text:style-name="P2577"><text:span text:style-name="T2578">13.11</text:span><text:span text:style-name="T2579">. pagal savo kompetenciją leidžia įsakymus, nurodymus rinktinės veiklos klausimais;</text:span></text:p>
      <text:p text:style-name="P2580"><text:span text:style-name="T2581">13.12</text:span><text:span text:style-name="T2582">. atlieka kitas tarnybos vado jam pavestas funkcijas.</text:span></text:p>
      <text:p text:style-name="P2583"/>
      <text:p text:style-name="P2584"><text:span text:style-name="T2585">VI</text:span><text:span text:style-name="T2586">.<text:s/></text:span><text:span text:style-name="T2587">RINKTINĖS ŠTABAS</text:span></text:p>
      <text:p text:style-name="P2588"/>
      <text:p text:style-name="P2589"><text:span text:style-name="T2590">14</text:span><text:span text:style-name="T2591">. Rinktinės štabas (toliau – štabas) organi</text:span><text:span text:style-name="T2592">zuoja ir kontroliuoja rinktinės vidinį administravimą.<text:s/></text:span></text:p>
      <text:p text:style-name="P2593"><text:span text:style-name="T2594">15</text:span><text:span text:style-name="T2595">. Štabui vadovauja štabo viršininkas. Štabo viršininkas yra rinktinės vado pavaduotojas, turintis įgaliojimus rinktinės administravimo klausimais, ir, nesant vado, jį pavaduoja.</text:span></text:p>
      <text:p text:style-name="P2596"><text:span text:style-name="T2597">16</text:span><text:span text:style-name="T2598">. Štabas a</text:span><text:span text:style-name="T2599">tlieka šias pagrindines funkcijas:</text:span></text:p>
      <text:p text:style-name="P2600"><text:span text:style-name="T2601">16.1</text:span><text:span text:style-name="T2602">. pagal savo kompetenciją organizuoja ir kontroliuoja Lietuvos Respublikos įstatymų ir tarptautinių sutarčių, Lietuvos Respublikos Vyriausybės nutarimų, vidaus reikalų ministro, tarnybos vado įsakymų ir kitų rinktin</text:span><text:span text:style-name="T2603">ės veiklą reglamentuojančių teisės aktų vykdymą struktūriniuose padaliniuose;</text:span></text:p>
      <text:p text:style-name="P2604"><text:span text:style-name="T2605">16.2</text:span><text:span text:style-name="T2606">. renka, kaupia, analizuoja informaciją apie padėtį rinktinės saugomuose objektuose ir teikia rinktinės vadui pasiūlymus dėl objektų apsaugos tobulinimo, rinktinės<text:s/></text:span><text:span text:style-name="T2607">struktūrinių padalinių steigimo, reorganizavimo bei likvidavimo;</text:span></text:p>
      <text:p text:style-name="P2608"><text:span text:style-name="T2609">16.3</text:span><text:span text:style-name="T2610">. užtikrina nuolatinę rinktinės struktūrinių padalinių parengtį;</text:span></text:p>
      <text:p text:style-name="P2611"><text:span text:style-name="T2612">16.4</text:span><text:span text:style-name="T2613">. pagal kompetenciją organizuoja ir vykdo paieškomų asmenų, pavogtų transporto priemonių, meno vertybių ir kit</text:span><text:span text:style-name="T2614">ų daiktų bei dokumentų paiešką;</text:span></text:p>
      <text:p text:style-name="P2615"><text:span text:style-name="T2616">16.5</text:span><text:span text:style-name="T2617">. tikrina, kaip rinktinės padaliniuose užtikrinamas pasienio ir IAE apsaugos teisiniai režimai;</text:span></text:p>
      <text:p text:style-name="P2618"><text:span text:style-name="T2619">16.6</text:span><text:span text:style-name="T2620">. rengia pranešimus, ataskaitas ir juos laiku pateikia tarnybos štabui;</text:span></text:p>
      <text:p text:style-name="P2621"><text:span text:style-name="T2622">16.7</text:span><text:span text:style-name="T2623">. nustatyta tvarka atlieka tarny</text:span><text:span text:style-name="T2624">binius patikrinimus, analizuoja drausmės, tvarkos rinktinės struktūriniuose padaliniuose būklę, ją stiprina ir tobulina;</text:span></text:p>
      <text:p text:style-name="P2625"><text:span text:style-name="T2626">16.8</text:span><text:span text:style-name="T2627">. pagal savo kompetenciją teikia pagalbą rinktinės struktūriniams padaliniams vykdant jiems pavestus uždavinius ir funkcijas;</text:span></text:p>
      <text:p text:style-name="P2628"><text:span text:style-name="T2629">16.9</text:span><text:span text:style-name="T2630">. rengia rinktinės veiklos programų ir kompleksinių planų projektus ir teikia juos rinktinės vadui;</text:span></text:p>
      <text:p text:style-name="P2631"><text:span text:style-name="T2632">16.10</text:span><text:span text:style-name="T2633">. pagal savo kompetenciją teikia rinktinės vadui pasiūlymus dėl rinktinės biudžeto asignavimų paskirstymo;</text:span></text:p>
      <text:p text:style-name="P2634"><text:span text:style-name="T2635">16.11</text:span><text:span text:style-name="T2636">. atlieka kitas tarnybos</text:span><text:span text:style-name="T2637"><text:s/>vado nustatytas funkcijas.</text:span></text:p>
      <text:p text:style-name="P2638"/>
      <text:p text:style-name="P2639"><text:span text:style-name="T2640">VII</text:span><text:span text:style-name="T2641">.<text:s/></text:span><text:span text:style-name="T2642">APSAUGOS BATALIONAS</text:span></text:p>
      <text:p text:style-name="P2643"/>
      <text:p text:style-name="P2644"><text:span text:style-name="T2645">17</text:span><text:span text:style-name="T2646">. Apsaugos batalionas yra rinktinės struktūrinis padalinys, įgyvendinantis nustatytas Objekto, PBKS apsaugos funkcijas.</text:span></text:p>
      <text:p text:style-name="P2647"><text:span text:style-name="T2648">18</text:span><text:span text:style-name="T2649">. Apsaugos batalionui vadovauja bataliono vadas, kurį skiria<text:s/></text:span><text:span text:style-name="T2650">į pareigas ir atleidžia tarnybos vadas rinktinės vado teikimu.</text:span></text:p>
      <text:p text:style-name="P2651"><text:span text:style-name="T2652">19</text:span><text:span text:style-name="T2653">. Apsaugos bataliono funkcijos nustatomos Apsaugos bataliono nuostatuose, kuriuos rinktinės vado teikimu tvirtina tarnybos vadas.</text:span></text:p>
      <text:p text:style-name="P2654"/>
      <text:p text:style-name="P2655"><text:span text:style-name="T2656">VIII</text:span><text:span text:style-name="T2657">.<text:s/></text:span><text:span text:style-name="T2658">SPECIALIOSIOS PASKIRTIES BŪRYS</text:span></text:p>
      <text:p text:style-name="P2659"/>
      <text:p text:style-name="P2660"><text:span text:style-name="T2661">20</text:span><text:span text:style-name="T2662">. Spec</text:span><text:span text:style-name="T2663">ialiosios paskirties būrys yra rinktinės struktūrinis padalinys, kurio uždaviniai ir funkcijos nustatomi Specialiosios paskirties būrio nuostatuose, kuriuos rinktinės vado teikimu tvirtina tarnybos vadas.</text:span></text:p>
      <text:p text:style-name="P2664"><text:span text:style-name="T2665">21</text:span><text:span text:style-name="T2666">. Specialiosios paskirties būriui vadovauja S</text:span><text:span text:style-name="T2667">pecialiosios paskirties būrio vadas, kurį skiria į pareigas ir atleidžia tarnybos vadas rinktinės vado teikimu.</text:span></text:p>
      <text:p text:style-name="P2668"/>
      <text:p text:style-name="P2669"><text:span text:style-name="T2670">IX</text:span><text:span text:style-name="T2671">.<text:s/></text:span><text:span text:style-name="T2672">KITI RINKTINĖS STRUKTŪRINIAI PADALINIAI</text:span></text:p>
      <text:p text:style-name="P2673"/>
      <text:p text:style-name="P2674"><text:span text:style-name="T2675">22</text:span><text:span text:style-name="T2676">. Rinktinėje yra kiti tarnybos vado steigiami struktūriniai padaliniai.</text:span></text:p>
      <text:p text:style-name="P2677"><text:span text:style-name="T2678">23</text:span><text:span text:style-name="T2679">. Šiems<text:s/></text:span><text:span text:style-name="T2680">padaliniams vadovauja jų viršininkai, kuriuos rinktinės vado teikimu skiria į pareigas ir atleidžia iš jų tarnybos vadas.</text:span></text:p>
      <text:p text:style-name="P2681"><text:span text:style-name="T2682">24</text:span><text:span text:style-name="T2683">. Kitų rinktinės struktūrinių padalinių funkcijas nustato šių padalinių nuostatai, kuriuos rinktinės vado teikimu tvirtina tarny</text:span><text:span text:style-name="T2684">bos vadas.</text:span></text:p>
      <text:p text:style-name="P2685"/>
      <text:p text:style-name="P2686"><text:span text:style-name="T2687">X</text:span><text:span text:style-name="T2688">.<text:s/></text:span><text:span text:style-name="T2689">RINKTINĖS FINANSAVIMAS IR KONTROLĖ</text:span></text:p>
      <text:p text:style-name="P2690"/>
      <text:p text:style-name="P2691"><text:span text:style-name="T2692">25</text:span><text:span text:style-name="T2693">. Rinktinė finansuojama iš valstybės biudžeto, Ignalinos atominės elektrinės lėšų. Rinktinei finansuoti gali būti naudojamos ir kitos teisės aktų nustatyta tvarka gautos lėšos.<text:s/></text:span></text:p>
      <text:p text:style-name="P2694"><text:span text:style-name="T2695">26</text:span><text:span text:style-name="T2696">. Rinktin</text:span><text:span text:style-name="T2697">ės finansinės, valdymo veiklos kontrolę atlieka Vidaus reikalų ministerijos, tarnybos, vidaus audito ir kitos kontrolės teisę turinčios valstybės valdymo institucijos.</text:span></text:p>
      <text:p text:style-name="P2698"/>
      <text:p text:style-name="P2699"><text:span text:style-name="T2700">_____________</text:span></text:p>
      <text:p text:style-name="P2701"><text:span text:style-name="T2702">Patvirtinta.</text:span><text:span text:style-name="T2703"><text:s/>Neteko galios nuo 2005-05-13</text:span></text:p>
      <text:p text:style-name="P2704">Priedo naikinimas:</text:p>
      <text:p text:style-name="P2705"><text:span text:style-name="T2706">Nr.<text:s/></text:span><text:a xlink:href="https://www.e-tar.lt/portal/legalAct.html?documentId=TAR.1D51EA1688EE" office:target-frame-name="_top" xlink:show="replace"><text:span text:style-name="T2707">4-135</text:span></text:a><text:span text:style-name="T2708">, 2005-03-15, Žin. 2005, Nr. 60-2143 (2005-05-12), i. k. 105231SISAK0004-135</text:span></text:p>
      <text:p text:style-name="Normal"/>
      <text:p text:style-name="P2709"><text:span text:style-name="T2710">Patvirtinta.</text:span><text:span text:style-name="T2711"><text:s/>Neteko galios nuo 2004-01-23</text:span></text:p>
      <text:p text:style-name="P2712">Priedo naikinimas:</text:p>
      <text:p text:style-name="P2713"><text:span text:style-name="T2714">Nr.<text:s/></text:span><text:a xlink:href="https://www.e-tar.lt/portal/legalAct.html?documentId=TAR.3890BC750E1F" office:target-frame-name="_top" xlink:show="replace"><text:span text:style-name="T2715">4-37</text:span></text:a><text:span text:style-name="T2716">, 2004-01-16, Žin. 2004, Nr. 12-365 (2004-01-22), i. k. 104231SISAK00004-37</text:span></text:p>
      <text:p text:style-name="Normal"/>
      <text:p text:style-name="P2717"/>
      <text:p text:style-name="P2718"/>
      <text:p text:style-name="P2719"><text:span text:style-name="T2720">Pakeitimai:</text:span></text:p>
      <text:p text:style-name="P2721"/>
      <text:p text:style-name="P2722"><text:span text:style-name="T2723">1.</text:span></text:p>
      <text:p text:style-name="P2724"><text:span text:style-name="T2725">Valstybės sienos apsaugos tarnyba prie Lietuvos Respublikos vidaus reikalų mi</text:span><text:span text:style-name="T2726">nisterijos, Įsakymas</text:span></text:p>
      <text:p text:style-name="P2727"><text:span text:style-name="T2728">Nr.<text:s/></text:span><text:a xlink:href="https://www.e-tar.lt/portal/legalAct.html?documentId=TAR.34251FC69DFA" office:target-frame-name="_top" xlink:show="replace"><text:span text:style-name="T2729">264</text:span></text:a><text:span text:style-name="T2730">, 2001-10-22, Žin., 2001, Nr. 91-3208 (2001-10-26), i. k. 101231SISAK00000264</text:span></text:p>
      <text:p text:style-name="P2731"><text:span text:style-name="T2732">Dėl Valstybės sienos apsaugos tarnybos prie Lietuvos Respublikos vid</text:span><text:span text:style-name="T2733">aus reikalų ministerijos Lazdijų rinktinės nuostatų dalinio pakeitimo</text:span></text:p>
      <text:p text:style-name="P2734"/>
      <text:p text:style-name="P2735"><text:span text:style-name="T2736">2.</text:span></text:p>
      <text:p text:style-name="P2737"><text:span text:style-name="T2738">Valstybės sienos apsaugos tarnyba prie Lietuvos Respublikos vidaus reikalų ministerijos, Įsakymas</text:span></text:p>
      <text:p text:style-name="P2739"><text:span text:style-name="T2740">Nr.<text:s/></text:span><text:a xlink:href="https://www.e-tar.lt/portal/legalAct.html?documentId=TAR.C669AD69CED0" office:target-frame-name="_top" xlink:show="replace"><text:span text:style-name="T2741">253</text:span></text:a><text:span text:style-name="T2742">, 2002-06-11, Žin., 2002, Nr. 58-2382 (2002-06-14), i. k. 102231SISAK00000253</text:span></text:p>
      <text:p text:style-name="P2743"><text:span text:style-name="T2744">Dėl Valstybės sienos apsaugos tarnybos prie Lietuvos Respublikos vidaus reikalų ministerijos (VSAT) vado 2001 m. balandžio 30 d. įsakymo Nr. 9 "Dėl nuostatų patvirtinimo" da</text:span><text:span text:style-name="T2745">linio pakeitimo</text:span></text:p>
      <text:p text:style-name="P2746"/>
      <text:p text:style-name="P2747"><text:span text:style-name="T2748">3.</text:span></text:p>
      <text:p text:style-name="P2749"><text:span text:style-name="T2750">Valstybės sienos apsaugos tarnyba prie Lietuvos Respublikos vidaus reikalų ministerijos, Įsakymas</text:span></text:p>
      <text:p text:style-name="P2751"><text:span text:style-name="T2752">Nr.<text:s/></text:span><text:a xlink:href="https://www.e-tar.lt/portal/legalAct.html?documentId=TAR.E607D07786A2" office:target-frame-name="_top" xlink:show="replace"><text:span text:style-name="T2753">354</text:span></text:a><text:span text:style-name="T2754">, 2002-09-03, Žin., 2002, Nr. 89-3835<text:s/></text:span><text:span text:style-name="T2755">(2002-09-11), i. k. 102231SISAK00000354</text:span></text:p>
      <text:p text:style-name="P2756"><text:span text:style-name="T2757">Dėl Visagino pasieniečių mokyklos nuostatų papildymo</text:span></text:p>
      <text:p text:style-name="P2758"/>
      <text:p text:style-name="P2759"><text:span text:style-name="T2760">4.</text:span></text:p>
      <text:p text:style-name="P2761"><text:span text:style-name="T2762">Valstybės sienos apsaugos tarnyba prie Lietuvos Respublikos vidaus reikalų ministerijos, Įsakymas</text:span></text:p>
      <text:p text:style-name="P2763"><text:span text:style-name="T2764">Nr.<text:s/></text:span><text:a xlink:href="https://www.e-tar.lt/portal/legalAct.html?documentId=TAR.2AA6447C163A" office:target-frame-name="_top" xlink:show="replace"><text:span text:style-name="T2765">390</text:span></text:a><text:span text:style-name="T2766">, 2002-09-30, Žin., 2002, Nr. 96-4238 (2002-10-04), i. k. 102231SISAK00000390</text:span></text:p>
      <text:p text:style-name="P2767"><text:span text:style-name="T2768">Dėl Valstybės sienos apsaugos tarnybos prie Lietuvos Respublikos vidaus reikalų ministerijos vado 2001 m. balandžio 30 d. įsakymo Nr. 9 "Dėl nuostatų<text:s/></text:span><text:span text:style-name="T2769">patvirtinimo" pakeitimo</text:span></text:p>
      <text:p text:style-name="P2770"/>
      <text:p text:style-name="P2771"><text:span text:style-name="T2772">5.</text:span></text:p>
      <text:p text:style-name="P2773"><text:span text:style-name="T2774">Valstybės sienos apsaugos tarnyba prie Lietuvos Respublikos vidaus reikalų ministerijos, Įsakymas</text:span></text:p>
      <text:p text:style-name="P2775"><text:span text:style-name="T2776">Nr.<text:s/></text:span><text:a xlink:href="https://www.e-tar.lt/portal/legalAct.html?documentId=TAR.4F67C06A7044" office:target-frame-name="_top" xlink:show="replace"><text:span text:style-name="T2777">4-142</text:span></text:a><text:span text:style-name="T2778">, 2003-03-19, Žin., 2003, Nr. 29-1219<text:s/></text:span><text:span text:style-name="T2779">(2003-03-26), i. k. 103231SISAK0004-142</text:span></text:p>
      <text:p text:style-name="P2780"><text:span text:style-name="T2781">Dėl Valstybės sienos apsaugos tarnybos vado 2001 m. balandžio 30 d. įsakymo Nr. 9 "Dėl nuostatų patvirtinimo" pakeitimo</text:span></text:p>
      <text:p text:style-name="P2782"/>
      <text:p text:style-name="P2783"><text:span text:style-name="T2784">6.</text:span></text:p>
      <text:p text:style-name="P2785"><text:span text:style-name="T2786">Valstybės sienos apsaugos tarnyba prie Lietuvos Respublikos vidaus reikalų ministerijos, Įsa</text:span><text:span text:style-name="T2787">kymas</text:span></text:p>
      <text:p text:style-name="P2788"><text:span text:style-name="T2789">Nr.<text:s/></text:span><text:a xlink:href="https://www.e-tar.lt/portal/legalAct.html?documentId=TAR.FF1A734E1EC7" office:target-frame-name="_top" xlink:show="replace"><text:span text:style-name="T2790">4-697</text:span></text:a><text:span text:style-name="T2791">, 2003-12-30, Žin., 2003, Nr. 124-5666 (2003-12-31), i. k. 103231SISAK0004-697</text:span></text:p>
      <text:p text:style-name="P2792"><text:span text:style-name="T2793">Dėl Valstybės sienos apsaugos tarnybos vado 2001 m. balandžio 30 d. įsakymo Nr.<text:s/></text:span><text:span text:style-name="T2794">9 "Dėl nuostatų patvirtinimo" pakeitimo</text:span></text:p>
      <text:p text:style-name="P2795"/>
      <text:p text:style-name="P2796"><text:span text:style-name="T2797">7.</text:span></text:p>
      <text:p text:style-name="P2798"><text:span text:style-name="T2799">Valstybės sienos apsaugos tarnyba prie Lietuvos Respublikos vidaus reikalų ministerijos, Įsakymas</text:span></text:p>
      <text:p text:style-name="P2800"><text:span text:style-name="T2801">Nr.<text:s/></text:span><text:a xlink:href="https://www.e-tar.lt/portal/legalAct.html?documentId=TAR.3890BC750E1F" office:target-frame-name="_top" xlink:show="replace"><text:span text:style-name="T2802">4-37</text:span></text:a><text:span text:style-name="T2803">, 2004-01-16, Žin., 2004</text:span><text:span text:style-name="T2804">, Nr. 12-365 (2004-01-22), i. k. 104231SISAK00004-37</text:span></text:p>
      <text:p text:style-name="P2805"><text:span text:style-name="T2806">Dėl Valstybės sienos apsaugos tarnybos prie Lietuvos Respublikos vidaus reikalų ministerijos Užsieniečių registracijos centro nuostatų patvirtinimo</text:span></text:p>
      <text:p text:style-name="P2807"/>
      <text:p text:style-name="P2808"><text:span text:style-name="T2809">8.</text:span></text:p>
      <text:p text:style-name="P2810"><text:span text:style-name="T2811">Valstybės sienos apsaugos tarnyba prie Lietuvos Res</text:span><text:span text:style-name="T2812">publikos vidaus reikalų ministerijos, Įsakymas</text:span></text:p>
      <text:p text:style-name="P2813"><text:span text:style-name="T2814">Nr.<text:s/></text:span><text:a xlink:href="https://www.e-tar.lt/portal/legalAct.html?documentId=TAR.6113E50A21C4" office:target-frame-name="_top" xlink:show="replace"><text:span text:style-name="T2815">4-204</text:span></text:a><text:span text:style-name="T2816">, 2004-05-03, Žin., 2004, Nr. 78-2777 (2004-05-11), i. k. 104231SISAK0004-204</text:span></text:p>
      <text:p text:style-name="P2817"><text:span text:style-name="T2818">Dėl Valstybės sienos apsaugos tarnybos p</text:span><text:span text:style-name="T2819">rie Lietuvos Respublikos vidaus reikalų ministerijos vado 2001 m. balandžio 30 d. įsakymo Nr. 9 "Dėl nuostatų patvirtinimo" pakeitimo</text:span></text:p>
      <text:p text:style-name="P2820"/>
      <text:p text:style-name="P2821"><text:span text:style-name="T2822">9.</text:span></text:p>
      <text:p text:style-name="P2823"><text:span text:style-name="T2824">Valstybės sienos apsaugos tarnyba prie Lietuvos Respublikos vidaus reikalų ministerijos, Įsakymas</text:span></text:p>
      <text:p text:style-name="P2825"><text:span text:style-name="T2826">Nr.<text:s/></text:span><text:a xlink:href="https://www.e-tar.lt/portal/legalAct.html?documentId=TAR.9097E606652A" office:target-frame-name="_top" xlink:show="replace"><text:span text:style-name="T2827">4-490</text:span></text:a><text:span text:style-name="T2828">, 2004-10-04, Žin., 2004, Nr. 149-5439 (2004-10-09), i. k. 104231SISAK0004-490</text:span></text:p>
      <text:p text:style-name="P2829"><text:span text:style-name="T2830">Dėl Valstybės sienos apsaugos tarnybos prie Lietuvos Respublikos vidaus reikalų ministerijos</text:span><text:span text:style-name="T2831"><text:s/>vado 2001 m. balandžio 30 d. įsakymo Nr. 9 "Dėl nuostatų patvirtinimo" pakeitimo</text:span></text:p>
      <text:p text:style-name="P2832"/>
      <text:p text:style-name="P2833"><text:span text:style-name="T2834">10.</text:span></text:p>
      <text:p text:style-name="P2835"><text:span text:style-name="T2836">Valstybės sienos apsaugos tarnyba prie Lietuvos Respublikos vidaus reikalų ministerijos, Įsakymas</text:span></text:p>
      <text:p text:style-name="P2837"><text:span text:style-name="T2838">Nr.<text:s/></text:span><text:a xlink:href="https://www.e-tar.lt/portal/legalAct.html?documentId=TAR.1D51EA1688EE" office:target-frame-name="_top" xlink:show="replace"><text:span text:style-name="T2839">4-135</text:span></text:a><text:span text:style-name="T2840">, 2005-03-15, Žin., 2005, Nr. 60-2143 (2005-05-12), i. k. 105231SISAK0004-135</text:span></text:p>
      <text:p text:style-name="P2841"><text:span text:style-name="T2842">Dėl Valstybės sienos apsaugos tarnybos prie Lietuvos Respublikos vidaus reikalų ministerijos Visagino pasieniečių mokyklos nuostatų patvirtinimo</text:span></text:p>
      <text:p text:style-name="P2843"/>
      <text:p text:style-name="P2844"><text:span text:style-name="T2845">11.</text:span></text:p>
      <text:p text:style-name="P2846"><text:span text:style-name="T2847">Valstybės sienos apsaugos tarnyba prie Lietuvos Respublikos vidaus reikalų ministerijos, Įsakymas</text:span></text:p>
      <text:p text:style-name="P2848"><text:span text:style-name="T2849">Nr.<text:s/></text:span><text:a xlink:href="https://www.e-tar.lt/portal/legalAct.html?documentId=TAR.D4E263C98983" office:target-frame-name="_top" xlink:show="replace"><text:span text:style-name="T2850">4-832</text:span></text:a><text:span text:style-name="T2851">, 2006-11-14, Žin., 2006, Nr. 139-5338 (2006-12-21), i. k. 106231SI</text:span><text:span text:style-name="T2852">SAK0004-832</text:span></text:p>
      <text:p text:style-name="P2853"><text:span text:style-name="T2854">Dėl Valstybės sienos apsaugos tarnybos prie Lietuvos Respublikos vidaus reikalų ministerijos vado 2001 m. balandžio 30 d. įsakymo Nr. 9 "Dėl nuostatų patvirtinimo" pakeitimo</text:span></text:p>
      <text:p text:style-name="P2855"/>
      <text:p text:style-name="P2856"><text:span text:style-name="T2857">12.</text:span></text:p>
      <text:p text:style-name="P2858"><text:span text:style-name="T2859">Valstybės sienos apsaugos tarnyba prie Lietuvos Respublikos vidau</text:span><text:span text:style-name="T2860">s reikalų ministerijos, Įsakymas</text:span></text:p>
      <text:p text:style-name="P2861"><text:span text:style-name="T2862">Nr.<text:s/></text:span><text:a xlink:href="https://www.e-tar.lt/portal/legalAct.html?documentId=TAR.80BFD0F2648B" office:target-frame-name="_top" xlink:show="replace"><text:span text:style-name="T2863">4-838</text:span></text:a><text:span text:style-name="T2864">, 2006-11-16, Žin., 2006, Nr. 139-5339 (2006-12-21), i. k. 106231SISAK0004-838</text:span></text:p>
      <text:p text:style-name="P2865"><text:span text:style-name="T2866">Dėl Valstybės sienos apsaugos tarnybos prie Lietuvos<text:s/></text:span><text:span text:style-name="T2867">Respublikos vidaus reikalų ministerijos vado 2001 m. balandžio 30 d. įsakymo Nr. 9 "Dėl nuostatų patvirtinimo" pakeitimo</text:span></text:p>
      <text:p text:style-name="P2868"/>
      <text:p text:style-name="P2869"><text:span text:style-name="T2870">13.</text:span></text:p>
      <text:p text:style-name="P2871"><text:span text:style-name="T2872">Valstybės sienos apsaugos tarnyba prie Lietuvos Respublikos vidaus reikalų ministerijos, Įsakymas</text:span></text:p>
      <text:p text:style-name="P2873"><text:span text:style-name="T2874">Nr.<text:s/></text:span><text:a xlink:href="https://www.e-tar.lt/portal/legalAct.html?documentId=TAR.F91B55444035" office:target-frame-name="_top" xlink:show="replace"><text:span text:style-name="T2875">4-957</text:span></text:a><text:span text:style-name="T2876">, 2006-12-22, Žin., 2007, Nr. 2-113 (2007-01-06), i. k. 106231SISAK0004-957</text:span></text:p>
      <text:p text:style-name="P2877"><text:span text:style-name="T2878">Dėl Valstybės sienos apsaugos tarnybos prie Lietuvos Respublikos vidaus reikalų ministerijos vado 2001 m. balandžio 30 d.</text:span><text:span text:style-name="T2879"><text:s/>įsakymo Nr. 9 "Dėl nuostatų patvirtinimo" pakeitimo</text:span></text:p>
      <text:p text:style-name="P2880"/>
      <text:p text:style-name="P2881"><text:span text:style-name="T2882">14.</text:span></text:p>
      <text:p text:style-name="P2883"><text:span text:style-name="T2884">Valstybės sienos apsaugos tarnyba prie Lietuvos Respublikos vidaus reikalų ministerijos, Įsakymas</text:span></text:p>
      <text:p text:style-name="P2885"><text:span text:style-name="T2886">Nr.<text:s/></text:span><text:a xlink:href="https://www.e-tar.lt/portal/legalAct.html?documentId=TAR.66FF4CE13FC2" office:target-frame-name="_top" xlink:show="replace"><text:span text:style-name="T2887">4-77</text:span></text:a><text:span text:style-name="T2888">, 2007-01-</text:span><text:span text:style-name="T2889">30, Žin., 2007, Nr. 18-699 (2007-02-10), i. k. 107231SISAK00004-77</text:span></text:p>
      <text:p text:style-name="P2890"><text:span text:style-name="T2891">Dėl Valstybės sienos apsaugos tarnybos prie Lietuvos Respublikos vidaus reikalų ministerijos vado 2001 m. balandžio 30 d. įsakymo Nr. 9 "Dėl nuostatų patvirtinimo" pakeitimo</text:span></text:p>
      <text:p text:style-name="P2892"/>
      <text:p text:style-name="P28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7T08:30:00Z</meta:creation-date>
    <dc:date>2016-11-17T08:30:00Z</dc:date>
    <meta:template xlink:href="Normal.dotm" xlink:type="simple"/>
    <meta:editing-cycles>2</meta:editing-cycles>
    <meta:editing-duration>PT0S</meta:editing-duration>
    <meta:document-statistic meta:page-count="32" meta:paragraph-count="973" meta:word-count="11504" meta:character-count="93479" meta:row-count="3190" meta:non-whitespace-character-count="82948"/>
  </office:meta>
</office:document-meta>
</file>