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margin-left="3.543in">
        <style:tab-stops/>
      </style:paragraph-properties>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margin-left="3.543in">
        <style:tab-stops/>
      </style:paragraph-properties>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center"/>
      <style:text-properties fo:font-weight="bold" style:font-weight-asian="bold" fo:text-transform="uppercase"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paragraph-properties fo:break-before="page" fo:margin-left="3.543in">
        <style:tab-stops/>
      </style:paragraph-properties>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fo:color="#000000"/>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fo:color="#000000"/>
    </style:style>
    <style:style style:name="T1620" style:parent-style-name="DefaultParagraphFont" style:family="text">
      <style:text-properties fo:font-weight="bold" style:font-weight-asian="bold" fo:text-transform="uppercase" fo:color="#000000"/>
    </style:style>
    <style:style style:name="T1621" style:parent-style-name="DefaultParagraphFont" style:family="text">
      <style:text-properties fo:font-weight="bold" style:font-weight-asian="bold" fo:text-transform="uppercase"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variant="small-cap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variant="small-cap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paragraph-properties fo:break-before="page" fo:margin-left="3.543in">
        <style:tab-stops/>
      </style:paragraph-properties>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center"/>
      <style:text-properties fo:font-weight="bold" style:font-weight-asian="bold" fo:text-transform="uppercase"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fo:font-weight="bold" style:font-weight-asian="bold" fo:text-transform="uppercase"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style>
    <style:style style:name="T2163" style:parent-style-name="DefaultParagraphFont" style:family="text">
      <style:text-properties fo:font-weight="bold" style:font-weight-asian="bold" fo:text-transform="uppercase" fo:color="#000000"/>
    </style:style>
    <style:style style:name="T2164" style:parent-style-name="DefaultParagraphFont" style:family="text">
      <style:text-properties fo:font-weight="bold" style:font-weight-asian="bold" fo:text-transform="uppercase"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P2209" style:parent-style-name="Normal" style:family="paragraph">
      <style:paragraph-properties fo:break-before="page" fo:margin-left="3.543in">
        <style:tab-stops/>
      </style:paragraph-properties>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color="#000000"/>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text-transform="uppercase" fo:color="#000000"/>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P2426" style:parent-style-name="Normal" style:family="paragraph">
      <style:paragraph-properties fo:text-align="justify" fo:text-indent="0.4923in"/>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color="#000000"/>
    </style:style>
    <style:style style:name="T2479" style:parent-style-name="DefaultParagraphFont" style:family="text">
      <style:text-properties fo:font-weight="bold" style:font-weight-asian="bold" fo:text-transform="uppercase" fo:color="#000000"/>
    </style:style>
    <style:style style:name="T2480" style:parent-style-name="DefaultParagraphFont" style:family="text">
      <style:text-properties fo:font-weight="bold" style:font-weight-asian="bold" fo:text-transform="uppercase"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text-transform="uppercase" fo:color="#000000"/>
    </style:style>
    <style:style style:name="T2495" style:parent-style-name="DefaultParagraphFont" style:family="text">
      <style:text-properties fo:font-weight="bold" style:font-weight-asian="bold" fo:text-transform="uppercase" fo:color="#000000"/>
    </style:style>
    <style:style style:name="T2496" style:parent-style-name="DefaultParagraphFont" style:family="text">
      <style:text-properties fo:font-weight="bold" style:font-weight-asian="bold" fo:text-transform="uppercase" fo:color="#000000"/>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T2510" style:parent-style-name="DefaultParagraphFont" style:family="text">
      <style:text-properties fo:font-weight="bold" style:font-weight-asian="bold" fo:text-transform="uppercase"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text-transform="uppercase" fo:color="#000000"/>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P2539" style:parent-style-name="Normal" style:family="paragraph">
      <style:paragraph-properties fo:break-before="page" fo:margin-left="3.543in">
        <style:tab-stops/>
      </style:paragraph-properties>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fo:color="#000000"/>
    </style:style>
    <style:style style:name="P2545" style:parent-style-name="Normal" style:family="paragraph">
      <style:paragraph-properties fo:text-align="center"/>
      <style:text-properties fo:font-weight="bold" style:font-weight-asian="bold" fo:text-transform="uppercase" fo:color="#000000"/>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fo:font-weight="bold" style:font-weight-asian="bold" fo:text-transform="uppercase"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fo:color="#000000"/>
    </style:style>
    <style:style style:name="T2673" style:parent-style-name="DefaultParagraphFont" style:family="text">
      <style:text-properties fo:font-weight="bold" style:font-weight-asian="bold" fo:text-transform="uppercase" fo:color="#000000"/>
    </style:style>
    <style:style style:name="T2674" style:parent-style-name="DefaultParagraphFont" style:family="text">
      <style:text-properties fo:font-weight="bold" style:font-weight-asian="bold" fo:text-transform="uppercase"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fo:color="#000000"/>
    </style:style>
    <style:style style:name="T2705" style:parent-style-name="DefaultParagraphFont" style:family="text">
      <style:text-properties fo:font-weight="bold" style:font-weight-asian="bold" fo:text-transform="uppercase" fo:color="#000000"/>
    </style:style>
    <style:style style:name="T2706" style:parent-style-name="DefaultParagraphFont" style:family="text">
      <style:text-properties fo:font-weight="bold" style:font-weight-asian="bold" fo:text-transform="uppercase" fo:color="#000000"/>
    </style:style>
    <style:style style:name="P2707" style:parent-style-name="Normal" style:family="paragraph">
      <style:paragraph-properties fo:text-align="justify" fo:text-indent="0.4923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color="#000000"/>
    </style:style>
    <style:style style:name="T2786" style:parent-style-name="DefaultParagraphFont" style:family="text">
      <style:text-properties fo:font-weight="bold" style:font-weight-asian="bold" fo:text-transform="uppercase" fo:color="#000000"/>
    </style:style>
    <style:style style:name="T2787" style:parent-style-name="DefaultParagraphFont" style:family="text">
      <style:text-properties fo:font-weight="bold" style:font-weight-asian="bold" fo:text-transform="uppercase"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color="#000000"/>
    </style:style>
    <style:style style:name="T2860" style:parent-style-name="DefaultParagraphFont" style:family="text">
      <style:text-properties fo:font-weight="bold" style:font-weight-asian="bold" fo:text-transform="uppercase" fo:color="#000000"/>
    </style:style>
    <style:style style:name="T2861" style:parent-style-name="DefaultParagraphFont" style:family="text">
      <style:text-properties fo:font-weight="bold" style:font-weight-asian="bold" fo:text-transform="uppercase"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T2940" style:parent-style-name="DefaultParagraphFont" style:family="text">
      <style:text-properties fo:font-weight="bold" style:font-weight-asian="bold" fo:text-transform="uppercase" fo:color="#000000"/>
    </style:style>
    <style:style style:name="T2941" style:parent-style-name="DefaultParagraphFont" style:family="text">
      <style:text-properties fo:font-weight="bold" style:font-weight-asian="bold" fo:text-transform="uppercase"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fo:color="#000000"/>
    </style:style>
    <style:style style:name="T3039" style:parent-style-name="DefaultParagraphFont" style:family="text">
      <style:text-properties fo:font-weight="bold" style:font-weight-asian="bold" fo:text-transform="uppercase" fo:color="#000000"/>
    </style:style>
    <style:style style:name="T3040" style:parent-style-name="DefaultParagraphFont" style:family="text">
      <style:text-properties fo:font-weight="bold" style:font-weight-asian="bold" fo:text-transform="uppercase" fo:color="#000000"/>
    </style:style>
    <style:style style:name="T3041" style:parent-style-name="DefaultParagraphFont" style:family="text">
      <style:text-properties fo:font-weight="bold" style:font-weight-asian="bold" fo:text-transform="uppercase"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text-transform="uppercase" fo:color="#000000"/>
    </style:style>
    <style:style style:name="T3064" style:parent-style-name="DefaultParagraphFont" style:family="text">
      <style:text-properties fo:font-weight="bold" style:font-weight-asian="bold" fo:text-transform="uppercase" fo:color="#000000"/>
    </style:style>
    <style:style style:name="T3065" style:parent-style-name="DefaultParagraphFont" style:family="text">
      <style:text-properties fo:font-weight="bold" style:font-weight-asian="bold" fo:text-transform="uppercase"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text-transform="uppercase" fo:color="#000000"/>
    </style:style>
    <style:style style:name="T3188" style:parent-style-name="DefaultParagraphFont" style:family="text">
      <style:text-properties fo:font-weight="bold" style:font-weight-asian="bold" fo:text-transform="uppercase" fo:color="#000000"/>
    </style:style>
    <style:style style:name="T3189" style:parent-style-name="DefaultParagraphFont" style:family="text">
      <style:text-properties fo:font-weight="bold" style:font-weight-asian="bold" fo:text-transform="uppercase"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color="#000000"/>
    </style:style>
    <style:style style:name="T3198" style:parent-style-name="DefaultParagraphFont" style:family="text">
      <style:text-properties fo:font-weight="bold" style:font-weight-asian="bold" fo:text-transform="uppercase" fo:color="#000000"/>
    </style:style>
    <style:style style:name="T3199" style:parent-style-name="DefaultParagraphFont" style:family="text">
      <style:text-properties fo:font-weight="bold" style:font-weight-asian="bold" fo:text-transform="uppercase"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text-transform="uppercase" fo:color="#000000"/>
    </style:style>
    <style:style style:name="T3207" style:parent-style-name="DefaultParagraphFont" style:family="text">
      <style:text-properties fo:font-weight="bold" style:font-weight-asian="bold" fo:text-transform="uppercase" fo:color="#000000"/>
    </style:style>
    <style:style style:name="T3208" style:parent-style-name="DefaultParagraphFont" style:family="text">
      <style:text-properties fo:font-weight="bold" style:font-weight-asian="bold" fo:text-transform="uppercase" fo:color="#000000"/>
    </style:style>
    <style:style style:name="T3209" style:parent-style-name="DefaultParagraphFont" style:family="text">
      <style:text-properties fo:font-weight="bold" style:font-weight-asian="bold" fo:text-transform="uppercase"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color="#000000"/>
    </style:style>
    <style:style style:name="P3220" style:parent-style-name="Normal" style:family="paragraph">
      <style:paragraph-properties fo:break-before="page" fo:margin-left="3.543in">
        <style:tab-stops/>
      </style:paragraph-properties>
    </style:style>
    <style:style style:name="P3221" style:parent-style-name="Normal" style:family="paragraph">
      <style:paragraph-properties fo:text-indent="3.543in"/>
    </style:style>
    <style:style style:name="P3222" style:parent-style-name="Normal" style:family="paragraph">
      <style:paragraph-properties fo:text-indent="3.543in"/>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T3230" style:parent-style-name="DefaultParagraphFont" style:family="text">
      <style:text-properties fo:font-weight="bold" style:font-weight-asian="bold" fo:text-transform="uppercase"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text-transform="uppercase" fo:color="#000000"/>
    </style:style>
    <style:style style:name="T3411" style:parent-style-name="DefaultParagraphFont" style:family="text">
      <style:text-properties fo:font-weight="bold" style:font-weight-asian="bold" fo:text-transform="uppercase" fo:color="#000000"/>
    </style:style>
    <style:style style:name="T3412" style:parent-style-name="DefaultParagraphFont" style:family="text">
      <style:text-properties fo:font-weight="bold" style:font-weight-asian="bold" fo:text-transform="uppercase"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color="#000000"/>
    </style:style>
    <style:style style:name="T3442" style:parent-style-name="DefaultParagraphFont" style:family="text">
      <style:text-properties fo:font-weight="bold" style:font-weight-asian="bold" fo:text-transform="uppercase" fo:color="#000000"/>
    </style:style>
    <style:style style:name="T3443" style:parent-style-name="DefaultParagraphFont" style:family="text">
      <style:text-properties fo:font-weight="bold" style:font-weight-asian="bold" fo:text-transform="uppercase"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text-transform="uppercase" fo:color="#000000"/>
    </style:style>
    <style:style style:name="T3485" style:parent-style-name="DefaultParagraphFont" style:family="text">
      <style:text-properties fo:font-weight="bold" style:font-weight-asian="bold" fo:text-transform="uppercase" fo:color="#000000"/>
    </style:style>
    <style:style style:name="T3486" style:parent-style-name="DefaultParagraphFont" style:family="text">
      <style:text-properties fo:font-weight="bold" style:font-weight-asian="bold" fo:text-transform="uppercase" fo:color="#000000"/>
    </style:style>
    <style:style style:name="P3487" style:parent-style-name="Normal" style:family="paragraph">
      <style:paragraph-properties fo:text-align="justify" fo:text-indent="0.4923in"/>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text-transform="uppercase" fo:color="#000000"/>
    </style:style>
    <style:style style:name="T3494" style:parent-style-name="DefaultParagraphFont" style:family="text">
      <style:text-properties fo:font-weight="bold" style:font-weight-asian="bold" fo:text-transform="uppercase" fo:color="#000000"/>
    </style:style>
    <style:style style:name="T3495" style:parent-style-name="DefaultParagraphFont" style:family="text">
      <style:text-properties fo:font-weight="bold" style:font-weight-asian="bold" fo:text-transform="uppercase" fo:color="#000000"/>
    </style:style>
    <style:style style:name="P3496" style:parent-style-name="Normal" style:family="paragraph">
      <style:paragraph-properties fo:text-align="justify" fo:text-indent="0.4923in"/>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text-transform="uppercase" fo:color="#000000"/>
    </style:style>
    <style:style style:name="T3507" style:parent-style-name="DefaultParagraphFont" style:family="text">
      <style:text-properties fo:font-weight="bold" style:font-weight-asian="bold" fo:text-transform="uppercase" fo:color="#000000"/>
    </style:style>
    <style:style style:name="T3508" style:parent-style-name="DefaultParagraphFont" style:family="text">
      <style:text-properties fo:font-weight="bold" style:font-weight-asian="bold" fo:text-transform="uppercase"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text-transform="uppercase" fo:color="#000000"/>
    </style:style>
    <style:style style:name="T3525" style:parent-style-name="DefaultParagraphFont" style:family="text">
      <style:text-properties fo:font-weight="bold" style:font-weight-asian="bold" fo:text-transform="uppercase" fo:color="#000000"/>
    </style:style>
    <style:style style:name="T3526" style:parent-style-name="DefaultParagraphFont" style:family="text">
      <style:text-properties fo:font-weight="bold" style:font-weight-asian="bold" fo:text-transform="uppercase"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color="#000000"/>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9">Suvestinė redakcija nuo 2001-11-05 iki 2002-06-30</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Pazapsių, Akmenių, Trumpalių, Reketijos);</text:span><text:s/></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Normal"/>
      <text:p text:style-name="P504"><text:span text:style-name="T505">9.4</text:span><text:span text:style-name="T506">. kiti rinktinės struktūriniai padaliniai.</text:span></text:p>
      <text:p text:style-name="P507"/>
      <text:p text:style-name="P508"><text:span text:style-name="T509">V</text:span><text:span text:style-name="T510">.<text:s/></text:span><text:span text:style-name="T511">RINKTINĖS VADAS</text:span></text:p>
      <text:p text:style-name="P512"/>
      <text:p text:style-name="P513"><text:span text:style-name="T514">10</text:span><text:span text:style-name="T515">.<text:s/></text:span><text:span text:style-name="T516">Rinktinei vadovauja rinktinės vadas, kurį skiria į pareigas ir atleidžia iš jų tarnybos vadas.</text:span></text:p>
      <text:p text:style-name="P517"><text:span text:style-name="T518">11</text:span><text:span text:style-name="T519">. Rinktinės vadas yra pavaldus ir atskaitingas tiesiogiai tarnybos vadui ir asmeniškai atsako už rinktinei pavestų uždavinių bei funkcijų vykdymą.</text:span></text:p>
      <text:p text:style-name="P520"><text:span text:style-name="T521">12</text:span><text:span text:style-name="T522">.<text:s/></text:span><text:span text:style-name="T523">Rinktinės vadas turi pavaduotojus, kuriuos skiria į pareigas ir atleidžia tarnybos vadas rinktinės vado teikimu.</text:span></text:p>
      <text:p text:style-name="P524"><text:span text:style-name="T525">13</text:span><text:span text:style-name="T526">. Rinktinės vadas:</text:span></text:p>
      <text:p text:style-name="P527"><text:span text:style-name="T528">13.1</text:span><text:span text:style-name="T529">. organizuoja ir kontroliuoja rinktinei pavestų uždavinių ir funkcijų įgyvendinimą;</text:span></text:p>
      <text:p text:style-name="P530"><text:span text:style-name="T531">13.2</text:span><text:span text:style-name="T532">. teikia tarnybos<text:s/></text:span><text:span text:style-name="T533">vadui pasiūlymus dėl rinktinės struktūrinių padalinių steigimo, reorganizavimo, likvidavimo;</text:span></text:p>
      <text:p text:style-name="P534"><text:span text:style-name="T535">13.3</text:span><text:span text:style-name="T536">. teikia tarnybos vadui tvirtinti rinktinės ir jos struktūrinių padalinių nuostatus;</text:span></text:p>
      <text:p text:style-name="P537"><text:span text:style-name="T538">13.4</text:span><text:span text:style-name="T539">. teikia pasiūlymus tarnybos vadui dėl rinktinės vado pavaduot</text:span><text:span text:style-name="T540">ojų bei užkardų vadų ir jų pavaduotojų, kitų struktūrinių padalinių vadovų ir jų pavaduotojų paskyrimo bei atleidimo;</text:span></text:p>
      <text:p text:style-name="P541"><text:span text:style-name="T542">13.5</text:span><text:span text:style-name="T543">. priskiria rinktinės vado pavaduotojams veiklos sritis;</text:span></text:p>
      <text:p text:style-name="P544"><text:span text:style-name="T545">13.6</text:span><text:span text:style-name="T546">. suderinęs su tarnybos vadu, pagal kompetenciją nustato pavaldži</text:span><text:span text:style-name="T547">ų struktūrinių padalinių pagrindinius uždavinius bei teises saugant paskirtą valstybės sienos ruožą;</text:span></text:p>
      <text:p text:style-name="P548"><text:span text:style-name="T549">13.7</text:span><text:span text:style-name="T550">. pagal savo kompetenciją skiria į pareigas ir atleidžia iš jų rinktinės pareigūnus bei kitus tarnautojus;</text:span></text:p>
      <text:p text:style-name="P551"><text:span text:style-name="T552">13.8</text:span><text:span text:style-name="T553">. pagal savo kompetenciją skiria</text:span><text:span text:style-name="T554"><text:s/>tarnybines nuobaudas ir skatina rinktinės pareigūnus ir kitus tarnautojus, taip pat teikia pasiūlymus dėl pareigūnų skatinimo tarnybos vadui;</text:span></text:p>
      <text:p text:style-name="P555"><text:span text:style-name="T556">13.9</text:span><text:span text:style-name="T557">. pagal kompetenciją tvirtina rinktinės pareigūnų ir kitų tarnautojų pareigybių aprašymus;</text:span></text:p>
      <text:p text:style-name="P558"><text:span text:style-name="T559">13.10</text:span><text:span text:style-name="T560">. tei</text:span><text:span text:style-name="T561">sės aktų nustatyta tvarka naudoja rinktinei skirtas biudžeto lėšas jos veiklai bei programoms vykdyti ir uždaviniams įgyvendinti;</text:span></text:p>
      <text:p text:style-name="P562"><text:span text:style-name="T563">13.11</text:span><text:span text:style-name="T564">. pagal kompetenciją leidžia įsakymus, nurodymus rinktinės veiklos klausimais;</text:span></text:p>
      <text:p text:style-name="P565"><text:span text:style-name="T566">13.12</text:span><text:span text:style-name="T567">. atlieka kitas tarnybos vado</text:span><text:span text:style-name="T568"><text:s/>jam pavestas funkcijas.</text:span></text:p>
      <text:p text:style-name="P569"/>
      <text:p text:style-name="P570"><text:span text:style-name="T571">VI</text:span><text:span text:style-name="T572">.<text:s/></text:span><text:span text:style-name="T573">RINKTINĖS ŠTABAS</text:span></text:p>
      <text:p text:style-name="P574"/>
      <text:p text:style-name="P575"><text:span text:style-name="T576">14</text:span><text:span text:style-name="T577">. Rinktinės štabas (toliau – štabas) organizuoja ir kontroliuoja rinktinės vidinį administravimą.</text:span></text:p>
      <text:p text:style-name="P578"><text:span text:style-name="T579">15</text:span><text:span text:style-name="T580">. Štabui vadovauja štabo viršininkas. Štabo viršininkas yra rinktinės vado pavaduotojas, t</text:span><text:span text:style-name="T581">urintis įgaliojimus rinktinės administravimo klausimais, ir, nesant vado, jį pavaduoja.</text:span></text:p>
      <text:p text:style-name="P582"><text:span text:style-name="T583">16</text:span><text:span text:style-name="T584">. Štabo pagrindinės funkcijos:</text:span></text:p>
      <text:p text:style-name="P585"><text:span text:style-name="T586">16.1</text:span><text:span text:style-name="T587">. pagal savo kompetenciją organizuoja ir kontroliuoja Lietuvos Respublikos įstatymų ir tarptautinių sutarčių, Lietuvos Respub</text:span><text:span text:style-name="T588">likos Vyriausybės nutarimų, tarnybos vado įsakymų ir kitų rinktinės veiklą reglamentuojančių teisės aktų vykdymą struktūriniuose padaliniuose;</text:span></text:p>
      <text:p text:style-name="P589"><text:span text:style-name="T590">16.2</text:span><text:span text:style-name="T591">. rengia pranešimus, ataskaitas ir juos laiku pateikia tarnybos štabui ir rinktinės vadui;</text:span></text:p>
      <text:p text:style-name="P592"><text:span text:style-name="T593">16.3</text:span><text:span text:style-name="T594">.<text:s/></text:span><text:span text:style-name="T595">renka, kaupia, analizuoja informaciją apie padėtį rinktinės nustatytuose pasienio ruožuose sausumoje ir pasienio vidaus vandenyse ir teikia rinktinės vadui pasiūlymus dėl valstybės sienos apsaugos tobulinimo, rinktinės struktūrinių padalinių steigimo, reor</text:span><text:span text:style-name="T596">ganizavimo bei likvidavimo;</text:span></text:p>
      <text:p text:style-name="P597"><text:span text:style-name="T598">16.4</text:span><text:span text:style-name="T599">. užtikrina nuolatinę rinktinės struktūrinių padalinių parengtį;</text:span></text:p>
      <text:p text:style-name="P600"><text:span text:style-name="T601">16.5</text:span><text:span text:style-name="T602">. pagal kompetenciją organizuoja ir vykdo paieškomų asmenų, pavogtų transporto priemonių, meno vertybių ir kitų daiktų bei dokumentų paiešką;</text:span></text:p>
      <text:p text:style-name="P603"><text:span text:style-name="T604">16.6</text:span><text:span text:style-name="T605">. tikrina, kaip rinktinės struktūriniuose padaliniuose užtikrinamas pasienio teisinis ir pasienio kontrolės punktų režimai;</text:span></text:p>
      <text:p text:style-name="P606"><text:span text:style-name="T607">16.7</text:span><text:span text:style-name="T608">. nustatyta tvarka atlieka tarnybinius patikrinimus, analizuoja drausmės, tvarkos rinktinės struktūriniuose padaliniuo</text:span><text:span text:style-name="T609">se būklę, ją stiprina ir tobulina;</text:span></text:p>
      <text:p text:style-name="P610"><text:span text:style-name="T611">16.8</text:span><text:span text:style-name="T612">. pagal savo kompetenciją teikia pagalbą rinktinės struktūriniams padaliniams vykdant jiems pavestus uždavinius ir funkcijas;</text:span></text:p>
      <text:p text:style-name="P613"><text:span text:style-name="T614">16.9</text:span><text:span text:style-name="T615">. rengia rinktinės veiklos programų ir kompleksinių planų projektus ir teikia j</text:span><text:span text:style-name="T616">uos rinktinės vadui;</text:span></text:p>
      <text:p text:style-name="P617"><text:span text:style-name="T618">16.10</text:span><text:span text:style-name="T619">. pagal savo kompetenciją teikia rinktinės vadui pasiūlymus dėl rinktinės biudžeto asignavimų paskirstymo;</text:span></text:p>
      <text:p text:style-name="P620"><text:span text:style-name="T621">16.11</text:span><text:span text:style-name="T622">. atlieka kitas tarnybos vado nustatytas funkcijas.</text:span></text:p>
      <text:p text:style-name="P623"/>
      <text:p text:style-name="P624"><text:span text:style-name="T625">VII</text:span><text:span text:style-name="T626">.<text:s/></text:span><text:span text:style-name="T627">UŽKARDA</text:span></text:p>
      <text:p text:style-name="P628"/>
      <text:p text:style-name="P629"><text:span text:style-name="T630">17</text:span><text:span text:style-name="T631">. Užkarda yra rinktinės struk</text:span><text:span text:style-name="T632">tūrinis padalinys, įgyvendinantis nustatytas valstybės sienos apsaugos funkcijas priskirtoje pasienio ruožo dalyje.</text:span></text:p>
      <text:p text:style-name="P633"><text:span text:style-name="T634">18</text:span><text:span text:style-name="T635">. Užkardai vadovauja užkardos vadas, kurį skiria į pareigas ir atleidžia tarnybos vadas rinktinės vado teikimu.</text:span></text:p>
      <text:p text:style-name="P636"><text:span text:style-name="T637">19</text:span><text:span text:style-name="T638">. Užkardos funkc</text:span><text:span text:style-name="T639">ijos ir veikimo teritorija nustatomos užkardos nuostatuose, kuriuos rinktinės vado teikimu tvirtina tarnybos vadas.</text:span></text:p>
      <text:p text:style-name="P640"/>
      <text:p text:style-name="P641"><text:span text:style-name="T642">VIII</text:span><text:span text:style-name="T643">.<text:s/></text:span><text:span text:style-name="T644">KITI RINKTINĖS STRUKTŪRINIAI PADALINIAI</text:span></text:p>
      <text:p text:style-name="P645"/>
      <text:p text:style-name="P646"><text:span text:style-name="T647">20</text:span><text:span text:style-name="T648">. Rinktinėje yra kiti neteritoriniu principu tarnybos vado steigiami struktūrini</text:span><text:span text:style-name="T649">ai padaliniai.</text:span></text:p>
      <text:p text:style-name="P650"><text:span text:style-name="T651">21</text:span><text:span text:style-name="T652">. Šiems padaliniams vadovauja jų viršininkai (vadai), kuriuos rinktinės vado teikimu skiria į pareigas ir atleidžia iš jų tarnybos vadas.</text:span></text:p>
      <text:p text:style-name="P653"><text:span text:style-name="T654">22</text:span><text:span text:style-name="T655">. Kitų rinktinės struktūrinių padalinių funkcijas nustato šių padalinių nuostatai, kuriuos<text:s/></text:span><text:span text:style-name="T656">rinktinės vado teikimu tvirtina tarnybos vadas.</text:span></text:p>
      <text:p text:style-name="P657"/>
      <text:p text:style-name="P658"><text:span text:style-name="T659">IX</text:span><text:span text:style-name="T660">.<text:s/></text:span><text:span text:style-name="T661">RINKTINĖS FINANSAVIMAS IR KONTROLĖ</text:span></text:p>
      <text:p text:style-name="P662"/>
      <text:p text:style-name="P663"><text:span text:style-name="T664">23</text:span><text:span text:style-name="T665">. Rinktinė finansuojama iš valstybės biudžeto. Rinktinei finansuoti gali būti naudojamos ir kitos teisės aktų nustatyta tvarka gautos lėšos.</text:span></text:p>
      <text:p text:style-name="P666"><text:span text:style-name="T667">24</text:span><text:span text:style-name="T668">. Rinkti</text:span><text:span text:style-name="T669">nės finansinės, valdymo veiklos kontrolę atlieka Vidaus reikalų ministerijos, tarnybos, vidaus audito ir kitos kontrolės teisę turinčios valstybės valdymo institucijos.</text:span></text:p>
      <text:p text:style-name="P670"/>
      <text:p text:style-name="P671"><text:span text:style-name="T672">_____________</text:span></text:p>
      <text:soft-page-break/>
      <text:p text:style-name="P673">PATVIRTINTA</text:p>
      <text:p text:style-name="P674">Valstybės sienos apsaugos tarnybos vado</text:p>
      <text:p text:style-name="P675">2001 m.<text:s/>balandžio 30 d. įsakymu Nr. 9</text:p>
      <text:p text:style-name="P676"/>
      <text:p text:style-name="P677"><text:span text:style-name="T678">VALSTYBĖS SIENOS APSAUGOS TARNYBOS PRIE LIETUVOS RESPUBLIKOS VIDAUS REIKALŲ MINISTERIJOS PAGĖGIŲ RINKTINĖS NUOSTATAI</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Valstybės sienos apsaugos tarnybos prie Lietuvos Respublikos vidaus rei</text:span><text:span text:style-name="T688">kalų ministerijos (toliau – tarnyba) Pagėgių rinktinė (toliau – rinktinė) yra teritorinis struktūrinis tarnybos padalinys, organizuojantis ir įgyvendinantis tarnybos funkcijas nustatytame pasienio ruože sausumoje ir pasienio vidaus vandenyse.</text:span></text:p>
      <text:p text:style-name="P689"><text:span text:style-name="T690">2</text:span><text:span text:style-name="T691">. Rinkti</text:span><text:span text:style-name="T692">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693"><text:s/>jais patvirtintais kitais teisės aktais, nurodymais bei šiais nuostatais.</text:span></text:p>
      <text:p text:style-name="P694"><text:span text:style-name="T695">3</text:span><text:span text:style-name="T696">. Rinktinė yra juridinis asmuo, turintis sąskaitą banke, herbinį antspaudą, vėliavą ir ženklą. Rinktinės adresas: Klaipėdos g. 16, Pagėgiai, Lietuvos Respublika.</text:span></text:p>
      <text:p text:style-name="P697"/>
      <text:p text:style-name="P698"><text:span text:style-name="T699">II</text:span><text:span text:style-name="T700">.<text:s/></text:span><text:span text:style-name="T701">RIN</text:span><text:span text:style-name="T702">KTINĖS UŽDAVINIAI IR FUNKCIJOS</text:span></text:p>
      <text:p text:style-name="P703"/>
      <text:p text:style-name="P704"><text:span text:style-name="T705">4</text:span><text:span text:style-name="T706">. Svarbiausieji rinktinės uždaviniai yra:</text:span></text:p>
      <text:p text:style-name="P707"><text:span text:style-name="T708">4.1</text:span><text:span text:style-name="T709">. užtikrinti valstybės sienos neliečiamumą ir įgyvendinti valstybės sienos apsaugos politiką nustatytame pasienio ruože sausumoje ir pasienio vidaus vandenyse;</text:span></text:p>
      <text:p text:style-name="P710"><text:span text:style-name="T711">4.2</text:span><text:span text:style-name="T712">. pag</text:span><text:span text:style-name="T713">al savo kompetenciją užtikrinti Lietuvos Respublikos tarptautinių sutarčių, įstatymų ir kitų teisės aktų, reglamentuojančių valstybės sienos apsaugą ir tarnybos veiklą, įgyvendinimą pavaldžiuose struktūriniuose padaliniuose;</text:span></text:p>
      <text:p text:style-name="P714"><text:span text:style-name="T715">4.3</text:span><text:span text:style-name="T716">. pagal savo kompetencij</text:span><text:span text:style-name="T717">ą užtikrinti nusikalstamų veikų ir kitų teisės pažeidimų prevenciją, atskleidimą ir tyrimą, žmogaus teisių ir laisvių apsaugą, viešąją tvarką ir visuomenės saugumą.</text:span></text:p>
      <text:p text:style-name="P718"><text:span text:style-name="T719">5</text:span><text:span text:style-name="T720">. Rinktinė, vykdydama jai pavestus uždavinius, atlieka šias funkcijas:</text:span></text:p>
      <text:p text:style-name="P721"><text:span text:style-name="T722">5.1</text:span><text:span text:style-name="T723">. saugo<text:s/></text:span><text:span text:style-name="T724">valstybės sieną sausumoje ir pasienio vidaus vandenyse;</text:span></text:p>
      <text:p text:style-name="P725"><text:span text:style-name="T726">5.2</text:span><text:span text:style-name="T727">. pagal savo kompetenciją atlieka asmenų ir transporto priemonių, kertančių valstybės sieną, kontrolę;</text:span></text:p>
      <text:p text:style-name="P728"><text:span text:style-name="T729">5.3</text:span><text:span text:style-name="T730">. užtikrina pasienio teisinį režimą ir pagal kompetenciją pasienio kontrolės punktų</text:span><text:span text:style-name="T731"><text:s/>režimą;</text:span></text:p>
      <text:p text:style-name="P732"><text:span text:style-name="T733">5.4</text:span><text:span text:style-name="T734">. pagal savo kompetenciją dalyvauja įgyvendinant valstybinę migracijos procesų kontrolę;</text:span></text:p>
      <text:p text:style-name="P735"><text:span text:style-name="T736">5.5</text:span><text:span text:style-name="T737">. įstatymų ir kitų teisės aktų nustatyta tvarka išduoda užsieniečiams vizas ar kitus leidimus kirsti valstybės sieną, taip pat leidimus atvykti<text:s/></text:span><text:span text:style-name="T738">ir būti valstybės sienos apsaugos zonoje bei leidimus verstis ūkine komercine ar kitokia veikla;</text:span></text:p>
      <text:p text:style-name="P739"><text:span text:style-name="T740">5.6</text:span><text:span text:style-name="T741">. pagal savo kompetenciją dalyvauja užtikrinant viešąją tvarką ir atlieka kitas įstatymų nustatytas teisėtvarkos funkcijas pasienio ruože;</text:span></text:p>
      <text:p text:style-name="P742"><text:span text:style-name="T743">5.7</text:span><text:span text:style-name="T744">. įsta</text:span><text:span text:style-name="T745">tymų nustatytais pagrindais ir tvarka taiko administracinės atsakomybės priemones asmenims už pasienio teisinio režimo ir (ar) pasienio kontrolės punktų veiklos taisyklių pažeidimus;</text:span></text:p>
      <text:p text:style-name="P746"><text:span text:style-name="T747">5.8</text:span><text:span text:style-name="T748">. užtikrina aplinkos apsaugos režimą valstybės sienos apsaugos obj</text:span><text:span text:style-name="T749">ektuose, dalyvauja vykdant paieškos ir gelbėjimo darbus sausumoje ir pasienio vidaus vandenyse;<text:s/></text:span></text:p>
      <text:p text:style-name="P750"><text:span text:style-name="T751">5.9</text:span><text:span text:style-name="T752">. įstatymų nustatyta tvarka priima užsieniečių prašymus suteikti pabėgėlio statusą, apklausia juos, surenka asmens duomenis apie juos bei kartu atvykusi</text:span><text:span text:style-name="T753">us jų šeimos narius, nustato kelionės maršrutą, taip pat išaiškina prašymo padavimo motyvus;</text:span></text:p>
      <text:p text:style-name="P754"><text:span text:style-name="T755">5.10</text:span><text:span text:style-name="T756">. pagal savo kompetenciją įstatymų ir kitų teisės aktų nustatyta tvarka bendradarbiauja su valstybės ir vietos savivaldos institucijomis ir panašiomis kitų</text:span><text:span text:style-name="T757"><text:s/>valstybių tarnybomis;</text:span></text:p>
      <text:p text:style-name="P758"><text:span text:style-name="T759">5.11</text:span><text:span text:style-name="T760">. ginkluotųjų pajėgų sudėtyje gina valstybę karo metu;</text:span></text:p>
      <text:p text:style-name="P761"><text:span text:style-name="T762">5.12</text:span><text:span text:style-name="T763">. atlieka kitas tarnybos vado jai pavestas funkcijas.</text:span></text:p>
      <text:p text:style-name="P764"><text:span text:style-name="T765">6</text:span><text:span text:style-name="T766">. Nurodytas 5 punkte funkcijas rinktinė įgyvendina viešai ir prireikus naudodama įstatymų numatytus o</text:span><text:span text:style-name="T767">peratyvinės veiklos metodus ir priemones.</text:span></text:p>
      <text:p text:style-name="P768"/>
      <text:p text:style-name="P769"><text:span text:style-name="T770">III</text:span><text:span text:style-name="T771">.<text:s/></text:span><text:span text:style-name="T772">RINKTINĖS TEISĖS</text:span></text:p>
      <text:p text:style-name="P773"/>
      <text:p text:style-name="P774"><text:span text:style-name="T775">7</text:span><text:span text:style-name="T776">. Rinktinė, įgyvendindama jai pavestus uždavinius ir funkcijas, pagal savo kompetenciją turi teisę:</text:span></text:p>
      <text:p text:style-name="P777"><text:span text:style-name="T778">7.1</text:span><text:span text:style-name="T779">. tarnybos vado nustatyta tvarka atstovauti rinktinei bendradarbiaujant su</text:span><text:span text:style-name="T780"><text:s/>valstybės ir vietos savivaldos institucijomis ir atitinkamomis kitų valstybių tarnybomis;</text:span></text:p>
      <text:p text:style-name="P781"><text:span text:style-name="T782">7.2</text:span><text:span text:style-name="T783">. teisės aktų nustatyta tvarka gauti iš kitų valstybės ir savivaldybių institucijų bei įstaigų, įmonių, organizacijų bei asmenų informaciją ir pasiūlymus rink</text:span><text:span text:style-name="T784">tinės kompetencijai priskirtais klausimais;</text:span></text:p>
      <text:p text:style-name="P785"><text:span text:style-name="T786">7.3</text:span><text:span text:style-name="T787">. teikti tarnybos vadui pasiūlymus dėl rinktinės struktūrinių padalinių steigimo, reorganizavimo ir likvidavimo.</text:span></text:p>
      <text:p text:style-name="P788"><text:span text:style-name="T789">8</text:span><text:span text:style-name="T790">. Rinktinė turi ir kitų teisių, kurias jai suteikia pagal kompetenciją tarnybos<text:s/></text:span><text:span text:style-name="T791">vadas.</text:span></text:p>
      <text:p text:style-name="P792"/>
      <text:p text:style-name="P793"><text:span text:style-name="T794">IV</text:span><text:span text:style-name="T795">.<text:s/></text:span><text:span text:style-name="T796">RINKTINĖS ORGANIZACINĖ STRUKTŪRA</text:span></text:p>
      <text:p text:style-name="P797"/>
      <text:p text:style-name="P798"><text:span text:style-name="T799">9</text:span><text:span text:style-name="T800">. Rinktinę sudaro:</text:span></text:p>
      <text:p text:style-name="P801"><text:span text:style-name="T802">9.1</text:span><text:span text:style-name="T803">. rinktinės vadas;</text:span></text:p>
      <text:p text:style-name="P804"><text:span text:style-name="T805">9.2</text:span><text:span text:style-name="T806">. rinktinės štabas;</text:span></text:p>
      <text:p text:style-name="P807"><text:span text:style-name="T808">9.3</text:span><text:span text:style-name="T809">. užkarda (Girėnų, Kybartų, Kudirkos Naumiesčio, Slavikų, Viešvilės, Pagėgių, Vileikių);</text:span></text:p>
      <text:p text:style-name="P810"><text:span text:style-name="T811">9.4</text:span><text:span text:style-name="T812">. kiti rinktinės struktūri</text:span><text:span text:style-name="T813">niai padaliniai.</text:span></text:p>
      <text:p text:style-name="P814"/>
      <text:p text:style-name="P815"><text:span text:style-name="T816">V</text:span><text:span text:style-name="T817">.<text:s/></text:span><text:span text:style-name="T818">RINKTINĖS VADAS</text:span></text:p>
      <text:p text:style-name="P819"/>
      <text:p text:style-name="P820"><text:span text:style-name="T821">10</text:span><text:span text:style-name="T822">. Rinktinei vadovauja rinktinės vadas, kurį skiria į pareigas ir atleidžia iš jų tarnybos vadas.</text:span></text:p>
      <text:p text:style-name="P823"><text:span text:style-name="T824">11</text:span><text:span text:style-name="T825">. Rinktinės vadas yra pavaldus ir atskaitingas tiesiogiai tarnybos vadui ir asmeniškai atsako už rink</text:span><text:span text:style-name="T826">tinei pavestų uždavinių bei funkcijų vykdymą.</text:span></text:p>
      <text:p text:style-name="P827"><text:span text:style-name="T828">12</text:span><text:span text:style-name="T829">. Rinktinės vadas turi pavaduotojus, kuriuos skiria į pareigas ir atleidžia tarnybos vadas rinktinės vado teikimu.</text:span></text:p>
      <text:p text:style-name="P830"><text:span text:style-name="T831">13</text:span><text:span text:style-name="T832">. Rinktinės vadas:</text:span></text:p>
      <text:p text:style-name="P833"><text:span text:style-name="T834">13.1</text:span><text:span text:style-name="T835">. organizuoja ir kontroliuoja rinktinei pavestų uždavinių<text:s/></text:span><text:span text:style-name="T836">ir funkcijų įgyvendinimą;</text:span></text:p>
      <text:p text:style-name="P837"><text:span text:style-name="T838">13.2</text:span><text:span text:style-name="T839">. teikia tarnybos vadui pasiūlymus dėl rinktinės struktūrinių padalinių steigimo, reorganizavimo, likvidavimo;</text:span></text:p>
      <text:p text:style-name="P840"><text:span text:style-name="T841">13.3</text:span><text:span text:style-name="T842">. teikia tarnybos vadui tvirtinti rinktinės ir jos struktūrinių padalinių nuostatus;</text:span></text:p>
      <text:p text:style-name="P843"><text:span text:style-name="T844">13.4</text:span><text:span text:style-name="T845">. teikia<text:s/></text:span><text:span text:style-name="T846">pasiūlymus tarnybos vadui dėl rinktinės vado pavaduotojų bei užkardų vadų ir jų pavaduotojų, kitų struktūrinių padalinių vadovų ir jų pavaduotojų paskyrimo bei atleidimo;</text:span></text:p>
      <text:p text:style-name="P847"><text:span text:style-name="T848">13.5</text:span><text:span text:style-name="T849">. priskiria rinktinės vado pavaduotojams veiklos sritis;</text:span></text:p>
      <text:p text:style-name="P850"><text:span text:style-name="T851">13.6</text:span><text:span text:style-name="T852">. suderinęs<text:s/></text:span><text:span text:style-name="T853">su tarnybos vadu, pagal kompetenciją nustato pavaldžių struktūrinių padalinių pagrindinius uždavinius bei teises saugant paskirtą valstybės sienos ruožą;</text:span></text:p>
      <text:p text:style-name="P854"><text:span text:style-name="T855">13.7</text:span><text:span text:style-name="T856">. pagal savo kompetenciją skiria į pareigas ir atleidžia iš jų rinktinės pareigūnus ir kitus t</text:span><text:span text:style-name="T857">arnautojus;</text:span></text:p>
      <text:p text:style-name="P858"><text:span text:style-name="T859">13.8</text:span><text:span text:style-name="T860">. pagal kompetenciją skiria tarnybines nuobaudas ir skatina rinktinės pareigūnus ir kitus tarnautojus, taip pat teikia pasiūlymus dėl pareigūnų skatinimo tarnybos vadui;</text:span></text:p>
      <text:p text:style-name="P861"><text:span text:style-name="T862">13.9</text:span><text:span text:style-name="T863">. pagal kompetenciją tvirtina pareigūnų ir kitų tarnautojų</text:span><text:span text:style-name="T864"><text:s/>pareigybių aprašymus;</text:span></text:p>
      <text:p text:style-name="P865"><text:span text:style-name="T866">13.10</text:span><text:span text:style-name="T867">. teisės aktų nustatyta tvarka naudoja rinktinei skirtas biudžeto lėšas savo veiklai bei programoms vykdyti ir uždaviniams įgyvendinti;</text:span></text:p>
      <text:p text:style-name="P868"><text:span text:style-name="T869">13.11</text:span><text:span text:style-name="T870">. pagal kompetenciją leidžia įsakymus, nurodymus rinktinės veiklos klausimais;</text:span></text:p>
      <text:p text:style-name="P871"><text:span text:style-name="T872">13.12</text:span><text:span text:style-name="T873">. atlieka kitas tarnybos vado jam pavestas funkcijas.</text:span></text:p>
      <text:p text:style-name="P874"/>
      <text:p text:style-name="P875"><text:span text:style-name="T876">VI</text:span><text:span text:style-name="T877">.<text:s/></text:span><text:span text:style-name="T878">RINKTINĖS ŠTABAS</text:span></text:p>
      <text:p text:style-name="P879"/>
      <text:p text:style-name="P880"><text:span text:style-name="T881">14</text:span><text:span text:style-name="T882">. Rinktinės štabas (toliau – štabas) organizuoja ir kontroliuoja rinktinės vidinį administravimą.</text:span></text:p>
      <text:p text:style-name="P883"><text:span text:style-name="T884">15</text:span><text:span text:style-name="T885">. Štabui vadovauja štabo viršininkas. Štabo viršinin</text:span><text:span text:style-name="T886">kas yra rinktinės vado pavaduotojas, turintis įgaliojimus rinktinės administravimo klausimais, ir, nesant vado, jį pavaduoja.</text:span></text:p>
      <text:p text:style-name="P887"><text:span text:style-name="T888">16</text:span><text:span text:style-name="T889">. Štabas atlieka šias pagrindines funkcijas:</text:span></text:p>
      <text:p text:style-name="P890"><text:span text:style-name="T891">16.1</text:span><text:span text:style-name="T892">. pagal savo kompetenciją organizuoja ir kontroliuoja Lietuvos Respubliko</text:span><text:span text:style-name="T893">s įstatymų ir tarptautinių sutarčių, Lietuvos Respublikos Vyriausybės nutarimų, tarnybos vado įsakymų ir kitų rinktinės veiklą reglamentuojančių teisės aktų vykdymą struktūriniuose padaliniuose;</text:span></text:p>
      <text:p text:style-name="P894"><text:span text:style-name="T895">16.2</text:span><text:span text:style-name="T896">. renka, kaupia, analizuoja informaciją apie padėtį r</text:span><text:span text:style-name="T897">inktinės nustatytuose pasienio ruožuose, sausumoje ir pasienio vidaus vandenyse bei teikia rinktinės vadui pasiūlymus dėl valstybės sienos apsaugos tobulinimo, rinktinės struktūrinių padalinių steigimo, reorganizavimo bei likvidavimo;</text:span></text:p>
      <text:p text:style-name="P898"><text:span text:style-name="T899">16.3</text:span><text:span text:style-name="T900">. užtikrina n</text:span><text:span text:style-name="T901">uolatinę rinktinės struktūrinių padalinių parengtį;</text:span></text:p>
      <text:p text:style-name="P902"><text:span text:style-name="T903">16.4</text:span><text:span text:style-name="T904">. pagal kompetenciją organizuoja ir vykdo paieškomų asmenų, pavogtų transporto priemonių, meno vertybių ir kitų daiktų bei dokumentų paiešką;</text:span></text:p>
      <text:p text:style-name="P905"><text:span text:style-name="T906">16.5</text:span><text:span text:style-name="T907">. tikrina, kaip rinktinės struktūriniuose pada</text:span><text:span text:style-name="T908">liniuose užtikrinamas pasienio teisinis režimas ir pasienio kontrolės punktų režimas;</text:span></text:p>
      <text:p text:style-name="P909"><text:span text:style-name="T910">16.6</text:span><text:span text:style-name="T911">. rengia pranešimus, ataskaitas ir juos laiku pateikia tarnybos štabui;</text:span></text:p>
      <text:p text:style-name="P912"><text:span text:style-name="T913">16.7</text:span><text:span text:style-name="T914">. nustatyta tvarka atlieka tarnybinius patikrinimus, analizuoja drausmės, tvarkos<text:s/></text:span><text:span text:style-name="T915">rinktinės struktūriniuose padaliniuose būklę, ją stiprina ir tobulina;</text:span></text:p>
      <text:p text:style-name="P916"><text:span text:style-name="T917">16.8</text:span><text:span text:style-name="T918">. pagal savo kompetenciją teikia pagalbą rinktinės struktūriniams padaliniams vykdant jiems pavestus uždavinius ir funkcijas;</text:span></text:p>
      <text:p text:style-name="P919"><text:span text:style-name="T920">16.9</text:span><text:span text:style-name="T921">. rengia rinktinės veiklos programų ir komp</text:span><text:span text:style-name="T922">leksinių planų projektus ir teikia juos rinktinės vadui;</text:span></text:p>
      <text:p text:style-name="P923"><text:span text:style-name="T924">16.10</text:span><text:span text:style-name="T925">. pagal savo kompetenciją teikia rinktinės vadui pasiūlymus dėl rinktinės biudžeto asignavimų paskirstymo;</text:span></text:p>
      <text:p text:style-name="P926"><text:span text:style-name="T927">16.11</text:span><text:span text:style-name="T928">. atlieka kitas tarnybos vado nustatytas funkcijas.</text:span></text:p>
      <text:p text:style-name="P929"/>
      <text:p text:style-name="P930"><text:span text:style-name="T931">VII</text:span><text:span text:style-name="T932">.<text:s/></text:span><text:span text:style-name="T933">UŽKARDA</text:span></text:p>
      <text:p text:style-name="P934"/>
      <text:p text:style-name="P935"><text:span text:style-name="T936">17</text:span><text:span text:style-name="T937">. Užkarda yra rinktinės struktūrinis padalinys, įgyvendinantis nustatytas valstybės sienos apsaugos funkcijas priskirtoje pasienio ruožo dalyje.</text:span></text:p>
      <text:p text:style-name="P938"><text:span text:style-name="T939">18</text:span><text:span text:style-name="T940">. Užkardai vadovauja užkardos vadas, kurį skiria į pareigas ir atleidžia tarnybos vadas rinktinės<text:s/></text:span><text:span text:style-name="T941">vado teikimu.</text:span></text:p>
      <text:p text:style-name="P942"><text:span text:style-name="T943">19</text:span><text:span text:style-name="T944">. Užkardos funkcijos ir veikimo teritorija nustatomos užkardos nuostatuose, kuriuos rinktinės vado teikimu tvirtina tarnybos vadas.</text:span></text:p>
      <text:p text:style-name="P945"/>
      <text:p text:style-name="P946"><text:span text:style-name="T947">VIII</text:span><text:span text:style-name="T948">.<text:s/></text:span><text:span text:style-name="T949">KITI RINKTINĖS STRUKTŪRINIAI PADALINIAI</text:span></text:p>
      <text:p text:style-name="P950"/>
      <text:p text:style-name="P951"><text:span text:style-name="T952">20</text:span><text:span text:style-name="T953">. Rinktinėje yra kiti neteritoriniu principu</text:span><text:span text:style-name="T954"><text:s/>tarnybos vado steigiami struktūriniai padaliniai.</text:span></text:p>
      <text:p text:style-name="P955"><text:span text:style-name="T956">21</text:span><text:span text:style-name="T957">. Šiems padaliniams vadovauja viršininkai (vadai), kuriuos rinktinės vado teikimu skiria į pareigas ir atleidžia iš jų tarnybos vadas.</text:span></text:p>
      <text:p text:style-name="P958"><text:span text:style-name="T959">22</text:span><text:span text:style-name="T960">. Kitų rinktinės struktūrinių padalinių funkcijas nustato<text:s/></text:span><text:span text:style-name="T961">šių padalinių nuostatai, kuriuos rinktinės vado teikimu tvirtina tarnybos vadas.</text:span></text:p>
      <text:p text:style-name="P962"/>
      <text:p text:style-name="P963"><text:span text:style-name="T964">IX</text:span><text:span text:style-name="T965">.<text:s/></text:span><text:span text:style-name="T966">RINKTINĖS FINANSAVIMAS IR KONTROLĖ</text:span></text:p>
      <text:p text:style-name="P967"/>
      <text:p text:style-name="P968"><text:span text:style-name="T969">23</text:span><text:span text:style-name="T970">. Rinktinė finansuojama iš valstybės biudžeto. Rinktinei finansuoti gali būti naudojamos ir kitos teisės aktų nustatyta tv</text:span><text:span text:style-name="T971">arka gautos lėšos.</text:span></text:p>
      <text:p text:style-name="P972"><text:span text:style-name="T973">24</text:span><text:span text:style-name="T974">. Rinktinės finansinės, valdymo veiklos kontrolę atlieka Vidaus reikalų ministerijos, tarnybos, vidaus audito ir kitos kontrolės teisę turinčios valstybės valdymo institucijos.</text:span></text:p>
      <text:p text:style-name="P975"/>
      <text:p text:style-name="P976"><text:span text:style-name="T977">_____________</text:span></text:p>
      <text:soft-page-break/>
      <text:p text:style-name="P978">PATVIRTINTA</text:p>
      <text:p text:style-name="P979">Valstybės sienos<text:s/>apsaugos tarnybos vado</text:p>
      <text:p text:style-name="P980">2001 m. balandžio 30 d. įsakymu Nr. 9</text:p>
      <text:p text:style-name="P981"/>
      <text:p text:style-name="P982"><text:span text:style-name="T983">VALSTYBĖS SIENOS APSAUGOS TARNYBOS PRIE LIETUVOS RESPUBLIKOS VIDAUS REIKALŲ MINISTERIJOS PAKRANČIŲ APSAUGOS RINKTINĖS NUOSTATAI</text:span></text:p>
      <text:p text:style-name="P984"/>
      <text:p text:style-name="P985"><text:span text:style-name="T986">I</text:span><text:span text:style-name="T987">.<text:s/></text:span><text:span text:style-name="T988">BENDROSIOS NUOSTATOS</text:span></text:p>
      <text:p text:style-name="P989"/>
      <text:p text:style-name="P990"><text:span text:style-name="T991">1</text:span><text:span text:style-name="T992">. Valstybės sienos apsaugos<text:s/></text:span><text:span text:style-name="T993">tarnybos prie Lietuvos Respublikos vidaus reikalų ministerijos (toliau – tarnyba) Pakrančių apsaugos rinktinė (toliau – rinktinė) yra teritorinis struktūrinis tarnybos padalinys, organizuojantis ir įgyvendinantis tarnybos funkcijas nustatytame valstybės si</text:span><text:span text:style-name="T994">enos ruože sausumoje, teritorinėje jūroje ir pasienio vidaus vandenyse.</text:span></text:p>
      <text:p text:style-name="P995"><text:span text:style-name="T996">2</text:span><text:span text:style-name="T997">. Rinktinė savo veikloje vadovaujasi Lietuvos Respublikos Konstitucija, įstatymais ir kitais Lietuvos Respublikos Seimo priimtais teisės aktais, Lietuvos Respublikos tarptautinėmi</text:span><text:span text:style-name="T998">s sutartimis, Lietuvos Respublikos Vyriausybės nutarimais, tarnybos vado įsakymais ir jais patvirtintais kitais teisės aktais, nurodymais bei šiais nuostatais.</text:span></text:p>
      <text:p text:style-name="P999"><text:span text:style-name="T1000">3</text:span><text:span text:style-name="T1001">. Rinktinė yra juridinis asmuo, turintis sąskaitą banke, herbinį antspaudą, vėliavą ir ženk</text:span><text:span text:style-name="T1002">lą. Rinktinės adresas: Gintaro g. 1, Klaipėda, Lietuvos Respublika.</text:span></text:p>
      <text:p text:style-name="P1003"/>
      <text:p text:style-name="P1004"><text:span text:style-name="T1005">II</text:span><text:span text:style-name="T1006">.<text:s/></text:span><text:span text:style-name="T1007">RINKTINĖS UŽDAVINIAI IR FUNKCIJOS</text:span></text:p>
      <text:p text:style-name="P1008"/>
      <text:p text:style-name="P1009"><text:span text:style-name="T1010">4</text:span><text:span text:style-name="T1011">. Svarbiausieji rinktinės uždaviniai yra:</text:span></text:p>
      <text:p text:style-name="P1012"><text:span text:style-name="T1013">4.1</text:span><text:span text:style-name="T1014">. užtikrinti valstybės sienos neliečiamumą, įgyvendinti valstybės sienos apsaugos politiką</text:span><text:span text:style-name="T1015"><text:s/>nustatytame pasienio ruože sausumoje, teritorinėje jūroje ir pasienio vidaus vandenyse;</text:span></text:p>
      <text:p text:style-name="P1016"><text:span text:style-name="T1017">4.2</text:span><text:span text:style-name="T1018">. pagal savo kompetenciją užtikrinti Lietuvos Respublikos tarptautinių sutarčių, įstatymų ir kitų teisės aktų, reglamentuojančių valstybės sienos apsaugą ir tar</text:span><text:span text:style-name="T1019">nybos veiklą, įgyvendinimą pavaldžiuose struktūriniuose padaliniuose;</text:span></text:p>
      <text:p text:style-name="P1020"><text:span text:style-name="T1021">4.3</text:span><text:span text:style-name="T1022">. pagal savo kompetenciją užtikrinti nusikalstamų veikų ir kitų teisės pažeidimų prevenciją, atskleidimą ir tyrimą, žmogaus teisių ir laisvių apsaugą, viešąją tvarką ir visuomenės</text:span><text:span text:style-name="T1023"><text:s/>saugumą.</text:span></text:p>
      <text:p text:style-name="P1024"><text:span text:style-name="T1025">5</text:span><text:span text:style-name="T1026">. Rinktinė, vykdydama jai pavestus uždavinius, atlieka šias funkcijas:</text:span></text:p>
      <text:p text:style-name="P1027"><text:span text:style-name="T1028">5.1</text:span><text:span text:style-name="T1029">. saugo valstybės sieną sausumoje, teritorinėje jūroje, Kuršių mariose ir pasienio vidaus vandenyse;</text:span></text:p>
      <text:p text:style-name="P1030"><text:span text:style-name="T1031">5.2</text:span><text:span text:style-name="T1032">. pagal kompetenciją atlieka asmenų ir transporto priem</text:span><text:span text:style-name="T1033">onių, kertančių valstybės sieną, kontrolę;</text:span></text:p>
      <text:p text:style-name="P1034"><text:span text:style-name="T1035">5.3</text:span><text:span text:style-name="T1036">. užtikrina pasienio teisinį režimą ir pagal kompetenciją pasienio kontrolės punktų režimą;</text:span></text:p>
      <text:p text:style-name="P1037"><text:span text:style-name="T1038">5.4</text:span><text:span text:style-name="T1039">. pagal kompetenciją dalyvauja įgyvendinant valstybinę migracijos procesų kontrolę;</text:span></text:p>
      <text:p text:style-name="P1040"><text:span text:style-name="T1041">5.5</text:span><text:span text:style-name="T1042">. įstatymų ir<text:s/></text:span><text:span text:style-name="T1043">kitų teisės aktų nustatyta tvarka išduoda užsieniečiams vizas ar kitus leidimus kirsti valstybės sieną, taip pat leidimus atvykti ir būti valstybės sienos apsaugos zonoje bei verstis ūkine, komercine ar kitokia veikla;</text:span></text:p>
      <text:p text:style-name="P1044"><text:span text:style-name="T1045">5.6</text:span><text:span text:style-name="T1046">. pagal kompetenciją dalyvauja</text:span><text:span text:style-name="T1047"><text:s/>užtikrinant viešąją tvarką ir atlieka kitas įstatymų nustatytas teisėtvarkos funkcijas pasienio ruože;</text:span></text:p>
      <text:p text:style-name="P1048"><text:span text:style-name="T1049">5.7</text:span><text:span text:style-name="T1050">. įstatymo nustatytais pagrindais ir tvarka taiko administracinės atsakomybės priemones asmenims už pasienio teisinio režimo ir (ar) pasienio kon</text:span><text:span text:style-name="T1051">trolės punktų veiklos taisyklių pažeidimus;</text:span></text:p>
      <text:p text:style-name="P1052"><text:span text:style-name="T1053">5.8</text:span><text:span text:style-name="T1054">. užtikrina aplinkos apsaugos režimą valstybės sienos apsaugos objektuose, dalyvauja vykdant paieškos ir gelbėjimo darbus jūroje, Kuršių mariose ir pasienio vidaus vandenyse;</text:span></text:p>
      <text:p text:style-name="P1055"><text:span text:style-name="T1056">5.9</text:span><text:span text:style-name="T1057">. įstatymų nustatyta tv</text:span><text:span text:style-name="T1058">arka priima užsieniečių prašymus suteikti pabėgėlio statusą, apklausia juos, surenka asmens duomenis apie juos bei kartu atvykusius jų šeimos narius, nustato kelionės maršrutą, taip pat išaiškina prašymo padavimo motyvus;</text:span></text:p>
      <text:p text:style-name="P1059"><text:span text:style-name="T1060">5.10</text:span><text:span text:style-name="T1061">. pagal kompetenciją įstat</text:span><text:span text:style-name="T1062">ymų ir kitų teisės aktų nustatyta tvarka bendradarbiauja su valstybės ir vietos savivaldos institucijomis ir panašiomis kitų valstybių tarnybomis;</text:span></text:p>
      <text:p text:style-name="P1063"><text:span text:style-name="T1064">5.11</text:span><text:span text:style-name="T1065">. ginkluotųjų pajėgų sudėtyje gina valstybę karo metu;</text:span></text:p>
      <text:p text:style-name="P1066"><text:span text:style-name="T1067">5.12</text:span><text:span text:style-name="T1068">. atlieka kitas tarnybos vado jai pave</text:span><text:span text:style-name="T1069">stas funkcijas.</text:span></text:p>
      <text:p text:style-name="P1070"><text:span text:style-name="T1071">6</text:span><text:span text:style-name="T1072">. Nurodytas 5 punkte funkcijas rinktinė įgyvendina viešai ir prireikus naudodama įstatymų numatytus operatyvinės veiklos metodus ir priemones.</text:span></text:p>
      <text:p text:style-name="P1073"/>
      <text:p text:style-name="P1074"><text:span text:style-name="T1075">III</text:span><text:span text:style-name="T1076">.<text:s/></text:span><text:span text:style-name="T1077">RINKTINĖS TEISĖS</text:span></text:p>
      <text:p text:style-name="P1078"/>
      <text:p text:style-name="P1079"><text:span text:style-name="T1080">7</text:span><text:span text:style-name="T1081">. Rinktinė, įgyvendindama jai pavestus uždavinius ir<text:s/></text:span><text:span text:style-name="T1082">funkcijas, pagal savo kompetenciją turi teisę:</text:span></text:p>
      <text:p text:style-name="P1083"><text:span text:style-name="T1084">7.1</text:span><text:span text:style-name="T1085">. tarnybos vado nustatyta tvarka atstovauti rinktinei bendradarbiaujant su valstybės ir vietos savivaldos institucijomis ir atitinkamomis kitų valstybių tarnybomis;</text:span></text:p>
      <text:p text:style-name="P1086"><text:span text:style-name="T1087">7.2</text:span><text:span text:style-name="T1088">. teisės aktų nustatyta tvarka g</text:span><text:span text:style-name="T1089">auti iš kitų valstybės bei vietos savivaldos institucijų, įmonių, įstaigų, organizacijų bei asmenų informaciją ir pasiūlymus rinktinės kompetencijai priskirtais klausimais;</text:span></text:p>
      <text:p text:style-name="P1090"><text:span text:style-name="T1091">7.3</text:span><text:span text:style-name="T1092">. teikti tarnybos vadui pasiūlymus dėl rinktinės struktūrinių padalinių stei</text:span><text:span text:style-name="T1093">gimo, reorganizavimo ir likvidavimo.</text:span></text:p>
      <text:p text:style-name="P1094"><text:span text:style-name="T1095">8</text:span><text:span text:style-name="T1096">. Rinktinė turi ir kitų teisių, kurias jai pagal kompetenciją suteikia tarnybos vadas.</text:span></text:p>
      <text:p text:style-name="P1097"/>
      <text:p text:style-name="P1098"><text:span text:style-name="T1099">IV</text:span><text:span text:style-name="T1100">.<text:s/></text:span><text:span text:style-name="T1101">RINKTINĖS ORGANIZACINĖ STRUKTŪRA</text:span></text:p>
      <text:p text:style-name="P1102"/>
      <text:p text:style-name="P1103"><text:span text:style-name="T1104">9</text:span><text:span text:style-name="T1105">. Rinktinę sudaro:</text:span></text:p>
      <text:p text:style-name="P1106"><text:span text:style-name="T1107">9.1</text:span><text:span text:style-name="T1108">. rinktinės vadas;</text:span></text:p>
      <text:p text:style-name="P1109"><text:span text:style-name="T1110">9.2</text:span><text:span text:style-name="T1111">. rinktinės štabas;</text:span></text:p>
      <text:p text:style-name="P1112"><text:span text:style-name="T1113">9.3</text:span><text:span text:style-name="T1114">. užkardos (Palangos, Neringos, Klaipėdos jūrų uosto);</text:span></text:p>
      <text:p text:style-name="P1115"><text:span text:style-name="T1116">9.4</text:span><text:span text:style-name="T1117">. kiti rinktinės struktūriniai padaliniai.</text:span></text:p>
      <text:p text:style-name="P1118"/>
      <text:p text:style-name="P1119"><text:span text:style-name="T1120">V</text:span><text:span text:style-name="T1121">.<text:s/></text:span><text:span text:style-name="T1122">RINKTINĖS VADAS</text:span></text:p>
      <text:p text:style-name="P1123"/>
      <text:p text:style-name="P1124"><text:span text:style-name="T1125">10</text:span><text:span text:style-name="T1126">. Rinktinei vadovauja rinktinės vadas, kurį skiria į pareigas ir atleidžia iš jų tarnybos vadas.</text:span></text:p>
      <text:p text:style-name="P1127"><text:span text:style-name="T1128">11</text:span><text:span text:style-name="T1129">. Rinktinės</text:span><text:span text:style-name="T1130"><text:s/>vadas yra tiesiogiai pavaldus ir atskaitingas tarnybos vadui ir asmeniškai atsako už rinktinei pavestų uždavinių bei funkcijų vykdymą.</text:span></text:p>
      <text:p text:style-name="P1131"><text:span text:style-name="T1132">12</text:span><text:span text:style-name="T1133">. Rinktinės vadas turi pavaduotoją (-us), kurį (-iuos) skiria į pareigas ir atleidžia tarnybos vadas rinktinės vad</text:span><text:span text:style-name="T1134">o teikimu.</text:span></text:p>
      <text:p text:style-name="P1135"><text:span text:style-name="T1136">13</text:span><text:span text:style-name="T1137">. Rinktinės vadas:</text:span></text:p>
      <text:p text:style-name="P1138"><text:span text:style-name="T1139">13.1</text:span><text:span text:style-name="T1140">. organizuoja ir kontroliuoja rinktinei pavestų uždavinių ir funkcijų įgyvendinimą;</text:span></text:p>
      <text:p text:style-name="P1141"><text:span text:style-name="T1142">13.2</text:span><text:span text:style-name="T1143">. teikia tarnybos vadui pasiūlymus dėl rinktinės struktūrinių padalinių steigimo, reorganizavimo ir likvidavimo;</text:span></text:p>
      <text:p text:style-name="P1144"><text:span text:style-name="T1145">13.3</text:span><text:span text:style-name="T1146">.</text:span><text:span text:style-name="T1147"><text:s/>teikia tarnybos vadui tvirtinti rinktinės ir jos struktūrinių padalinių nuostatus;</text:span></text:p>
      <text:p text:style-name="P1148"><text:span text:style-name="T1149">13.4</text:span><text:span text:style-name="T1150">. teikia pasiūlymus tarnybos vadui dėl rinktinės vado pavaduotojo (-ų) bei užkardų vadų ir jų pavaduotojų, kitų struktūrinių padalinių vadovų ir jų pavaduotojų pask</text:span><text:span text:style-name="T1151">yrimo bei atleidimo;</text:span></text:p>
      <text:p text:style-name="P1152"><text:span text:style-name="T1153">13.5</text:span><text:span text:style-name="T1154">. priskiria rinktinės vado pavaduotojui (-ams) veiklos sritis;</text:span></text:p>
      <text:p text:style-name="P1155"><text:span text:style-name="T1156">13.6</text:span><text:span text:style-name="T1157">. suderinęs su tarnybos vadu pagal kompetenciją nustato pavaldžių struktūrinių padalinių pagrindinius uždavinius bei teises saugant paskirtą valstybės sieno</text:span><text:span text:style-name="T1158">s ruožą;</text:span></text:p>
      <text:p text:style-name="P1159"><text:span text:style-name="T1160">13.7</text:span><text:span text:style-name="T1161">. pagal kompetenciją skiria į pareigas ir atleidžia iš jų rinktinės struktūrinių padalinių pareigūnus ir kitus tarnautojus;</text:span></text:p>
      <text:p text:style-name="P1162"><text:span text:style-name="T1163">13.8</text:span><text:span text:style-name="T1164">. pagal kompetenciją tvirtina pareigūnų ir kitų tarnautojų pareigybių aprašymus;</text:span></text:p>
      <text:p text:style-name="P1165"><text:span text:style-name="T1166">13.9</text:span><text:span text:style-name="T1167">. pagal<text:s/></text:span><text:span text:style-name="T1168">kompetenciją skiria tarnybines nuobaudas ir skatina rinktinės pareigūnus bei kitus tarnautojus, taip pat teikia pasiūlymus tarnybos vadui dėl pareigūnų skatinimo;</text:span></text:p>
      <text:p text:style-name="P1169"><text:span text:style-name="T1170">13.10</text:span><text:span text:style-name="T1171">. teisės aktų nustatyta tvarka naudoja rinktinei skirtas biudžeto lėšas savo veiklai</text:span><text:span text:style-name="T1172"><text:s/>bei programoms vykdyti ir uždaviniams įgyvendinti;</text:span></text:p>
      <text:p text:style-name="P1173"><text:span text:style-name="T1174">13.11</text:span><text:span text:style-name="T1175">. pagal kompetenciją leidžia įsakymus ir nurodymus rinktinės veiklos klausimais;</text:span></text:p>
      <text:p text:style-name="P1176"><text:span text:style-name="T1177">13.12</text:span><text:span text:style-name="T1178">. atlieka kitas tarnybos vado jam pavestas funkcijas.</text:span></text:p>
      <text:p text:style-name="P1179"/>
      <text:p text:style-name="P1180"><text:span text:style-name="T1181">VI</text:span><text:span text:style-name="T1182">.<text:s/></text:span><text:span text:style-name="T1183">RINKTINĖS ŠTABAS</text:span></text:p>
      <text:p text:style-name="P1184"/>
      <text:p text:style-name="P1185"><text:span text:style-name="T1186">14</text:span><text:span text:style-name="T1187">. Rinktinės št</text:span><text:span text:style-name="T1188">abas (toliau – štabas) organizuoja ir kontroliuoja rinktinės vidinį administravimą.</text:span></text:p>
      <text:p text:style-name="P1189"><text:span text:style-name="T1190">15</text:span><text:span text:style-name="T1191">. Štabui vadovauja štabo viršininkas, kuris yra rinktinės vado pavaduotojas, turintis įgaliojimus rinktinės administravimo klausimais, ir, nesant rinktinės vado, jį p</text:span><text:span text:style-name="T1192">avaduoja.</text:span></text:p>
      <text:p text:style-name="P1193"><text:span text:style-name="T1194">16</text:span><text:span text:style-name="T1195">. Štabas atlieka šias pagrindines funkcijas:</text:span></text:p>
      <text:p text:style-name="P1196"><text:span text:style-name="T1197">16.1</text:span><text:span text:style-name="T1198">. pagal kompetenciją organizuoja ir kontroliuoja Lietuvos Respublikos įstatymų ir tarptautinių sutarčių, Lietuvos Respublikos Vyriausybės nutarimų, tarnybos vado įsakymų ir kitų rinktinės v</text:span><text:span text:style-name="T1199">eiklą reglamentuojančių teisės aktų vykdymą struktūriniuose padaliniuose;</text:span></text:p>
      <text:p text:style-name="P1200"><text:span text:style-name="T1201">16.2</text:span><text:span text:style-name="T1202">. renka, kaupia, analizuoja informaciją apie padėtį rinktinės saugomame valstybės sienos ruože sausumoje, teritorinėje jūroje ir pasienio vidaus vandenyse, teikia rinktinės v</text:span><text:span text:style-name="T1203">adui pasiūlymus dėl valstybės sienos apsaugos tobulinimo, rinktinės struktūrinių padalinių steigimo, reorganizavimo bei likvidavimo;</text:span></text:p>
      <text:p text:style-name="P1204"><text:span text:style-name="T1205">16.3</text:span><text:span text:style-name="T1206">. užtikrina nuolatinę rinktinės struktūrinių padalinių parengtį;</text:span></text:p>
      <text:p text:style-name="P1207"><text:span text:style-name="T1208">16.4</text:span><text:span text:style-name="T1209">. pagal kompetenciją organizuoja ir vykdo<text:s/></text:span><text:span text:style-name="T1210">paieškomų asmenų, pavogtų transporto priemonių, meno kūrinių ir kitų daiktų bei dokumentų paiešką;</text:span></text:p>
      <text:p text:style-name="P1211"><text:span text:style-name="T1212">16.5</text:span><text:span text:style-name="T1213">. tikrina, kaip rinktinės struktūriniuose padaliniuose užtikrinamas pasienio teisinis ir pasienio kontrolės punktų režimai;</text:span></text:p>
      <text:p text:style-name="P1214"><text:span text:style-name="T1215">16.6</text:span><text:span text:style-name="T1216">. rengia pranešim</text:span><text:span text:style-name="T1217">us, ataskaitas ir juos laiku pateikia tarnybos štabui;</text:span></text:p>
      <text:p text:style-name="P1218"><text:span text:style-name="T1219">16.7</text:span><text:span text:style-name="T1220">. nustatyta tvarka atlieka tarnybinius patikrinimus, analizuoja drausmės, tvarkos rinktinės struktūriniuose padaliniuose būklę, ją stiprina ir tobulina;</text:span></text:p>
      <text:p text:style-name="P1221"><text:span text:style-name="T1222">16.8</text:span><text:span text:style-name="T1223">. pagal kompetenciją teikia paga</text:span><text:span text:style-name="T1224">lbą rinktinės struktūriniams padaliniams vykdant jiems pavestus uždavinius ir funkcijas;</text:span></text:p>
      <text:p text:style-name="P1225"><text:span text:style-name="T1226">16.9</text:span><text:span text:style-name="T1227">. rengia rinktinės veiklos programų ir kompleksinių planų projektus ir teikia juos rinktinės vadui;</text:span></text:p>
      <text:p text:style-name="P1228"><text:span text:style-name="T1229">16.10</text:span><text:span text:style-name="T1230">. pagal savo kompetenciją teikia rinktinės vadui<text:s/></text:span><text:span text:style-name="T1231">pasiūlymus dėl rinktinės biudžeto asignavimų paskirstymo;</text:span></text:p>
      <text:p text:style-name="P1232"><text:span text:style-name="T1233">16.11</text:span><text:span text:style-name="T1234">. atlieka kitas tarnybos vado nustatytas funkcijas.</text:span></text:p>
      <text:p text:style-name="P1235"/>
      <text:p text:style-name="P1236"><text:span text:style-name="T1237">VII</text:span><text:span text:style-name="T1238">.<text:s/></text:span><text:span text:style-name="T1239">UŽKARDA</text:span></text:p>
      <text:p text:style-name="P1240"/>
      <text:p text:style-name="P1241"><text:span text:style-name="T1242">17</text:span><text:span text:style-name="T1243">. Užkarda yra rinktinės struktūrinis padalinys, įgyvendinantis nustatytas valstybės sienos apsaugos funkcija</text:span><text:span text:style-name="T1244">s priskirtoje pasienio ruožo dalyje.</text:span></text:p>
      <text:p text:style-name="P1245"><text:span text:style-name="T1246">18</text:span><text:span text:style-name="T1247">. Užkardai vadovauja užkardos vadas, kurį skiria į pareigas ir atleidžia tarnybos vadas rinktinės vado teikimu.</text:span></text:p>
      <text:p text:style-name="P1248"><text:span text:style-name="T1249">19</text:span><text:span text:style-name="T1250">. Užkardos funkcijos ir veikimo teritorija nustatomos užkardos nuostatuose, kuriuos rinktinės v</text:span><text:span text:style-name="T1251">ado teikimu tvirtina tarnybos vadas.</text:span></text:p>
      <text:p text:style-name="P1252"/>
      <text:p text:style-name="P1253"><text:span text:style-name="T1254">VIII</text:span><text:span text:style-name="T1255">.<text:s/></text:span><text:span text:style-name="T1256">KITI RINKTINĖS STRUKTŪRINIAI PADALINIAI</text:span></text:p>
      <text:p text:style-name="P1257"/>
      <text:p text:style-name="P1258"><text:span text:style-name="T1259">20</text:span><text:span text:style-name="T1260">. Rinktinėje yra ir kiti neteritoriniu principu tarnybos vado steigiami struktūriniai padaliniai.</text:span></text:p>
      <text:p text:style-name="P1261"><text:span text:style-name="T1262">21</text:span><text:span text:style-name="T1263">. Šiems padaliniams vadovauja jų vadai (viršininkai),<text:s/></text:span><text:span text:style-name="T1264">kuriuos rinktinės vado teikimu skiria į pareigas ir iš jų atleidžia tarnybos vadas.</text:span></text:p>
      <text:p text:style-name="P1265"><text:span text:style-name="T1266">22</text:span><text:span text:style-name="T1267">. Kitų rinktinės struktūrinių padalinių funkcijas nustato šių padalinių nuostatai, kuriuos rinktinės vado teikimu tvirtina tarnybos vadas.</text:span></text:p>
      <text:p text:style-name="P1268"/>
      <text:p text:style-name="P1269"><text:span text:style-name="T1270">IX</text:span><text:span text:style-name="T1271">.<text:s/></text:span><text:span text:style-name="T1272">RINKTINĖS FINANS</text:span><text:span text:style-name="T1273">AVIMAS IR KONTROLĖ</text:span></text:p>
      <text:p text:style-name="P1274"/>
      <text:p text:style-name="P1275"><text:span text:style-name="T1276">23</text:span><text:span text:style-name="T1277">. Rinktinė finansuojama iš valstybės biudžeto. Rinktinei finansuoti gali būti naudojamos ir kitos teisės aktų nustatyta tvarka gautos lėšos.<text:s/></text:span></text:p>
      <text:p text:style-name="P1278"><text:span text:style-name="T1279">24</text:span><text:span text:style-name="T1280">. Rinktinės finansinės, valdymo veiklos kontrolę atlieka Vidaus reikalų ministerij</text:span><text:span text:style-name="T1281">os, tarnybos, vidaus audito ir kitos kontrolės teisę turinčios valstybės valdymo institucijos.<text:s/></text:span></text:p>
      <text:p text:style-name="P1282"/>
      <text:p text:style-name="P1283"><text:span text:style-name="T1284">_____________</text:span></text:p>
      <text:soft-page-break/>
      <text:p text:style-name="P1285">PATVIRTINTA</text:p>
      <text:p text:style-name="P1286">Valstybės sienos apsaugos tarnybos vado</text:p>
      <text:p text:style-name="P1287">2001 m. balandžio 30 d. įsakymu Nr. 9</text:p>
      <text:p text:style-name="P1288"/>
      <text:p text:style-name="P1289"><text:span text:style-name="T1290">VALSTYBĖS SIENOS APSAUGOS TARNYBOS PRIE LIETU</text:span><text:span text:style-name="T1291">VOS RESPUBLIKOS VIDAUS REIKALŲ MINISTERIJOS ŠIAULIŲ RINKTINĖS NUOSTATAI</text:span></text:p>
      <text:p text:style-name="P1292"/>
      <text:p text:style-name="P1293"><text:span text:style-name="T1294">I</text:span><text:span text:style-name="T1295">.<text:s/></text:span><text:span text:style-name="T1296">BENDROSIOS NUOSTATOS</text:span></text:p>
      <text:p text:style-name="P1297"/>
      <text:p text:style-name="P1298"><text:span text:style-name="T1299">1</text:span><text:span text:style-name="T1300">. Valstybės sienos apsaugos tarnybos prie Lietuvos Respublikos vidaus reikalų ministerijos (toliau – tarnyba) Šiaulių rinktinė (toliau – rinktinė)<text:s/></text:span><text:span text:style-name="T1301">yra teritorinis struktūrinis tarnybos padalinys, organizuojantis ir įgyvendinantis tarnybos funkcijas nustatytame pasienio ruože sausumoje ir pasienio vidaus vandenyse.</text:span></text:p>
      <text:p text:style-name="P1302"><text:span text:style-name="T1303">2</text:span><text:span text:style-name="T1304">. Rinktinė savo veikloje vadovaujasi Lietuvos Respublikos Konstitucija, įstatymais</text:span><text:span text:style-name="T1305"><text:s/>ir ki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1306"><text:span text:style-name="T1307">3</text:span><text:span text:style-name="T1308">. Rinktinė yra juridinis asmuo, turintis sąskaitą banke, herbinį antspaudą, vėliavą ir ženklą. Rinktinės adresas: P. Tamošaičio g. 1, Šiauliai, Lietuvos Respublika.</text:span></text:p>
      <text:p text:style-name="P1309"/>
      <text:p text:style-name="P1310"><text:span text:style-name="T1311">II</text:span><text:span text:style-name="T1312">.<text:s/></text:span><text:span text:style-name="T1313">RINKTINĖS UŽDAVINIAI IR FUNKCIJOS</text:span></text:p>
      <text:p text:style-name="P1314"/>
      <text:p text:style-name="P1315"><text:span text:style-name="T1316">4</text:span><text:span text:style-name="T1317">. Svarbiausieji rinktinės<text:s/></text:span><text:span text:style-name="T1318">uždaviniai yra:</text:span></text:p>
      <text:p text:style-name="P1319"><text:span text:style-name="T1320">4.1</text:span><text:span text:style-name="T1321">. užtikrinti valstybės sienos neliečiamumą ir įgyvendinti valstybės sienos apsaugos politiką nustatytame pasienio ruože sausumoje ir pasienio vidaus vandenyse;</text:span></text:p>
      <text:p text:style-name="P1322"><text:span text:style-name="T1323">4.2</text:span><text:span text:style-name="T1324">. pagal savo kompetenciją užtikrinti Lietuvos Respublikos tarptautin</text:span><text:span text:style-name="T1325">ių sutarčių, įstatymų ir kitų teisės aktų, reglamentuojančių valstybės sienos apsaugą ir tarnybos veiklą, įgyvendinimą pavaldžiuose struktūriniuose padaliniuose;</text:span></text:p>
      <text:p text:style-name="P1326"><text:span text:style-name="T1327">4.3</text:span><text:span text:style-name="T1328">. pagal savo kompetenciją užtikrinti nusikalstamų veikų ir kitų teisės pažeidimų preven</text:span><text:span text:style-name="T1329">ciją, atskleidimą ir tyrimą, žmogaus teisių ir laisvių apsaugą, viešąją tvarką ir visuomenės saugumą.</text:span></text:p>
      <text:p text:style-name="P1330"><text:span text:style-name="T1331">5</text:span><text:span text:style-name="T1332">. Rinktinė, vykdydama jai pavestus uždavinius, atlieka šias funkcijas:</text:span></text:p>
      <text:p text:style-name="P1333"><text:span text:style-name="T1334">5.1</text:span><text:span text:style-name="T1335">. saugo valstybės sieną sausumoje ir pasienio vidaus vandenyse;</text:span></text:p>
      <text:p text:style-name="P1336"><text:span text:style-name="T1337">5.2</text:span><text:span text:style-name="T1338">. pagal savo kompetenciją atlieka asmenų ir transporto priemonių, kertančių valstybės sieną, kontrolę;</text:span></text:p>
      <text:p text:style-name="P1339"><text:span text:style-name="T1340">5.3</text:span><text:span text:style-name="T1341">. užtikrina pasienio teisinį režimą ir pagal kompetenciją pasienio kontrolės punktų režimą;</text:span></text:p>
      <text:p text:style-name="P1342"><text:span text:style-name="T1343">5.4</text:span><text:span text:style-name="T1344">. pagal savo kompetenciją dalyvauja įgyvendinan</text:span><text:span text:style-name="T1345">t valstybinę migracijos procesų kontrolę;</text:span></text:p>
      <text:p text:style-name="P1346"><text:span text:style-name="T1347">5.5</text:span><text:span text:style-name="T1348">. įstatymų ir kitų teisės aktų nustatyta tvarka išduoda užsieniečiams vizas ar kitus leidimus kirsti valstybės sieną, taip pat leidimus atvykti ir būti valstybės sienos apsaugos zonoje bei leidimus verstis ū</text:span><text:span text:style-name="T1349">kine komercine ar kitokia veikla;</text:span></text:p>
      <text:p text:style-name="P1350"><text:span text:style-name="T1351">5.6</text:span><text:span text:style-name="T1352">. pagal savo kompetenciją dalyvauja užtikrinant viešąją tvarką ir atlieka kitas įstatymų nustatytas teisėtvarkos funkcijas pasienio ruože;</text:span></text:p>
      <text:p text:style-name="P1353"><text:span text:style-name="T1354">5.7</text:span><text:span text:style-name="T1355">. užtikrina aplinkos apsaugos režimą valstybės sienos apsaugos objekt</text:span><text:span text:style-name="T1356">uose, dalyvauja vykdant paieškos ir gelbėjimo darbus sausumoje ir pasienio vidaus vandenyse;</text:span></text:p>
      <text:p text:style-name="P1357"><text:span text:style-name="T1358">5.8</text:span><text:span text:style-name="T1359">. įstatymų nustatytais pagrindais ir tvarka taiko administracinės atsakomybės priemones asmenims už pasienio teisinio režimo ir (ar) pasienio kontrolės punk</text:span><text:span text:style-name="T1360">tų veiklos taisyklių pažeidimus;</text:span></text:p>
      <text:p text:style-name="P1361"><text:span text:style-name="T1362">5.9</text:span><text:span text:style-name="T1363">. įstatymų nustatyta tvarka priima užsieniečių prašymus suteikti pabėgėlio statusą, apklausia juos, surenka asmens duomenis apie juos bei kartu atvykusius jų šeimos narius, nustato kelionės maršrutą, taip pat<text:s/></text:span><text:span text:style-name="T1364">išaiškina prašymo padavimo motyvus;</text:span></text:p>
      <text:p text:style-name="P1365"><text:span text:style-name="T1366">5.10</text:span><text:span text:style-name="T1367">. pagal savo kompetenciją įstatymų ir kitų teisės aktų nustatyta tvarka bendradarbiauja su valstybės ir vietos savivaldos institucijomis ir panašiomis kitų valstybių tarnybomis;</text:span></text:p>
      <text:p text:style-name="P1368"><text:span text:style-name="T1369">5.11</text:span><text:span text:style-name="T1370">. ginkluotųjų pajėgų sudėt</text:span><text:span text:style-name="T1371">yje gina valstybę karo metu;</text:span></text:p>
      <text:p text:style-name="P1372"><text:span text:style-name="T1373">5.12</text:span><text:span text:style-name="T1374">. atlieka kitas tarnybos vado jai pavestas funkcijas.</text:span></text:p>
      <text:p text:style-name="P1375"><text:span text:style-name="T1376">6</text:span><text:span text:style-name="T1377">. Nurodytas 5 punkte funkcijas rinktinė įgyvendina viešai ir prireikus naudodama įstatymų numatytus operatyvinės veiklos metodus ir priemones.</text:span></text:p>
      <text:p text:style-name="P1378"/>
      <text:p text:style-name="P1379"><text:span text:style-name="T1380">III</text:span><text:span text:style-name="T1381">.<text:s/></text:span><text:span text:style-name="T1382">RIN</text:span><text:span text:style-name="T1383">KTINĖS TEISĖS</text:span></text:p>
      <text:p text:style-name="P1384"/>
      <text:p text:style-name="P1385"><text:span text:style-name="T1386">7</text:span><text:span text:style-name="T1387">. Rinktinė, įgyvendindama jai pavestus uždavinius ir funkcijas, pagal savo kompetenciją turi teisę:</text:span></text:p>
      <text:p text:style-name="P1388"><text:span text:style-name="T1389">7.1</text:span><text:span text:style-name="T1390">. tarnybos vado nustatyta tvarka atstovauti rinktinei bendradarbiaujant su valstybės ir vietos savivaldos institucijomis ir atitink</text:span><text:span text:style-name="T1391">amomis kitų valstybių tarnybomis;</text:span></text:p>
      <text:p text:style-name="P1392"><text:span text:style-name="T1393">7.2</text:span><text:span text:style-name="T1394">. teisės aktų nustatyta tvarka gauti iš kitų valstybės ir savivaldybių institucijų bei įstaigų, įmonių, organizacijų bei asmenų informaciją ir pasiūlymus rinktinės kompetencijai priskirtais klausimais;</text:span></text:p>
      <text:p text:style-name="P1395"><text:span text:style-name="T1396">7.3</text:span><text:span text:style-name="T1397">. teik</text:span><text:span text:style-name="T1398">ti tarnybos vadui pasiūlymus dėl rinktinės struktūrinių padalinių steigimo, reorganizavimo ir likvidavimo.</text:span></text:p>
      <text:p text:style-name="P1399"><text:span text:style-name="T1400">8</text:span><text:span text:style-name="T1401">. Rinktinė turi ir kitų teisių, kurias jai suteikia pagal kompetenciją tarnybos vadas.</text:span></text:p>
      <text:p text:style-name="P1402"/>
      <text:p text:style-name="P1403"><text:span text:style-name="T1404">IV</text:span><text:span text:style-name="T1405">.<text:s/></text:span><text:span text:style-name="T1406">RINKTINĖS ORGANIZACINĖ STRUKTŪRA</text:span></text:p>
      <text:p text:style-name="P1407"/>
      <text:p text:style-name="P1408"><text:span text:style-name="T1409">9</text:span><text:span text:style-name="T1410">.<text:s/></text:span><text:span text:style-name="T1411">Rinktinę sudaro:</text:span></text:p>
      <text:p text:style-name="P1412"><text:span text:style-name="T1413">9.1</text:span><text:span text:style-name="T1414">. rinktinės vadas;</text:span></text:p>
      <text:p text:style-name="P1415"><text:span text:style-name="T1416">9.2</text:span><text:span text:style-name="T1417">. rinktinės štabas;</text:span></text:p>
      <text:p text:style-name="P1418"><text:span text:style-name="T1419">9.3</text:span><text:span text:style-name="T1420">. užkarda (Skuodo, Mažeikių, Joniškio, Pasvalio, Biržų, Rokiškio);</text:span></text:p>
      <text:p text:style-name="P1421"><text:span text:style-name="T1422">9.4</text:span><text:span text:style-name="T1423">. kiti rinktinės struktūriniai padaliniai.</text:span></text:p>
      <text:p text:style-name="P1424"/>
      <text:p text:style-name="P1425"><text:span text:style-name="T1426">V</text:span><text:span text:style-name="T1427">.<text:s/></text:span><text:span text:style-name="T1428">RINKTINĖS VADAS</text:span></text:p>
      <text:p text:style-name="P1429"/>
      <text:p text:style-name="P1430"><text:span text:style-name="T1431">10</text:span><text:span text:style-name="T1432">. Rinktinei vadovauja<text:s/></text:span><text:span text:style-name="T1433">rinktinės vadas, kurį skiria į pareigas ir atleidžia iš jų tarnybos vadas.</text:span></text:p>
      <text:p text:style-name="P1434"><text:span text:style-name="T1435">11</text:span><text:span text:style-name="T1436">. Rinktinės vadas yra pavaldus ir atskaitingas tiesiogiai tarnybos vadui ir asmeniškai atsako už rinktinei pavestų uždavinių bei funkcijų vykdymą.</text:span></text:p>
      <text:p text:style-name="P1437"><text:span text:style-name="T1438">12</text:span><text:span text:style-name="T1439">. Rinktinės vadas turi</text:span><text:span text:style-name="T1440"><text:s/>pavaduotoją (-us), kurį (-iuos) skiria į pareigas ir atleidžia tarnybos vadas rinktinės vado teikimu.</text:span></text:p>
      <text:p text:style-name="P1441"><text:span text:style-name="T1442">13</text:span><text:span text:style-name="T1443">. Rinktinės vadas:</text:span></text:p>
      <text:p text:style-name="P1444"><text:span text:style-name="T1445">13.1</text:span><text:span text:style-name="T1446">. organizuoja ir kontroliuoja rinktinei pavestų uždavinių ir funkcijų įgyvendinimą;</text:span></text:p>
      <text:p text:style-name="P1447"><text:span text:style-name="T1448">13.2</text:span><text:span text:style-name="T1449">. teikia tarnybos vadui pasiūl</text:span><text:span text:style-name="T1450">ymus dėl rinktinės struktūrinių padalinių steigimo, reorganizavimo, likvidavimo;</text:span></text:p>
      <text:p text:style-name="P1451"><text:span text:style-name="T1452">13.3</text:span><text:span text:style-name="T1453">. teikia tarnybos vadui tvirtinti rinktinės ir jos struktūrinių padalinių nuostatus;</text:span></text:p>
      <text:p text:style-name="P1454"><text:span text:style-name="T1455">13.4</text:span><text:span text:style-name="T1456">. teikia pasiūlymus tarnybos vadui dėl rinktinės vado pavaduotojo (-ų) bei</text:span><text:span text:style-name="T1457"><text:s/>užkardų vadų ir jų pavaduotojų, kitų struktūrinių padalinių vadovų ir jų pavaduotojų paskyrimo bei atleidimo;</text:span></text:p>
      <text:p text:style-name="P1458"><text:span text:style-name="T1459">13.5</text:span><text:span text:style-name="T1460">. priskiria rinktinės vado pavaduotojui (-ams) veiklos sritis;</text:span></text:p>
      <text:p text:style-name="P1461"><text:span text:style-name="T1462">13.6</text:span><text:span text:style-name="T1463">. suderinęs su tarnybos vadu, pagal kompetenciją nustato pavaldžių</text:span><text:span text:style-name="T1464"><text:s/>struktūrinių padalinių pagrindinius uždavinius bei teises saugant paskirtą valstybės sienos ruožą;</text:span></text:p>
      <text:p text:style-name="P1465"><text:span text:style-name="T1466">13.7</text:span><text:span text:style-name="T1467">. organizuoja rinktinės vadovybės, rinktinės padalinių vadovų pasitarimus bei apmokymus ir vadovauja jiems;</text:span></text:p>
      <text:p text:style-name="P1468"><text:span text:style-name="T1469">13.8</text:span><text:span text:style-name="T1470">. pagal savo kompetenciją skiria</text:span><text:span text:style-name="T1471"><text:s/>į pareigas ir atleidžia iš jų rinktinės pareigūnus bei kitus tarnautojus ir tvirtina pareigybių aprašymus;</text:span></text:p>
      <text:p text:style-name="P1472"><text:span text:style-name="T1473">13.9</text:span><text:span text:style-name="T1474">. pagal savo kompetenciją skiria tarnybines nuobaudas ir skatina rinktinės pareigūnus ir kitus tarnautojus, taip pat teikia pasiūlymus dėl p</text:span><text:span text:style-name="T1475">areigūnų skatinimo tarnybos vadui;</text:span></text:p>
      <text:p text:style-name="P1476"><text:span text:style-name="T1477">13.10</text:span><text:span text:style-name="T1478">. teisės aktų nustatyta tvarka naudoja rinktinei skirtas biudžeto lėšas savo veiklai bei programoms vykdyti ir uždaviniams įgyvendinti;</text:span></text:p>
      <text:p text:style-name="P1479"><text:span text:style-name="T1480">13.11</text:span><text:span text:style-name="T1481">. pagal kompetenciją leidžia įsakymus, nurodymus rinktinės veiklos<text:s/></text:span><text:span text:style-name="T1482">klausimais;</text:span></text:p>
      <text:p text:style-name="P1483"><text:span text:style-name="T1484">13.12</text:span><text:span text:style-name="T1485">. atlieka kitas tarnybos vado jam pavestas funkcijas.</text:span></text:p>
      <text:p text:style-name="P1486"/>
      <text:p text:style-name="P1487"><text:span text:style-name="T1488">VI</text:span><text:span text:style-name="T1489">.<text:s/></text:span><text:span text:style-name="T1490">RINKTINĖS ŠTABAS</text:span></text:p>
      <text:p text:style-name="P1491"/>
      <text:p text:style-name="P1492"><text:span text:style-name="T1493">14</text:span><text:span text:style-name="T1494">. Rinktinės štabas (toliau – štabas) organizuoja ir kontroliuoja rinktinės vidinį administravimą.</text:span></text:p>
      <text:p text:style-name="P1495"><text:span text:style-name="T1496">15</text:span><text:span text:style-name="T1497">. Štabui vadovauja štabo viršininkas.<text:s/></text:span><text:span text:style-name="T1498">Štabo viršininkas yra rinktinės vado pavaduotojas, turintis įgaliojimus rinktinės administravimo klausimais, ir, nesant vado, jį pavaduoja.</text:span></text:p>
      <text:p text:style-name="P1499"><text:span text:style-name="T1500">16</text:span><text:span text:style-name="T1501">. Štabas atlieka šias pagrindines funkcijas:</text:span></text:p>
      <text:p text:style-name="P1502"><text:span text:style-name="T1503">16.1</text:span><text:span text:style-name="T1504">. pagal savo kompetenciją organizuoja ir kontroliuoja Lietu</text:span><text:span text:style-name="T1505">vos Respublikos įstatymų ir tarptautinių sutarčių, Lietuvos Respublikos Vyriausybės nutarimų, tarnybos vado įsakymų ir kitų rinktinės veiklą reglamentuojančių teisės aktų vykdymą struktūriniuose padaliniuose;</text:span></text:p>
      <text:p text:style-name="P1506"><text:span text:style-name="T1507">16.2</text:span><text:span text:style-name="T1508">. renka, kaupia, analizuoja informaciją</text:span><text:span text:style-name="T1509"><text:s/>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510"><text:span text:style-name="T1511">16.3</text:span><text:span text:style-name="T1512">.</text:span><text:span text:style-name="T1513"><text:s/>užtikrina nuolatinę rinktinės struktūrinių padalinių parengtį;</text:span></text:p>
      <text:p text:style-name="P1514"><text:span text:style-name="T1515">16.4</text:span><text:span text:style-name="T1516">. pagal kompetenciją organizuoja ir vykdo paieškomų asmenų, pavogtų transporto priemonių, meno vertybių ir kitų daiktų bei dokumentų paiešką;</text:span></text:p>
      <text:p text:style-name="P1517"><text:span text:style-name="T1518">16.5</text:span><text:span text:style-name="T1519">. tikrina, kaip rinktinės struktūr</text:span><text:span text:style-name="T1520">iniuose padaliniuose užtikrinamas pasienio teisinis režimas ir pasienio kontrolės punktų režimas;</text:span></text:p>
      <text:p text:style-name="P1521"><text:span text:style-name="T1522">16.6</text:span><text:span text:style-name="T1523">. rengia pranešimus, ataskaitas ir juos laiku pateikia tarnybos štabui;</text:span></text:p>
      <text:p text:style-name="P1524"><text:span text:style-name="T1525">16.7</text:span><text:span text:style-name="T1526">. nustatyta tvarka atlieka tarnybinius patikrinimus, analizuoja drausm</text:span><text:span text:style-name="T1527">ės, tvarkos rinktinės struktūriniuose padaliniuose būklę, ją stiprina ir tobulina;</text:span></text:p>
      <text:p text:style-name="P1528"><text:span text:style-name="T1529">16.8</text:span><text:span text:style-name="T1530">. pagal savo kompetenciją teikia pagalbą rinktinės struktūriniams padaliniams vykdant jiems pavestus uždavinius ir funkcijas;</text:span></text:p>
      <text:p text:style-name="P1531"><text:span text:style-name="T1532">16.9</text:span><text:span text:style-name="T1533">. rengia rinktinės veiklos prog</text:span><text:span text:style-name="T1534">ramų ir kompleksinių planų projektus ir teikia juos rinktinės vadui;</text:span></text:p>
      <text:p text:style-name="P1535"><text:span text:style-name="T1536">16.10</text:span><text:span text:style-name="T1537">. pagal savo kompetenciją teikia rinktinės vadui pasiūlymus dėl rinktinės biudžeto asignavimų paskirstymo;</text:span></text:p>
      <text:p text:style-name="P1538"><text:span text:style-name="T1539">16.11</text:span><text:span text:style-name="T1540">. atlieka kitas tarnybos vado nustatytas funkcijas.</text:span></text:p>
      <text:p text:style-name="P1541"/>
      <text:p text:style-name="P1542"><text:span text:style-name="T1543">VII</text:span><text:span text:style-name="T1544">.<text:s/></text:span><text:span text:style-name="T1545">UŽKARDA</text:span></text:p>
      <text:p text:style-name="P1546"/>
      <text:p text:style-name="P1547"><text:span text:style-name="T1548">17</text:span><text:span text:style-name="T1549">. Užkarda yra rinktinės struktūrinis padalinys, įgyvendinantis nustatytas valstybės sienos apsaugos funkcijas priskirtoje pasienio ruožo dalyje.</text:span></text:p>
      <text:p text:style-name="P1550"><text:span text:style-name="T1551">18</text:span><text:span text:style-name="T1552">. Užkardai vadovauja užkardos vadas, kurį skiria į pareigas ir atleidžia tarnybos<text:s/></text:span><text:span text:style-name="T1553">vadas rinktinės vado teikimu.</text:span></text:p>
      <text:p text:style-name="P1554"><text:span text:style-name="T1555">19</text:span><text:span text:style-name="T1556">. Užkardos funkcijos ir veikimo teritorija nustatomos užkardos nuostatuose, kuriuos rinktinės vado teikimu tvirtina tarnybos vadas.</text:span></text:p>
      <text:p text:style-name="P1557"/>
      <text:p text:style-name="P1558"><text:span text:style-name="T1559">VIII</text:span><text:span text:style-name="T1560">.<text:s/></text:span><text:span text:style-name="T1561">KITI RINKTINĖS STRUKTŪRINIAI PADALINIAI</text:span></text:p>
      <text:p text:style-name="P1562"/>
      <text:p text:style-name="P1563"><text:span text:style-name="T1564">20</text:span><text:span text:style-name="T1565">. Rinktinėje yra kiti neteri</text:span><text:span text:style-name="T1566">toriniu principu tarnybos vado steigiami struktūriniai padaliniai.</text:span></text:p>
      <text:p text:style-name="P1567"><text:span text:style-name="T1568">21</text:span><text:span text:style-name="T1569">. Šiems padaliniams vadovauja jų viršininkai (vadai), kuriuos rinktinės vado teikimu skiria į pareigas ir atleidžia iš jų tarnybos vadas.</text:span></text:p>
      <text:p text:style-name="P1570"><text:span text:style-name="T1571">22</text:span><text:span text:style-name="T1572">. Kitų rinktinės struktūrinių padalinių</text:span><text:span text:style-name="T1573"><text:s/>funkcijas nustato šių padalinių nuostatai, kuriuos rinktinės vado teikimu tvirtina tarnybos vadas.</text:span></text:p>
      <text:p text:style-name="P1574"/>
      <text:p text:style-name="P1575"><text:span text:style-name="T1576">IX</text:span><text:span text:style-name="T1577">.<text:s/></text:span><text:span text:style-name="T1578">RINKTINĖS FINANSAVIMAS IR KONTROLĖ</text:span></text:p>
      <text:p text:style-name="P1579"/>
      <text:p text:style-name="P1580"><text:span text:style-name="T1581">23</text:span><text:span text:style-name="T1582">. Rinktinė finansuojama iš valstybės biudžeto. Rinktinei finansuoti gali būti naudojamos ir kitos teisės aktų nustatyta tvarka gautos lėšos.<text:s/></text:span></text:p>
      <text:p text:style-name="P1583"><text:span text:style-name="T1584">24</text:span><text:span text:style-name="T1585">. Rinktinės finansinės, valdymo veiklos kontrolę atlieka Vidaus reikalų ministerijos, tarnybos, vidaus audit</text:span><text:span text:style-name="T1586">o ir kitos kontrolės teisę turinčios valstybės valdymo institucijos.</text:span></text:p>
      <text:p text:style-name="P1587"/>
      <text:p text:style-name="P1588"><text:span text:style-name="T1589">_____________</text:span></text:p>
      <text:soft-page-break/>
      <text:p text:style-name="P1590">PATVIRTINTA</text:p>
      <text:p text:style-name="P1591">Valstybės sienos apsaugos tarnybos vado</text:p>
      <text:p text:style-name="P1592">2001 m. balandžio 30 d. įsakymu Nr. 9</text:p>
      <text:p text:style-name="P1593"/>
      <text:p text:style-name="P1594"><text:span text:style-name="T1595">VALSTYBĖS SIENOS APSAUGOS TARNYBOS PRIE LIETUVOS RESPUBLIKOS VIDAUS REIK</text:span><text:span text:style-name="T1596">ALŲ MINISTERIJOS VARĖNOS RINKTINĖS NUOSTATAI</text:span></text:p>
      <text:p text:style-name="P1597"/>
      <text:p text:style-name="P1598"><text:span text:style-name="T1599">I</text:span><text:span text:style-name="T1600">.<text:s/></text:span><text:span text:style-name="T1601">BENDROSIOS NUOSTATOS</text:span></text:p>
      <text:p text:style-name="P1602"/>
      <text:p text:style-name="P1603"><text:span text:style-name="T1604">1</text:span><text:span text:style-name="T1605">. Valstybės sienos apsaugos tarnybos prie Lietuvos Respublikos vidaus reikalų ministerijos (toliau – tarnyba) Varėnos rinktinė (toliau – rinktinė) yra teritorinis struktūrinis<text:s/></text:span><text:span text:style-name="T1606">tarnybos padalinys, organizuojantis ir įgyvendinantis tarnybos funkcijas nustatytame pasienio ruože sausumoje ir pasienio vidaus vandenyse.</text:span></text:p>
      <text:p text:style-name="P1607"><text:span text:style-name="T1608">2</text:span><text:span text:style-name="T1609">. Rinktinė savo veikloje vadovaujasi Lietuvos Respublikos Konstitucija, įstatymais ir kitais Lietuvos Respublik</text:span><text:span text:style-name="T1610">os Seimo priimtais teisės aktais, Lietuvos Respublikos tarptautinėmis sutartimis, Lietuvos Respublikos Vyriausybės nutarimais, tarnybos vado įsakymais ir jais patvirtintais kitais teisės aktais, nurodymais bei šiais nuostatais.</text:span></text:p>
      <text:p text:style-name="P1611"><text:span text:style-name="T1612">3</text:span><text:span text:style-name="T1613">. Rinktinė yra juridini</text:span><text:span text:style-name="T1614">s asmuo, turintis sąskaitą banke, herbinį antspaudą, vėliavą ir ženklą. Rinktinės adresas: Alytaus g. 1</text:span><text:span text:style-name="T1615">,<text:s/></text:span><text:span text:style-name="T1616">Varėna, Lietuvos Respublika.</text:span></text:p>
      <text:p text:style-name="P1617"/>
      <text:p text:style-name="P1618"><text:span text:style-name="T1619">II</text:span><text:span text:style-name="T1620">.<text:s/></text:span><text:span text:style-name="T1621">RINKTINĖS UŽDAVINIAI IR FUNKCIJOS</text:span></text:p>
      <text:p text:style-name="P1622"/>
      <text:p text:style-name="P1623"><text:span text:style-name="T1624">4</text:span><text:span text:style-name="T1625">. Svarbiausieji rinktinės uždaviniai yra:</text:span></text:p>
      <text:p text:style-name="P1626"><text:span text:style-name="T1627">4.1</text:span><text:span text:style-name="T1628">. užtikrinti valstybės<text:s/></text:span><text:span text:style-name="T1629">sienos neliečiamumą ir įgyvendinti valstybės sienos apsaugos politiką nustatytame pasienio ruože sausumoje ir pasienio vidaus vandenyse;</text:span></text:p>
      <text:p text:style-name="P1630"><text:span text:style-name="T1631">4.2</text:span><text:span text:style-name="T1632">. pagal savo kompetenciją užtikrinti Lietuvos Respublikos tarptautinių sutarčių, įstatymų ir kitų teisės aktų, r</text:span><text:span text:style-name="T1633">eglamentuojančių valstybės sienos apsaugą ir tarnybos veiklą, įgyvendinimą pavaldžiuose struktūriniuose padaliniuose;</text:span></text:p>
      <text:p text:style-name="P1634"><text:span text:style-name="T1635">4.3</text:span><text:span text:style-name="T1636">. pagal savo kompetenciją užtikrinti nusikalstamų veikų ir kitų teisės pažeidimų prevenciją, atskleidimą ir tyrimą, žmogaus teisių<text:s/></text:span><text:span text:style-name="T1637">ir</text:span><text:span text:style-name="T1638"><text:s/></text:span><text:span text:style-name="T1639">laisvių apsaugą, viešąją tvarką ir visuomenės saugumą.</text:span></text:p>
      <text:p text:style-name="P1640"><text:span text:style-name="T1641">5</text:span><text:span text:style-name="T1642">. Rinktinė, vykdydama jai pavestus uždavinius, atlieka šias funkcijas:</text:span></text:p>
      <text:p text:style-name="P1643"><text:span text:style-name="T1644">5.1</text:span><text:span text:style-name="T1645">. saugo valstybės sieną sausumos ir pasienio vidaus vandenyse;</text:span></text:p>
      <text:p text:style-name="P1646"><text:span text:style-name="T1647">5.2</text:span><text:span text:style-name="T1648">. pagal savo kompetenciją atlieka asmenų ir t</text:span><text:span text:style-name="T1649">ransporto priemonių, kertančių valstybės sieną, kontrolę;</text:span></text:p>
      <text:p text:style-name="P1650"><text:span text:style-name="T1651">5.3</text:span><text:span text:style-name="T1652">. užtikrina pasienio teisinį režimą ir pagal kompetenciją pasienio kontrolės punktų režimą;</text:span></text:p>
      <text:p text:style-name="P1653"><text:span text:style-name="T1654">5.4</text:span><text:span text:style-name="T1655">. pagal savo kompetenciją dalyvauja įgyvendinant valstybinę migracijos procesų kontrolę;</text:span></text:p>
      <text:p text:style-name="P1656"><text:span text:style-name="T1657">5.5</text:span><text:span text:style-name="T1658">.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659"><text:span text:style-name="T1660">5.6</text:span><text:span text:style-name="T1661">. p</text:span><text:span text:style-name="T1662">agal savo kompetenciją dalyvauja užtikrinant viešąją tvarką ir atlieka kitas įstatymų nustatytas teisėtvarkos funkcijas pasienio ruože;</text:span></text:p>
      <text:p text:style-name="P1663"><text:span text:style-name="T1664">5.7</text:span><text:span text:style-name="T1665">. įstatymų nustatytais pagrindais ir tvarka taiko administracinės atsakomybės priemones asmenims už pasienio teis</text:span><text:span text:style-name="T1666">inio režimo ir (ar) pasienio kontrolės punktų veiklos taisyklių pažeidimus;</text:span></text:p>
      <text:p text:style-name="P1667"><text:span text:style-name="T1668">5.8</text:span><text:span text:style-name="T1669">. užtikrina aplinkos apsaugos režimą valstybės sienos apsaugos objektuose, dalyvauja vykdant paieškos ir gelbėjimo darbus sausumoje ir pasienio vidaus vandenyse;</text:span></text:p>
      <text:p text:style-name="P1670"><text:span text:style-name="T1671">5.9</text:span><text:span text:style-name="T1672">. įs</text:span><text:span text:style-name="T1673">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674"><text:span text:style-name="T1675">5.10</text:span><text:span text:style-name="T1676">. pagal</text:span><text:span text:style-name="T1677"><text:s/>savo kompetenciją įstatymų ir kitų teisės aktų nustatyta tvarka bendradarbiauja su valstybės ir vietos savivaldos institucijomis ir panašiomis kitų valstybių tarnybomis;</text:span></text:p>
      <text:p text:style-name="P1678"><text:span text:style-name="T1679">5.11</text:span><text:span text:style-name="T1680">. ginkluotųjų pajėgų sudėtyje gina valstybę karo metu;</text:span></text:p>
      <text:p text:style-name="P1681"><text:span text:style-name="T1682">5.12</text:span><text:span text:style-name="T1683">. atlieka<text:s/></text:span><text:span text:style-name="T1684">kitas tarnybos vado jai pavestas funkcijas.</text:span></text:p>
      <text:p text:style-name="P1685"><text:span text:style-name="T1686">6</text:span><text:span text:style-name="T1687">. Nurodytas 5 punkte funkcijas rinktinė įgyvendina viešai ir prireikus naudodama įstatymų numatytus operatyvinės veiklos metodus ir priemones.</text:span></text:p>
      <text:p text:style-name="P1688"/>
      <text:p text:style-name="P1689"><text:span text:style-name="T1690">III</text:span><text:span text:style-name="T1691">.<text:s/></text:span><text:span text:style-name="T1692">RINKTINĖS TEISĖS</text:span></text:p>
      <text:p text:style-name="P1693"/>
      <text:p text:style-name="P1694"><text:span text:style-name="T1695">7</text:span><text:span text:style-name="T1696">. Rinktinė, įgyvendindama j</text:span><text:span text:style-name="T1697">ai pavestus uždavinius ir funkcijas, pagal savo kompetenciją turi teisę:</text:span></text:p>
      <text:p text:style-name="P1698"><text:span text:style-name="T1699">7.1</text:span><text:span text:style-name="T1700">. tarnybos vado nustatyta tvarka atstovauti rinktinei bendradarbiaujant su valstybės ir vielos savivaldos institucijomis ir atitinkamomis kitų valstybių tarnybomis;</text:span></text:p>
      <text:p text:style-name="P1701"><text:span text:style-name="T1702">7.2</text:span><text:span text:style-name="T1703">. teis</text:span><text:span text:style-name="T1704">ės aktų nustatyta tvarka gauti iš kitų valstybės ir savivaldybių institucijų bei įstaigų, įmonių, organizacijų bei asmenų informaciją ir pasiūlymus rinktinės kompetencijai priskirtais klausimais;</text:span></text:p>
      <text:p text:style-name="P1705"><text:span text:style-name="T1706">7.3</text:span><text:span text:style-name="T1707">. teikti tarnybos vadui pasiūlymus dėl rinktinės stru</text:span><text:span text:style-name="T1708">ktūrinių padalinių steigimo, reorganizavimo ir likvidavimo.</text:span></text:p>
      <text:p text:style-name="P1709"><text:span text:style-name="T1710">8</text:span><text:span text:style-name="T1711">. Rinktinė turi ir kitų teisių, kurias jai suteikia pagal kompetenciją tarnybos vadas.</text:span></text:p>
      <text:p text:style-name="P1712"/>
      <text:p text:style-name="P1713"><text:span text:style-name="T1714">IV</text:span><text:span text:style-name="T1715">.<text:s/></text:span><text:span text:style-name="T1716">RINKTINĖS ORGANIZACINĖ STRUKTŪRA</text:span></text:p>
      <text:p text:style-name="P1717"/>
      <text:p text:style-name="P1718"><text:span text:style-name="T1719">9</text:span><text:span text:style-name="T1720">. Rinktinę sudaro:</text:span></text:p>
      <text:p text:style-name="P1721"><text:span text:style-name="T1722">9.1</text:span><text:span text:style-name="T1723">. rinktinės vadas;</text:span></text:p>
      <text:p text:style-name="P1724"><text:span text:style-name="T1725">9.2</text:span><text:span text:style-name="T1726">.<text:s/></text:span><text:span text:style-name="T1727">rinktinės štabas;</text:span></text:p>
      <text:p text:style-name="P1728"><text:span text:style-name="T1729">9.3</text:span><text:span text:style-name="T1730">. užkarda (Tribonių, Purvėnų, Dubičių, Kabelių, Druskininkų, Kapčiamiesčio);</text:span></text:p>
      <text:p text:style-name="P1731"><text:span text:style-name="T1732">9.4</text:span><text:span text:style-name="T1733">. kiti rinktinės struktūriniai padaliniai.</text:span></text:p>
      <text:p text:style-name="P1734"/>
      <text:p text:style-name="P1735"><text:span text:style-name="T1736">V</text:span><text:span text:style-name="T1737">.<text:s/></text:span><text:span text:style-name="T1738">RINKTINĖS VADAS</text:span></text:p>
      <text:p text:style-name="P1739"/>
      <text:p text:style-name="P1740"><text:span text:style-name="T1741">10</text:span><text:span text:style-name="T1742">. Rinktinei vadovauja rinktinės vadas, kurį skiria į pareigas ir<text:s/></text:span><text:span text:style-name="T1743">atleidžia iš jų tarnybos vadas.</text:span></text:p>
      <text:p text:style-name="P1744"><text:span text:style-name="T1745">11</text:span><text:span text:style-name="T1746">. Rinktinės vadas yra pavaldus ir atskaitingas tiesiogiai tarnybos vadui ir asmeniškai atsako už rinktinei pavestų uždavinių bei funkcijų vykdymą.</text:span></text:p>
      <text:p text:style-name="P1747"><text:span text:style-name="T1748">12</text:span><text:span text:style-name="T1749">. Rinktinės vadas turi pavaduotojus, kuriuos skiria į pareigas ir</text:span><text:span text:style-name="T1750"><text:s/>atleidžia tarnybos vadas rinktinės vado teikimu.</text:span></text:p>
      <text:p text:style-name="P1751"><text:span text:style-name="T1752">13</text:span><text:span text:style-name="T1753">. Rinktinės vadas:</text:span></text:p>
      <text:p text:style-name="P1754"><text:span text:style-name="T1755">13.1</text:span><text:span text:style-name="T1756">. organizuoja ir kontroliuoja rinktinei pavestų uždavinių ir funkcijų įgyvendinimą;<text:s/></text:span></text:p>
      <text:p text:style-name="P1757"><text:span text:style-name="T1758">13.2</text:span><text:span text:style-name="T1759">. teikia tarnybos vadui pasiūlymus dėl rinktinės struktūrinių padalinių steigimo,<text:s/></text:span><text:span text:style-name="T1760">reorganizavimo, likvidavimo;</text:span></text:p>
      <text:p text:style-name="P1761"><text:span text:style-name="T1762">13.3</text:span><text:span text:style-name="T1763">. teikia tarnybos vadui tvirtinti rinktinės ir jos struktūrinių padalinių nuostatus;</text:span></text:p>
      <text:p text:style-name="P1764"><text:span text:style-name="T1765">13.4</text:span><text:span text:style-name="T1766">. teikia pasiūlymus tarnybos vadui dėl rinktinės vado pavaduotojų, užkardų vadų ir jų pavaduotojų, kitų struktūrinių padalinių</text:span><text:span text:style-name="T1767"><text:s/>vadovų ir jų pavaduotojų paskyrimo bei atleidimo;<text:s/></text:span></text:p>
      <text:p text:style-name="P1768"><text:span text:style-name="T1769">13.5</text:span><text:span text:style-name="T1770">. priskiria rinktinės vado pavaduotojams veiklos sritis;</text:span></text:p>
      <text:p text:style-name="P1771"><text:span text:style-name="T1772">13.6</text:span><text:span text:style-name="T1773">. suderinęs su tarnybos vadu, pagal kompetenciją nustato pavaldžių struktūrinių padalinių pagrindinius uždavinius bei teises saugan</text:span><text:span text:style-name="T1774">t paskirtą valstybės sienos ruožą;</text:span></text:p>
      <text:p text:style-name="P1775"><text:span text:style-name="T1776">13.7</text:span><text:span text:style-name="T1777">. pagal savo kompetenciją skiria į pareigas ir atleidžia iš jų rinktinės pareigūnus bei kitus tarnautojus;</text:span></text:p>
      <text:p text:style-name="P1778"><text:span text:style-name="T1779">13.8</text:span><text:span text:style-name="T1780">. pagal savo kompetenciją skiria tarnybines nuobaudas ir skatina rinktinės pareigūnus ir kitus tar</text:span><text:span text:style-name="T1781">nautojus, taip pat teikia pasiūlymus dėl pareigūnų skatinimo tarnybos vadui;</text:span></text:p>
      <text:p text:style-name="P1782"><text:span text:style-name="T1783">13.9</text:span><text:span text:style-name="T1784">. teisės aktų nustatyta tvarka naudoja rinktinei skirtas biudžeto lėšas savo veiklai bei programoms vykdyti ir uždaviniams įgyvendinti;</text:span></text:p>
      <text:p text:style-name="P1785"><text:span text:style-name="T1786">13.10</text:span><text:span text:style-name="T1787">. pagal kompetenciją leidž</text:span><text:span text:style-name="T1788">ia įsakymus, nurodymus rinktinės veiklos klausimais;</text:span></text:p>
      <text:p text:style-name="P1789"><text:span text:style-name="T1790">13.11</text:span><text:span text:style-name="T1791">. pagal kompetenciją tvirtina pareigūnų ir kitų tarnautojų pareigybių aprašymus;</text:span></text:p>
      <text:p text:style-name="P1792"><text:span text:style-name="T1793">13.12</text:span><text:span text:style-name="T1794">. atlieka kitas tarnybos vado jam pavestas funkcijas.</text:span></text:p>
      <text:p text:style-name="P1795"/>
      <text:p text:style-name="P1796"><text:span text:style-name="T1797">VI</text:span><text:span text:style-name="T1798">.<text:s/></text:span><text:span text:style-name="T1799">RINKTINĖS ŠTABAS</text:span></text:p>
      <text:p text:style-name="P1800"/>
      <text:p text:style-name="P1801"><text:span text:style-name="T1802">14</text:span><text:span text:style-name="T1803">. Rinktinės š</text:span><text:span text:style-name="T1804">tabas (toliau – štabas) organizuoja ir kontroliuoja rinktinės vidinį administravimą.</text:span></text:p>
      <text:p text:style-name="P1805"><text:span text:style-name="T1806">15</text:span><text:span text:style-name="T1807">. Štabui vadovauja štabo viršininkas. Štabo viršininkas yra rinktinės vado pavaduotojas, turintis įgaliojimus rinktinės administravimo klausimais, ir, nesant vado,<text:s/></text:span><text:span text:style-name="T1808">jį pavaduoja.</text:span></text:p>
      <text:p text:style-name="P1809"><text:span text:style-name="T1810">16</text:span><text:span text:style-name="T1811">. Štabas atlieka šias pagrindines funkcijas:</text:span></text:p>
      <text:p text:style-name="P1812"><text:span text:style-name="T1813">16.1</text:span><text:span text:style-name="T1814">. pagal savo kompetenciją organizuoja ir kontroliuoja Lietuvos Respublikos įstatymų ir tarptautinių sutarčių, Lietuvos Respublikos Vyriausybės nutarimų, tarnybos vado įsakymų ir kitų ri</text:span><text:span text:style-name="T1815">nktinės veiklą reglamentuojančių teisės aktų vykdymą struktūriniuose padaliniuose;</text:span></text:p>
      <text:p text:style-name="P1816"><text:span text:style-name="T1817">16.2</text:span><text:span text:style-name="T1818">. renka, kaupia, analizuoja informaciją apie padėtį rinktinės nustatytuose pasienio ruožuose sausumoje ir pasienio vidaus vandenyse ir teikia rinktinės vadui pasiūly</text:span><text:span text:style-name="T1819">mus dėl valstybės sienos apsaugos tobulinimo, rinktinės struktūrinių padalinių steigimo, reorganizavimo bei likvidavimo;</text:span></text:p>
      <text:p text:style-name="P1820"><text:span text:style-name="T1821">16.3</text:span><text:span text:style-name="T1822">. užtikrina nuolatinę rinktinės struktūrinių padalinių parengtį;</text:span></text:p>
      <text:p text:style-name="P1823"><text:span text:style-name="T1824">16.4</text:span><text:span text:style-name="T1825">. pagal kompetenciją organizuoja ir vykdo paieškomų as</text:span><text:span text:style-name="T1826">menų, pavogtų transporto priemonių, meno vertybių ir kitų daiktų bei dokumentų paiešką;</text:span></text:p>
      <text:p text:style-name="P1827"><text:span text:style-name="T1828">16.5</text:span><text:span text:style-name="T1829">. tikrina, kaip rinktinės struktūriniuose padaliniuose užtikrinamas pasienio teisinis režimas ir pasienio kontrolės punktų režimas;</text:span></text:p>
      <text:p text:style-name="P1830"><text:span text:style-name="T1831">16.6</text:span><text:span text:style-name="T1832">. rengia pranešimus,</text:span><text:span text:style-name="T1833"><text:s/>ataskaitas ir juos laiku pateikia tarnybos štabui;</text:span></text:p>
      <text:p text:style-name="P1834"><text:span text:style-name="T1835">16.7</text:span><text:span text:style-name="T1836">. nustatyta tvarka atlieka tarnybinius patikrinimus, analizuoja drausmės, tvarkos rinktinės struktūriniuose padaliniuose būklę, ją stiprina ir tobulina;<text:s/></text:span></text:p>
      <text:p text:style-name="P1837"><text:span text:style-name="T1838">16.8</text:span><text:span text:style-name="T1839">. pagal savo kompetenciją teikia p</text:span><text:span text:style-name="T1840">agalbą rinktinės struktūriniams padaliniams vykdant jiems pavestus uždavinius ir funkcijas;</text:span></text:p>
      <text:p text:style-name="P1841"><text:span text:style-name="T1842">16.9</text:span><text:span text:style-name="T1843">. rengia rinktinės veiklos programų ir kompleksinių planų projektus ir teikia juos rinktinės vadui;</text:span></text:p>
      <text:p text:style-name="P1844"><text:span text:style-name="T1845">16.10</text:span><text:span text:style-name="T1846">. pagal savo kompetenciją teikia rinktinės vadu</text:span><text:span text:style-name="T1847">i pasiūlymus dėl rinktinės biudžeto asignavimų paskirstymo;</text:span></text:p>
      <text:p text:style-name="P1848"><text:span text:style-name="T1849">16.11</text:span><text:span text:style-name="T1850">. atlieka kitas tarnybos vado nustatytas funkcijas.</text:span></text:p>
      <text:p text:style-name="P1851"/>
      <text:p text:style-name="P1852"><text:span text:style-name="T1853">VII</text:span><text:span text:style-name="T1854">.<text:s/></text:span><text:span text:style-name="T1855">UŽKARDA</text:span></text:p>
      <text:p text:style-name="P1856"/>
      <text:p text:style-name="P1857"><text:span text:style-name="T1858">17</text:span><text:span text:style-name="T1859">. Užkarda yra rinktinės struktūrinis padalinys, įgyvendinantis nustatytas valstybės sienos apsaugos funkci</text:span><text:span text:style-name="T1860">jas priskirtoje pasienio ruožo dalyje.</text:span></text:p>
      <text:p text:style-name="P1861"><text:span text:style-name="T1862">18</text:span><text:span text:style-name="T1863">. Užkardai vadovauja užkardos vadas, kurį skiria į pareigas ir atleidžia tarnybos vadas rinktinės vado teikimu.</text:span></text:p>
      <text:p text:style-name="P1864"><text:span text:style-name="T1865">19</text:span><text:span text:style-name="T1866">. Užkardos funkcijos ir veikimo teritorija nustatomos užkardos nuostatuose, kuriuos rinktinės</text:span><text:span text:style-name="T1867"><text:s/>vado teikimu tvirtina tarnybos vadas.</text:span></text:p>
      <text:p text:style-name="P1868"/>
      <text:p text:style-name="P1869"><text:span text:style-name="T1870">VIII</text:span><text:span text:style-name="T1871">.<text:s/></text:span><text:span text:style-name="T1872">KITI RINKTINĖS STRUKTŪRINIAI PADALINIAI</text:span></text:p>
      <text:p text:style-name="P1873"/>
      <text:p text:style-name="P1874"><text:span text:style-name="T1875">20</text:span><text:span text:style-name="T1876">. Rinktinėje yra kiti neteritoriniu principu tarnybos vado steigiami struktūriniai padaliniai.</text:span></text:p>
      <text:p text:style-name="P1877"><text:span text:style-name="T1878">21</text:span><text:span text:style-name="T1879">. Šiems padaliniams vadovauja jų</text:span><text:span text:style-name="T1880"><text:s/></text:span><text:span text:style-name="T1881">viršininkai (vadai),<text:s/></text:span><text:span text:style-name="T1882">kuriuos rinktinės vado teikimu skiria į pareigas ir atleidžia iš jų tarnybos vadas.</text:span></text:p>
      <text:p text:style-name="P1883"><text:span text:style-name="T1884">22</text:span><text:span text:style-name="T1885">. Kitų rinktinės struktūrinių padalinių funkcijas nustato šių padalinių nuostatai, kuriuos rinktinės vado teikimu tvirtina tarnybos vadas.</text:span></text:p>
      <text:p text:style-name="P1886"/>
      <text:p text:style-name="P1887"><text:span text:style-name="T1888">IX</text:span><text:span text:style-name="T1889">.<text:s/></text:span><text:span text:style-name="T1890">RINKTINĖS FINANS</text:span><text:span text:style-name="T1891">AVIMAS IR KONTROLĖ</text:span></text:p>
      <text:p text:style-name="P1892"/>
      <text:p text:style-name="P1893"><text:span text:style-name="T1894">23</text:span><text:span text:style-name="T1895">. Rinktinė finansuojama iš valstybės biudžeto. Rinktinei finansuoti gali būti naudojamos ir kitos teisės aktų nustatyta tvarka gautos lėšos.</text:span></text:p>
      <text:p text:style-name="P1896"><text:span text:style-name="T1897">24</text:span><text:span text:style-name="T1898">. Rinktinės finansinės, valdymo veiklos kontrolę atlieka Vidaus reikalų ministerijo</text:span><text:span text:style-name="T1899">s, tarnybos, vidaus audito ir kitos kontrolės teisę turinčios valstybės valdymo institucijos.</text:span></text:p>
      <text:p text:style-name="P1900"/>
      <text:p text:style-name="P1901"><text:span text:style-name="T1902">_____________</text:span></text:p>
      <text:soft-page-break/>
      <text:p text:style-name="P1903">PATVIRTINTA</text:p>
      <text:p text:style-name="P1904">Valstybės sienos apsaugos tarnybos vado</text:p>
      <text:p text:style-name="P1905">2001 m. balandžio 30 d. įsakymu Nr. 9</text:p>
      <text:p text:style-name="P1906"/>
      <text:p text:style-name="P1907"><text:span text:style-name="T1908">VALSTYBĖS SIENOS APSAUGOS TARNYBOS PRIE<text:s/></text:span><text:span text:style-name="T1909">LIETUVOS RESPUBLIKOS VIDAUS REIKALŲ MINISTERIJOS VILNIAUS RINKTINĖS NUOSTATAI</text:span></text:p>
      <text:p text:style-name="P1910"/>
      <text:p text:style-name="P1911"><text:span text:style-name="T1912">I</text:span><text:span text:style-name="T1913">.<text:s/></text:span><text:span text:style-name="T1914">BENDROSIOS NUOSTATOS</text:span></text:p>
      <text:p text:style-name="P1915"/>
      <text:p text:style-name="P1916"><text:span text:style-name="T1917">1</text:span><text:span text:style-name="T1918">. Valstybės sienos apsaugos tarnybos prie Lietuvos Respublikos vidaus reikalų ministerijos (toliau – tarnyba) Vilniaus rinktinė (toliau – rinkt</text:span><text:span text:style-name="T1919">inė) yra teritorinis struktūrinis tarnybos padalinys, organizuojantis ir įgyvendinantis tarnybos funkcijas nustatytame pasienio ruože sausumoje ir pasienio vidaus vandenyse.</text:span></text:p>
      <text:p text:style-name="P1920"><text:span text:style-name="T1921">2</text:span><text:span text:style-name="T1922">. Rinktinė savo veikloje vadovaujasi Lietuvos Respublikos Konstitucija, įstat</text:span><text:span text:style-name="T1923">ymais ir kitais Lietuvos Respublikos Seimo priimtais teisės aktais, Lietuvos Respublikos tarptautinėmis sutartimis, Lietuvos Respublikos Vyriausybės nutarimais, tarnybos vado įsakymais ir jais patvirtintais kitais teisės aktais, nurodymais bei šiais nuosta</text:span><text:span text:style-name="T1924">tais.</text:span></text:p>
      <text:p text:style-name="P1925"><text:span text:style-name="T1926">3</text:span><text:span text:style-name="T1927">. Rinktinė yra juridinis asmuo, turintis sąskaitą banke, herbinį antspaudą, vėliavą ir ženklą. Rinktinės adresas: Kojelavičiaus g. 99, Vilnius, Lietuvos Respublika.</text:span></text:p>
      <text:p text:style-name="P1928"/>
      <text:p text:style-name="P1929"><text:span text:style-name="T1930">II</text:span><text:span text:style-name="T1931">.<text:s/></text:span><text:span text:style-name="T1932">RINKTINĖS UŽDAVINIAI IR FUNKCIJOS</text:span></text:p>
      <text:p text:style-name="P1933"/>
      <text:p text:style-name="P1934"><text:span text:style-name="T1935">4</text:span><text:span text:style-name="T1936">. Svarbiausieji rinktinės užd</text:span><text:span text:style-name="T1937">aviniai yra:</text:span></text:p>
      <text:p text:style-name="P1938"><text:span text:style-name="T1939">4.1</text:span><text:span text:style-name="T1940">. užtikrinti valstybės sienos neliečiamumą ir įgyvendinti valstybės sienos apsaugos politiką nustatytame pasienio ruože sausumoje ir pasienio vidaus vandenyse;</text:span></text:p>
      <text:p text:style-name="P1941"><text:span text:style-name="T1942">4.2</text:span><text:span text:style-name="T1943">. pagal savo kompetenciją užtikrinti Lietuvos Respublikos tarptautinių<text:s/></text:span><text:span text:style-name="T1944">sutarčių, įstatymų ir kitų teisės aktų, reglamentuojančių valstybės sienos apsaugą ir tarnybos veiklą, įgyvendinimą pavaldžiuose struktūriniuose padaliniuose;</text:span></text:p>
      <text:p text:style-name="P1945"><text:span text:style-name="T1946">4.3</text:span><text:span text:style-name="T1947">. pagal savo kompetenciją užtikrinti nusikalstamų veikų ir kitų teisės pažeidimų prevencij</text:span><text:span text:style-name="T1948">ą, atskleidimą ir tyrimą, žmogaus teisių ir laisvių apsaugą, viešąją tvarką ir visuomenės saugumą.</text:span></text:p>
      <text:p text:style-name="P1949"><text:span text:style-name="T1950">5</text:span><text:span text:style-name="T1951">. Rinktinė, vykdydama jai pavestus uždavinius, atlieka šias funkcijas:</text:span></text:p>
      <text:p text:style-name="P1952"><text:span text:style-name="T1953">5.1</text:span><text:span text:style-name="T1954">. saugo valstybės sieną sausumoje ir pasienio vidaus vandenyse;</text:span></text:p>
      <text:p text:style-name="P1955"><text:span text:style-name="T1956">5.2</text:span><text:span text:style-name="T1957">. p</text:span><text:span text:style-name="T1958">agal savo kompetenciją atlieka asmenų ir transporto priemonių, kertančių valstybės sieną, kontrolę;</text:span></text:p>
      <text:p text:style-name="P1959"><text:span text:style-name="T1960">5.3</text:span><text:span text:style-name="T1961">. užtikrina pasienio teisinį režimą ir pagal kompetenciją pasienio kontrolės punktų režimą;</text:span></text:p>
      <text:p text:style-name="P1962"><text:span text:style-name="T1963">5.4</text:span><text:span text:style-name="T1964">. pagal savo kompetenciją dalyvauja įgyvendinant v</text:span><text:span text:style-name="T1965">alstybinę migracijos procesų kontrolę;<text:s/></text:span></text:p>
      <text:p text:style-name="P1966"><text:span text:style-name="T1967">5.5</text:span><text:span text:style-name="T1968">. įstatymų ir kitų teisės aktų nustatyta tvarka išduoda užsieniečiams vizas ar kitus leidimus kirsti valstybės sieną, taip pat leidimus atvykti ir būti valstybės sienos apsaugos zonoje bei leidimus verstis ūki</text:span><text:span text:style-name="T1969">ne komercine ar kitokia veikla;</text:span></text:p>
      <text:p text:style-name="P1970"><text:span text:style-name="T1971">5.6</text:span><text:span text:style-name="T1972">. pagal savo kompetenciją dalyvauja užtikrinant viešąją tvarką ir atlieka kitas įstatymų nustatytas teisėtvarkos funkcijas pasienio ruože;</text:span></text:p>
      <text:p text:style-name="P1973"><text:span text:style-name="T1974">5.7</text:span><text:span text:style-name="T1975">. užtikrina aplinkos apsaugos režimą valstybės sienos apsaugos objektuo</text:span><text:span text:style-name="T1976">se, dalyvauja vykdant paieškos ir gelbėjimo darbus sausumoje ir pasienio vidaus vandenyse;</text:span></text:p>
      <text:p text:style-name="P1977"><text:span text:style-name="T1978">5.8</text:span><text:span text:style-name="T1979">. įstatymų nustatytais pagrindais ir tvarka taiko administracinės atsakomybės priemones asmenims už pasienio teisinio režimo ir (ar) pasienio kontrolės punktų</text:span><text:span text:style-name="T1980"><text:s/>veiklos taisyklių pažeidimus;</text:span></text:p>
      <text:p text:style-name="P1981"><text:span text:style-name="T1982">5.9</text:span><text:span text:style-name="T1983">. įstatymų nustatyta tvarka priima užsieniečių prašymus suteikti pabėgėlio statusą, apklausia juos, surenka asmens duomenis apie juos bei kartu atvykusius jų šeimos narius, nustato kelionės maršrutą, taip pat išaiškina</text:span><text:span text:style-name="T1984"><text:s/>prašymo padavimo motyvus;</text:span></text:p>
      <text:p text:style-name="P1985"><text:span text:style-name="T1986">5.10</text:span><text:span text:style-name="T1987">. pagal savo kompetenciją įstatymų ir kitų teisės aktų nustatyta tvarka bendradarbiauja su valstybės ir vietos savivaldos institucijomis ir panašiomis kitų valstybių tarnybomis;</text:span></text:p>
      <text:p text:style-name="P1988"><text:span text:style-name="T1989">5.11</text:span><text:span text:style-name="T1990">. ginkluotųjų pajėgų sudėtyje gina<text:s/></text:span><text:span text:style-name="T1991">valstybę karo metu;</text:span></text:p>
      <text:p text:style-name="P1992"><text:span text:style-name="T1993">5.12</text:span><text:span text:style-name="T1994">. atlieka kitas tarnybos vado jai pavestas funkcijas.</text:span></text:p>
      <text:p text:style-name="P1995"><text:span text:style-name="T1996">6</text:span><text:span text:style-name="T1997">. Nurodytas 5 punkte funkcijas rinktinė įgyvendina viešai ir prireikus naudodama įstatymų numatytus operatyvinės veiklos metodus ir priemones.</text:span></text:p>
      <text:p text:style-name="P1998"/>
      <text:p text:style-name="P1999"><text:span text:style-name="T2000">III</text:span><text:span text:style-name="T2001">.<text:s/></text:span><text:span text:style-name="T2002">RINKTINĖS<text:s/></text:span><text:span text:style-name="T2003">TEISĖS</text:span></text:p>
      <text:p text:style-name="P2004"/>
      <text:p text:style-name="P2005"><text:span text:style-name="T2006">7</text:span><text:span text:style-name="T2007">. Rinktinė, įgyvendindama jai pavestus uždavinius ir funkcijas, pagal savo kompetenciją turi teisę:</text:span></text:p>
      <text:p text:style-name="P2008"><text:span text:style-name="T2009">7.1</text:span><text:span text:style-name="T2010">. tarnybos vado nustatyta tvarka atstovauti rinktinei bendradarbiaujant su valstybės ir vietos savivaldos institucijomis ir atitinkamomis<text:s/></text:span><text:span text:style-name="T2011">kitų valstybių tarnybomis;</text:span></text:p>
      <text:p text:style-name="P2012"><text:span text:style-name="T2013">7.2</text:span><text:span text:style-name="T2014">. teisės aktų nustatyta tvarka gauti iš kitų valstybės ir savivaldybių institucijų bei įstaigų, įmonių, organizacijų bei asmenų informaciją ir pasiūlymus rinktinės kompetencijai priskirtais klausimais;</text:span></text:p>
      <text:p text:style-name="P2015"><text:span text:style-name="T2016">7.3</text:span><text:span text:style-name="T2017">. teikti tarn</text:span><text:span text:style-name="T2018">ybos vadui pasiūlymus dėl rinktinės struktūrinių padalinių steigimo, reorganizavimo ir likvidavimo.</text:span></text:p>
      <text:p text:style-name="P2019"><text:span text:style-name="T2020">8</text:span><text:span text:style-name="T2021">. Rinktinė turi ir kitų teisių, kurias jai suteikia pagal kompetenciją tarnybos vadas.</text:span></text:p>
      <text:p text:style-name="P2022"/>
      <text:p text:style-name="P2023"><text:span text:style-name="T2024">IV</text:span><text:span text:style-name="T2025">.<text:s/></text:span><text:span text:style-name="T2026">RINKTINĖS ORGANIZACINĖ STRUKTŪRA</text:span></text:p>
      <text:p text:style-name="P2027"/>
      <text:p text:style-name="P2028"><text:span text:style-name="T2029">9</text:span><text:span text:style-name="T2030">. Rinktinę s</text:span><text:span text:style-name="T2031">udaro:</text:span></text:p>
      <text:p text:style-name="P2032"><text:span text:style-name="T2033">9.1</text:span><text:span text:style-name="T2034">. rinktinės vadas;</text:span></text:p>
      <text:p text:style-name="P2035"><text:span text:style-name="T2036">9.2</text:span><text:span text:style-name="T2037">. rinktinės štabas;</text:span></text:p>
      <text:p text:style-name="P2038"><text:span text:style-name="T2039">9.3</text:span><text:span text:style-name="T2040">. užkarda (G. Žagunio, Medininkų, Mickūnų, Pavoverės);</text:span></text:p>
      <text:p text:style-name="P2041"><text:span text:style-name="T2042">9.4</text:span><text:span text:style-name="T2043">. kiti rinktinės struktūriniai padaliniai.</text:span></text:p>
      <text:p text:style-name="P2044"/>
      <text:p text:style-name="P2045"><text:span text:style-name="T2046">V</text:span><text:span text:style-name="T2047">.<text:s/></text:span><text:span text:style-name="T2048">RINKTINĖS VADAS</text:span></text:p>
      <text:p text:style-name="P2049"/>
      <text:p text:style-name="P2050"><text:span text:style-name="T2051">10</text:span><text:span text:style-name="T2052">. Rinktinei vadovauja rinktinės vadas, kurį skiria<text:s/></text:span><text:span text:style-name="T2053">į pareigas ir atleidžia iš jų tarnybos vadas.</text:span></text:p>
      <text:p text:style-name="P2054"><text:span text:style-name="T2055">11</text:span><text:span text:style-name="T2056">. Rinktinės vadas yra pavaldus ir atskaitingas tiesiogiai tarnybos vadui ir asmeniškai atsako už rinktinei pavestų uždavinių bei funkcijų vykdymą.</text:span></text:p>
      <text:p text:style-name="P2057"><text:span text:style-name="T2058">12</text:span><text:span text:style-name="T2059">. Rinktinės vadas turi pavaduotojus, kuriuos skiria</text:span><text:span text:style-name="T2060"><text:s/>į pareigas ir atleidžia tarnybos vadas rinktinės vado teikimu.</text:span></text:p>
      <text:p text:style-name="P2061"><text:span text:style-name="T2062">13</text:span><text:span text:style-name="T2063">. Rinktinės vadas:</text:span></text:p>
      <text:p text:style-name="P2064"><text:span text:style-name="T2065">13.1</text:span><text:span text:style-name="T2066">. organizuoja ir kontroliuoja rinktinei pavestų uždavinių ir funkcijų įgyvendinimą;</text:span></text:p>
      <text:p text:style-name="P2067"><text:span text:style-name="T2068">13.2</text:span><text:span text:style-name="T2069">. teikia tarnybos vadui pasiūlymus dėl rinktinės struktūrinių<text:s/></text:span><text:span text:style-name="T2070">padalinių steigimo, reorganizavimo, likvidavimo;</text:span></text:p>
      <text:p text:style-name="P2071"><text:span text:style-name="T2072">13.3</text:span><text:span text:style-name="T2073">. teikia tarnybos vadui tvirtinti rinktinės ir jos struktūrinių padalinių nuostatus;</text:span></text:p>
      <text:p text:style-name="P2074"><text:span text:style-name="T2075">13.4</text:span><text:span text:style-name="T2076">. teikia pasiūlymus tarnybos vadui dėl rinktinės vado pavaduotojų bei užkardų vadų ir jų pavaduotojų, kitų</text:span><text:span text:style-name="T2077"><text:s/>struktūrinių padalinių vadovų ir jų pavaduotojų paskyrimo bei atleidimo;</text:span></text:p>
      <text:p text:style-name="P2078"><text:span text:style-name="T2079">13.5</text:span><text:span text:style-name="T2080">. priskiria rinktinės vado pavaduotojams veiklos sritis;</text:span></text:p>
      <text:p text:style-name="P2081"><text:span text:style-name="T2082">13.6</text:span><text:span text:style-name="T2083">. suderinęs su tarnybos vadu, pagal kompetenciją nustato pavaldžių struktūrinių padalinių pagrindinius uždavi</text:span><text:span text:style-name="T2084">nius bei teises saugant paskirtą valstybės sienos ruožą;</text:span></text:p>
      <text:p text:style-name="P2085"><text:span text:style-name="T2086">13.7</text:span><text:span text:style-name="T2087">. pagal savo kompetenciją skiria į pareigas ir atleidžia iš jų rinktinės pareigūnus bei kitus tarnautojus;</text:span></text:p>
      <text:p text:style-name="P2088"><text:span text:style-name="T2089">13.8</text:span><text:span text:style-name="T2090">. pagal savo kompetenciją skiria tarnybines nuobaudas ir skatina rinktinės p</text:span><text:span text:style-name="T2091">areigūnus ir kitus tarnautojus, taip pat teikia pasiūlymus dėl pareigūnų skatinimo tarnybos vadui;</text:span></text:p>
      <text:p text:style-name="P2092"><text:span text:style-name="T2093">13.9</text:span><text:span text:style-name="T2094">. pagal kompetenciją tvirtina pareigūnų ir kitų tarnautojų pareigybių aprašymus;</text:span></text:p>
      <text:p text:style-name="P2095"><text:span text:style-name="T2096">13.10</text:span><text:span text:style-name="T2097">. teisės aktų nustatyta tvarka naudoja rinktinei skirtas bi</text:span><text:span text:style-name="T2098">udžeto lėšas savo veiklai bei programoms vykdyti ir uždaviniams įgyvendinti;</text:span></text:p>
      <text:p text:style-name="P2099"><text:span text:style-name="T2100">13.11</text:span><text:span text:style-name="T2101">. pagal kompetenciją leidžia įsakymus, nurodymus rinktinės veiklos klausimais;</text:span></text:p>
      <text:p text:style-name="P2102"><text:span text:style-name="T2103">13.12</text:span><text:span text:style-name="T2104">. atlieka kitas tarnybos vado jam pavestas funkcijas.</text:span></text:p>
      <text:p text:style-name="P2105"/>
      <text:p text:style-name="P2106"><text:span text:style-name="T2107">VI</text:span><text:span text:style-name="T2108">.<text:s/></text:span><text:span text:style-name="T2109">RINKTINĖS ŠTABA</text:span><text:span text:style-name="T2110">S</text:span></text:p>
      <text:p text:style-name="P2111"/>
      <text:p text:style-name="P2112"><text:span text:style-name="T2113">14</text:span><text:span text:style-name="T2114">. Rinktinės štabas (toliau – štabas) organizuoja ir kontroliuoja rinktinės vidinį administravimą.</text:span></text:p>
      <text:p text:style-name="P2115"><text:span text:style-name="T2116">15</text:span><text:span text:style-name="T2117">. Štabui vadovauja štabo viršininkas. Štabo viršininkas yra rinktinės vado pavaduotojas, turintis įgaliojimus rinktinės administravimo klausima</text:span><text:span text:style-name="T2118">is, ir, nesant vado, jį pavaduoja.</text:span></text:p>
      <text:p text:style-name="P2119"><text:span text:style-name="T2120">16</text:span><text:span text:style-name="T2121">. Štabas atlieka šias pagrindines funkcijas:</text:span></text:p>
      <text:p text:style-name="P2122"><text:span text:style-name="T2123">16.1</text:span><text:span text:style-name="T2124">. pagal savo kompetenciją organizuoja ir kontroliuoja Lietuvos Respublikos įstatymų ir tarptautinių sutarčių, Lietuvos Respublikos Vyriausybės nutarimų, tarnybos va</text:span><text:span text:style-name="T2125">do įsakymų ir kitų rinktinės veiklą reglamentuojančių teisės aktų vykdymą struktūriniuose padaliniuose;</text:span></text:p>
      <text:p text:style-name="P2126"><text:span text:style-name="T2127">16.2</text:span><text:span text:style-name="T2128">. renka, kaupia, analizuoja informaciją apie padėtį rinktinės nustatytuose pasienio ruožuose, sausumoje ir pasienio vidaus vandenyse, teikia rin</text:span><text:span text:style-name="T2129">ktinės vadui pasiūlymus dėl valstybės sienos apsaugos tobulinimo, rinktinės struktūrinių padalinių steigimo, reorganizavimo bei likvidavimo;</text:span></text:p>
      <text:p text:style-name="P2130"><text:span text:style-name="T2131">16.3</text:span><text:span text:style-name="T2132">. užtikrina nuolatinę rinktinės struktūrinių padalinių parengtį;</text:span></text:p>
      <text:p text:style-name="P2133"><text:span text:style-name="T2134">16.4</text:span><text:span text:style-name="T2135">. pagal kompetenciją organizuoja<text:s/></text:span><text:span text:style-name="T2136">ir vykdo paieškomų asmenų, pavogtų transporto priemonių, meno vertybių ir kitų daiktų bei dokumentų paiešką;</text:span></text:p>
      <text:p text:style-name="P2137"><text:span text:style-name="T2138">16.5</text:span><text:span text:style-name="T2139">. tikrina, kaip rinktinės struktūriniuose padaliniuose užtikrinamas pasienio teisinis režimas ir pasienio kontrolės punktų režimas;</text:span></text:p>
      <text:p text:style-name="P2140"><text:span text:style-name="T2141">16.6</text:span><text:span text:style-name="T2142">. rengia pranešimus, ataskaitas ir juos laiku pateikia tarnybos štabui;</text:span></text:p>
      <text:p text:style-name="P2143"><text:span text:style-name="T2144">16.7</text:span><text:span text:style-name="T2145">. nustatyta tvarka atlieka tarnybinius patikrinimus, analizuoja drausmės, tvarkos rinktinės struktūriniuose padaliniuose būklę, ją stiprina ir tobulina;</text:span></text:p>
      <text:p text:style-name="P2146"><text:span text:style-name="T2147">16.8</text:span><text:span text:style-name="T2148">. pagal savo k</text:span><text:span text:style-name="T2149">ompetenciją teikia pagalbą rinktinės struktūriniams padaliniams vykdant jiems pavestus uždavinius ir funkcijas;</text:span></text:p>
      <text:p text:style-name="P2150"><text:span text:style-name="T2151">16.9</text:span><text:span text:style-name="T2152">. rengia rinktinės veiklos programų ir kompleksinių planų projektus ir teikia juos rinktinės vadui;</text:span></text:p>
      <text:p text:style-name="P2153"><text:span text:style-name="T2154">16.10</text:span><text:span text:style-name="T2155">. pagal savo kompetenciją t</text:span><text:span text:style-name="T2156">eikia rinktinės vadui pasiūlymus dėl rinktinės biudžeto asignavimų paskirstymo;</text:span></text:p>
      <text:p text:style-name="P2157"><text:span text:style-name="T2158">16.11</text:span><text:span text:style-name="T2159">. atlieka kitas tarnybos vado nustatytas funkcijas.</text:span></text:p>
      <text:p text:style-name="P2160"/>
      <text:p text:style-name="P2161"><text:span text:style-name="T2162">VII</text:span><text:span text:style-name="T2163">.<text:s/></text:span><text:span text:style-name="T2164">UŽKARDA</text:span></text:p>
      <text:p text:style-name="P2165"/>
      <text:p text:style-name="P2166"><text:span text:style-name="T2167">17</text:span><text:span text:style-name="T2168">. Užkarda yra rinktinės struktūrinis padalinys, įgyvendinantis nustatytas valstybės<text:s/></text:span><text:span text:style-name="T2169">sienos apsaugos funkcijas priskirtoje pasienio ruožo dalyje.</text:span></text:p>
      <text:p text:style-name="P2170"><text:span text:style-name="T2171">18</text:span><text:span text:style-name="T2172">. Užkardai vadovauja užkardos vadas, kurį skiria į pareigas ir atleidžia tarnybos vadas rinktinės vado teikimu.</text:span></text:p>
      <text:p text:style-name="P2173"><text:span text:style-name="T2174">19</text:span><text:span text:style-name="T2175">. Užkardos funkcijos ir veikimo teritorija nustatomos užkardos nuostatu</text:span><text:span text:style-name="T2176">ose, kuriuos rinktinės vado teikimu tvirtina tarnybos vadas.</text:span></text:p>
      <text:p text:style-name="P2177"/>
      <text:p text:style-name="P2178"><text:span text:style-name="T2179">VIII</text:span><text:span text:style-name="T2180">.<text:s/></text:span><text:span text:style-name="T2181">KITI RINKTINĖS STRUKTŪRINIAI PADALINIAI</text:span></text:p>
      <text:p text:style-name="P2182"/>
      <text:p text:style-name="P2183"><text:span text:style-name="T2184">20</text:span><text:span text:style-name="T2185">. Rinktinėje yra kiti neteritoriniu principu tarnybos vado steigiami struktūriniai padaliniai.</text:span></text:p>
      <text:p text:style-name="P2186"><text:span text:style-name="T2187">21</text:span><text:span text:style-name="T2188">. Šiems padaliniams vadovauja jų v</text:span><text:span text:style-name="T2189">iršininkai (vadai), kuriuos rinktinės vado teikimu skiria į pareigas ir atleidžia iš jų tarnybos vadas.</text:span></text:p>
      <text:p text:style-name="P2190"><text:span text:style-name="T2191">22</text:span><text:span text:style-name="T2192">. Kitų rinktinės struktūrinių padalinių funkcijas nustato šių padalinių nuostatai, kuriuos rinktinės vado teikimu tvirtina tarnybos vadas.</text:span></text:p>
      <text:p text:style-name="P2193"/>
      <text:p text:style-name="P2194"><text:span text:style-name="T2195">IX</text:span><text:span text:style-name="T2196">.<text:s/></text:span><text:span text:style-name="T2197">RINKTINĖS FINANSAVIMAS IR KONTROLĖ</text:span></text:p>
      <text:p text:style-name="P2198"/>
      <text:p text:style-name="P2199"><text:span text:style-name="T2200">23</text:span><text:span text:style-name="T2201">. Rinktinė finansuojama iš valstybės biudžeto. Rinktinei finansuoti gali būti naudojamos ir kitos teisės aktų nustatyta tvarka gautos lėšos.</text:span></text:p>
      <text:p text:style-name="P2202"><text:span text:style-name="T2203">24</text:span><text:span text:style-name="T2204">. Rinktinės finansinės, valdymo veiklos kontrolę atlieka Vidaus</text:span><text:span text:style-name="T2205"><text:s/>reikalų ministerijos, tarnybos, vidaus audito ir kitos kontrolės teisę turinčios valstybės valdymo institucijos.</text:span></text:p>
      <text:p text:style-name="P2206"/>
      <text:p text:style-name="P2207"><text:span text:style-name="T2208">_____________</text:span></text:p>
      <text:soft-page-break/>
      <text:p text:style-name="P2209">PATVIRTINTA</text:p>
      <text:p text:style-name="P2210">Valstybės sienos apsaugos tarnybos vado</text:p>
      <text:p text:style-name="P2211">2001 m. balandžio 30 d. įsakymu Nr. 9</text:p>
      <text:p text:style-name="P2212"/>
      <text:p text:style-name="P2213"><text:span text:style-name="T2214">VALSTYBĖS SIENOS APSAUGOS T</text:span><text:span text:style-name="T2215">ARNYBOS PRIE LIETUVOS RESPUBLIKOS VIDAUS REIKALŲ MINISTERIJOS IGNALINOS ATOMINĖS ELEKTRINĖS APSAUGOS RINKTINĖS NUOSTATAI</text:span></text:p>
      <text:p text:style-name="P2216"/>
      <text:p text:style-name="P2217"><text:span text:style-name="T2218">I</text:span><text:span text:style-name="T2219">.<text:s/></text:span><text:span text:style-name="T2220">BENDROSIOS NUOSTATOS</text:span></text:p>
      <text:p text:style-name="P2221"/>
      <text:p text:style-name="P2222"><text:span text:style-name="T2223">1</text:span><text:span text:style-name="T2224">. Valstybės sienos apsaugos tarnybos prie Lietuvos Respublikos vidaus reikalų ministerijos (toliau –</text:span><text:span text:style-name="T2225"><text:s/>tarnyba) Ignalinos atominės elektrinės apsaugos rinktinė (toliau – rinktinė) yra tarnybos struktūrinis padalinys, vykdantis valstybės įmonės Ignalinos atominės elektrinės (toliau – Objektas), Panaudoto branduolinio kuro saugyklos (toliau – PBKS), Ignalino</text:span><text:span text:style-name="T2226">s atominės elektrinės pagalbinių objektų (toliau – IAE pagalbiniai objektai) fizinę apsaugą.</text:span></text:p>
      <text:p text:style-name="P2227"><text:span text:style-name="T2228">2</text:span><text:span text:style-name="T2229">. Rinktinė savo veikloje vadovaujasi Lietuvos Respublikos Konstitucija, įstatymais ir kitais Lietuvos Respublikos Seimo priimtais teisės aktais, Lietuvos Resp</text:span><text:span text:style-name="T2230">ublikos tarptautinėmis sutartimis, Lietuvos Respublikos Vyriausybės nutarimais, vidaus reikalų ministro, tarnybos vado ir rinktinės vado įsakymais ir jais patvirtintais kitais teisės aktais, nurodymais, taip pat šiais nuostatais.</text:span></text:p>
      <text:p text:style-name="P2231"><text:span text:style-name="T2232">3</text:span><text:span text:style-name="T2233">. Rinktinė yra juridi</text:span><text:span text:style-name="T2234">nis asmuo, turintis sąskaitą banke, herbinį antspaudą, vėliavą ir ženklą. Rinktinės adresas: 9308983, Karlų k., LT-4761 Ignalinos r., Lietuvos Respublika.</text:span></text:p>
      <text:p text:style-name="P2235"/>
      <text:p text:style-name="P2236"><text:span text:style-name="T2237">II</text:span><text:span text:style-name="T2238">.<text:s/></text:span><text:span text:style-name="T2239">RINKTINĖS UŽDAVINIAI IR FUNKCIJOS</text:span></text:p>
      <text:p text:style-name="P2240"/>
      <text:p text:style-name="P2241"><text:span text:style-name="T2242">4</text:span><text:span text:style-name="T2243">. Svarbiausi rinktinės uždaviniai yra:</text:span></text:p>
      <text:p text:style-name="P2244"><text:span text:style-name="T2245">4.1</text:span><text:span text:style-name="T2246">. užti</text:span><text:span text:style-name="T2247">krinti Objekto, PBKS ir IAE pagalbinių objektų fizinę apsaugą;</text:span></text:p>
      <text:p text:style-name="P2248"><text:span text:style-name="T2249">4.2</text:span><text:span text:style-name="T2250">. pagal savo kompetenciją užtikrinti Lietuvos Respublikos tarptautinių sutarčių, įstatymų ir kitų teisės aktų, reglamentuojančių valstybės sienos, branduolinių objektų apsaugą ir tarnybo</text:span><text:span text:style-name="T2251">s veiklą, įgyvendinimą pavaldžiuose struktūriniuose padaliniuose;</text:span></text:p>
      <text:p text:style-name="P2252"><text:span text:style-name="T2253">4.3</text:span><text:span text:style-name="T2254">. pagal savo kompetenciją užtikrinti nusikalstamų veikų ir kitų teisės pažeidimų prevenciją, žmogaus teisių ir laisvių apsaugą, viešąją tvarką ir visuomenės saugumą.</text:span></text:p>
      <text:p text:style-name="P2255"><text:span text:style-name="T2256">5</text:span><text:span text:style-name="T2257">.<text:s/></text:span><text:span text:style-name="T2258">Rinktinė, vykdydama jai pavestas užduotis, atlieka šias funkcijas:</text:span></text:p>
      <text:p text:style-name="P2259"><text:span text:style-name="T2260">5.1</text:span><text:span text:style-name="T2261">. vykdo Objekto, PBKS, IAE pagalbinių objektų fizinę apsaugą;</text:span></text:p>
      <text:p text:style-name="P2262"><text:span text:style-name="T2263">5.2</text:span><text:span text:style-name="T2264">. pagal savo kompetenciją užtikrina įėjimo (įvažiavimo) į Objektą, PBKS, IAE pagalbinių objektų teritoriją ir išėji</text:span><text:span text:style-name="T2265">mo (išvažiavimo) iš jų kontrolę;</text:span></text:p>
      <text:p text:style-name="P2266"><text:span text:style-name="T2267">5.3</text:span><text:span text:style-name="T2268">. pagal savo kompetenciją kontroliuoja, kad asmenys nesankcionuotai nepatektų į saugomą ir vidinę zonas bei rinktinės saugomus pastatus ir patalpas;</text:span></text:p>
      <text:p text:style-name="P2269"><text:span text:style-name="T2270">5.4</text:span><text:span text:style-name="T2271">. pagal savo kompetenciją užtikrina, kad draudžiami daiktai,</text:span><text:span text:style-name="T2272"><text:s/>prietaisai, medžiagos ir kitos draudžiamos materialinės vertybės nebūtų nesankcionuotai įneštos (įvežtos) į Objektą, PBKS, IAE pagalbinius objektus arba iš jų išneštos (išvežtos);</text:span></text:p>
      <text:p text:style-name="P2273"><text:span text:style-name="T2274">5.5</text:span><text:span text:style-name="T2275">. nedelsdama sulaiko asmenis, nesankcionuotai patekusius į saugomą z</text:span><text:span text:style-name="T2276">oną, pastatus, patalpas, ir operatyviai nustato jų maršrutą Objekto, PBKS teritorijoje, kad išsiaiškintų, ar nėra palikta sprogstamųjų ar gaisrą sukeliančių daiktų (medžiagų);</text:span></text:p>
      <text:p text:style-name="P2277"><text:span text:style-name="T2278">5.6</text:span><text:span text:style-name="T2279">. užtikrina patikimą Objekto, PBKS gynybą, jeigu juos užpuola teroristinė</text:span><text:span text:style-name="T2280">s formuotės ir kitokios nusikalstamos grupuotės, taip pat numatytų prevencijos priemonių vykdymą;</text:span></text:p>
      <text:p text:style-name="P2281"><text:span text:style-name="T2282">5.7</text:span><text:span text:style-name="T2283">. nustatyta tvarka atlieka asmenų ir transporto priemonių, esančių riboto patekimo zonoje, apžiūrą bei tikrinimą siekdama nustatyti, ar jie neturi gink</text:span><text:span text:style-name="T2284">lų, sprogmenų, radioaktyviųjų medžiagų;</text:span></text:p>
      <text:p text:style-name="P2285"><text:span text:style-name="T2286">5.8</text:span><text:span text:style-name="T2287">. padeda Objekto administracijai, susidarius ekstremalioms aplinkybėms (įvykus avarijai, gaisrui, stichinei nelaimei), užtikrinti viešąją tvarką personalo evakuacijos metu, saugo evakuoto turto laikymo vietas,</text:span><text:span text:style-name="T2288"><text:s/>bazes, sandėlius, skirtus avariniams ir atsakomiesiems darbams;<text:s/></text:span></text:p>
      <text:p text:style-name="P2289"><text:span text:style-name="T2290">5.9</text:span><text:span text:style-name="T2291">. padeda Objekto administracijai palaikyti vidaus tvarką;</text:span></text:p>
      <text:p text:style-name="P2292"><text:span text:style-name="T2293">5.10</text:span><text:span text:style-name="T2294">. pagal savo kompetenciją dalyvauja užtikrinant viešąją tvarką Objekto, PBKS, IAE pagalbinių objektų teritorijoje ir<text:s/></text:span><text:span text:style-name="T2295">jų prieigose bei atlieka kitas įstatymų nustatytas teisėtvarkos funkcijas riboto patekimo zonoje (pasienio ruože);</text:span></text:p>
      <text:p text:style-name="P2296"><text:span text:style-name="T2297">5.11</text:span><text:span text:style-name="T2298">. pagal savo kompetenciją įstatymų nustatytais pagrindais ir tvarka taiko administracinės atsakomybės priemones;</text:span></text:p>
      <text:p text:style-name="P2299"><text:span text:style-name="T2300">5.12</text:span><text:span text:style-name="T2301">. pagal savo</text:span><text:span text:style-name="T2302"><text:s/>kompetenciją įstatymų ir kitų teisės aktų nustatyta tvarka bendradarbiauja su valstybės ir vietos savivaldos institucijomis;</text:span></text:p>
      <text:p text:style-name="P2303"><text:span text:style-name="T2304">5.13</text:span><text:span text:style-name="T2305">. ginkluotųjų pajėgų sudėtyje gina valstybę karo metu;</text:span></text:p>
      <text:p text:style-name="P2306"><text:span text:style-name="T2307">5.14</text:span><text:span text:style-name="T2308">. atlieka kitas tarnybos vado jai pavestas funkcijas.</text:span></text:p>
      <text:p text:style-name="P2309"><text:span text:style-name="T2310">6</text:span><text:span text:style-name="T2311">. Nurodytas 5 punkte funkcijas rinktinė įgyvendina viešai ir prireikus naudodama operatyvinės veiklos metodus bei priemones.</text:span></text:p>
      <text:p text:style-name="P2312"/>
      <text:p text:style-name="P2313"><text:span text:style-name="T2314">III</text:span><text:span text:style-name="T2315">.<text:s/></text:span><text:span text:style-name="T2316">RINKTINĖS TEISĖS</text:span></text:p>
      <text:p text:style-name="P2317"/>
      <text:p text:style-name="P2318"><text:span text:style-name="T2319">7</text:span><text:span text:style-name="T2320">. Rinktinė, įgyvendindama jai pavestus uždavinius ir funkcijas pagal savo kompetenciją, turi<text:s/></text:span><text:span text:style-name="T2321">teisę:</text:span></text:p>
      <text:p text:style-name="P2322"><text:span text:style-name="T2323">7.1</text:span><text:span text:style-name="T2324">. tarnybos vado nustatyta tvarka atstovauti rinktinei bendradarbiaujant su valstybės ir vietos savivaldos institucijomis bei atitinkamomis kitų valstybių tarnybomis;</text:span></text:p>
      <text:p text:style-name="P2325"><text:span text:style-name="T2326">7.2</text:span><text:span text:style-name="T2327">. teisės aktų nustatyta tvarka gauti iš kitų valstybės ir savivaldybės<text:s/></text:span><text:span text:style-name="T2328">institucijų bei įstaigų, įmonių, organizacijų ir asmenų informaciją bei pasiūlymus rinktinės kompetencijai priskirtais klausimais;</text:span></text:p>
      <text:p text:style-name="P2329"><text:span text:style-name="T2330">7.3</text:span><text:span text:style-name="T2331">. teikti tarnybos vadui pasiūlymus dėl rinktinės struktūrinių padalinių steigimo, reorganizavimo ir likvidavimo.</text:span></text:p>
      <text:p text:style-name="P2332"><text:span text:style-name="T2333">8</text:span><text:span text:style-name="T2334">. Rinktinė turi ir kitų teisių, kurias jai suteikia pagal kompetenciją tarnybos vadas.</text:span></text:p>
      <text:p text:style-name="P2335"/>
      <text:p text:style-name="P2336"><text:span text:style-name="T2337">IV</text:span><text:span text:style-name="T2338">.<text:s/></text:span><text:span text:style-name="T2339">RINKTINĖS ORGANIZACINĖ STRUKTŪRA</text:span></text:p>
      <text:p text:style-name="P2340"/>
      <text:p text:style-name="P2341"><text:span text:style-name="T2342">9</text:span><text:span text:style-name="T2343">. Rinktinę sudaro:</text:span></text:p>
      <text:p text:style-name="P2344"><text:span text:style-name="T2345">9.1</text:span><text:span text:style-name="T2346">. rinktinės vadas;</text:span></text:p>
      <text:p text:style-name="P2347"><text:span text:style-name="T2348">9.2</text:span><text:span text:style-name="T2349">. rinktinės štabas;</text:span></text:p>
      <text:p text:style-name="P2350"><text:span text:style-name="T2351">9.3</text:span><text:span text:style-name="T2352">. Apsaugos batalionas;</text:span></text:p>
      <text:p text:style-name="P2353"><text:span text:style-name="T2354">9.4</text:span><text:span text:style-name="T2355">. Speciali</text:span><text:span text:style-name="T2356">osios paskirties būrys;</text:span></text:p>
      <text:p text:style-name="P2357"><text:span text:style-name="T2358">9.5</text:span><text:span text:style-name="T2359">. kiti rinktinės struktūriniai padaliniai.</text:span></text:p>
      <text:p text:style-name="P2360"/>
      <text:p text:style-name="P2361"><text:span text:style-name="T2362">V</text:span><text:span text:style-name="T2363">.<text:s/></text:span><text:span text:style-name="T2364">RINKTINĖS VADAS</text:span></text:p>
      <text:p text:style-name="P2365"/>
      <text:p text:style-name="P2366"><text:span text:style-name="T2367">10</text:span><text:span text:style-name="T2368">. Rinktinei vadovauja rinktinės vadas, kurį skiria į pareigas ir atleidžia iš jų tarnybos vadas.</text:span></text:p>
      <text:p text:style-name="P2369"><text:span text:style-name="T2370">11</text:span><text:span text:style-name="T2371">. Rinktinės vadas yra pavaldus ir atskaiting</text:span><text:span text:style-name="T2372">as tiesiogiai tarnybos vadui ir asmeniškai atsako už rinktinei pavestų uždavinių bei funkcijų vykdymą.</text:span></text:p>
      <text:p text:style-name="P2373"><text:span text:style-name="T2374">12</text:span><text:span text:style-name="T2375">. Rinktinės vadas turi pavaduotojus, kuriuos skiria į pareigas ir atleidžia tarnybos vadas rinktinės vado teikimu.</text:span></text:p>
      <text:p text:style-name="P2376"><text:span text:style-name="T2377">13</text:span><text:span text:style-name="T2378">. Rinktinės vadas:</text:span></text:p>
      <text:p text:style-name="P2379"><text:span text:style-name="T2380">13.1</text:span><text:span text:style-name="T2381">.</text:span><text:span text:style-name="T2382"><text:s/>organizuoja ir kontroliuoja rinktinei pavestų uždavinių ir funkcijų įgyvendinimą;</text:span></text:p>
      <text:p text:style-name="P2383"><text:span text:style-name="T2384">13.2</text:span><text:span text:style-name="T2385">. teikia tarnybos vadui pasiūlymus dėl rinktinės struktūrinių padalinių steigimo, reorganizavimo, likvidavimo;</text:span></text:p>
      <text:p text:style-name="P2386"><text:span text:style-name="T2387">13.3</text:span><text:span text:style-name="T2388">. teikia tarnybos vadui tvirtinti rinktinės ir</text:span><text:span text:style-name="T2389"><text:s/>jos struktūrinių padalinių nuostatus;</text:span></text:p>
      <text:p text:style-name="P2390"><text:span text:style-name="T2391">13.4</text:span><text:span text:style-name="T2392">. teikia pasiūlymus tarnybos vadui dėl rinktinės vado pavaduotojų, Apsaugos bataliono vado ir jo pavaduotojo, Specialiosios paskirties būrio vado ir pavaduotojo, kitų struktūrinių padalinių vadovų ir jų pavadu</text:span><text:span text:style-name="T2393">otojų skyrimo į pareigas bei atleidimo iš jų;</text:span></text:p>
      <text:p text:style-name="P2394"><text:span text:style-name="T2395">13.5</text:span><text:span text:style-name="T2396">. nustato rinktinės vado pavaduotojams veiklos sritis;</text:span></text:p>
      <text:p text:style-name="P2397"><text:span text:style-name="T2398">13.6</text:span><text:span text:style-name="T2399">. pagal savo kompetenciją, suderinęs su tarnybos vadu, nustato pavaldžių struktūrinių padalinių pagrindinius uždavinius bei teises saugant<text:s/></text:span><text:span text:style-name="T2400">Objektą, PBKS, IAE pagalbinius objektus;</text:span></text:p>
      <text:p text:style-name="P2401"><text:span text:style-name="T2402">13.7</text:span><text:span text:style-name="T2403">. pagal savo kompetenciją skiria į pareigas ir atleidžia iš jų rinktinės pareigūnus bei tarnautojus;</text:span></text:p>
      <text:p text:style-name="P2404"><text:span text:style-name="T2405">13.8</text:span><text:span text:style-name="T2406">. pagal savo kompetenciją skiria tarnybines nuobaudas ir skatina rinktinės pareigūnus ir kitus tar</text:span><text:span text:style-name="T2407">nautojus, taip pat teikia pasiūlymus dėl pareigūnų skatinimo tarnybos vadui;</text:span></text:p>
      <text:p text:style-name="P2408"><text:span text:style-name="T2409">13.9</text:span><text:span text:style-name="T2410">. pagal kompetenciją tvirtina pareigūnų ir kitų tarnautojų pareigybių aprašymus;</text:span></text:p>
      <text:p text:style-name="P2411"><text:span text:style-name="T2412">13.10</text:span><text:span text:style-name="T2413">. teisės aktų nustatyta tvarka naudoja skirtas biudžeto ir kitas lėšas rinktinės<text:s/></text:span><text:span text:style-name="T2414">veiklai bei programoms vykdyti ir uždaviniams įgyvendinti;</text:span></text:p>
      <text:p text:style-name="P2415"><text:span text:style-name="T2416">13.11</text:span><text:span text:style-name="T2417">. pagal savo kompetenciją leidžia įsakymus, nurodymus rinktinės veiklos klausimais;</text:span></text:p>
      <text:p text:style-name="P2418"><text:span text:style-name="T2419">13.12</text:span><text:span text:style-name="T2420">. atlieka kitas tarnybos vado jam pavestas funkcijas.</text:span></text:p>
      <text:p text:style-name="P2421"/>
      <text:p text:style-name="P2422"><text:span text:style-name="T2423">VI</text:span><text:span text:style-name="T2424">.<text:s/></text:span><text:span text:style-name="T2425">RINKTINĖS ŠTABAS</text:span></text:p>
      <text:p text:style-name="P2426"/>
      <text:p text:style-name="P2427"><text:span text:style-name="T2428">14</text:span><text:span text:style-name="T2429">. Ri</text:span><text:span text:style-name="T2430">nktinės štabas (toliau – štabas) organizuoja ir kontroliuoja rinktinės vidinį administravimą.<text:s/></text:span></text:p>
      <text:p text:style-name="P2431"><text:span text:style-name="T2432">15</text:span><text:span text:style-name="T2433">. Štabui vadovauja štabo viršininkas. Štabo viršininkas yra rinktinės vado pavaduotojas, turintis įgaliojimus rinktinės administravimo klausimais, ir, nesa</text:span><text:span text:style-name="T2434">nt vado, jį pavaduoja.</text:span></text:p>
      <text:p text:style-name="P2435"><text:span text:style-name="T2436">16</text:span><text:span text:style-name="T2437">. Štabas atlieka šias pagrindines funkcijas:</text:span></text:p>
      <text:p text:style-name="P2438"><text:span text:style-name="T2439">16.1</text:span><text:span text:style-name="T2440">. pagal savo kompetenciją organizuoja ir kontroliuoja Lietuvos Respublikos įstatymų ir tarptautinių sutarčių, Lietuvos Respublikos Vyriausybės nutarimų, vidaus reikalų ministro</text:span><text:span text:style-name="T2441">, tarnybos vado įsakymų ir kitų rinktinės veiklą reglamentuojančių teisės aktų vykdymą struktūriniuose padaliniuose;</text:span></text:p>
      <text:p text:style-name="P2442"><text:span text:style-name="T2443">16.2</text:span><text:span text:style-name="T2444">. renka, kaupia, analizuoja informaciją apie padėtį rinktinės saugomuose objektuose ir teikia rinktinės vadui pasiūlymus dėl<text:s/></text:span><text:span text:style-name="T2445">objektų apsaugos tobulinimo, rinktinės struktūrinių padalinių steigimo, reorganizavimo bei likvidavimo;</text:span></text:p>
      <text:p text:style-name="P2446"><text:span text:style-name="T2447">16.3</text:span><text:span text:style-name="T2448">. užtikrina nuolatinę rinktinės struktūrinių padalinių parengtį;</text:span></text:p>
      <text:p text:style-name="P2449"><text:span text:style-name="T2450">16.4</text:span><text:span text:style-name="T2451">. pagal kompetenciją organizuoja ir vykdo paieškomų asmenų, pavogtų tra</text:span><text:span text:style-name="T2452">nsporto priemonių, meno vertybių ir kitų daiktų bei dokumentų paiešką;</text:span></text:p>
      <text:p text:style-name="P2453"><text:span text:style-name="T2454">16.5</text:span><text:span text:style-name="T2455">. tikrina, kaip rinktinės padaliniuose užtikrinamas pasienio ir IAE apsaugos teisiniai režimai;</text:span></text:p>
      <text:p text:style-name="P2456"><text:span text:style-name="T2457">16.6</text:span><text:span text:style-name="T2458">. rengia pranešimus, ataskaitas ir juos laiku pateikia tarnybos štabui;</text:span></text:p>
      <text:p text:style-name="P2459"><text:span text:style-name="T2460">16.7</text:span><text:span text:style-name="T2461">. nustatyta tvarka atlieka tarnybinius patikrinimus, analizuoja drausmės, tvarkos rinktinės struktūriniuose padaliniuose būklę, ją stiprina ir tobulina;</text:span></text:p>
      <text:p text:style-name="P2462"><text:span text:style-name="T2463">16.8</text:span><text:span text:style-name="T2464">. pagal savo kompetenciją teikia pagalbą rinktinės struktūriniams padaliniams vykdant ji</text:span><text:span text:style-name="T2465">ems pavestus uždavinius ir funkcijas;</text:span></text:p>
      <text:p text:style-name="P2466"><text:span text:style-name="T2467">16.9</text:span><text:span text:style-name="T2468">. rengia rinktinės veiklos programų ir kompleksinių planų projektus ir teikia juos rinktinės vadui;</text:span></text:p>
      <text:p text:style-name="P2469"><text:span text:style-name="T2470">16.10</text:span><text:span text:style-name="T2471">. pagal savo kompetenciją teikia rinktinės vadui pasiūlymus dėl rinktinės biudžeto asignavimų paskirs</text:span><text:span text:style-name="T2472">tymo;</text:span></text:p>
      <text:p text:style-name="P2473"><text:span text:style-name="T2474">16.11</text:span><text:span text:style-name="T2475">. atlieka kitas tarnybos vado nustatytas funkcijas.</text:span></text:p>
      <text:p text:style-name="P2476"/>
      <text:p text:style-name="P2477"><text:span text:style-name="T2478">VII</text:span><text:span text:style-name="T2479">.<text:s/></text:span><text:span text:style-name="T2480">APSAUGOS BATALIONAS</text:span></text:p>
      <text:p text:style-name="P2481"/>
      <text:p text:style-name="P2482"><text:span text:style-name="T2483">17</text:span><text:span text:style-name="T2484">. Apsaugos batalionas yra rinktinės struktūrinis padalinys, įgyvendinantis nustatytas Objekto, PBKS apsaugos funkcijas.</text:span></text:p>
      <text:p text:style-name="P2485"><text:span text:style-name="T2486">18</text:span><text:span text:style-name="T2487">. Apsaugos batalionui<text:s/></text:span><text:span text:style-name="T2488">vadovauja bataliono vadas, kurį skiria į pareigas ir atleidžia tarnybos vadas rinktinės vado teikimu.</text:span></text:p>
      <text:p text:style-name="P2489"><text:span text:style-name="T2490">19</text:span><text:span text:style-name="T2491">. Apsaugos bataliono funkcijos nustatomos Apsaugos bataliono nuostatuose, kuriuos rinktinės vado teikimu tvirtina tarnybos vadas.</text:span></text:p>
      <text:p text:style-name="P2492"/>
      <text:p text:style-name="P2493"><text:span text:style-name="T2494">VIII</text:span><text:span text:style-name="T2495">.<text:s/></text:span><text:span text:style-name="T2496">SPECI</text:span><text:span text:style-name="T2497">ALIOSIOS PASKIRTIES BŪRYS</text:span></text:p>
      <text:p text:style-name="P2498"/>
      <text:p text:style-name="P2499"><text:span text:style-name="T2500">20</text:span><text:span text:style-name="T2501">. Specialiosios paskirties būrys yra rinktinės struktūrinis padalinys, kurio uždaviniai ir funkcijos nustatomi Specialiosios paskirties būrio nuostatuose, kuriuos rinktinės vado teikimu tvirtina tarnybos vadas.</text:span></text:p>
      <text:p text:style-name="P2502"><text:span text:style-name="T2503">21</text:span><text:span text:style-name="T2504">. Spec</text:span><text:span text:style-name="T2505">ialiosios paskirties būriui vadovauja Specialiosios paskirties būrio vadas, kurį skiria į pareigas ir atleidžia tarnybos vadas rinktinės vado teikimu.</text:span></text:p>
      <text:p text:style-name="P2506"/>
      <text:p text:style-name="P2507"><text:span text:style-name="T2508">IX</text:span><text:span text:style-name="T2509">.<text:s/></text:span><text:span text:style-name="T2510">KITI RINKTINĖS STRUKTŪRINIAI PADALINIAI</text:span></text:p>
      <text:p text:style-name="P2511"/>
      <text:p text:style-name="P2512"><text:span text:style-name="T2513">22</text:span><text:span text:style-name="T2514">. Rinktinėje yra kiti tarnybos vado steigiami<text:s/></text:span><text:span text:style-name="T2515">struktūriniai padaliniai.</text:span></text:p>
      <text:p text:style-name="P2516"><text:span text:style-name="T2517">23</text:span><text:span text:style-name="T2518">. Šiems padaliniams vadovauja jų viršininkai, kuriuos rinktinės vado teikimu skiria į pareigas ir atleidžia iš jų tarnybos vadas.</text:span></text:p>
      <text:p text:style-name="P2519"><text:span text:style-name="T2520">24</text:span><text:span text:style-name="T2521">. Kitų rinktinės struktūrinių padalinių funkcijas nustato šių padalinių nuostatai, kuriu</text:span><text:span text:style-name="T2522">os rinktinės vado teikimu tvirtina tarnybos vadas.</text:span></text:p>
      <text:p text:style-name="P2523"/>
      <text:p text:style-name="P2524"><text:span text:style-name="T2525">X</text:span><text:span text:style-name="T2526">.<text:s/></text:span><text:span text:style-name="T2527">RINKTINĖS FINANSAVIMAS IR KONTROLĖ</text:span></text:p>
      <text:p text:style-name="P2528"/>
      <text:p text:style-name="P2529"><text:span text:style-name="T2530">25</text:span><text:span text:style-name="T2531">. Rinktinė finansuojama iš valstybės biudžeto, Ignalinos atominės elektrinės lėšų. Rinktinei finansuoti gali būti naudojamos ir kitos teisės aktų nustaty</text:span><text:span text:style-name="T2532">ta tvarka gautos lėšos.<text:s/></text:span></text:p>
      <text:p text:style-name="P2533"><text:span text:style-name="T2534">26</text:span><text:span text:style-name="T2535">. Rinktinės finansinės, valdymo veiklos kontrolę atlieka Vidaus reikalų ministerijos, tarnybos, vidaus audito ir kitos kontrolės teisę turinčios valstybės valdymo institucijos.</text:span></text:p>
      <text:p text:style-name="P2536"/>
      <text:p text:style-name="P2537"><text:span text:style-name="T2538">_____________</text:span></text:p>
      <text:p text:style-name="P2539">PATVIRTINTA</text:p>
      <text:p text:style-name="P2540">Valstybės sienos apsaugos tarnybos vado</text:p>
      <text:p text:style-name="P2541">2001 m. balandžio 30 d. įsakymu Nr. 9</text:p>
      <text:p text:style-name="P2542"/>
      <text:p text:style-name="P2543"><text:span text:style-name="T2544">VALSTYBĖS SIENOS APSAUGOS TARNYBOS PRIE LIETUVOS RESPUBLIKOS VIDAUS REIKALŲ MINISTERIJOS VISAGINO PASIENIEČIŲ MOKYKLOS NUOSTATAI</text:span></text:p>
      <text:p text:style-name="P2545"/>
      <text:p text:style-name="P2546"><text:span text:style-name="T2547">I.</text:span><text:span text:style-name="T2548"><text:s/></text:span><text:span text:style-name="T2549">BENDROJI DALIS</text:span></text:p>
      <text:p text:style-name="P2550"/>
      <text:p text:style-name="P2551"><text:span text:style-name="T2552">1</text:span><text:span text:style-name="T2553">. Visagino pasieniečių mokykla<text:s/></text:span><text:span text:style-name="T2554">(toliau – mokykla) yra profesinė mokymo įstaiga, Valstybės sienos apsaugos tarnybos prie Lietuvos Respublikos vidaus reikalų ministerijos (toliau – tarnyba) struktūrinis padalinys, vykdantis jos kompetencijai priklausančius uždavinius bei funkcijas.</text:span></text:p>
      <text:p text:style-name="P2555"><text:span text:style-name="T2556">2</text:span><text:span text:style-name="T2557">.</text:span><text:span text:style-name="T2558"><text:s/>Mokyklos steigėjas yra tarnyba (įm. k. 8860825, adresas: Savanorių pr.2, 2009 Vilnius).</text:span></text:p>
      <text:p text:style-name="P2559"><text:span text:style-name="T2560">3</text:span><text:span text:style-name="T2561">. Mokykla savo veikloje vadovaujasi Lietuvos Respublikos Konstitucija, Lietuvos Respublikos įstatymais, kitais Lietuvos Respublikos Seimo priimtais teisės aktais,</text:span><text:span text:style-name="T2562"><text:s/>Lietuvos Respublikos Vyriausybės nutarimais, vidaus reikalų ministro, tarnybos vado įsakymais ir jų patvirtintais kitais teisės aktais, taip pat šiais nuostatais.</text:span></text:p>
      <text:p text:style-name="P2563"><text:span text:style-name="T2564">5</text:span><text:span text:style-name="T2565">. Mokykla yra juridinis asmuo, turintis herbinį antspaudą, sąskaitą banke, vėliavą ir ž</text:span><text:span text:style-name="T2566">enklą.</text:span></text:p>
      <text:p text:style-name="P2567"><text:span text:style-name="T2568">6</text:span><text:span text:style-name="T2569">. Mokyklos adresas: Karlų k., Rimšės sen., LT-4061 Ignalinos r.</text:span></text:p>
      <text:p text:style-name="P2570"/>
      <text:p text:style-name="P2571"><text:span text:style-name="T2572">II</text:span><text:span text:style-name="T2573">.<text:s/></text:span><text:span text:style-name="T2574">MOKYKLOS TIKSLAI</text:span></text:p>
      <text:p text:style-name="P2575"/>
      <text:p text:style-name="P2576"><text:span text:style-name="T2577">7</text:span><text:span text:style-name="T2578">. Pagrindinis mokyklos tikslas yra parengti pareigūnus, galinčius profesionaliai vykdyti pareigas tarnybos struktūriniuose padaliniuose.</text:span></text:p>
      <text:p text:style-name="P2579"><text:span text:style-name="T2580">8</text:span><text:span text:style-name="T2581">.<text:s/></text:span><text:span text:style-name="T2582">Įgyvendinti tarnybos pareigūnų ir kitų tarnautojų profesinio mokymo prioritetus.</text:span></text:p>
      <text:p text:style-name="P2583"><text:span text:style-name="T2584">9</text:span><text:span text:style-name="T2585">. Kelti ir tobulinti tarnybos pareigūnų kvalifikaciją.</text:span></text:p>
      <text:p text:style-name="P2586"><text:span text:style-name="T2587">10</text:span><text:span text:style-name="T2588">. Plėtoti mokslinį tiriamąjį darbą, susijusį su tarnybos veikla.</text:span></text:p>
      <text:p text:style-name="P2589"/>
      <text:p text:style-name="P2590"><text:span text:style-name="T2591">III</text:span><text:span text:style-name="T2592">.<text:s/></text:span><text:span text:style-name="T2593">MOKYKLOS UŽDAVINIAI IR FUNKCIJOS</text:span></text:p>
      <text:p text:style-name="P2594"/>
      <text:p text:style-name="P2595"><text:span text:style-name="T2596">11</text:span><text:span text:style-name="T2597">. Pagrindiniai mokyklos uždaviniai yra:</text:span></text:p>
      <text:p text:style-name="P2598"><text:span text:style-name="T2599">11.1</text:span><text:span text:style-name="T2600">. rengti kvalifikuotus pareigūnus, galinčius profesionaliai vykdyti pareigas tarnybos struktūriniuose padaliniuose;</text:span></text:p>
      <text:p text:style-name="P2601"><text:span text:style-name="T2602">11.2</text:span><text:span text:style-name="T2603">. planuoti ir organizuoti tarnybos struktūrinių padalinių pareigūnų ir kitų ta</text:span><text:span text:style-name="T2604">rnautojų profesinį rengimą darbo vietose, mokymo bei kvalifikacijos tobulinimo įstaigose;</text:span></text:p>
      <text:p text:style-name="P2605"><text:span text:style-name="T2606">11.3</text:span><text:span text:style-name="T2607">. planuoti, organizuoti, kontroliuoti ir metodiškai vadovauti tarnybos struktūrinių padalinių kinologijos veiklai;</text:span></text:p>
      <text:p text:style-name="P2608"><text:span text:style-name="T2609">11.4</text:span><text:span text:style-name="T2610">. organizuoti pareigūnams, priimtie</text:span><text:span text:style-name="T2611">ms tarnauti iš kitų vidaus reikalų sistemos padalinių, perkvalifikavimą;</text:span></text:p>
      <text:p text:style-name="P2612"><text:span text:style-name="T2613">11.5</text:span><text:span text:style-name="T2614">. kvalifikacijos kėlimo metu tobulinti tarnybos pareigūnų žinias, įgūdžius ir supažindinti su naujais reikalavimais, technika, įranga, pažangiais tarnybos organizavimo bei vyk</text:span><text:span text:style-name="T2615">dymo būdais;<text:s/></text:span></text:p>
      <text:p text:style-name="P2616"><text:span text:style-name="T2617">11.6</text:span><text:span text:style-name="T2618">. parengti privalomosios pradinės karo tarnybos karius tarnybai;</text:span></text:p>
      <text:p text:style-name="P2619"><text:span text:style-name="T2620">11.7</text:span><text:span text:style-name="T2621">. tobulinti mokymo kokybę ir profesinį rengimą, užtikrinti, kad mokymo procesas atitiktų praktinius tarnybos padalinių tarnybinės veiklos poreikius;</text:span></text:p>
      <text:p text:style-name="P2622"><text:span text:style-name="T2623">11.8</text:span><text:span text:style-name="T2624">. or</text:span><text:span text:style-name="T2625">ganizuoti ir vykdyti metodinį, mokslinį tiriamąjį ir leidybinį darbą, tirti, apibendrinti ir skleisti teigiamą tarnybos pareigūnų tarnybinės veiklos patirtį.</text:span></text:p>
      <text:p text:style-name="P2626"><text:span text:style-name="T2627">12</text:span><text:span text:style-name="T2628">. Mokykla, siekdama savo tikslų ir vykdydama jai pavestus uždavinius:</text:span></text:p>
      <text:p text:style-name="P2629"><text:span text:style-name="T2630">12.1</text:span><text:span text:style-name="T2631">. vykdo pagrin</text:span><text:span text:style-name="T2632">dinį profesinį mokymą, pareigūnų kvalifikacijos kėlimą bei tobulinimą pagal tarnybos vado patvirtintus mokymo planus ir programas;</text:span></text:p>
      <text:p text:style-name="P2633"><text:span text:style-name="T2634">12.2</text:span><text:span text:style-name="T2635">. rengia mokymo, kvalifikacijos kėlimo bei tobulinimo planus ir programas, atitinkančias tarnybos keliamus<text:s/></text:span><text:span text:style-name="T2636">reikalavimus, jos tolesnės plėtros perspektyvas, atsižvelgia į užsienio šalių sienų apsaugos patirtį;</text:span></text:p>
      <text:p text:style-name="P2637"><text:span text:style-name="T2638">12.3</text:span><text:span text:style-name="T2639">. organizuoja naujai pašauktų privalomosios pradinės karo tarnybos karių priėmimą, psichologinį patikrinimą, aprūpinimą, apmokymą, stebėjimą,<text:s/></text:span><text:span text:style-name="T2640">įvertina ir analizuoja privalomosios pradinės karo tarnybos karių pasirengimą atlikti tarnybą padaliniuose, organizuoja jų paskirstymą ir išsiuntimą į tarnybos struktūrinius padalinius;</text:span></text:p>
      <text:p text:style-name="P2641"><text:span text:style-name="T2642">12.4</text:span><text:span text:style-name="T2643">. ruošia ir praktiškai realizuoja metodinę medžiagą, paskaitų<text:s/></text:span><text:span text:style-name="T2644">konspektus, informacinius leidinius bei kitas mokymo priemones;</text:span></text:p>
      <text:p text:style-name="P2645"><text:span text:style-name="T2646">12.5</text:span><text:span text:style-name="T2647">. organizuoja metodinį ir mokslinį tiriamąjį darbą, teikia tarnybos štabui pasiūlymus ir konsultacijas valstybės sienos apsaugos tobulinimo, tarnybos struktūrinių padalinių veiklos ger</text:span><text:span text:style-name="T2648">inimo ir kitais klausimais;</text:span></text:p>
      <text:p text:style-name="P2649"><text:span text:style-name="T2650">12.6</text:span><text:span text:style-name="T2651">. informuoja tarnybos štabą, tarnybos rinktines apie besimokančiuosius, jų pažangumą, drausmę, mokymosi rezultatus;</text:span></text:p>
      <text:p text:style-name="P2652"><text:span text:style-name="T2653">12.7</text:span><text:span text:style-name="T2654">. užtikrina saugias darbo sąlygas mokyklos pareigūnams ir kitiems tarnautojams, besimokantiems p</text:span><text:span text:style-name="T2655">areigūnams, klausytojams bei privalomosios karo tarnybos kariams;</text:span></text:p>
      <text:p text:style-name="P2656"><text:span text:style-name="T2657">12.8</text:span><text:span text:style-name="T2658">. organizuoja ir atsako už mokyklos dėstytojų tobulinimą, kitų mokyklos pareigūnų profesinį ir kovinį rengimą;</text:span></text:p>
      <text:p text:style-name="P2659"><text:span text:style-name="T2660">12.9</text:span><text:span text:style-name="T2661">. pagal suderintus su tarnybos rinktinėmis bei atitinkamomis be</text:span><text:span text:style-name="T2662">ndradarbiaujančiomis teisėsaugos institucijomis planus dalyvauja:</text:span></text:p>
      <text:p text:style-name="P2663">– prevenciniame darbe užkertant kelią nusikalstamumui ir narkotinių medžiagų platinimui bei vartojimui tarp jaunimo ir paauglių;</text:p>
      <text:p text:style-name="P2664"><text:span text:style-name="T2665">– sustiprina tarnybos rinktinėms priklausančių valstybės sien</text:span><text:span text:style-name="T2666">os ruožų apsaugą;</text:span></text:p>
      <text:p text:style-name="P2667"><text:span text:style-name="T2668">12.10</text:span><text:span text:style-name="T2669">. tarnybos vado įsakymu atlieka kitas funkcijas.</text:span></text:p>
      <text:p text:style-name="P2670"/>
      <text:p text:style-name="P2671"><text:span text:style-name="T2672">IV</text:span><text:span text:style-name="T2673">.<text:s/></text:span><text:span text:style-name="T2674">MOKYKLOS TEISĖS</text:span></text:p>
      <text:p text:style-name="P2675"/>
      <text:p text:style-name="P2676"><text:span text:style-name="T2677">13</text:span><text:span text:style-name="T2678">. Mokykla, įgyvendindama jai pavestus uždavinius ir vykdydama funkcijas, turi teisę:</text:span></text:p>
      <text:p text:style-name="P2679"><text:span text:style-name="T2680">13.1</text:span><text:span text:style-name="T2681">. teikti pasiūlymus tarnybos vadui dėl mokyklos organ</text:span><text:span text:style-name="T2682">izacinės struktūros ir etatų, pareigūnų mokymo ir kvalifikacijos kėlimo bei tobulinimo tvarkos;</text:span></text:p>
      <text:p text:style-name="P2683"><text:span text:style-name="T2684">13.2</text:span><text:span text:style-name="T2685">. išduoti sėkmingai baigusiems pagrindinio profesinio mokymo programą nustatytos formos diplomus, o baigusiems kitus kursus – pažymėjimą;</text:span></text:p>
      <text:p text:style-name="P2686"><text:span text:style-name="T2687">13.3</text:span><text:span text:style-name="T2688">. nust</text:span><text:span text:style-name="T2689">atyta tvarka leisti ir platinti mokyklos dėstytojų parengtą mokomąją medžiagą. Medžiagą, skirtą naudotis tik tarnyboje, recenzavus tarnybos kompetentingiems pareigūnams platinti tik leidus tarnybos vadui;</text:span></text:p>
      <text:p text:style-name="P2690"><text:span text:style-name="T2691">13.4</text:span><text:span text:style-name="T2692">. palaikyti ryšius su Lietuvos Respublikos<text:s/></text:span><text:span text:style-name="T2693">ir užsienio atitinkamomis mokymo įstaigomis. Suderinus su tarnyba, bendradarbiauti su kitų valstybių pasienio tarnybų įstaigomis;</text:span></text:p>
      <text:p text:style-name="P2694"><text:span text:style-name="T2695">13.5</text:span><text:span text:style-name="T2696">. gauti informaciją, susijusią su klausytojų mokymais, pareigūnų ir kitų tarnautojų kvalifikacijos kėlimu bei tobulini</text:span><text:span text:style-name="T2697">mu, iš tarnybos štabo ir kitų struktūrinių padalinių specialistų, tarnybos rinktinių, Vidaus reikalų ministerijos struktūrinių padalinių ir kitų institucijų;</text:span></text:p>
      <text:p text:style-name="P2698"><text:span text:style-name="T2699">13.6</text:span><text:span text:style-name="T2700">. naudotis kitomis teisėmis, jeigu tai neprieštarauja Lietuvos Respublikos įstatymams, kit</text:span><text:span text:style-name="T2701">iems teisės aktams ir šiems nuostatams.</text:span></text:p>
      <text:p text:style-name="P2702"/>
      <text:p text:style-name="P2703"><text:span text:style-name="T2704">V</text:span><text:span text:style-name="T2705">.<text:s/></text:span><text:span text:style-name="T2706">MOKYMO TVARKA</text:span></text:p>
      <text:p text:style-name="P2707"/>
      <text:p text:style-name="P2708"><text:span text:style-name="T2709">14</text:span><text:span text:style-name="T2710">. Mokymo tvarka:</text:span></text:p>
      <text:p text:style-name="P2711"><text:span text:style-name="T2712">14.1</text:span><text:span text:style-name="T2713">. mokykloje vidaus tvarka grindžiama statutinės drausmės pagrindu;</text:span></text:p>
      <text:p text:style-name="P2714"><text:span text:style-name="T2715">14.2</text:span><text:span text:style-name="T2716">. mokymas vyksta valstybine kalba;</text:span></text:p>
      <text:p text:style-name="P2717"><text:span text:style-name="T2718">14.3</text:span><text:span text:style-name="T2719">. mokykloje nustatoma penkių darbo dienų<text:s/></text:span><text:span text:style-name="T2720">savaitė;</text:span></text:p>
      <text:p text:style-name="P2721"><text:span text:style-name="T2722">14.4</text:span><text:span text:style-name="T2723">. klausytojų teorinės ir praktinės žinios tikrinamos paskaitų, pratybų, rašto darbų, kursinių darbų, įskaitų ir egzaminų metu;</text:span></text:p>
      <text:p text:style-name="P2724"><text:span text:style-name="T2725">14.5</text:span><text:span text:style-name="T2726">. mokyklos klausytojų teorinės ir praktinės žinios vertinamos 10 balų sistema;</text:span></text:p>
      <text:p text:style-name="P2727"><text:span text:style-name="T2728">14.6</text:span><text:span text:style-name="T2729">. pagrindinės<text:s/></text:span><text:span text:style-name="T2730">klausytojų mokymo formos yra paskaitos, savarankiškas darbas, seminarai, praktiniai mokymai, stažuotė tarnybos padaliniuose;</text:span></text:p>
      <text:p text:style-name="P2731"><text:span text:style-name="T2732">14.7</text:span><text:span text:style-name="T2733">. paskaitos trukmė – dvi akademinės valandos;</text:span></text:p>
      <text:p text:style-name="P2734"><text:span text:style-name="T2735">14.8</text:span><text:span text:style-name="T2736">. kitų paskaitų trukmę reglamentuoja mokymo planai ir tvarkaraščiai;</text:span></text:p>
      <text:p text:style-name="P2737"><text:span text:style-name="T2738">14.9</text:span><text:span text:style-name="T2739">. paskaitos vyksta pagal mokyklos viršininko patvirtintus tvarkaraščius;</text:span></text:p>
      <text:p text:style-name="P2740"><text:span text:style-name="T2741">14.10</text:span><text:span text:style-name="T2742">. klausytojų grupės sudaromos ne daugiau kaip iš 30 žmonių, esant metodiniam būtinumui, atskirų paskaitų (pratybų) metu grupė gali būti skiriama į pogrupius;</text:span></text:p>
      <text:p text:style-name="P2743"><text:span text:style-name="T2744">14.11</text:span><text:span text:style-name="T2745">. mokymas vyksta vadovaujantis Lietuvos Respublikos įstatymais, vidaus reikalų bei švietimo ir mokslo ministerijų įsakymais ir jais patvirtintais kitais teisės aktais, reglamentuojančiais mokymo tvarką, tarnybos vado patvirtinta mokymo organizavimo instru</text:span><text:span text:style-name="T2746">kcija, mokymo planais bei mokymo programomis. Pagrindinio profesinio mokymo programa ir mokymo planai turi būti suderinti su Švietimo ir mokslo ministerija;</text:span></text:p>
      <text:p text:style-name="P2747"><text:span text:style-name="T2748">14.12</text:span><text:span text:style-name="T2749">. mokymosi trukmė priklauso nuo jo profilio, formos ir nustatoma taip:</text:span></text:p>
      <text:p text:style-name="P2750"><text:span text:style-name="T2751">14.12.1</text:span><text:span text:style-name="T2752">. pagal pa</text:span><text:span text:style-name="T2753">grindinio profesinio mokymo programą, suteikiant pasieniečio kvalifikaciją – ne mažiau kaip 2 metai;</text:span></text:p>
      <text:p text:style-name="P2754"><text:span text:style-name="T2755">14.12.2</text:span><text:span text:style-name="T2756">. pagal pirminio parengimo, perkvalifikavimo ir kvalifikacijos kėlimo programą – nuo savaitės iki 4 mėnesių.</text:span></text:p>
      <text:p text:style-name="P2757"><text:span text:style-name="T2758">Suderinusi su tarnybos štabu, mokyk</text:span><text:span text:style-name="T2759">la gali nustatyti ir kitokią mokymo trukmę. Pagrindinio profesinio mokymo programos trukmė turi būti suderinta su Švietimo ir mokslo ministerija;</text:span></text:p>
      <text:p text:style-name="P2760"><text:span text:style-name="T2761">14.13</text:span><text:span text:style-name="T2762">. klausytojai, kurie, pasibaigus semestrui, turi nepatenkinamą trijų ir daugiau dalykų žinių<text:s/></text:span><text:span text:style-name="T2763">įvertinimą arba neigiamą stažuotės įvertinimą, negali toliau tęsti mokslų mokykloje. Kitais atvejais nustatomas terminas, per kurį klausytojas privalo likviduoti įsiskolinimus. Klausytojai, nustatytu laiku neišsilaikę skolų, šalinami iš mokyklos;</text:span></text:p>
      <text:p text:style-name="P2764"><text:span text:style-name="T2765">14.14</text:span><text:span text:style-name="T2766">. mokslo metų pabaigoje pagrindinio profesinio parengimo programos klausytojams leidžiama perlaikyti dviejų dalykų įskaitas ar egzaminus geresniam pažymiui gauti;</text:span></text:p>
      <text:p text:style-name="P2767"><text:span text:style-name="T2768">14.15</text:span><text:span text:style-name="T2769">. mokyklos teikimu kvalifikavimo komisijos sudėtį nustato steigėjas;</text:span></text:p>
      <text:p text:style-name="P2770"><text:span text:style-name="T2771">14.16</text:span><text:span text:style-name="T2772">. klau</text:span><text:span text:style-name="T2773">sytojai, sėkmingai baigę mokymo kursą ir išlaikę įskaitas bei egzaminus, gauna nustatyto pavyzdžio diplomą arba pažymėjimą;</text:span></text:p>
      <text:p text:style-name="P2774"><text:span text:style-name="T2775">14.17</text:span><text:span text:style-name="T2776">. klausytojai, neišlaikę pagrindinio profesinio mokymo baigiamųjų arba kvalifikacijos egzaminų, gauna pažymą apie išklausyt</text:span><text:span text:style-name="T2777">ą kursą. Kvalifikavimo komisijos sprendimu jiems sudaromos sąlygos juos perlaikyti du kartus;</text:span></text:p>
      <text:p text:style-name="P2778"><text:span text:style-name="T2779">14.18</text:span><text:span text:style-name="T2780">. klausytojams – tarnybos pareigūnams, neišlaikiusiems pirminio profesinio mokymo baigiamųjų ar kvalifikacijos egzaminų, sudaromos sąlygos juos du kartus</text:span><text:span text:style-name="T2781"><text:s/>perlaikyti. Perlaikyti šiuos egzaminus leidžiama šešių mėnesių laikotarpiu kvalifikavimo komisijos nustatyta tvarka. Klausytojai perlaikyti egzaminų atvyksta savo sąskaita. Pakartotinai neišlaikę (neatvykę laikyti be pateisinamų priežasčių) baigiamųjų ar<text:s/></text:span><text:span text:style-name="T2782">kvalifikacijos egzaminų, klausytojai nustatyta tvarka atestuojami dėl tinkamumo tarnauti tarnyboje.</text:span></text:p>
      <text:p text:style-name="P2783"/>
      <text:p text:style-name="P2784"><text:span text:style-name="T2785">VI</text:span><text:span text:style-name="T2786">.<text:s/></text:span><text:span text:style-name="T2787">MOKYKLOS ORGANIZACINĖ STRUKTŪRA</text:span></text:p>
      <text:p text:style-name="P2788"/>
      <text:p text:style-name="P2789"><text:span text:style-name="T2790">15</text:span><text:span text:style-name="T2791">. Mokykla yra pavaldi steigėjui. Jos valdymas derinamas su jos savarankiškumu ir savivalda.</text:span></text:p>
      <text:p text:style-name="P2792"><text:span text:style-name="T2793">16</text:span><text:span text:style-name="T2794">. Moky</text:span><text:span text:style-name="T2795">klai vadovauja mokyklos viršininkas, kurį skiria į pareigas ir atleidžia iš jų tarnybos vadas.</text:span></text:p>
      <text:p text:style-name="P2796"><text:span text:style-name="T2797">17</text:span><text:span text:style-name="T2798">. Mokyklos viršininkas turi pavaduotojus, kuriuos skiria į pareigas ir atleidžia iš jų tarnybos vadas mokyklos viršininko teikimu.</text:span></text:p>
      <text:p text:style-name="P2799"><text:span text:style-name="T2800">18</text:span><text:span text:style-name="T2801">. Mokyklos vidiniu</text:span><text:span text:style-name="T2802">s struktūros vienetus steigia ir etatų sąrašą tvirtina tarnybos vadas mokyklos viršininko teikimu.</text:span></text:p>
      <text:p text:style-name="P2803"><text:span text:style-name="T2804">19</text:span><text:span text:style-name="T2805">. Mokyklos viršininkas:</text:span></text:p>
      <text:p text:style-name="P2806"><text:span text:style-name="T2807">19.1</text:span><text:span text:style-name="T2808">. atsako už mokyklos veiklos rezultatus, jai keliamų tikslų ir uždavinių įgyvendinimą;</text:span></text:p>
      <text:p text:style-name="P2809"><text:span text:style-name="T2810">19.2</text:span><text:span text:style-name="T2811">. užtikrina, kad mokykloje</text:span><text:span text:style-name="T2812"><text:s/>būtų laikomasi Lietuvos Respublikos įstatymų, kitų teisės aktų ir šių nuostatų;</text:span></text:p>
      <text:p text:style-name="P2813"><text:span text:style-name="T2814">19.3</text:span><text:span text:style-name="T2815">. atsako už mokyklos finansinę veiklą, tinkamą turto valdymą, naudojimą ir disponavimą juo;</text:span></text:p>
      <text:p text:style-name="P2816"><text:span text:style-name="T2817">19.4</text:span><text:span text:style-name="T2818">. užtikrina veiklos viešumą ir demokratiškumą;</text:span></text:p>
      <text:p text:style-name="P2819"><text:span text:style-name="T2820">19.5</text:span><text:span text:style-name="T2821">.<text:s/></text:span><text:span text:style-name="T2822">kontroliuoja ugdymo eigą ir mokyklos pareigūnų bei kitų tarnautojų veiklą, skatina pedagogus kelti kvalifikaciją;</text:span></text:p>
      <text:p text:style-name="P2823"><text:span text:style-name="T2824">19.6</text:span><text:span text:style-name="T2825">. pagal savo kompetenciją skiria pareigoms ir atleidžia iš pareigų mokyklos pareigūnus ir kitus tarnautojus, suteikia atostogas, siunč</text:span><text:span text:style-name="T2826">ia į komandiruotes, skatina ir skiria tarnybines nuobaudas;</text:span></text:p>
      <text:p text:style-name="P2827"><text:span text:style-name="T2828">19.7</text:span><text:span text:style-name="T2829">. priima ir atleidžia (šalina) mokyklos klausytojus, juos skatina ir skiria tarnybines nuobaudas;</text:span></text:p>
      <text:p text:style-name="P2830"><text:span text:style-name="T2831">19.8</text:span><text:span text:style-name="T2832">. tvirtina pareigybių aprašymus, pareigines instrukcijas, veiklos planus bei kitus</text:span><text:span text:style-name="T2833"><text:s/>vidaus dokumentus;</text:span></text:p>
      <text:p text:style-name="P2834"><text:span text:style-name="T2835">19.9</text:span><text:span text:style-name="T2836">. leidžia įsakymus ir kitus teisės aktus, privalomus visiems mokyklos pareigūnams bei kitiems tarnautojams ir klausytojams, kontroliuoja jų vykdymą;</text:span></text:p>
      <text:p text:style-name="P2837"><text:span text:style-name="T2838">19.10</text:span><text:span text:style-name="T2839">. kviečia pedagogų susirinkimus, mokyklos administracijos pasitarimus,</text:span><text:span text:style-name="T2840"><text:s/>jiems vadovauja;</text:span></text:p>
      <text:p text:style-name="P2841"><text:span text:style-name="T2842">19.11</text:span><text:span text:style-name="T2843">. teikia tvirtinti tarnybos vadui priėmimo komisijos sudėtį ir funkcijas;</text:span></text:p>
      <text:p text:style-name="P2844"><text:span text:style-name="T2845">19.12</text:span><text:span text:style-name="T2846">. kasmet už mokyklos veiklą atsiskaito tarnybos vadui;</text:span></text:p>
      <text:p text:style-name="P2847"><text:span text:style-name="T2848">19.13</text:span><text:span text:style-name="T2849">. užtikrina palankias ir saugias sąlygas darbui ir studijoms;<text:s/></text:span></text:p>
      <text:p text:style-name="P2850"><text:span text:style-name="T2851">19.14</text:span><text:span text:style-name="T2852">. atstovau</text:span><text:span text:style-name="T2853">ja mokyklai kitose valstybės institucijose.</text:span></text:p>
      <text:p text:style-name="P2854"><text:span text:style-name="T2855">20</text:span><text:span text:style-name="T2856">. Mokyklos darbo tvarką ir kitų pareigūnų bei tarnautojų pareigas, atsakomybę ir teises nustato vidaus tvarkos taisyklės, pareigybių aprašymai bei kiti vidaus dokumentai.</text:span></text:p>
      <text:p text:style-name="P2857"/>
      <text:p text:style-name="P2858"><text:span text:style-name="T2859">VII</text:span><text:span text:style-name="T2860">.<text:s/></text:span><text:span text:style-name="T2861">PEDAGOGŲ PERSONALAS</text:span></text:p>
      <text:p text:style-name="P2862"/>
      <text:p text:style-name="P2863"><text:span text:style-name="T2864">21</text:span><text:span text:style-name="T2865">. Pedagogų personalo struktūra, teisės ir pareigos:</text:span></text:p>
      <text:p text:style-name="P2866"><text:span text:style-name="T2867">21.1</text:span><text:span text:style-name="T2868">. Mokyklos pedagogų personalą sudaro:</text:span></text:p>
      <text:p text:style-name="P2869"><text:span text:style-name="T2870">21.1.1</text:span><text:span text:style-name="T2871">. mokyklos viršininkas;</text:span></text:p>
      <text:p text:style-name="P2872"><text:span text:style-name="T2873">21.1.2</text:span><text:span text:style-name="T2874">. mokyklos viršininko pavaduotojas;</text:span></text:p>
      <text:p text:style-name="P2875"><text:span text:style-name="T2876">21.1.3</text:span><text:span text:style-name="T2877">. pedagoginių skyrių viršininkai;</text:span></text:p>
      <text:p text:style-name="P2878"><text:span text:style-name="T2879">21.1.4</text:span><text:span text:style-name="T2880">. etatiniai<text:s/></text:span><text:span text:style-name="T2881">dėstytojai;</text:span></text:p>
      <text:p text:style-name="P2882"><text:span text:style-name="T2883">21.1.5</text:span><text:span text:style-name="T2884">. mokymo skyriaus pareigūnai;</text:span></text:p>
      <text:p text:style-name="P2885"><text:span text:style-name="T2886">21.1.6</text:span><text:span text:style-name="T2887">. kurso viršininkas;</text:span></text:p>
      <text:p text:style-name="P2888"><text:span text:style-name="T2889">21.2</text:span><text:span text:style-name="T2890">. dirbti pedagoginį darbą gali etatiniai dėstytojai, mokyklos administracijos pareigūnai ar kiti tarnautojai bei kviečiami dėstytojai (Sienos apsaugos valdybos spe</text:span><text:span text:style-name="T2891">cialistai, teisėsaugos, teisėtvarkos institucijų darbuotojai, kitų mokymo įstaigų pedagogai), mokantys valstybinę kalbą, turintys ne žemesnį kaip aukštesnįjį išsilavinimą, tinkamą kvalifikaciją bei praktinio darbo patirtį;</text:span></text:p>
      <text:p text:style-name="P2892"><text:span text:style-name="T2893">21.3</text:span><text:span text:style-name="T2894">. vyresnysis dėstytojas g</text:span><text:span text:style-name="T2895">ali būti asmuo, turintis aukštąjį išsilavinimą ir pedagoginio darbo patirtį;</text:span></text:p>
      <text:p text:style-name="P2896"><text:span text:style-name="T2897">21.4</text:span><text:span text:style-name="T2898">. dėstytojas gali būti asmuo, turintis ne žemesnį kaip aukštesnįjį išsilavinimą;</text:span></text:p>
      <text:p text:style-name="P2899"><text:span text:style-name="T2900">21.5</text:span><text:span text:style-name="T2901">. kvalifikacinius reikalavimus pedagoginiam personalui nustato mokyklos pedagogų t</text:span><text:span text:style-name="T2902">aryba ir tvirtina mokyklos viršininkas;</text:span></text:p>
      <text:p text:style-name="P2903"><text:span text:style-name="T2904">21.6</text:span><text:span text:style-name="T2905">. iki 30% etatų leidžiama palikti kviečiamiems dėstytojams;</text:span></text:p>
      <text:p text:style-name="P2906"><text:span text:style-name="T2907">21.7</text:span><text:span text:style-name="T2908">. kiekvienas pedagogų personalo narys privalo dirbti metodinį ir auklėjamąjį darbą, kelti savo kvalifikaciją ir profesinį lygį, dalyvauti<text:s/></text:span><text:span text:style-name="T2909">metodiniame ir kūrybiniame darbe;</text:span></text:p>
      <text:p text:style-name="P2910"><text:span text:style-name="T2911">21.7.1</text:span><text:span text:style-name="T2912">. pedagogai turi teisę:</text:span></text:p>
      <text:p text:style-name="P2913">turėti būtinas darbo sąlygas ir tinkamai įrengtą darbo vietą;</text:p>
      <text:p text:style-name="P2914">susipažinti su mokyklos veiklą reglamentuojančiais dokumentais, administracijos ir savivaldos organų nutarimais bei protokolais;</text:p>
      <text:p text:style-name="P2915">teikti pasiūlymus mokymo planams ir dalykų programų tobulinimui, dalyvauti jų įgyvendinime;</text:p>
      <text:p text:style-name="P2916">laisvai pasirinkti pedagoginės veiklos organizavimo būdus, formas, aprobuotų vadovėlių variantus;</text:p>
      <text:p text:style-name="P2917"><text:span text:style-name="T2918">burtis į metodines, dalykines sekcijas, asociacijas, visuomenines</text:span><text:span text:style-name="T2919"><text:s/>organizacijas, kurių veikla neprieštarauja Lietuvos Respublikos įstatymams, vidaus reikalų ministro, tarnybos vado įsakymams, mokyklos nuostatams;</text:span></text:p>
      <text:p text:style-name="P2920"><text:span text:style-name="T2921">21.7.2</text:span><text:span text:style-name="T2922">. pedagogai privalo:</text:span></text:p>
      <text:p text:style-name="P2923">vykdyti mokymo planų ir programų reikalavimus;</text:p>
      <text:p text:style-name="P2924">laikytis šių nuostatų, vidaus<text:s/>darbo tvarkos taisyklių ir pareiginės instrukcijos reikalavimų;</text:p>
      <text:p text:style-name="P2925">nepažeisti profesinės ir pedagoginės etikos reikalavimų;</text:p>
      <text:p text:style-name="P2926">nuolat tobulinti savo dalykinį, pedagoginį ir metodinį pasiruošimą;</text:p>
      <text:p text:style-name="P2927">saugoti jiems priskirtas materialines vertybes ir kitą mokyklos turtą;</text:p>
      <text:p text:style-name="P2928">laikytis saugos darbe instrukcijų ir taisyklių;</text:p>
      <text:p text:style-name="P2929"><text:span text:style-name="T2930">rengti dalykų mokymo programas, metodines priemones, tobulinti jų turinį ir realizavimo formas;</text:span></text:p>
      <text:p text:style-name="P2931"><text:span text:style-name="T2932">21.7.3</text:span><text:span text:style-name="T2933">. pedagogai atsako už:</text:span></text:p>
      <text:p text:style-name="P2934">– klausytojų ugdymo rezultatus;</text:p>
      <text:p text:style-name="P2935">– klausytojų saugumą ir gyvybę paskaitų, papildomo ugdymo bei mokyklos organizuotų renginių metu;</text:p>
      <text:p text:style-name="P2936">– jiems patikėtų materialinių vertybių saugojimą ir panaudojimą pagal paskirtį.</text:p>
      <text:p text:style-name="P2937"/>
      <text:p text:style-name="P2938"><text:span text:style-name="T2939">VIII</text:span><text:span text:style-name="T2940">.<text:s/></text:span><text:span text:style-name="T2941">KLAUSYTOJAI, JŲ TEISĖS, PAREIGOS IR ATSAKOMYBĖ</text:span></text:p>
      <text:p text:style-name="P2942"/>
      <text:p text:style-name="P2943"><text:span text:style-name="T2944">22</text:span><text:span text:style-name="T2945">. Mokykloje mokosi klausytojai ir pareigūnai<text:s/></text:span><text:span text:style-name="T2946">klausytojai:</text:span></text:p>
      <text:p text:style-name="P2947"><text:span text:style-name="T2948">22.1</text:span><text:span text:style-name="T2949">. klausytojai – tai asmenys, besimokantys mokykloje pagal pagrindinio profesinio rengimo programą. Klausytojais gali būti Lietuvos Respublikos piliečiai, turintys ne žemesnį nei vidurinį išsilavinimą ir tinkantys tarnybai vidaus reikalų<text:s/></text:span><text:span text:style-name="T2950">sistemoje. Klausytojų priėmimo sąlygas ir tvarką nustato steigėjas, su jais sudaroma trišalė specialisto rengimo ir įdarbinimo sutartis. Klausytojų teises ir pareigas nustato šie nuostatai bei mokyklos vidaus tvarkos taisyklės.</text:span></text:p>
      <text:p text:style-name="P2951">Klausytojai ne vėliau kaip per mėnesį nuo mokymosi pradžios priima mokyklos klausytojo priesaiką. Prisiekiama iškilmingoje aplinkoje, dalyvaujant tarnybos, mokyklos vadovams ir pareigūnams.</text:p>
      <text:p text:style-name="P2952"><text:span text:style-name="T2953">Mokymosi metu klausytojai aprūpinami uniforma pagal nustatytas tarnybos pareigūnams normas, ji</text:span><text:span text:style-name="T2954">ems mokama stipendija ir apgyvendinami mokyklos bendrabutyje;</text:span></text:p>
      <text:p text:style-name="P2955"><text:span text:style-name="T2956">22.2</text:span><text:span text:style-name="T2957">. pareigūnai klausytojai – tai tarnybos pareigūnai, besimokantys mokykloje pagal perkvalifikavimo, kvalifikacijos kėlimo, tobulinimo ar pirminio profesinio rengimo programas;</text:span></text:p>
      <text:p text:style-name="P2958"><text:span text:style-name="T2959">22.3</text:span><text:span text:style-name="T2960">.<text:s/></text:span><text:span text:style-name="T2961">pareigūnų klausytojų teises ir pareigas nustato Tarnybos Lietuvos Respublikos vidaus reikalų sistemoje statutas, šie nuostatai bei mokyklos vidaus tvarkos taisyklės;</text:span></text:p>
      <text:p text:style-name="P2962"><text:span text:style-name="T2963">22.4</text:span><text:span text:style-name="T2964">. klausytojų teisės:</text:span></text:p>
      <text:p text:style-name="P2965"><text:span text:style-name="T2966">22.4.1</text:span><text:span text:style-name="T2967">. gauti Studijų ir mokymo programų registre nustatytą</text:span><text:span text:style-name="T2968"><text:s/>profesinį išsilavinimą ir specialybę;</text:span></text:p>
      <text:p text:style-name="P2969"><text:span text:style-name="T2970">22.4.2</text:span><text:span text:style-name="T2971">. dalyvauti mokymo įstaigos savivaldoje ir užklasinėje veikloje;</text:span></text:p>
      <text:p text:style-name="P2972"><text:span text:style-name="T2973">22.4.3</text:span><text:span text:style-name="T2974">. nuomoti gyvenamąjį plotą mokyklos bendrabutyje;</text:span></text:p>
      <text:p text:style-name="P2975"><text:span text:style-name="T2976">22.4.4</text:span><text:span text:style-name="T2977">. naudotis mokyklos biblioteka, skaitykla, sporto sale ir mokymo klasėmi</text:span><text:span text:style-name="T2978">s;</text:span></text:p>
      <text:p text:style-name="P2979"><text:span text:style-name="T2980">22.4.5</text:span><text:span text:style-name="T2981">. gauti stipendiją pagal Vyriausybės patvirtintą stipendijų mokėjimo tvarką bei mokymosi mokykloje rezultatus;</text:span></text:p>
      <text:p text:style-name="P2982"><text:span text:style-name="T2983">22.4.6</text:span><text:span text:style-name="T2984">. gauti atlyginimą už darbą, stažuotės metu paskyrus į pareigas tarnybos struktūriniuose padaliniuose;</text:span></text:p>
      <text:p text:style-name="P2985"><text:span text:style-name="T2986">22.4.7</text:span><text:span text:style-name="T2987">. gauti i</text:span><text:span text:style-name="T2988">ki 10 savaičių atostogas per metus;</text:span></text:p>
      <text:p text:style-name="P2989"><text:span text:style-name="T2990">22.5</text:span><text:span text:style-name="T2991">. pareigūnų klausytojų teisės yra tokios pat kaip ir klausytojų, išskyrus 22.4.1, 22.4.5, 22.4.6, 22.4.7 p.;</text:span></text:p>
      <text:p text:style-name="P2992"><text:span text:style-name="T2993">22.6</text:span><text:span text:style-name="T2994">. klausytojų ir pareigūnų klausytojų pareigos:</text:span></text:p>
      <text:p text:style-name="P2995"><text:span text:style-name="T2996">22.6.1</text:span><text:span text:style-name="T2997">. sistemingai ir stropiai mokytis, lav</text:span><text:span text:style-name="T2998">inti gebėjimus, plėsti ir gilinti kultūrinius interesus;</text:span></text:p>
      <text:p text:style-name="P2999"><text:span text:style-name="T3000">22.6.2</text:span><text:span text:style-name="T3001">. laikytis šių nuostatų, mokyklos vidaus tvarkos taisyklių ir mokyklos viršininko įsakymų;</text:span></text:p>
      <text:p text:style-name="P3002"><text:span text:style-name="T3003">22.6.3</text:span><text:span text:style-name="T3004">. gerbti pedagogus, bendramokslius ir kitus mokyklos bendruomenės narius, deramai<text:s/></text:span><text:span text:style-name="T3005">atstovauti mokyklai viešame gyvenime;</text:span></text:p>
      <text:p text:style-name="P3006"><text:span text:style-name="T3007">22.6.4</text:span><text:span text:style-name="T3008">. tausoti mokyklos turtą, už mokymo įstaigai padarytą materialinę žalą atsakyti įstatymų nustatyta tvarka;</text:span></text:p>
      <text:p text:style-name="P3009"><text:span text:style-name="T3010">22.7</text:span><text:span text:style-name="T3011">. klausytojai ir pareigūnai klausytojai privalo laikytis šių nuostatų ir mokyklos vidaus tv</text:span><text:span text:style-name="T3012">arkos taisyklių reikalavimų;</text:span></text:p>
      <text:p text:style-name="P3013"><text:span text:style-name="T3014">22.8</text:span><text:span text:style-name="T3015">. klausytojas šalinamas iš mokyklos:</text:span></text:p>
      <text:p text:style-name="P3016"><text:span text:style-name="T3017">22.8.1</text:span><text:span text:style-name="T3018">. jei paaiškėja priežastys, dėl kurių klausytojui gali būti taikomi priėmimo į vidaus reikalų sistemą apribojimai ir draudimai, nustatyti Tarnybos Lietuvos Respublikos vidaus</text:span><text:span text:style-name="T3019"><text:s/>reikalų sistemoje statute bei kituose priėmimą į tarnybą tarnybos padaliniuose reglamentuojančiuose teisės aktuose;</text:span></text:p>
      <text:p text:style-name="P3020"><text:span text:style-name="T3021">22.8.2</text:span><text:span text:style-name="T3022">. jei atsisako priimti mokyklos klausytojo priesaiką arba jos nesilaiko;</text:span></text:p>
      <text:p text:style-name="P3023"><text:span text:style-name="T3024">22.8.3</text:span><text:span text:style-name="T3025">. už šiurkščius ar sistemingus mokyklos arba t</text:span><text:span text:style-name="T3026">arnybos struktūrinio padalinio, kuriame atlieka stažuotę ar praktinį mokymą, vidaus tvarkos taisyklių pažeidimus;</text:span></text:p>
      <text:p text:style-name="P3027"><text:span text:style-name="T3028">22.8.4</text:span><text:span text:style-name="T3029">. už nepažangumą;</text:span></text:p>
      <text:p text:style-name="P3030"><text:span text:style-name="T3031">22.9</text:span><text:span text:style-name="T3032">. pareigūnas klausytojas šalinamas iš mokyklos taip pat kaip ir klausytojas, išskyrus 22.8.2 p.;</text:span></text:p>
      <text:p text:style-name="P3033"><text:span text:style-name="T3034">22.10</text:span><text:span text:style-name="T3035">. klausytojas, pašalintas iš mokyklos arba sėkmingai baigęs pagrindinį profesinį mokymą ir atsisakęs tarnauti pagal skirstymo komisijos nukreipimą, atsako pagal trišalės specialisto rengimo ir įdarbinimo sutarties sąlygas.</text:span></text:p>
      <text:p text:style-name="P3036"/>
      <text:p text:style-name="P3037"><text:span text:style-name="T3038">IX</text:span><text:span text:style-name="T3039">.<text:s/></text:span><text:span text:style-name="T3040">TARNYBINĖS (DRAUSM</text:span><text:span text:style-name="T3041">INĖS) NUOBAUDOS KLAUSYTOJAMS IR PAREIGŪNAMS KLAUSYTOJAMS</text:span></text:p>
      <text:p text:style-name="P3042"/>
      <text:p text:style-name="P3043"><text:span text:style-name="T3044">23</text:span><text:span text:style-name="T3045">. Už klausytojų ir pareigūnų klausytojų pareigų pažeidimus klausytojams ir pareigūnams klausytojams galima skirti tarnybines (drausmines) nuobaudas:</text:span></text:p>
      <text:p text:style-name="P3046"><text:span text:style-name="T3047">23.1</text:span><text:span text:style-name="T3048">. pastabą;</text:span></text:p>
      <text:p text:style-name="P3049"><text:span text:style-name="T3050">23.2</text:span><text:span text:style-name="T3051">. papeikimą;</text:span></text:p>
      <text:p text:style-name="P3052"><text:span text:style-name="T3053">23.3</text:span><text:span text:style-name="T3054">. griežtą papeikimą;</text:span></text:p>
      <text:p text:style-name="P3055"><text:span text:style-name="T3056">23.4</text:span><text:span text:style-name="T3057">. pašalinti iš mokyklos.</text:span></text:p>
      <text:p text:style-name="P3058"><text:span text:style-name="T3059">24</text:span><text:span text:style-name="T3060">. Tarnybinės (drausminės) nuobaudos skiriamos mokyklos viršininko įsakymu.</text:span></text:p>
      <text:p text:style-name="P3061"/>
      <text:p text:style-name="P3062"><text:span text:style-name="T3063">X</text:span><text:span text:style-name="T3064">.<text:s/></text:span><text:span text:style-name="T3065">MOKYKLOS PAREIGŪNŲ IR KITŲ TARNAUTOJŲ PRIĖMIMO IR JŲ DARBO UŽMOKESČIO MOKĖJIMO TVARKA</text:span></text:p>
      <text:p text:style-name="P3066"/>
      <text:p text:style-name="P3067"><text:span text:style-name="T3068">25</text:span><text:span text:style-name="T3069">.<text:s/></text:span><text:span text:style-name="T3070">Pareigūnų ir kitų tarnautojų priėmimo į tarnybą mokykloje, jų darbo užmokesčio mokėjimo tvarką ir sąlygas, vadovaujantis Lietuvos Respublikos įstatymais ir kitais teisės aktais, nustato tarnybos vadas.</text:span></text:p>
      <text:p text:style-name="P3071"/>
      <text:p text:style-name="P3072"><text:span text:style-name="T3073">XI</text:span><text:span text:style-name="T3074">.<text:s/></text:span><text:span text:style-name="T3075">MOKYKLOS SAVIVALDA</text:span></text:p>
      <text:p text:style-name="P3076"/>
      <text:p text:style-name="P3077"><text:span text:style-name="T3078">26</text:span><text:span text:style-name="T3079">. Mokyklos taryba</text:span><text:span text:style-name="T3080">:</text:span></text:p>
      <text:p text:style-name="P3081"><text:span text:style-name="T3082">26.1</text:span><text:span text:style-name="T3083">. aukščiausia mokyklos savivaldos institucija, atstovaujanti mokykloje tarnaujančiųjų bendruomenei, klausytojams bei teisėsaugos ir teisėtvarkos institucijų partneriams;</text:span></text:p>
      <text:p text:style-name="P3084"><text:span text:style-name="T3085">26.2</text:span><text:span text:style-name="T3086">. veikia pagal mokyklos pareigūnų ir kitų tarnautojų, klausytojų bei a</text:span><text:span text:style-name="T3087">tstovų susirinkimo patvirtintus savo nuostatus, kurie negali prieštarauti šiems mokyklos nuostatams;</text:span></text:p>
      <text:p text:style-name="P3088"><text:span text:style-name="T3089">26.3</text:span><text:span text:style-name="T3090">. pedagogus į mokyklos tarybą siūlo pedagogų taryba, o klausytojus deleguoja klausytojų taryba;</text:span></text:p>
      <text:p text:style-name="P3091"><text:span text:style-name="T3092">26.4</text:span><text:span text:style-name="T3093">. mokyklos tarybos sudėtį tvirtina mokyklos</text:span><text:span text:style-name="T3094"><text:s/>pareigūnų ir kitų tarnautojų, klausytojų bei teisėsaugos ir teisėtvarkos institucijų partnerių atstovų susirinkimas;</text:span></text:p>
      <text:p text:style-name="P3095"><text:span text:style-name="T3096">26.5</text:span><text:span text:style-name="T3097">. tarybos pirmininką renka tarybos nariai. Mokyklos viršininkas ir jo pavaduotojai negali būti tarybos pirmininku;</text:span></text:p>
      <text:p text:style-name="P3098"><text:span text:style-name="T3099">26.6</text:span><text:span text:style-name="T3100">. taryb</text:span><text:span text:style-name="T3101">os posėdis yra teisėtas, jei jame dalyvauja 2/3 visų jos narių. Nutarimai teisėti, jei jie priimti dalyvaujančių narių balsų dauguma ir įsigalioja mokyklos viršininkui juos paskelbus įsakymu;</text:span></text:p>
      <text:p text:style-name="P3102"><text:span text:style-name="T3103">26.7</text:span><text:span text:style-name="T3104">. taryba sprendžia šiuos pagrindinius klausimus:<text:s/></text:span></text:p>
      <text:p text:style-name="P3105"><text:span text:style-name="T3106">26.7.1</text:span><text:span text:style-name="T3107">. nustato ugdymo proceso strategiją ir jos tobulinimo kryptis;</text:span></text:p>
      <text:p text:style-name="P3108"><text:span text:style-name="T3109">26.7.2</text:span><text:span text:style-name="T3110">. teikia mokyklos vadovams, pedagogų tarybai siūlymus dėl profesinio rengimo, mokymo materialinės bazės gerinimo;</text:span></text:p>
      <text:p text:style-name="P3111"><text:span text:style-name="T3112">26.7.3</text:span><text:span text:style-name="T3113">. inicijuoja mokyklos ir socialinių partnerių bendradarbi</text:span><text:span text:style-name="T3114">avimą;</text:span></text:p>
      <text:p text:style-name="P3115"><text:span text:style-name="T3116">26.7.4</text:span><text:span text:style-name="T3117">. aprobuoja stipendijų mokėjimo tvarką.</text:span></text:p>
      <text:p text:style-name="P3118"><text:span text:style-name="T3119">27</text:span><text:span text:style-name="T3120">. Pedagogų taryba:</text:span></text:p>
      <text:p text:style-name="P3121"><text:span text:style-name="T3122">27.1</text:span><text:span text:style-name="T3123">. kolegiali mokyklos savivaldos institucija, kurios nariai yra visi tuo metu mokykloje dirbantys pedagogai. Pedagogų tarybai vadovauja mokyklos viršininkas;</text:span></text:p>
      <text:p text:style-name="P3124"><text:span text:style-name="T3125">27.2</text:span><text:span text:style-name="T3126">. kviečia posėdžius ne rečiau kaip tris kartus per mokslo metus, įskaitant metų pradžią ir pabaigą. Prireikus į posėdžius kviečiami ir kitų savivaldos institucijų, aptarnavimo skyrių atstovai;</text:span></text:p>
      <text:p text:style-name="P3127"><text:span text:style-name="T3128">27.3</text:span><text:span text:style-name="T3129">. svarsto profesinio mokymo eigą ir rezultatus, teorin</text:span><text:span text:style-name="T3130">es ir praktines ugdymo problemas;</text:span></text:p>
      <text:p text:style-name="P3131"><text:span text:style-name="T3132">27.4</text:span><text:span text:style-name="T3133">. priima nutarimus dėl klausytojų kėlimo į aukštesnį kursą, šalinimą iš mokyklos, leidimo laikyti egzaminus, pažymėjimų ir diplomų išdavimą;</text:span></text:p>
      <text:p text:style-name="P3134"><text:span text:style-name="T3135">27.5</text:span><text:span text:style-name="T3136">. aprobuoja mokyklos pedagoginės veiklos programas;</text:span></text:p>
      <text:p text:style-name="P3137"><text:span text:style-name="T3138">27.6</text:span><text:span text:style-name="T3139">.<text:s/></text:span><text:span text:style-name="T3140">pedagogų tarybos nutarimai yra teisėti, jei posėdyje dalyvauja ne mažiau kaip 2/3 pedagogų. Nutarimai priimami balsų dauguma ir įsigalioja mokyklos viršininkui paskelbus įsakymu.</text:span></text:p>
      <text:p text:style-name="P3141"><text:span text:style-name="T3142">28</text:span><text:span text:style-name="T3143">. Klausytojų susirinkimas – aukščiausia mokyklos klausytojų savivaldo</text:span><text:span text:style-name="T3144">s institucija. Tarp klausytojų susirinkimų jų savivaldos institucija yra klausytojų taryba. Klausytojų tarybą renka ir jos narių skaičių numato klausytojų susirinkimas.</text:span></text:p>
      <text:p text:style-name="P3145"><text:span text:style-name="T3146">29</text:span><text:span text:style-name="T3147">. Klausytojų taryba:</text:span></text:p>
      <text:p text:style-name="P3148"><text:span text:style-name="T3149">29.1</text:span><text:span text:style-name="T3150">. veikia pagal klausytojų susirinkimo patvirtintus sav</text:span><text:span text:style-name="T3151">o nuostatus, kurie negali prieštarauti šiems mokyklos nuostatams;</text:span></text:p>
      <text:p text:style-name="P3152"><text:span text:style-name="T3153">29.2</text:span><text:span text:style-name="T3154">. deleguoja atstovus į mokyklos tarybą;</text:span></text:p>
      <text:p text:style-name="P3155"><text:span text:style-name="T3156">29.3</text:span><text:span text:style-name="T3157">. svarsto klausytojų vidaus tvarkos taisykles ir siūlo jas tobulinti;</text:span></text:p>
      <text:p text:style-name="P3158"><text:span text:style-name="T3159">29.4</text:span><text:span text:style-name="T3160">. siūlo mokymo proceso tobulinimo kryptis, padeda admini</text:span><text:span text:style-name="T3161">stracijai spręsti socialines ir buitines klausytojų problemas, organizuoja klausytojų laisvalaikį;</text:span></text:p>
      <text:p text:style-name="P3162"><text:span text:style-name="T3163">29.5</text:span><text:span text:style-name="T3164">. skatina ir organizuoja tvarkos ir švaros palaikymą mokymo klasėse, mokykloje ir jos teritorijoje.</text:span></text:p>
      <text:p text:style-name="P3165"/>
      <text:p text:style-name="P3166"><text:span text:style-name="T3167">XII</text:span><text:span text:style-name="T3168">.<text:s/></text:span><text:span text:style-name="T3169">MOKYKLOS TURTAS IR LĖŠOS</text:span></text:p>
      <text:p text:style-name="P3170"/>
      <text:p text:style-name="P3171"><text:span text:style-name="T3172">30</text:span><text:span text:style-name="T3173">. M</text:span><text:span text:style-name="T3174">okyklos turtą sudaro mokymo ir ūkio materialinės vertybės, finansiniai ištekliai, intelektualaus darbo produktai ir kitas Lietuvos Respublikos įstatymų numatytas turtas. Šiuo turtu mokykla savarankiškai disponuoja įstatymų ir kitų teisės aktų nustatyta tva</text:span><text:span text:style-name="T3175">rka.</text:span></text:p>
      <text:p text:style-name="P3176"><text:span text:style-name="T3177">31</text:span><text:span text:style-name="T3178">. Mokyklos lėšas sudaro valstybės biudžeto asignavimai ir kitos teisės aktų nustatyta tvarka gautos lėšos.</text:span></text:p>
      <text:p text:style-name="P3179"><text:span text:style-name="T3180">32</text:span><text:span text:style-name="T3181">. Biudžetinės lėšos yra pagrindinis mokyklos finansavimo šaltinis. Mokykla nustatyta tvarka atsiskaito tarnybai už jų panaudojimą.</text:span></text:p>
      <text:p text:style-name="P3182"><text:span text:style-name="T3183">33</text:span><text:span text:style-name="T3184">. Mokykla savarankiškai disponuoja visomis lėšomis, gautomis įstatymų ir kitų teisės aktų nustatyta tvarka.</text:span></text:p>
      <text:p text:style-name="P3185"/>
      <text:p text:style-name="P3186"><text:span text:style-name="T3187">XIII</text:span><text:span text:style-name="T3188">.<text:s/></text:span><text:span text:style-name="T3189">MOKYKLOS MATERIALINIŲ VERTYBIŲ NURAŠYMAS IR REALIZAVIMAS</text:span></text:p>
      <text:p text:style-name="P3190"/>
      <text:p text:style-name="P3191"><text:span text:style-name="T3192">34</text:span><text:span text:style-name="T3193">. Mokyklos susidėvėjusios arba jai nereikalingas materialinės<text:s/></text:span><text:span text:style-name="T3194">vertybės nurašomos ir realizuojamos tarnybos vado nustatyta tvarka.</text:span></text:p>
      <text:p text:style-name="P3195"/>
      <text:p text:style-name="P3196"><text:span text:style-name="T3197">XIV</text:span><text:span text:style-name="T3198">.<text:s/></text:span><text:span text:style-name="T3199">MOKYKLOS FINANSINĖS VEIKLOS KONTROLĖ</text:span></text:p>
      <text:p text:style-name="P3200"/>
      <text:p text:style-name="P3201"><text:span text:style-name="T3202">35</text:span><text:span text:style-name="T3203">. Mokyklos finansinę veiklą kontroliuoja finansinės kontrolės teisę turinčios valstybės institucijos.</text:span></text:p>
      <text:p text:style-name="P3204"/>
      <text:p text:style-name="P3205"><text:span text:style-name="T3206">XV</text:span><text:span text:style-name="T3207">.<text:s/></text:span><text:span text:style-name="T3208">BAIGIAMOSIOS NUOSTA</text:span><text:span text:style-name="T3209">TOS</text:span></text:p>
      <text:p text:style-name="P3210"/>
      <text:p text:style-name="P3211"><text:span text:style-name="T3212">36</text:span><text:span text:style-name="T3213">. Šių nuostatų papildymo ir pakeitimo teisę turi tarnybos vadas.</text:span></text:p>
      <text:p text:style-name="P3214"><text:span text:style-name="T3215">37</text:span><text:span text:style-name="T3216">. Mokyklą reorganizuoja arba likviduoja tarnyba įstatymų ir kitų teisės aktų nustatyta tvarka, suderinusi su Švietimo ir mokslo ministerija.</text:span></text:p>
      <text:p text:style-name="P3217"/>
      <text:p text:style-name="P3218"><text:span text:style-name="T3219">_____________</text:span></text:p>
      <text:p text:style-name="P3220">PATVIRTINTA</text:p>
      <text:p text:style-name="P3221">Valstybės sienos apsaugos tarnybos vado</text:p>
      <text:p text:style-name="P3222">2001 m. balandžio 30 d. įsakymu Nr. 9</text:p>
      <text:p text:style-name="P3223"/>
      <text:p text:style-name="P3224"><text:span text:style-name="T3225">valstybės sienos apsaugos tarnybos prie LIETUVOS RESPUBLIKOS vidaus reikalų ministerijos užsieniečių registracijos centro nuostatai</text:span></text:p>
      <text:p text:style-name="P3226"/>
      <text:p text:style-name="P3227"><text:span text:style-name="T3228">I.</text:span><text:span text:style-name="T3229"><text:s/></text:span><text:span text:style-name="T3230">BENDROJI DALIS</text:span></text:p>
      <text:p text:style-name="P3231"/>
      <text:p text:style-name="P3232"><text:span text:style-name="T3233">1</text:span><text:span text:style-name="T3234">. Už</text:span><text:span text:style-name="T3235">sieniečių registracijos centras (toliau – URC) yra Valstybės sienos apsaugos tarnybos prie Lietuvos Respublikos vidaus reikalų ministerijos (toliau – VSAT) struktūrinis padalinys.</text:span></text:p>
      <text:p text:style-name="P3236"><text:span text:style-name="T3237">2</text:span><text:span text:style-name="T3238">. URC yra skirtas laikinai apgyvendinti neteisėtai atvykusius į Lietuvo</text:span><text:span text:style-name="T3239">s Respubliką ar neteisėtai esančius Lietuvos Respublikoje užsieniečius, sulaikytus užsieniečius, pateikusius prašymus suteikti pabėgėlio statusą (apgyvendinami teismo sprendimu), užsieniečius, pateikusius prašymus suteikti pabėgėlio statusą (apgyvendinami<text:s/></text:span><text:span text:style-name="T3240">Migracijos departamento prie Vidaus reikalų ministerijos sprendimu), užsieniečius, kurie atvyko patys ir pateikė URC prašymus suteikti pabėgėlio statusą (iki bus priimtas Migracijos departamento sprendimas leisti arba neleisti jiems būti Lietuvos Respublik</text:span><text:span text:style-name="T3241">os teritorijoje apgyvendinami URC viršininko sprendimu).</text:span></text:p>
      <text:p text:style-name="P3242"><text:span text:style-name="T3243">3</text:span><text:span text:style-name="T3244">. URC savo veikloje vadovaujasi Lietuvos Respublikos Konstitucija, Lietuvos Respublikos įstatymais, Lietuvos Respublikos Vyriausybės nutarimais, vidaus reikalų ministro, VSAT vado įsakymais, nur</text:span><text:span text:style-name="T3245">odymais ir šiais nuostatais.</text:span></text:p>
      <text:p text:style-name="P3246"><text:span text:style-name="T3247">4</text:span><text:span text:style-name="T3248">. URC yra juridinis asmuo, turintis herbinį antspaudą su savo pavadinimu, atsiskaitomąją sąskaitą banke bei savo simboliką ir atributiką.</text:span></text:p>
      <text:p text:style-name="P3249"><text:span text:style-name="T3250">5</text:span><text:span text:style-name="T3251">. URC adresas: Vilniaus g. 100, LT-4710 Pabradė, Švenčionių rajonas.</text:span></text:p>
      <text:p text:style-name="P3252"/>
      <text:p text:style-name="P3253"><text:span text:style-name="T3254">II</text:span><text:span text:style-name="T3255">.<text:s/></text:span><text:span text:style-name="T3256">URC UŽDAVINIAI IR FUNKCIJOS</text:span></text:p>
      <text:p text:style-name="P3257"/>
      <text:p text:style-name="P3258"><text:span text:style-name="T3259">6</text:span><text:span text:style-name="T3260">. URC svarbiausieji uždaviniai yra šie:</text:span></text:p>
      <text:p text:style-name="P3261"><text:span text:style-name="T3262">6.1</text:span><text:span text:style-name="T3263">. priimti ir laikinai apgyvendinti užsieniečius, užtikrinant nustatytas apgyvendinimo sąlygas;<text:s/></text:span></text:p>
      <text:p text:style-name="P3264"><text:span text:style-name="T3265">6.2</text:span><text:span text:style-name="T3266">. nustatyti visų priimtų užsieniečių asmens tapatybę ir pilietybę, vesti</text:span><text:span text:style-name="T3267"><text:s/>jų registrą;</text:span></text:p>
      <text:p text:style-name="P3268"><text:span text:style-name="T3269">6.3</text:span><text:span text:style-name="T3270">. teisės aktų nustatyta tvarka:</text:span></text:p>
      <text:p text:style-name="P3271"><text:span text:style-name="T3272">6.3.1</text:span><text:span text:style-name="T3273">. priimti užsieniečių prašymus suteikti pabėgėlio statusą, atlikti jų tyrimą, surašyti išvadą dėl užsieniečio prašymo nagrinėjimo iš esmės;</text:span></text:p>
      <text:p text:style-name="P3274"><text:span text:style-name="T3275">6.3.2</text:span><text:span text:style-name="T3276">. vykdyti užsieniečių išsiuntimą iš Lietuvos Re</text:span><text:span text:style-name="T3277">spublikos;<text:s/></text:span></text:p>
      <text:p text:style-name="P3278"><text:span text:style-name="T3279">6.3.3</text:span><text:span text:style-name="T3280">. organizuoti savanorišką užsieniečių grįžimą į kilmės šalis;</text:span></text:p>
      <text:p text:style-name="P3281"><text:span text:style-name="T3282">6.3.4</text:span><text:span text:style-name="T3283">. užtikrinti teismo sprendimu apgyvendintų užsieniečių judėjimo laisvės apribojimą;</text:span></text:p>
      <text:p text:style-name="P3284"><text:span text:style-name="T3285">6.3.5</text:span><text:span text:style-name="T3286">. užtikrinti apgyvendintų URC asmenų pareigų vykdymą, taikant<text:s/></text:span><text:span text:style-name="T3287">drausminio poveikio priemones, bei užtikrinti jiems nustatytų draudimų bei apribojimų įgyvendinimą;</text:span></text:p>
      <text:p text:style-name="P3288"><text:span text:style-name="T3289">6.3.6</text:span><text:span text:style-name="T3290">. organizuoti URC apgyvendintų asmenų užimtumą;</text:span></text:p>
      <text:p text:style-name="P3291"><text:span text:style-name="T3292">6.4</text:span><text:span text:style-name="T3293">. VSAT vado pavedimu vykdyti kitas užduotis.</text:span></text:p>
      <text:p text:style-name="P3294"><text:span text:style-name="T3295">7</text:span><text:span text:style-name="T3296">. URC, vykdydamas jam pavestus uždavin</text:span><text:span text:style-name="T3297">ius, atlieka šias funkcijas:</text:span></text:p>
      <text:p text:style-name="P3298"><text:span text:style-name="T3299">7.1</text:span><text:span text:style-name="T3300">. tvarko URC laikinai apgyvendintų užsieniečių registraciją;</text:span></text:p>
      <text:p text:style-name="P3301"><text:span text:style-name="T3302">7.2</text:span><text:span text:style-name="T3303">. užtikrina užsieniečių priežiūrą ir apsaugą, atlieka asmens bei daiktų apžiūrą;</text:span></text:p>
      <text:p text:style-name="P3304"><text:span text:style-name="T3305">7.3</text:span><text:span text:style-name="T3306">. fotografuoja, daktiloskopuoja užsieniečius, atlieka tyrimui būti</text:span><text:span text:style-name="T3307">nus veiksmus bei formuoja ir tvarko užsieniečių asmens bylas;</text:span></text:p>
      <text:p text:style-name="P3308"><text:span text:style-name="T3309">7.4</text:span><text:span text:style-name="T3310">. atlieka tyrimą dėl užsieniečių asmens tapatybės ir pilietybės bei atvykimo į Lietuvos Respubliką aplinkybių nustatymo;</text:span></text:p>
      <text:p text:style-name="P3311"><text:span text:style-name="T3312">7.5</text:span><text:span text:style-name="T3313">. priima užsieniečių prašymus suteikti pabėgėlio statusą<text:s/></text:span><text:span text:style-name="T3314">bei atlieka pirminius šio prašymo tyrimo veiksmus;</text:span></text:p>
      <text:p text:style-name="P3315"><text:span text:style-name="T3316">7.6</text:span><text:span text:style-name="T3317">. organizuoja galiojančių kelionės dokumentų gavimą užsieniečiams;</text:span></text:p>
      <text:p text:style-name="P3318"><text:span text:style-name="T3319">7.7</text:span><text:span text:style-name="T3320">. nagrinėja prašymus suteikti pabėgėlio statusą, surašo išvadą dėl užsieniečio prašymo nagrinėjimo iš esmės;</text:span></text:p>
      <text:p text:style-name="P3321"><text:span text:style-name="T3322">7.8</text:span><text:span text:style-name="T3323">. asmeni</text:span><text:span text:style-name="T3324">ms, nesilaikantiems nustatytosios URC vidaus tvarkos, taiko drausminio poveikio priemones;</text:span></text:p>
      <text:p text:style-name="P3325"><text:span text:style-name="T3326">7.9</text:span><text:span text:style-name="T3327">. įgyvendina užsieniečiams nustatytus draudimus bei apribojimus;</text:span></text:p>
      <text:p text:style-name="P3328"><text:span text:style-name="T3329">7.10</text:span><text:span text:style-name="T3330">. užtikrina apgyvendintų teismo sprendimu užsieniečių palydą trumpam laikotarpiui išv</text:span><text:span text:style-name="T3331">ykstant iš URC;</text:span></text:p>
      <text:p text:style-name="P3332"><text:span text:style-name="T3333">7.11</text:span><text:span text:style-name="T3334">. saugo ir kontroliuoja URC teritoriją bei URC gyvenančius asmenis;<text:s/></text:span></text:p>
      <text:p text:style-name="P3335"><text:span text:style-name="T3336">7.12</text:span><text:span text:style-name="T3337">. vykdo darbuotojų ir kitų asmenų, turinčių teisę įeiti į URC teritoriją arba išeiti iš jos, taip pat URC veiklą užtikrinančių transporto priemonių įleidim</text:span><text:span text:style-name="T3338">o į URC teritoriją ir išleidimo iš jos kontrolę;<text:s/></text:span></text:p>
      <text:p text:style-name="P3339"><text:span text:style-name="T3340">7.13</text:span><text:span text:style-name="T3341">. ruošia būtinus dokumentus dėl užsieniečių, kurių prašymai bus nagrinėjami bendra tvarka, perkėlimo į Pabėgėlių priėmimo centrą prie Socialinės apsaugos ir darbo ministerijos;</text:span></text:p>
      <text:p text:style-name="P3342"><text:span text:style-name="T3343">7.14</text:span><text:span text:style-name="T3344">. organizuoja</text:span><text:span text:style-name="T3345"><text:s/>bei vykdo užsieniečių, įpareigotų išvykti iš Lietuvos Respublikos, taip pat savanoriškai grįžtančių į kilmės šalį, išvykimą, o esant būtinumui ir pakankamam finansavimui, organizuoja ir vykdo jų palydą;</text:span></text:p>
      <text:p text:style-name="P3346"><text:span text:style-name="T3347">7.15</text:span><text:span text:style-name="T3348">. organizuoja ir vykdo užsieniečių, išsiunči</text:span><text:span text:style-name="T3349">amų iš Lietuvos Respublikos, palydą;</text:span></text:p>
      <text:p text:style-name="P3350"><text:span text:style-name="T3351">7.16</text:span><text:span text:style-name="T3352">. saugo užsieniečių asmens bylas;</text:span></text:p>
      <text:p text:style-name="P3353"><text:span text:style-name="T3354">7.17</text:span><text:span text:style-name="T3355">. vykdo teismo sprendimus dėl užsieniečių, esančių URC, teisinės padėties Lietuvos Respublikoje;</text:span></text:p>
      <text:p text:style-name="P3356"><text:span text:style-name="T3357">7.18</text:span><text:span text:style-name="T3358">. pagal kompetenciją teikia pagalbą teisėsaugos institucijoms;</text:span></text:p>
      <text:p text:style-name="P3359"><text:span text:style-name="T3360">7.19</text:span><text:span text:style-name="T3361">. informuoja užsieniečius, esančius URC, apie jų teisinę padėtį Lietuvos Respublikoje;</text:span></text:p>
      <text:p text:style-name="P3362"><text:span text:style-name="T3363">7.20</text:span><text:span text:style-name="T3364">. sudaro prieglobsčio prašytojams sąlygas naudotis teisine pagalba bei kreiptis į Jungtinių Tautų Pabėgėlių reikalų vyriausiojo komisaro valdybos atstovus</text:span><text:span text:style-name="T3365">;</text:span></text:p>
      <text:p text:style-name="P3366"><text:span text:style-name="T3367">7.21</text:span><text:span text:style-name="T3368">. analizuoja surinktą informaciją apie apgyvendintų užsieniečių kalbas, dialektus, tradicijas, jų atvykimo maršrutus ir būdus, kelionės dokumentų įsigijimo aplinkybes, rengia metodinę medžiagą bei teikia kitą reikalingą informaciją VSAT ir jos st</text:span><text:span text:style-name="T3369">ruktūriniams padaliniams;</text:span></text:p>
      <text:p text:style-name="P3370"><text:span text:style-name="T3371">7.22</text:span><text:span text:style-name="T3372">. organizuoja URC esančių užsieniečių buitinį, materialinį aprūpinimą, maitinimą bei sudaro sąlygas įsigyti prekes;</text:span></text:p>
      <text:p text:style-name="P3373"><text:span text:style-name="T3374">7.23</text:span><text:span text:style-name="T3375">. užtikrina pirminę sveikatos priežiūrą ir būtinąją medicinos pagalbą su galimybe skiepytis;</text:span></text:p>
      <text:p text:style-name="P3376"><text:span text:style-name="T3377">7.24</text:span><text:span text:style-name="T3378">. organizuoja kankintiems ir prievartautiems asmenims, nepilnamečiams, vienišoms moterims ir senyviems asmenims psichologo pagalbą;</text:span></text:p>
      <text:p text:style-name="P3379"><text:span text:style-name="T3380">7.25</text:span><text:span text:style-name="T3381">. užtikrina asmenų, įtariamų susirgus pavojingomis užkrečiamosiomis ligomis, izoliavimą bei hospitalizavimą, o</text:span><text:span text:style-name="T3382"><text:s/>asmenys, atvykę iš ypač pavojingų užkrečiamųjų ligų sukėlėjais apkrėstų teritorijų, skelbiami riboto karantino objektais žmonių užkrečiamųjų ligų profilaktikos ir kontrolės įstatymo nustatyta tvarka;</text:span></text:p>
      <text:p text:style-name="P3383"><text:span text:style-name="T3384">7.26</text:span><text:span text:style-name="T3385">. URC gyvenantiems asmenims sudaro sąlygas lank</text:span><text:span text:style-name="T3386">ytis URC esančioje bibliotekoje, dalyvauti sporto varžybose, dalyvauti kultūros renginiuose, užsiimti rankdarbiais, atlikti religines apeigas, semtis žinių sveikatos priežiūros klausimais;</text:span></text:p>
      <text:p text:style-name="P3387"><text:span text:style-name="T3388">7.27</text:span><text:span text:style-name="T3389">. pagal savo kompetenciją įstatymų ir kitų teisės aktų nust</text:span><text:span text:style-name="T3390">atyta tvarka bendradarbiauja su valstybės ir vietos savivaldos institucijomis, visuomeninėmis organizacijomis, kalbos centrais bei vertėjų biurais;</text:span></text:p>
      <text:p text:style-name="P3391"><text:span text:style-name="T3392">7.28</text:span><text:span text:style-name="T3393">. informuoja visuomenę apie URC veiklą jo kompetencijos klausimais;</text:span></text:p>
      <text:p text:style-name="P3394"><text:span text:style-name="T3395">7.29</text:span><text:span text:style-name="T3396">. pagal savo kompetencij</text:span><text:span text:style-name="T3397">ą užkerta kelią nusikaltimams ir kitiems teisėtvarkos pažeidimams, vykdo asmenų teisių ir teisėtų interesų apsaugą;</text:span></text:p>
      <text:p text:style-name="P3398"><text:span text:style-name="T3399">7.30</text:span><text:span text:style-name="T3400">. teikia VSAT vadui teisės aktų, reglamentuojančių URC veiklą, projektus ir pasiūlymus dėl valstybės sienos apsaugos gerinimo;</text:span></text:p>
      <text:p text:style-name="P3401"><text:span text:style-name="T3402">7.3</text:span><text:span text:style-name="T3403">1</text:span><text:span text:style-name="T3404">. teisės aktų nustatyta tvarka teikia duomenis apie užsieniečius, kuriems gali būti uždrausta atvykti į Lietuvos Respubliką;</text:span></text:p>
      <text:p text:style-name="P3405"><text:span text:style-name="T3406">7.32</text:span><text:span text:style-name="T3407">. vykdo kitas įstatymų ir kitų teisės aktų nustatytas funkcijas.</text:span></text:p>
      <text:p text:style-name="P3408"/>
      <text:p text:style-name="P3409"><text:span text:style-name="T3410">III</text:span><text:span text:style-name="T3411">.<text:s/></text:span><text:span text:style-name="T3412">URC TEISĖS</text:span></text:p>
      <text:p text:style-name="P3413"/>
      <text:p text:style-name="P3414"><text:span text:style-name="T3415">8</text:span><text:span text:style-name="T3416">. URC, įgyvendindamas ja</text:span><text:span text:style-name="T3417">m pavestus uždavinius ir funkcijas, pagal savo kompetenciją turi teisę:</text:span></text:p>
      <text:p text:style-name="P3418"><text:span text:style-name="T3419">8.1</text:span><text:span text:style-name="T3420">. nustatyta tvarka atstovauti URC bendradarbiaujant su valstybės ir vietos savivaldos institucijomis, tarptautinėmis, nevyriausybinėmis ir panašiomis kitų valstybių institucijomis</text:span><text:span text:style-name="T3421">, visuomeninėmis organizacijomis;</text:span></text:p>
      <text:p text:style-name="P3422"><text:span text:style-name="T3423">8.2</text:span><text:span text:style-name="T3424">. teisės aktų nustatyta tvarka gauti iš kitų valstybės ir savivaldybių institucijų bei įstaigų, įmonių, organizacijų bei asmenų informaciją ir pasiūlymus URC kompetencijai priskirtais klausimais;</text:span></text:p>
      <text:p text:style-name="P3425"><text:span text:style-name="T3426">8.3</text:span><text:span text:style-name="T3427">. teikti VSA</text:span><text:span text:style-name="T3428">T vadui pasiūlymus dėl URC vidinių struktūros vienetų steigimo, reorganizavimo ir likvidavimo;</text:span></text:p>
      <text:p text:style-name="P3429"><text:span text:style-name="T3430">8.4</text:span><text:span text:style-name="T3431">. nustatyta tvarka tiesiogiai (arba suderinus su Užsienio reikalų ministerija) bendradarbiauti su užsienio valstybių diplomatinėmis ir konsulinėmis įstaig</text:span><text:span text:style-name="T3432">omis.</text:span></text:p>
      <text:p text:style-name="P3433"><text:span text:style-name="T3434">9</text:span><text:span text:style-name="T3435">. URC gali turėti sąskaitą tikslinėms lėšoms.</text:span></text:p>
      <text:p text:style-name="P3436"><text:span text:style-name="T3437">10</text:span><text:span text:style-name="T3438">. URC turi ir kitų teisių, kurias jam suteikia įstatymai ir kiti teisės aktai.</text:span></text:p>
      <text:p text:style-name="P3439"/>
      <text:p text:style-name="P3440"><text:span text:style-name="T3441">IV</text:span><text:span text:style-name="T3442">.<text:s/></text:span><text:span text:style-name="T3443">URC DARBO ORGANIZAVIMAS</text:span></text:p>
      <text:p text:style-name="P3444"/>
      <text:p text:style-name="P3445"><text:span text:style-name="T3446">11</text:span><text:span text:style-name="T3447">. URC vadovauja viršininkas, kurį skiria į pareigas ir atleidžia iš<text:s/></text:span><text:span text:style-name="T3448">pareigų VSAT vadas. URC viršininkas turi pavaduotoją (-us), kurį (-iuos) skiria pareigoms ir atleidžia iš pareigų VSAT vadas URC viršininko teikimu.</text:span></text:p>
      <text:p text:style-name="P3449"><text:span text:style-name="T3450">12</text:span><text:span text:style-name="T3451">. URC viršininkas, suderinęs su VSAT, tvirtina URC vidaus tvarkos taisykles, organizuoja URC darbą ir</text:span><text:span text:style-name="T3452"><text:s/>yra atsakingas už jo veiklą Lietuvos Respublikos įstatymų ir kitų teisės aktų nustatyta tvarka.</text:span></text:p>
      <text:p text:style-name="P3453"><text:span text:style-name="T3454">13</text:span><text:span text:style-name="T3455">. URC viršininkas užtikrina:</text:span></text:p>
      <text:p text:style-name="P3456"><text:span text:style-name="T3457">13.1</text:span><text:span text:style-name="T3458">. racionalų ir taupų URC išlaikymui skirtų valstybės ir kitų lėšų bei materialinių vertybių naudojimą bei išsaugojimą;</text:span></text:p>
      <text:p text:style-name="P3459"><text:span text:style-name="T3460">13.2</text:span><text:span text:style-name="T3461">. aprūpinimą URC inventoriumi, kuru, maisto produktais, drabužiais, avalyne, medikamentais;</text:span></text:p>
      <text:p text:style-name="P3462"><text:span text:style-name="T3463">13.3</text:span><text:span text:style-name="T3464">. URC priklausančių pastatų, statinių, įrenginių ir komunikacijų priežiūrą, jų rekonstravimą ir remontą, teritorijos priežiūrą;<text:s/></text:span></text:p>
      <text:p text:style-name="P3465"><text:span text:style-name="T3466">13.4</text:span><text:span text:style-name="T3467">.<text:s/></text:span><text:span text:style-name="T3468">priešgaisrinės apsaugos taisyklių ir saugos darbe normų, civilinės saugos reikalavimų laikymąsi.</text:span></text:p>
      <text:p text:style-name="P3469"><text:span text:style-name="T3470">14</text:span><text:span text:style-name="T3471">. URC viršininkas pagal kompetenciją:</text:span></text:p>
      <text:p text:style-name="P3472"><text:span text:style-name="T3473">14.1</text:span><text:span text:style-name="T3474">. skiria pareigoms ir atleidžia iš pareigų URC pareigūnus ir kitus tarnautojus;</text:span></text:p>
      <text:p text:style-name="P3475"><text:span text:style-name="T3476">14.2</text:span><text:span text:style-name="T3477">. skiria tarnybines</text:span><text:span text:style-name="T3478"><text:s/>nuobaudas ir skatina URC pareigūnus ir tarnautojus, teikia VSAT vadui pasiūlymus dėl jų skatinimo;</text:span></text:p>
      <text:p text:style-name="P3479"><text:span text:style-name="T3480">14.3</text:span><text:span text:style-name="T3481">. rūpinasi URC pareigūnų ir tarnautojų kvalifikacija bei profesionalumu.</text:span></text:p>
      <text:p text:style-name="P3482"/>
      <text:p text:style-name="P3483"><text:span text:style-name="T3484">V</text:span><text:span text:style-name="T3485">.<text:s/></text:span><text:span text:style-name="T3486">URC PAREIGŪNŲ IR KITŲ TARNAUTOJŲ DARBO UŽMOKESČIO TVARKA</text:span></text:p>
      <text:p text:style-name="P3487"/>
      <text:p text:style-name="P3488"><text:span text:style-name="T3489">15</text:span><text:span text:style-name="T3490">. URC pareigūnų ir kitų tarnautojų darbo užmokesčio mokėjimo tvarką ir sąlygas, vadovaujantis Lietuvos Respublikos įstatymais ir kitais teisės aktais, nustato VSAT vadas.</text:span></text:p>
      <text:p text:style-name="P3491"/>
      <text:p text:style-name="P3492"><text:span text:style-name="T3493">VI</text:span><text:span text:style-name="T3494">.<text:s/></text:span><text:span text:style-name="T3495">URC FINANSAVIMAS</text:span></text:p>
      <text:p text:style-name="P3496"/>
      <text:p text:style-name="P3497"><text:span text:style-name="T3498">16</text:span><text:span text:style-name="T3499">. URC finansuojamas iš Lietuvos valstybės biudžet</text:span><text:span text:style-name="T3500">o.</text:span></text:p>
      <text:p text:style-name="P3501"><text:span text:style-name="T3502">17</text:span><text:span text:style-name="T3503">. URC finansuoti gali būti naudojamos ir kitos teisės aktų nustatyta tvarka gautos lėšos.</text:span></text:p>
      <text:p text:style-name="P3504"/>
      <text:p text:style-name="P3505"><text:span text:style-name="T3506">VII</text:span><text:span text:style-name="T3507">.<text:s/></text:span><text:span text:style-name="T3508">URC VEIKLOS KONTROLĖ IR TIKRINIMAS</text:span></text:p>
      <text:p text:style-name="P3509"/>
      <text:p text:style-name="P3510"><text:span text:style-name="T3511">18</text:span><text:span text:style-name="T3512">. URC veiklą kontroliuoja ir tikrina:</text:span></text:p>
      <text:p text:style-name="P3513"><text:span text:style-name="T3514">18.1</text:span><text:span text:style-name="T3515">. Vidaus reikalų ministerijos įgaliotos institucijos;</text:span></text:p>
      <text:p text:style-name="P3516"><text:span text:style-name="T3517">18.2</text:span><text:span text:style-name="T3518">. VSAT;<text:s/></text:span></text:p>
      <text:p text:style-name="P3519"><text:span text:style-name="T3520">18.3</text:span><text:span text:style-name="T3521">. kitos kontrolės teisę turinčios valstybės valdymo institucijos.</text:span></text:p>
      <text:p text:style-name="P3522"/>
      <text:p text:style-name="P3523"><text:span text:style-name="T3524">VIII</text:span><text:span text:style-name="T3525">.<text:s/></text:span><text:span text:style-name="T3526">BAIGIAMOSIOS NUOSTATOS</text:span></text:p>
      <text:p text:style-name="P3527"/>
      <text:p text:style-name="P3528"><text:span text:style-name="T3529">19</text:span><text:span text:style-name="T3530">. URC gali būti reorganizuojamas ir likviduojamas Lietuvos Respublikos įstatymų nustatyta tvarka.</text:span></text:p>
      <text:p text:style-name="P3531"/>
      <text:p text:style-name="P3532"><text:span text:style-name="T3533">_____________</text:span></text:p>
      <text:p text:style-name="P3534"/>
      <text:p text:style-name="P3535"/>
      <text:p text:style-name="P3536"><text:span text:style-name="T3537">Pakeitimai:</text:span></text:p>
      <text:p text:style-name="P3538"/>
      <text:p text:style-name="P3539"><text:span text:style-name="T3540">1.</text:span></text:p>
      <text:p text:style-name="P3541"><text:span text:style-name="T3542">Valstybės sienos apsaugos tarnyba prie Lietuvos Respublikos vidaus reikalų ministerijos, Įsakymas</text:span></text:p>
      <text:p text:style-name="P3543"><text:span text:style-name="T3544">Nr.<text:s/></text:span><text:a xlink:href="https://www.e-tar.lt/portal/legalAct.html?documentId=TAR.34251FC69DFA" office:target-frame-name="_top" xlink:show="replace"><text:span text:style-name="T3545">264</text:span></text:a><text:span text:style-name="T3546">, 2001-10-22, Žin., 2001, Nr. 91-3208 (2001-10-26), i</text:span><text:span text:style-name="T3547">. k. 101231SISAK00000264</text:span></text:p>
      <text:p text:style-name="P3548"><text:span text:style-name="T3549">Dėl Valstybės sienos apsaugos tarnybos prie Lietuvos Respublikos vidaus reikalų ministerijos Lazdijų rinktinės nuostatų dalinio pakeitimo</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062" meta:word-count="13804" meta:character-count="113652" meta:row-count="3363" meta:non-whitespace-character-count="100910"/>
  </office:meta>
</office:document-meta>
</file>