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2.5597in"/>
    </style:style>
    <style:style style:name="T361" style:parent-style-name="DefaultParagraphFont" style:family="text">
      <style:text-properties fo:color="#000000"/>
    </style:style>
    <style:style style:name="P362" style:parent-style-name="Normal" style:family="paragraph">
      <style:paragraph-properties fo:break-before="page" fo:margin-left="3.543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paragraph-properties fo:break-before="page" fo:margin-left="3.543in">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paragraph-properties fo:break-before="page" fo:margin-left="3.543in">
        <style:tab-stops/>
      </style:paragraph-properties>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fo:color="#000000"/>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color="#000000"/>
    </style:style>
    <style:style style:name="P1298" style:parent-style-name="Normal" style:family="paragraph">
      <style:paragraph-properties fo:break-before="page" fo:margin-left="3.543in">
        <style:tab-stops/>
      </style:paragraph-properties>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center"/>
      <style:text-properties fo:font-weight="bold" style:font-weight-asian="bold" fo:text-transform="uppercase"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fo:color="#000000"/>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break-before="page" fo:margin-left="3.543in">
        <style:tab-stops/>
      </style:paragraph-properties>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variant="small-cap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variant="small-cap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T1906" style:parent-style-name="DefaultParagraphFont" style:family="text">
      <style:text-properties fo:font-weight="bold" style:font-weight-asian="bold" fo:text-transform="uppercase"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color="#000000"/>
    </style:style>
    <style:style style:name="P1918" style:parent-style-name="Normal" style:family="paragraph">
      <style:paragraph-properties fo:break-before="page" fo:margin-left="3.543in">
        <style:tab-stops/>
      </style:paragraph-properties>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P1925" style:parent-style-name="Normal" style:family="paragraph">
      <style:paragraph-properties fo:text-align="center"/>
      <style:text-properties fo:font-weight="bold" style:font-weight-asian="bold" fo:text-transform="uppercase"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T1929" style:parent-style-name="DefaultParagraphFont" style:family="text">
      <style:text-properties fo:font-weight="bold" style:font-weight-asian="bold" fo:text-transform="uppercase"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T1947" style:parent-style-name="DefaultParagraphFont" style:family="text">
      <style:text-properties fo:font-weight="bold" style:font-weight-asian="bold" fo:text-transform="uppercase"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T2017" style:parent-style-name="DefaultParagraphFont" style:family="text">
      <style:text-properties fo:font-weight="bold" style:font-weight-asian="bold" fo:text-transform="uppercase"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T2129" style:parent-style-name="DefaultParagraphFont" style:family="text">
      <style:text-properties fo:font-weight="bold" style:font-weight-asian="bold" fo:text-transform="uppercase"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fo:color="#000000"/>
    </style:style>
    <style:style style:name="T2183" style:parent-style-name="DefaultParagraphFont" style:family="text">
      <style:text-properties fo:font-weight="bold" style:font-weight-asian="bold" fo:text-transform="uppercase" fo:color="#000000"/>
    </style:style>
    <style:style style:name="T2184" style:parent-style-name="DefaultParagraphFont" style:family="text">
      <style:text-properties fo:font-weight="bold" style:font-weight-asian="bold" fo:text-transform="uppercase"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text-transform="uppercase"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P2230" style:parent-style-name="Normal" style:family="paragraph">
      <style:paragraph-properties fo:break-before="page" fo:margin-left="3.543in">
        <style:tab-stops/>
      </style:paragraph-properties>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text-transform="uppercase" fo:color="#000000"/>
    </style:style>
    <style:style style:name="T2260" style:parent-style-name="DefaultParagraphFont" style:family="text">
      <style:text-properties fo:font-weight="bold" style:font-weight-asian="bold" fo:text-transform="uppercase"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fo:color="#000000"/>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fo:color="#000000"/>
    </style:style>
    <style:style style:name="T2446" style:parent-style-name="DefaultParagraphFont" style:family="text">
      <style:text-properties fo:font-weight="bold" style:font-weight-asian="bold" fo:text-transform="uppercase" fo:color="#000000"/>
    </style:style>
    <style:style style:name="T2447" style:parent-style-name="DefaultParagraphFont" style:family="text">
      <style:text-properties fo:font-weight="bold" style:font-weight-asian="bold" fo:text-transform="uppercase"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T2519" style:parent-style-name="DefaultParagraphFont" style:family="text">
      <style:text-properties fo:font-weight="bold" style:font-weight-asian="bold" fo:text-transform="uppercase"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color="#000000"/>
    </style:style>
    <style:style style:name="T2531" style:parent-style-name="DefaultParagraphFont" style:family="text">
      <style:text-properties fo:font-weight="bold" style:font-weight-asian="bold" fo:text-transform="uppercase" fo:color="#000000"/>
    </style:style>
    <style:style style:name="T2532" style:parent-style-name="DefaultParagraphFont" style:family="text">
      <style:text-properties fo:font-weight="bold" style:font-weight-asian="bold" fo:text-transform="uppercase"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color="#000000"/>
    </style:style>
    <style:style style:name="T2547" style:parent-style-name="DefaultParagraphFont" style:family="text">
      <style:text-properties fo:font-weight="bold" style:font-weight-asian="bold" fo:text-transform="uppercase" fo:color="#000000"/>
    </style:style>
    <style:style style:name="T2548" style:parent-style-name="DefaultParagraphFont" style:family="text">
      <style:text-properties fo:font-weight="bold" style:font-weight-asian="bold" fo:text-transform="uppercase"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P2558" style:parent-style-name="Normal" style:family="paragraph">
      <style:paragraph-properties fo:text-align="center"/>
    </style:style>
    <style:style style:name="T2559" style:parent-style-name="DefaultParagraphFont" style:family="text">
      <style:text-properties fo:color="#000000"/>
    </style:style>
    <style:style style:name="P2560" style:parent-style-name="Normal" style:family="paragraph">
      <style:paragraph-properties fo:break-before="page" fo:margin-left="3.543in">
        <style:tab-stops/>
      </style:paragraph-properties>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P2567" style:parent-style-name="Normal" style:family="paragraph">
      <style:paragraph-properties fo:text-align="center"/>
      <style:text-properties fo:font-weight="bold" style:font-weight-asian="bold" fo:text-transform="uppercase" fo:color="#000000"/>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text-transform="uppercase" fo:color="#000000"/>
    </style:style>
    <style:style style:name="T2570" style:parent-style-name="DefaultParagraphFont" style:family="text">
      <style:text-properties fo:font-weight="bold" style:font-weight-asian="bold" fo:text-transform="uppercase" fo:color="#000000"/>
    </style:style>
    <style:style style:name="T2571" style:parent-style-name="DefaultParagraphFont" style:family="text">
      <style:text-properties fo:font-weight="bold" style:font-weight-asian="bold" fo:text-transform="uppercase"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text-transform="uppercase" fo:color="#000000"/>
    </style:style>
    <style:style style:name="T2698" style:parent-style-name="DefaultParagraphFont" style:family="text">
      <style:text-properties fo:font-weight="bold" style:font-weight-asian="bold" fo:text-transform="uppercase" fo:color="#000000"/>
    </style:style>
    <style:style style:name="T2699" style:parent-style-name="DefaultParagraphFont" style:family="text">
      <style:text-properties fo:font-weight="bold" style:font-weight-asian="bold" fo:text-transform="uppercase"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text-transform="uppercase" fo:color="#000000"/>
    </style:style>
    <style:style style:name="T2730" style:parent-style-name="DefaultParagraphFont" style:family="text">
      <style:text-properties fo:font-weight="bold" style:font-weight-asian="bold" fo:text-transform="uppercase" fo:color="#000000"/>
    </style:style>
    <style:style style:name="T2731" style:parent-style-name="DefaultParagraphFont" style:family="text">
      <style:text-properties fo:font-weight="bold" style:font-weight-asian="bold" fo:text-transform="uppercase"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text-transform="uppercase" fo:color="#000000"/>
    </style:style>
    <style:style style:name="T2821" style:parent-style-name="DefaultParagraphFont" style:family="text">
      <style:text-properties fo:font-weight="bold" style:font-weight-asian="bold" fo:text-transform="uppercase" fo:color="#000000"/>
    </style:style>
    <style:style style:name="T2822" style:parent-style-name="DefaultParagraphFont" style:family="text">
      <style:text-properties fo:font-weight="bold" style:font-weight-asian="bold" fo:text-transform="uppercase" fo:color="#000000"/>
    </style:style>
    <style:style style:name="T2823" style:parent-style-name="DefaultParagraphFont" style:family="text">
      <style:text-properties fo:font-weight="bold" style:font-weight-asian="bold" fo:text-transform="uppercase" fo:color="#000000"/>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color="#000000"/>
    </style:style>
    <style:style style:name="T2895" style:parent-style-name="DefaultParagraphFont" style:family="text">
      <style:text-properties fo:font-weight="bold" style:font-weight-asian="bold" fo:text-transform="uppercase" fo:color="#000000"/>
    </style:style>
    <style:style style:name="T2896" style:parent-style-name="DefaultParagraphFont" style:family="text">
      <style:text-properties fo:font-weight="bold" style:font-weight-asian="bold" fo:text-transform="uppercase"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fo:color="#000000"/>
    </style:style>
    <style:style style:name="T2975" style:parent-style-name="DefaultParagraphFont" style:family="text">
      <style:text-properties fo:font-weight="bold" style:font-weight-asian="bold" fo:text-transform="uppercase" fo:color="#000000"/>
    </style:style>
    <style:style style:name="T2976" style:parent-style-name="DefaultParagraphFont" style:family="text">
      <style:text-properties fo:font-weight="bold" style:font-weight-asian="bold" fo:text-transform="uppercase"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color="#000000"/>
    </style:style>
    <style:style style:name="T3074" style:parent-style-name="DefaultParagraphFont" style:family="text">
      <style:text-properties fo:font-weight="bold" style:font-weight-asian="bold" fo:text-transform="uppercase" fo:color="#000000"/>
    </style:style>
    <style:style style:name="T3075" style:parent-style-name="DefaultParagraphFont" style:family="text">
      <style:text-properties fo:font-weight="bold" style:font-weight-asian="bold" fo:text-transform="uppercase"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text-transform="uppercase" fo:color="#000000"/>
    </style:style>
    <style:style style:name="T3099" style:parent-style-name="DefaultParagraphFont" style:family="text">
      <style:text-properties fo:font-weight="bold" style:font-weight-asian="bold" fo:text-transform="uppercase" fo:color="#000000"/>
    </style:style>
    <style:style style:name="T3100" style:parent-style-name="DefaultParagraphFont" style:family="text">
      <style:text-properties fo:font-weight="bold" style:font-weight-asian="bold" fo:text-transform="uppercase" fo:color="#000000"/>
    </style:style>
    <style:style style:name="P3101" style:parent-style-name="Normal" style:family="paragraph">
      <style:paragraph-properties fo:text-align="justify" fo:text-indent="0.4923in"/>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T3110" style:parent-style-name="DefaultParagraphFont" style:family="text">
      <style:text-properties fo:font-weight="bold" style:font-weight-asian="bold" fo:text-transform="uppercase"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text-transform="uppercase" fo:color="#000000"/>
    </style:style>
    <style:style style:name="T3225" style:parent-style-name="DefaultParagraphFont" style:family="text">
      <style:text-properties fo:font-weight="bold" style:font-weight-asian="bold" fo:text-transform="uppercase" fo:color="#000000"/>
    </style:style>
    <style:style style:name="T3226" style:parent-style-name="DefaultParagraphFont" style:family="text">
      <style:text-properties fo:font-weight="bold" style:font-weight-asian="bold" fo:text-transform="uppercase" fo:color="#000000"/>
    </style:style>
    <style:style style:name="T3227" style:parent-style-name="DefaultParagraphFont" style:family="text">
      <style:text-properties fo:font-weight="bold" style:font-weight-asian="bold" fo:text-transform="uppercase"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text-transform="uppercase" fo:color="#000000"/>
    </style:style>
    <style:style style:name="T3235" style:parent-style-name="DefaultParagraphFont" style:family="text">
      <style:text-properties fo:font-weight="bold" style:font-weight-asian="bold" fo:text-transform="uppercase" fo:color="#000000"/>
    </style:style>
    <style:style style:name="T3236" style:parent-style-name="DefaultParagraphFont" style:family="text">
      <style:text-properties fo:font-weight="bold" style:font-weight-asian="bold" fo:text-transform="uppercase"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text-transform="uppercase" fo:color="#000000"/>
    </style:style>
    <style:style style:name="T3245" style:parent-style-name="DefaultParagraphFont" style:family="text">
      <style:text-properties fo:font-weight="bold" style:font-weight-asian="bold" fo:text-transform="uppercase" fo:color="#000000"/>
    </style:style>
    <style:style style:name="T3246" style:parent-style-name="DefaultParagraphFont" style:family="text">
      <style:text-properties fo:font-weight="bold" style:font-weight-asian="bold" fo:text-transform="uppercase"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P3256" style:parent-style-name="Normal" style:family="paragraph">
      <style:paragraph-properties fo:text-align="center"/>
    </style:style>
    <style:style style:name="T3257" style:parent-style-name="DefaultParagraphFont" style:family="text">
      <style:text-properties fo:color="#000000"/>
    </style:style>
    <style:style style:name="P3258" style:parent-style-name="Normal" style:family="paragraph">
      <style:paragraph-properties fo:break-before="page" fo:margin-left="3.543in">
        <style:tab-stops/>
      </style:paragraph-properties>
    </style:style>
    <style:style style:name="P3259" style:parent-style-name="Normal" style:family="paragraph">
      <style:paragraph-properties fo:text-indent="3.543in"/>
    </style:style>
    <style:style style:name="P3260" style:parent-style-name="Normal" style:family="paragraph">
      <style:paragraph-properties fo:text-indent="3.543in"/>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text-transform="uppercase" fo:color="#000000"/>
    </style:style>
    <style:style style:name="T3264" style:parent-style-name="DefaultParagraphFont" style:family="text">
      <style:text-properties fo:font-weight="bold" style:font-weight-asian="bold" fo:text-transform="uppercase"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color="#000000"/>
    </style:style>
    <style:style style:name="T3268" style:parent-style-name="DefaultParagraphFont" style:family="text">
      <style:text-properties fo:font-weight="bold" style:font-weight-asian="bold" fo:text-transform="uppercase" fo:color="#000000"/>
    </style:style>
    <style:style style:name="T3269" style:parent-style-name="DefaultParagraphFont" style:family="text">
      <style:text-properties fo:font-weight="bold" style:font-weight-asian="bold" fo:text-transform="uppercase"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text-transform="uppercase" fo:color="#000000"/>
    </style:style>
    <style:style style:name="T3294" style:parent-style-name="DefaultParagraphFont" style:family="text">
      <style:text-properties fo:font-weight="bold" style:font-weight-asian="bold" fo:text-transform="uppercase" fo:color="#000000"/>
    </style:style>
    <style:style style:name="T3295" style:parent-style-name="DefaultParagraphFont" style:family="text">
      <style:text-properties fo:font-weight="bold" style:font-weight-asian="bold" fo:text-transform="uppercase"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text-transform="uppercase" fo:color="#000000"/>
    </style:style>
    <style:style style:name="T3450" style:parent-style-name="DefaultParagraphFont" style:family="text">
      <style:text-properties fo:font-weight="bold" style:font-weight-asian="bold" fo:text-transform="uppercase" fo:color="#000000"/>
    </style:style>
    <style:style style:name="T3451" style:parent-style-name="DefaultParagraphFont" style:family="text">
      <style:text-properties fo:font-weight="bold" style:font-weight-asian="bold" fo:text-transform="uppercase"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text-transform="uppercase" fo:color="#000000"/>
    </style:style>
    <style:style style:name="T3480" style:parent-style-name="DefaultParagraphFont" style:family="text">
      <style:text-properties fo:font-weight="bold" style:font-weight-asian="bold" fo:text-transform="uppercase" fo:color="#000000"/>
    </style:style>
    <style:style style:name="T3481" style:parent-style-name="DefaultParagraphFont" style:family="text">
      <style:text-properties fo:font-weight="bold" style:font-weight-asian="bold" fo:text-transform="uppercase" fo:color="#000000"/>
    </style:style>
    <style:style style:name="P3482" style:parent-style-name="Normal" style:family="paragraph">
      <style:paragraph-properties fo:text-align="justify" fo:text-indent="0.4923in"/>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text-transform="uppercase" fo:color="#000000"/>
    </style:style>
    <style:style style:name="T3524" style:parent-style-name="DefaultParagraphFont" style:family="text">
      <style:text-properties fo:font-weight="bold" style:font-weight-asian="bold" fo:text-transform="uppercase" fo:color="#000000"/>
    </style:style>
    <style:style style:name="T3525" style:parent-style-name="DefaultParagraphFont" style:family="text">
      <style:text-properties fo:font-weight="bold" style:font-weight-asian="bold" fo:text-transform="uppercase" fo:color="#000000"/>
    </style:style>
    <style:style style:name="P3526" style:parent-style-name="Normal" style:family="paragraph">
      <style:paragraph-properties fo:text-align="justify" fo:text-indent="0.4923in"/>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fo:color="#000000"/>
    </style:style>
    <style:style style:name="T3534" style:parent-style-name="DefaultParagraphFont" style:family="text">
      <style:text-properties fo:font-weight="bold" style:font-weight-asian="bold" fo:text-transform="uppercase" fo:color="#000000"/>
    </style:style>
    <style:style style:name="T3535" style:parent-style-name="DefaultParagraphFont" style:family="text">
      <style:text-properties fo:font-weight="bold" style:font-weight-asian="bold" fo:text-transform="uppercase" fo:color="#000000"/>
    </style:style>
    <style:style style:name="P3536" style:parent-style-name="Normal" style:family="paragraph">
      <style:paragraph-properties fo:text-align="justify" fo:text-indent="0.4923in"/>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text-transform="uppercase" fo:color="#000000"/>
    </style:style>
    <style:style style:name="T3546" style:parent-style-name="DefaultParagraphFont" style:family="text">
      <style:text-properties fo:font-weight="bold" style:font-weight-asian="bold" fo:text-transform="uppercase" fo:color="#000000"/>
    </style:style>
    <style:style style:name="T3547" style:parent-style-name="DefaultParagraphFont" style:family="text">
      <style:text-properties fo:font-weight="bold" style:font-weight-asian="bold" fo:text-transform="uppercase"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text-transform="uppercase" fo:color="#000000"/>
    </style:style>
    <style:style style:name="T3564" style:parent-style-name="DefaultParagraphFont" style:family="text">
      <style:text-properties fo:font-weight="bold" style:font-weight-asian="bold" fo:text-transform="uppercase" fo:color="#000000"/>
    </style:style>
    <style:style style:name="T3565" style:parent-style-name="DefaultParagraphFont" style:family="text">
      <style:text-properties fo:font-weight="bold" style:font-weight-asian="bold" fo:text-transform="uppercase" fo:color="#000000"/>
    </style:style>
    <style:style style:name="P3566" style:parent-style-name="Normal" style:family="paragraph">
      <style:paragraph-properties fo:text-align="justify" fo:text-indent="0.4923in"/>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P3572" style:parent-style-name="Normal" style:family="paragraph">
      <style:paragraph-properties fo:text-align="center"/>
    </style:style>
    <style:style style:name="T3573" style:parent-style-name="DefaultParagraphFont" style:family="text">
      <style:text-properties fo:color="#000000"/>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widows="0" fo:orphans="0"/>
    </style:style>
  </office:automatic-styles>
  <office:body>
    <office:text text:use-soft-page-breaks="true">
      <text:p text:style-name="P1"><text:span text:style-name="T9">Suvestinė redakcija nuo 2003-03-27 iki 2003-12-31</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 Valstybės sienos apsaugos tarnybos prie Lietu</text:span><text:span text:style-name="T67">vos Respublikos vidaus reikalų ministerijos Visagino pasieniečių mokyklos.</text:span></text:p>
      <text:p text:style-name="P68"><text:span text:style-name="T69">10</text:span><text:span text:style-name="T70">. Valstybės sienos apsaugos tarnybos prie Lietuvos Respublikos vidaus reikalų ministerijos Užsieniečių registracijos centro.</text:span></text:p>
      <text:p text:style-name="P71"/>
      <text:p text:style-name="P72"/>
      <text:p text:style-name="P73">VADAS VYRIAUSIASIS KOMISARAS<text:tab/>A. SONGAILA</text:p>
      <text:soft-page-break/>
      <text:p text:style-name="P74">PATVIRTINTA</text:p>
      <text:p text:style-name="P75">Valstybės sienos apsaugos tarnybos vado</text:p>
      <text:p text:style-name="P76">2001 m. balandžio 30 d. įsakymu Nr. 9</text:p>
      <text:p text:style-name="P77"/>
      <text:p text:style-name="P78"><text:span text:style-name="T79">VALSTYBĖS SIENOS APSAUGOS TARNYBOS PRIE LIETUVOS RESPUBLIKOS VIDAUS REIKALŲ MINISTERIJOS IGNALINOS RINKTINĖ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ės</text:span><text:span text:style-name="T89"><text:s/>sienos apsaugos tarnybos prie Lietuvos Respublikos vidaus reikalų ministerijos (toliau – tarnyba) Ignalinos rinktinė (toliau – rinktinė) yra teritorinis struktūrinis tarnybos padalinys, organizuojantis ir įgyvendinantis tarnybos funkcijas nustatytame pasi</text:span><text:span text:style-name="T90">enio ruože sausumoje ir pasienio vidaus vandenyse.<text:s/></text:span></text:p>
      <text:p text:style-name="P91"><text:span text:style-name="T92">2</text:span><text:span text:style-name="T93">. Rinktinė savo veikloje vadovaujasi Lietuvos Respublikos Konstitucija, įstatymais ir kitais Lietuvos Respublikos Seimo priimtais teisės aktais, Lietuvos Respublikos tarptautinėmis sutartimis, Lietuv</text:span><text:span text:style-name="T94">os Respublikos Vyriausybės nutarimais, tarnybos vado įsakymais ir jais patvirtintais kitais teisės aktais, nurodymais bei šiais nuostatais.</text:span></text:p>
      <text:p text:style-name="P95"><text:span text:style-name="T96">3</text:span><text:span text:style-name="T97">. Rinktinė yra juridinis asmuo, turintis sąskaitą banke, herbinį antspaudą, vėliavą ir ženklą. Rinktinės adresa</text:span><text:span text:style-name="T98">s: Vilniaus g. 76, LT-4740 Ignalina, Lietuvos Respublika.<text:s/></text:span></text:p>
      <text:p text:style-name="P99"/>
      <text:p text:style-name="P100"><text:span text:style-name="T101">II</text:span><text:span text:style-name="T102">.<text:s/></text:span><text:span text:style-name="T103">RINKTINĖS UŽDAVINIAI IR FUNKCIJOS</text:span></text:p>
      <text:p text:style-name="P104"/>
      <text:p text:style-name="P105"><text:span text:style-name="T106">4</text:span><text:span text:style-name="T107">. Svarbiausieji Ignalinos rinktinės uždaviniai yra:</text:span></text:p>
      <text:p text:style-name="P108"><text:span text:style-name="T109">4.1</text:span><text:span text:style-name="T110">. užtikrinti valstybės sienos neliečiamumą ir įgyvendinti valstybės sienos apsaugos<text:s/></text:span><text:span text:style-name="T111">politiką skirtame valstybės sienos ruože sausumoje ir pasienio vidaus vandenyse;</text:span></text:p>
      <text:p text:style-name="P112"><text:span text:style-name="T113">4.2</text:span><text:span text:style-name="T114">. pagal savo kompetenciją užtikrinti:</text:span></text:p>
      <text:p text:style-name="P115">– Lietuvos Respublikos tarptautinių sutarčių, įstatymų ir kitų teisės aktų, reglamentuojančių valstybės sienos apsaugą ir tarnybos<text:s/>veiklą, įgyvendinimą pavaldžiuose struktūriniuose padaliniuose;</text:p>
      <text:p text:style-name="P116"><text:span text:style-name="T117">– nusikalstamų veikų ir kitų teisės pažeidimų prevenciją, atskleidimą ir tyrimą, žmogaus teisių ir laisvių apsaugą, viešąją tvarką ir visuomenės saugumą.</text:span></text:p>
      <text:p text:style-name="P118"><text:span text:style-name="T119">5</text:span><text:span text:style-name="T120">. Rinktinė, vykdydama jai pave</text:span><text:span text:style-name="T121">stus uždavinius, viešai ir prireikus naudodama įstatymų numatytus operatyvinės veiklos metodus ir priemones, atlieka šias funkcijas:</text:span></text:p>
      <text:p text:style-name="P122"><text:span text:style-name="T123">5.1</text:span><text:span text:style-name="T124">. pagal savo kompetenciją:</text:span></text:p>
      <text:p text:style-name="P125">– saugo skirtą valstybės sienos ruožą sausumoje ir pasienio vidaus vandenyse;</text:p>
      <text:p text:style-name="P126">– atlieka<text:s/>asmenų ir transporto priemonių, kertančių valstybės sieną, kontrolę;</text:p>
      <text:p text:style-name="P127">– užtikrina pasienio teisinį ir pasienio kontrolės punktų režimus;</text:p>
      <text:p text:style-name="P128"><text:span text:style-name="T129">– dalyvauja įgyvendinant valstybinę migracijos procesų kontrolę;</text:span></text:p>
      <text:p text:style-name="P130"><text:span text:style-name="T131">5.2</text:span><text:span text:style-name="T132">. įstatymų ir kitų teisės aktų nustatyta tvarka<text:s/></text:span><text:span text:style-name="T133">išduoda užsieniečiams vizas ar kitus leidimus kirsti valstybės sieną, leidimus atvykti ir būti valstybės sienos apsaugos zonoje bei leidimus verstis ūkine komercine ar kitokia veikla;</text:span></text:p>
      <text:p text:style-name="P134"><text:span text:style-name="T135">5.3</text:span><text:span text:style-name="T136">. pagal savo kompetenciją dalyvauja užtikrinant viešąją tvarką ir</text:span><text:span text:style-name="T137"><text:s/>atlieka kitas įstatymų nustatytas teisėtvarkos funkcijas pasienio ruože;</text:span></text:p>
      <text:p text:style-name="P138"><text:span text:style-name="T139">5.4</text:span><text:span text:style-name="T140">. įstatymų nustatytais pagrindais ir tvarka taiko administracinės atsakomybės priemones asmenims už pasienio teisinio režimo bei pasienio kontrolės punktų veiklos taisyklių pa</text:span><text:span text:style-name="T141">žeidimus;</text:span></text:p>
      <text:p text:style-name="P142"><text:span text:style-name="T143">5.5</text:span><text:span text:style-name="T144">. užtikrina aplinkos apsaugos režimą valstybės sienos apsaugos objektuose, dalyvauja vykdant paieškos ir gelbėjimo darbus sausumoje ir pasienio vidaus vandenyse;</text:span></text:p>
      <text:p text:style-name="P145"><text:span text:style-name="T146">5.6</text:span><text:span text:style-name="T147">. įstatymų nustatyta tvarka priima užsieniečių prašymus suteikti pabėg</text:span><text:span text:style-name="T148">ėlio statusą, apklausia juos, surenka asmens duomenis apie juos bei kartu atvykusius jų šeimos narius, nustato kelionės maršrutą, taip pat išaiškina prašymo padavimo motyvus;<text:s/></text:span></text:p>
      <text:p text:style-name="P149"><text:span text:style-name="T150">5.7</text:span><text:span text:style-name="T151">. pagal savo kompetenciją įstatymų ir kitų teisės aktų nustatyta tvarka b</text:span><text:span text:style-name="T152">endradarbiauja su valstybės ir vietos savivaldos institucijomis ir panašiomis kitų valstybių tarnybomis;</text:span></text:p>
      <text:p text:style-name="P153"><text:span text:style-name="T154">5.8</text:span><text:span text:style-name="T155">. ginkluotųjų pajėgų sudėtyje gina valstybę karo metu;</text:span></text:p>
      <text:p text:style-name="P156"><text:span text:style-name="T157">5.9</text:span><text:span text:style-name="T158">. atlieka kitas tarnybos vado nustatytas funkcijas.</text:span></text:p>
      <text:p text:style-name="P159"/>
      <text:p text:style-name="P160"><text:span text:style-name="T161">III</text:span><text:span text:style-name="T162">.<text:s/></text:span><text:span text:style-name="T163">RINKTINĖS TEISĖS</text:span></text:p>
      <text:p text:style-name="P164"/>
      <text:p text:style-name="P165"><text:span text:style-name="T166">6</text:span><text:span text:style-name="T167">. Rinktinė, įgyvendindama jai pavestus uždavinius ir funkcijas, pagal savo kompetenciją turi teisę:</text:span></text:p>
      <text:p text:style-name="P168"><text:span text:style-name="T169">6.1</text:span><text:span text:style-name="T170">. tarnybos vado nustatyta tvarka atstovauti rinktinei bendradarbiaujant su valstybės ir vietos savivaldos institucijomis ir atitinkamomis kitų valstybių tarnybomis;<text:s/></text:span></text:p>
      <text:p text:style-name="P171"><text:span text:style-name="T172">6.2</text:span><text:span text:style-name="T173">. teisės aktų nustatyta tvarka gauti iš kitų valstybės ir savivaldybių institucijų<text:s/></text:span><text:span text:style-name="T174">bei įstaigų, įmonių, organizacijų bei asmenų informaciją ir pasiūlymus rinktinės kompetencijai priskirtais klausimais;</text:span></text:p>
      <text:p text:style-name="P175"><text:span text:style-name="T176">6.3</text:span><text:span text:style-name="T177">. teikti tarnybos vadui pasiūlymus dėl rinktinės struktūrinių padalinių steigimo, reorganizavimo ir likvidavimo.</text:span></text:p>
      <text:p text:style-name="P178"><text:span text:style-name="T179">7</text:span><text:span text:style-name="T180">. Rinktinė</text:span><text:span text:style-name="T181"><text:s/>turi ir kitų teisių, kurias jai suteikia pagal kompetenciją tarnybos vadas.</text:span></text:p>
      <text:p text:style-name="P182"/>
      <text:p text:style-name="P183"><text:span text:style-name="T184">IV</text:span><text:span text:style-name="T185">.<text:s/></text:span><text:span text:style-name="T186">RINKTINĖS ORGANIZACINĖ STRUKTŪRA</text:span></text:p>
      <text:p text:style-name="P187"/>
      <text:p text:style-name="P188"><text:span text:style-name="T189">8</text:span><text:span text:style-name="T190">. Rinktinę sudaro:</text:span></text:p>
      <text:p text:style-name="P191"><text:span text:style-name="T192">8.1</text:span><text:span text:style-name="T193">. rinktinės vadas;</text:span></text:p>
      <text:p text:style-name="P194"><text:span text:style-name="T195">8.2</text:span><text:span text:style-name="T196">. rinktinės štabas;</text:span></text:p>
      <text:p text:style-name="P197"><text:span text:style-name="T198">8.3</text:span><text:span text:style-name="T199">. užkarda (Zarasų, Visagino, Tverečiaus, Adutiškio,<text:s/></text:span><text:span text:style-name="T200">Švenčionių);</text:span></text:p>
      <text:p text:style-name="P201"><text:span text:style-name="T202">8.4</text:span><text:span text:style-name="T203">. kiti rinktinės struktūriniai padaliniai.</text:span></text:p>
      <text:p text:style-name="P204"/>
      <text:p text:style-name="P205"><text:span text:style-name="T206">V</text:span><text:span text:style-name="T207">.<text:s/></text:span><text:span text:style-name="T208">RINKTINĖS VADAS</text:span></text:p>
      <text:p text:style-name="P209"/>
      <text:p text:style-name="P210"><text:span text:style-name="T211">9</text:span><text:span text:style-name="T212">. Rinktinei vadovauja rinktinės vadas, kurį skiria į pareigas ir atleidžia iš jų tarnybos vadas.</text:span></text:p>
      <text:p text:style-name="P213"><text:span text:style-name="T214">10</text:span><text:span text:style-name="T215">. Rinktinės vadas yra pavaldus ir atskaitingas<text:s/></text:span><text:span text:style-name="T216">tiesiogiai tarnybos vadui ir asmeniškai atsako už rinktinei pavestų uždavinių bei funkcijų vykdymą.</text:span></text:p>
      <text:p text:style-name="P217"><text:span text:style-name="T218">11</text:span><text:span text:style-name="T219">. Rinktinės vadas turi pavaduotojus, kuriuos skiria į pareigas ir atleidžia tarnybos vadas rinktinės vado teikimu.<text:s/></text:span></text:p>
      <text:p text:style-name="P220"><text:span text:style-name="T221">12</text:span><text:span text:style-name="T222">. Rinktinės vadas:</text:span></text:p>
      <text:p text:style-name="P223"><text:span text:style-name="T224">12.1</text:span><text:span text:style-name="T225">. o</text:span><text:span text:style-name="T226">rganizuoja ir kontroliuoja rinktinei pavestų uždavinių ir funkcijų įgyvendinimą;</text:span></text:p>
      <text:p text:style-name="P227"><text:span text:style-name="T228">12.2</text:span><text:span text:style-name="T229">. teikia tarnybos vadui pasiūlymus dėl:</text:span></text:p>
      <text:p text:style-name="P230">– rinktinės struktūrinių padalinių steigimo, reorganizavimo, likvidavimo;</text:p>
      <text:p text:style-name="P231"><text:span text:style-name="T232">– rinktinės vado pavaduotojų, užkardų vadų ir jų<text:s/></text:span><text:span text:style-name="T233">pavaduotojų, kitų struktūrinių padalinių vadovų ir jų pavaduotojų paskyrimo bei atleidimo;</text:span></text:p>
      <text:p text:style-name="P234"><text:span text:style-name="T235">12.3</text:span><text:span text:style-name="T236">. teikia tarnybos vadui tvirtinti rinktinės ir jos struktūrinių padalinių nuostatus;</text:span></text:p>
      <text:p text:style-name="P237"><text:span text:style-name="T238">12.4</text:span><text:span text:style-name="T239">. priskiria rinktinės vado pavaduotojams veiklos sritis;</text:span></text:p>
      <text:p text:style-name="P240"><text:span text:style-name="T241">12.5</text:span><text:span text:style-name="T242">. suderinęs su tarnybos vadu, pagal kompetenciją nustato pavaldžių struktūrinių padalinių pagrindinius uždavinius bei teises saugant paskirtą valstybės sienos ruožą;</text:span></text:p>
      <text:p text:style-name="P243"><text:span text:style-name="T244">12.6</text:span><text:span text:style-name="T245">. pagal savo kompetenciją:</text:span></text:p>
      <text:p text:style-name="P246">– skiria į pareigas ir atleidžia iš jų rinktinės pareigūnus ir kitus tarnautojus;</text:p>
      <text:p text:style-name="P247">– skiria tarnybines nuobaudas ir skatina rinktinės pareigūnus ir kitus tarnautojus, taip pat teikia pasiūlymus tarnybos vadui dėl pareigūnų skatinimo;</text:p>
      <text:p text:style-name="P248">– leidžia įsakymus, nurodymus rinktinės veiklos klausimais;</text:p>
      <text:p text:style-name="P249"><text:span text:style-name="T250">– tvirtina pareig</text:span><text:span text:style-name="T251">ūnų ir kitų tarnautojų pareigybių aprašymus;</text:span></text:p>
      <text:p text:style-name="P252"><text:span text:style-name="T253">12.7</text:span><text:span text:style-name="T254">. teisės aktų nustatyta tvarka naudoja rinktinei skirtas biudžeto lėšas savo veiklai bei programoms vykdyti ir uždaviniams įgyvendinti;</text:span></text:p>
      <text:p text:style-name="P255"><text:span text:style-name="T256">12.8</text:span><text:span text:style-name="T257">. atlieka kitas tarnybos vado jam pavestas funkcijas.</text:span></text:p>
      <text:p text:style-name="P258"/>
      <text:p text:style-name="P259"><text:span text:style-name="T260">VI</text:span><text:span text:style-name="T261">.<text:s/></text:span><text:span text:style-name="T262">RINKTINĖS ŠTABAS</text:span></text:p>
      <text:p text:style-name="P263"/>
      <text:p text:style-name="P264"><text:span text:style-name="T265">13</text:span><text:span text:style-name="T266">. Rinktinės štabas (toliau – štabas) organizuoja ir kontroliuoja rinktinės vidinį administravimą.</text:span></text:p>
      <text:p text:style-name="P267"><text:span text:style-name="T268">14</text:span><text:span text:style-name="T269">. Štabui vadovauja štabo viršininkas. Štabo viršininkas yra rinktinės vado pavaduotojas, turintis įgaliojimus rinktinės<text:s/></text:span><text:span text:style-name="T270">administravimo klausimais, ir, nesant vado, jį pavaduoja.</text:span></text:p>
      <text:p text:style-name="P271"><text:span text:style-name="T272">15</text:span><text:span text:style-name="T273">. Štabas atlieka šias pagrindines funkcijas:</text:span></text:p>
      <text:p text:style-name="P274"><text:span text:style-name="T275">15.1</text:span><text:span text:style-name="T276">. pagal savo kompetenciją organizuoja ir kontroliuoja Lietuvos Respublikos įstatymų ir tarptautinių sutarčių, Lietuvos Respublikos Vyriausybė</text:span><text:span text:style-name="T277">s nutarimų, tarnybos vado įsakymų ir kitų rinktinės veiklą reglamentuojančių teisės aktų vykdymą struktūriniuose padaliniuose;</text:span></text:p>
      <text:p text:style-name="P278"><text:span text:style-name="T279">15.2</text:span><text:span text:style-name="T280">. renka, kaupia, analizuoja informaciją apie padėtį rinktinės nustatytuose pasienio ruožuose sausumoje ir pasienio vidaus</text:span><text:span text:style-name="T281"><text:s/>vandenyse ir teikia rinktinės vadui pasiūlymus dėl valstybės sienos apsaugos tobulinimo, rinktinės struktūrinių padalinių steigimo, reorganizavimo bei likvidavimo;</text:span></text:p>
      <text:p text:style-name="P282"><text:span text:style-name="T283">15.3</text:span><text:span text:style-name="T284">. užtikrina nuolatinę rinktinės struktūrinių padalinių parengtį;</text:span></text:p>
      <text:p text:style-name="P285"><text:span text:style-name="T286">15.4</text:span><text:span text:style-name="T287">. pagal<text:s/></text:span><text:span text:style-name="T288">kompetenciją organizuoja ir vykdo paieškomų asmenų, pavogtų transporto priemonių, meno vertybių ir kitų daiktų bei dokumentų paiešką;</text:span></text:p>
      <text:p text:style-name="P289"><text:span text:style-name="T290">15.5</text:span><text:span text:style-name="T291">. tikrina, kaip rinktinės struktūriniuose padaliniuose užtikrinamas pasienio teisinis ir pasienio kontrolės punktų</text:span><text:span text:style-name="T292"><text:s/>režimai;</text:span></text:p>
      <text:p text:style-name="P293"><text:span text:style-name="T294">15.6</text:span><text:span text:style-name="T295">. rengia pranešimus, ataskaitas ir juos laiku pateikia tarnybos štabui;</text:span></text:p>
      <text:p text:style-name="P296"><text:span text:style-name="T297">15.7</text:span><text:span text:style-name="T298">. nustatyta tvarka atlieka tarnybinius patikrinimus, analizuoja drausmės, tvarkos rinktinės struktūriniuose padaliniuose būklę, ją stiprina ir tobulina;</text:span></text:p>
      <text:p text:style-name="P299"><text:span text:style-name="T300">15.</text:span><text:span text:style-name="T301">8</text:span><text:span text:style-name="T302">. pagal savo kompetenciją teikia pagalbą rinktinės struktūriniams padaliniams vykdant jiems pavestus uždavinius ir funkcijas;</text:span></text:p>
      <text:p text:style-name="P303"><text:span text:style-name="T304">15.9</text:span><text:span text:style-name="T305">. rengia rinktinės veiklos programų ir kompleksinių planų projektus ir teikia juos rinktinės vadui;</text:span></text:p>
      <text:p text:style-name="P306"><text:span text:style-name="T307">15.10</text:span><text:span text:style-name="T308">. pagal sa</text:span><text:span text:style-name="T309">vo kompetenciją teikia rinktinės vadui pasiūlymus dėl rinktinės biudžeto asignavimų paskirstymo;</text:span></text:p>
      <text:p text:style-name="P310"><text:span text:style-name="T311">15.11</text:span><text:span text:style-name="T312">. atlieka kitas tarnybos vado nustatytas funkcijas.</text:span></text:p>
      <text:p text:style-name="P313"/>
      <text:p text:style-name="P314"><text:span text:style-name="T315">VII</text:span><text:span text:style-name="T316">.<text:s/></text:span><text:span text:style-name="T317">UŽKARDA</text:span></text:p>
      <text:p text:style-name="P318"/>
      <text:p text:style-name="P319"><text:span text:style-name="T320">16</text:span><text:span text:style-name="T321">. Užkarda yra rinktinės struktūrinis padalinys, įgyvendinantis nustat</text:span><text:span text:style-name="T322">ytas valstybės sienos apsaugos funkcijas priskirtoje pasienio ruožo dalyje.</text:span></text:p>
      <text:p text:style-name="P323"><text:span text:style-name="T324">17</text:span><text:span text:style-name="T325">. Užkardai vadovauja užkardos vadas, kurį skiria į pareigas ir atleidžia tarnybos vadas rinktinės vado teikimu.</text:span></text:p>
      <text:p text:style-name="P326"><text:span text:style-name="T327">18</text:span><text:span text:style-name="T328">. Užkardos funkcijos ir veikimo teritorija nustatomos už</text:span><text:span text:style-name="T329">kardos nuostatuose, kuriuos rinktinės vado teikimu tvirtina tarnybos vadas.</text:span></text:p>
      <text:p text:style-name="P330"/>
      <text:p text:style-name="P331"><text:span text:style-name="T332">VIII</text:span><text:span text:style-name="T333">.<text:s/></text:span><text:span text:style-name="T334">KITI RINKTINĖS STRUKTŪRINIAI PADALINIAI</text:span></text:p>
      <text:p text:style-name="P335"/>
      <text:p text:style-name="P336"><text:span text:style-name="T337">19</text:span><text:span text:style-name="T338">. Rinktinėje yra kiti neteritoriniu principu tarnybos vado steigiami struktūriniai padaliniai.<text:s/></text:span></text:p>
      <text:p text:style-name="P339"><text:span text:style-name="T340">20</text:span><text:span text:style-name="T341">. Šiems padaliniam</text:span><text:span text:style-name="T342">s vadovauja jų viršininkai (vadai), kuriuos rinktinės vado teikimu skiria į pareigas ir atleidžia iš jų tarnybos vadas.<text:s/></text:span></text:p>
      <text:p text:style-name="P343"><text:span text:style-name="T344">21</text:span><text:span text:style-name="T345">. Kitų rinktinės struktūrinių padalinių funkcijas nustato šių padalinių nuostatai, kuriuos rinktinės vado teikimu tvirtina tarnyb</text:span><text:span text:style-name="T346">os vadas.</text:span></text:p>
      <text:p text:style-name="P347"/>
      <text:p text:style-name="P348"><text:span text:style-name="T349">IX</text:span><text:span text:style-name="T350">.<text:s/></text:span><text:span text:style-name="T351">RINKTINĖS FINANSAVIMAS IR KONTROLĖ</text:span></text:p>
      <text:p text:style-name="P352"/>
      <text:p text:style-name="P353"><text:span text:style-name="T354">22</text:span><text:span text:style-name="T355">. Rinktinė finansuojama iš valstybės biudžeto. Rinktinei finansuoti gali būti naudojamos ir kitos teisės aktų nustatyta tvarka gautos lėšos.</text:span></text:p>
      <text:p text:style-name="P356"><text:span text:style-name="T357">23</text:span><text:span text:style-name="T358">. Rinktinės finansinės, valdymo veiklos<text:s/></text:span><text:span text:style-name="T359">kontrolę atlieka Vidaus reikalų ministerijos, tarnybos, vidaus audito ir kitos kontrolės teisę turinčios valstybės valdymo institucijos.</text:span></text:p>
      <text:p text:style-name="P360"><text:span text:style-name="T361">_____________</text:span></text:p>
      <text:soft-page-break/>
      <text:p text:style-name="P362">PATVIRTINTA</text:p>
      <text:p text:style-name="P363">Valstybės sienos apsaugos tarnybos vado</text:p>
      <text:p text:style-name="P364">2001 m. balandžio 30 d. įsakymu Nr. 9</text:p>
      <text:p text:style-name="P365"/>
      <text:p text:style-name="P366"><text:span text:style-name="T367">VALSTYBĖS SIENOS APSAUGOS TARNYBOS PRIE LIETUVOS RESPUBLIKOS VIDAUS REIKALŲ MINISTERIJOS LAZDIJŲ RINKTINĖS NUOSTATAI</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Valstybės sienos apsaugos tarnybos prie Lietuvos Respublikos vidaus reikalų ministerijos (toliau – tar</text:span><text:span text:style-name="T377">nyba) Lazdijų rinktinė (toliau – rinktinė) yra teritorinis struktūrinis tarnybos padalinys, organizuojantis ir įgyvendinantis tarnybos funkcijas nustatytame pasienio ruože sausumoje ir pasienio vidaus vandenyse.</text:span></text:p>
      <text:p text:style-name="P378"><text:span text:style-name="T379">2</text:span><text:span text:style-name="T380">. Rinktinė savo veikloje vadovaujasi Li</text:span><text:span text:style-name="T381">etuvos Respublikos Konstitucija, įstatymais ir kitais Lietuvos Respublikos Seimo priimtais teisės aktais, Lietuvos Respublikos tarptautinėmis sutartimis, Lietuvos Respublikos Vyriausybės nutarimais, tarnybos vado įsakymais ir jais patvirtintais kitais teis</text:span><text:span text:style-name="T382">ės aktais, nurodymais bei šiais nuostatais.</text:span></text:p>
      <text:p text:style-name="P383"><text:span text:style-name="T384">3</text:span><text:span text:style-name="T385">. Rinktinė yra juridinis asmuo, turintis sąskaitą banke, herbinį antspaudą, vėliavą ir ženklą.<text:s/></text:span></text:p>
      <text:p text:style-name="P386">Rinktinės adresas: Dumblio kaimas, Lazdijų rajonas, Lietuvos Respublika.<text:s/></text:p>
      <text:p text:style-name="P387"/>
      <text:p text:style-name="P388"><text:span text:style-name="T389">II</text:span><text:span text:style-name="T390">.<text:s/></text:span><text:span text:style-name="T391">RINKTINĖS UŽDAVINIAI IR FU</text:span><text:span text:style-name="T392">NKCIJOS</text:span></text:p>
      <text:p text:style-name="P393"/>
      <text:p text:style-name="P394"><text:span text:style-name="T395">4</text:span><text:span text:style-name="T396">. Svarbiausieji rinktinės uždaviniai yra:</text:span></text:p>
      <text:p text:style-name="P397"><text:span text:style-name="T398">4.1</text:span><text:span text:style-name="T399">. užtikrinti valstybės sienos neliečiamumą ir įgyvendinti valstybės sienos apsaugos politiką nustatytame pasienio ruože sausumoje ir pasienio vidaus vandenyse;</text:span></text:p>
      <text:p text:style-name="P400"><text:span text:style-name="T401">4.2</text:span><text:span text:style-name="T402">. pagal savo kompetenciją už</text:span><text:span text:style-name="T403">tikrinti Lietuvos Respublikos tarptautinių sutarčių, įstatymų ir kitų teisės aktų, reglamentuojančių valstybės sienos apsaugą ir tarnybos veiklą, įgyvendinimą pavaldžiuose struktūriniuose padaliniuose;</text:span></text:p>
      <text:p text:style-name="P404"><text:span text:style-name="T405">4.3</text:span><text:span text:style-name="T406">. pagal savo kompetenciją užtikrinti nusikalsta</text:span><text:span text:style-name="T407">mų veikų ir kitų teisės pažeidimų prevenciją, atskleidimą ir tyrimą, žmogaus teisių ir laisvių apsaugą, viešąją tvarką ir visuomenės saugumą.</text:span></text:p>
      <text:p text:style-name="P408"><text:span text:style-name="T409">5</text:span><text:span text:style-name="T410">. Rinktinė, vykdydama jai pavestus uždavinius, atlieka šias funkcijas:</text:span></text:p>
      <text:p text:style-name="P411"><text:span text:style-name="T412">5.1</text:span><text:span text:style-name="T413">. vykdo nustatyto valstybės sie</text:span><text:span text:style-name="T414">nos ruožo apsaugą sausumoje ir pasienio vidaus vandenyse;</text:span></text:p>
      <text:p text:style-name="P415"><text:span text:style-name="T416">5.2</text:span><text:span text:style-name="T417">. pagal savo kompetenciją atlieka asmenų ir transporto priemonių, kertančių valstybės sieną, kontrolę;</text:span></text:p>
      <text:p text:style-name="P418"><text:span text:style-name="T419">5.3</text:span><text:span text:style-name="T420">. užtikrina pasienio teisinį režimą ir pagal kompetenciją pasienio kontrolės<text:s/></text:span><text:span text:style-name="T421">punktų režimą;</text:span></text:p>
      <text:p text:style-name="P422"><text:span text:style-name="T423">5.4</text:span><text:span text:style-name="T424">. pagal savo kompetenciją dalyvauja įgyvendinant valstybinę migracijos procesų kontrolę;</text:span></text:p>
      <text:p text:style-name="P425"><text:span text:style-name="T426">5.5</text:span><text:span text:style-name="T427">. įstatymų ir kitų teisės aktų nustatyta tvarka išduoda užsieniečiams vizas ar kitus leidimus vykti per valstybės sieną, taip pat leidimus</text:span><text:span text:style-name="T428"><text:s/>atvykti ir būti valstybės sienos apsaugos zonoje bei leidimus verstis ūkine komercine ar kitokia veikla;</text:span></text:p>
      <text:p text:style-name="P429"><text:span text:style-name="T430">5.6</text:span><text:span text:style-name="T431">. pagal savo kompetenciją dalyvauja užtikrinant viešąją tvarką ir atlieka kitas įstatymų nustatytas teisėtvarkos funkcijas pasienio ruože;</text:span></text:p>
      <text:p text:style-name="P432"><text:span text:style-name="T433">5.7</text:span><text:span text:style-name="T434">. įstatymų nustatytais pagrindais ir tvarka taiko administracinės atsakomybės priemones asmenims už pasienio teisinio režimo ir (ar) pasienio kontrolės punktų veiklos taisyklių pažeidimus;</text:span></text:p>
      <text:p text:style-name="P435"><text:span text:style-name="T436">5.8</text:span><text:span text:style-name="T437">. užtikrina aplinkos apsaugos režimą valstybės sienos a</text:span><text:span text:style-name="T438">psaugos objektuose, dalyvauja vykdant paieškos ir gelbėjimo darbus sausumoje ir pasienio vidaus vandenyse;</text:span></text:p>
      <text:p text:style-name="P439"><text:span text:style-name="T440">5.9</text:span><text:span text:style-name="T441">. įstatymų nustatyta tvarka priima užsieniečių prašymus suteikti pabėgėlio statusą, apklausia juos, surenka asmens duomenis apie juos bei kart</text:span><text:span text:style-name="T442">u atvykusius jų šeimos narius, nustato kelionės maršrutą, taip pat išaiškina prašymo padavimo motyvus;</text:span></text:p>
      <text:p text:style-name="P443"><text:span text:style-name="T444">5.10</text:span><text:span text:style-name="T445">. pagal savo kompetenciją įstatymų ir kitų teisės aktų nustatyta tvarka bendradarbiauja su valstybės ir vietos savivaldos institucijomis ir panaš</text:span><text:span text:style-name="T446">iomis kitų valstybių tarnybomis;</text:span></text:p>
      <text:p text:style-name="P447"><text:span text:style-name="T448">5.11</text:span><text:span text:style-name="T449">. ginkluotųjų pajėgų sudėtyje gina valstybę karo metu;</text:span></text:p>
      <text:p text:style-name="P450"><text:span text:style-name="T451">5.12</text:span><text:span text:style-name="T452">. atlieka kitas tarnybos vado jai pavestas funkcijas.</text:span></text:p>
      <text:p text:style-name="P453"><text:span text:style-name="T454">6</text:span><text:span text:style-name="T455">. Nurodytas 5 punkte funkcijas rinktinė įgyvendina viešai ir prireikus naudodama įstatymų n</text:span><text:span text:style-name="T456">umatytus operatyvinės veiklos metodus ir priemones.<text:s/></text:span></text:p>
      <text:p text:style-name="P457"/>
      <text:p text:style-name="P458"><text:span text:style-name="T459">III</text:span><text:span text:style-name="T460">.<text:s/></text:span><text:span text:style-name="T461">RINKTINĖS TEISĖS</text:span></text:p>
      <text:p text:style-name="P462"/>
      <text:p text:style-name="P463"><text:span text:style-name="T464">7</text:span><text:span text:style-name="T465">. Rinktinė, įgyvendindama jai pavestus uždavinius ir funkcijas, pagal savo kompetenciją turi teisę:</text:span></text:p>
      <text:p text:style-name="P466"><text:span text:style-name="T467">7.1</text:span><text:span text:style-name="T468">. teisės aktų nustatyta tvarka gauti iš kitų valstybės ir saviv</text:span><text:span text:style-name="T469">aldybių institucijų bei įstaigų, įmonių, organizacijų bei asmenų informaciją ir pasiūlymus rinktinės kompetencijai priskirtais klausimais;</text:span></text:p>
      <text:p text:style-name="P470"><text:span text:style-name="T471">7.2</text:span><text:span text:style-name="T472">. teikti tarnybos vadui pasiūlymus dėl rinktinės struktūrinių padalinių steigimo, reorganizavimo ir likvidavim</text:span><text:span text:style-name="T473">o;</text:span></text:p>
      <text:p text:style-name="P474"><text:span text:style-name="T475">7.3</text:span><text:span text:style-name="T476">. tarnybos vado nustatyta tvarka atstovauti rinktinei bendradarbiaujant su valstybės ir vietos savivaldos institucijomis ir atitinkamomis kitų valstybių tarnybomis.</text:span></text:p>
      <text:p text:style-name="P477"><text:span text:style-name="T478">8</text:span><text:span text:style-name="T479">. Rinktinė turi ir kitų teisių, kurias jai pagal kompetenciją suteikia tar</text:span><text:span text:style-name="T480">nybos vadas.</text:span></text:p>
      <text:p text:style-name="P481"/>
      <text:p text:style-name="P482"><text:span text:style-name="T483">IV</text:span><text:span text:style-name="T484">.<text:s/></text:span><text:span text:style-name="T485">RINKTINĖS ORGANIZACINĖ STRUKTŪRA</text:span></text:p>
      <text:p text:style-name="P486"/>
      <text:p text:style-name="P487"><text:span text:style-name="T488">9</text:span><text:span text:style-name="T489">. Rinktinę sudaro:</text:span></text:p>
      <text:p text:style-name="P490"><text:span text:style-name="T491">9.1</text:span><text:span text:style-name="T492">. rinktinės vadas;</text:span></text:p>
      <text:p text:style-name="P493"><text:span text:style-name="T494">9.2</text:span><text:span text:style-name="T495">. rinktinės štabas;</text:span></text:p>
      <text:p text:style-name="P496"><text:span text:style-name="T497">9.3</text:span><text:span text:style-name="T498">. užkarda (Pazapsių, Akmenių, Trumpalių, Reketijos, Kapčiamiesčio, Girėnų);<text:s/></text:span></text:p>
      <text:p text:style-name="P499">Punkto pakeitimai:</text:p>
      <text:p text:style-name="P500"><text:span text:style-name="T501">Nr.<text:s/></text:span><text:a xlink:href="https://www.e-tar.lt/portal/legalAct.html?documentId=TAR.34251FC69DFA" office:target-frame-name="_top" xlink:show="replace"><text:span text:style-name="T502">264</text:span></text:a><text:span text:style-name="T503">, 2001-10-22, Žin., 2001, Nr. 91-3208 (2001-10-26), i. k. 101231SISAK00000264</text:span></text:p>
      <text:p text:style-name="P504"><text:span text:style-name="T505">Nr.<text:s/></text:span><text:a xlink:href="https://www.e-tar.lt/portal/legalAct.html?documentId=TAR.2AA6447C163A" office:target-frame-name="_top" xlink:show="replace"><text:span text:style-name="T506">390</text:span></text:a><text:span text:style-name="T507">, 2002</text:span><text:span text:style-name="T508">-09-30, Žin., 2002, Nr. 96-4238 (2002-10-04), i. k. 102231SISAK00000390</text:span></text:p>
      <text:p text:style-name="Normal"/>
      <text:p text:style-name="P509"><text:span text:style-name="T510">9.4</text:span><text:span text:style-name="T511">. kiti rinktinės struktūriniai padaliniai.</text:span></text:p>
      <text:p text:style-name="P512"/>
      <text:p text:style-name="P513"><text:span text:style-name="T514">V</text:span><text:span text:style-name="T515">.<text:s/></text:span><text:span text:style-name="T516">RINKTINĖS VADAS</text:span></text:p>
      <text:p text:style-name="P517"/>
      <text:p text:style-name="P518"><text:span text:style-name="T519">10</text:span><text:span text:style-name="T520">. Rinktinei vadovauja rinktinės vadas, kurį skiria į pareigas ir atleidžia iš jų tarnybos vadas.</text:span></text:p>
      <text:p text:style-name="P521"><text:span text:style-name="T522">11</text:span><text:span text:style-name="T523">. Rinktinės vadas yra pavaldus ir atskaitingas tiesiogiai tarnybos vadui ir asmeniškai atsako už rinktinei pavestų uždavinių bei funkcijų vykdymą.</text:span></text:p>
      <text:p text:style-name="P524"><text:span text:style-name="T525">12</text:span><text:span text:style-name="T526">. Rinktinės vadas turi pavaduotojus, kuriuos skiria į pareigas ir atleidžia tarnybos vadas<text:s/></text:span><text:span text:style-name="T527">rinktinės vado teikimu.</text:span></text:p>
      <text:p text:style-name="P528"><text:span text:style-name="T529">13</text:span><text:span text:style-name="T530">. Rinktinės vadas:</text:span></text:p>
      <text:p text:style-name="P531"><text:span text:style-name="T532">13.1</text:span><text:span text:style-name="T533">. organizuoja ir kontroliuoja rinktinei pavestų uždavinių ir funkcijų įgyvendinimą;</text:span></text:p>
      <text:p text:style-name="P534"><text:span text:style-name="T535">13.2</text:span><text:span text:style-name="T536">. teikia tarnybos vadui pasiūlymus dėl rinktinės struktūrinių padalinių steigimo, reorganizavimo, likvidavimo</text:span><text:span text:style-name="T537">;</text:span></text:p>
      <text:p text:style-name="P538"><text:span text:style-name="T539">13.3</text:span><text:span text:style-name="T540">. teikia tarnybos vadui tvirtinti rinktinės ir jos struktūrinių padalinių nuostatus;</text:span></text:p>
      <text:p text:style-name="P541"><text:span text:style-name="T542">13.4</text:span><text:span text:style-name="T543">. teikia pasiūlymus tarnybos vadui dėl rinktinės vado pavaduotojų bei užkardų vadų ir jų pavaduotojų, kitų struktūrinių padalinių vadovų ir jų pavaduotoj</text:span><text:span text:style-name="T544">ų paskyrimo bei atleidimo;</text:span></text:p>
      <text:p text:style-name="P545"><text:span text:style-name="T546">13.5</text:span><text:span text:style-name="T547">. priskiria rinktinės vado pavaduotojams veiklos sritis;</text:span></text:p>
      <text:p text:style-name="P548"><text:span text:style-name="T549">13.6</text:span><text:span text:style-name="T550">. suderinęs su tarnybos vadu, pagal kompetenciją nustato pavaldžių struktūrinių padalinių pagrindinius uždavinius bei teises saugant paskirtą valstybės sien</text:span><text:span text:style-name="T551">os ruožą;</text:span></text:p>
      <text:p text:style-name="P552"><text:span text:style-name="T553">13.7</text:span><text:span text:style-name="T554">. pagal savo kompetenciją skiria į pareigas ir atleidžia iš jų rinktinės pareigūnus bei kitus tarnautojus;</text:span></text:p>
      <text:p text:style-name="P555"><text:span text:style-name="T556">13.8</text:span><text:span text:style-name="T557">. pagal savo kompetenciją skiria tarnybines nuobaudas ir skatina rinktinės pareigūnus ir kitus tarnautojus, taip pat teikia</text:span><text:span text:style-name="T558"><text:s/>pasiūlymus dėl pareigūnų skatinimo tarnybos vadui;</text:span></text:p>
      <text:p text:style-name="P559"><text:span text:style-name="T560">13.9</text:span><text:span text:style-name="T561">. pagal kompetenciją tvirtina rinktinės pareigūnų ir kitų tarnautojų pareigybių aprašymus;</text:span></text:p>
      <text:p text:style-name="P562"><text:span text:style-name="T563">13.10</text:span><text:span text:style-name="T564">. teisės aktų nustatyta tvarka naudoja rinktinei skirtas biudžeto lėšas jos veiklai bei programo</text:span><text:span text:style-name="T565">ms vykdyti ir uždaviniams įgyvendinti;</text:span></text:p>
      <text:p text:style-name="P566"><text:span text:style-name="T567">13.11</text:span><text:span text:style-name="T568">. pagal kompetenciją leidžia įsakymus, nurodymus rinktinės veiklos klausimais;</text:span></text:p>
      <text:p text:style-name="P569"><text:span text:style-name="T570">13.12</text:span><text:span text:style-name="T571">. atlieka kitas tarnybos vado jam pavestas funkcijas.</text:span></text:p>
      <text:p text:style-name="P572"/>
      <text:p text:style-name="P573"><text:span text:style-name="T574">VI</text:span><text:span text:style-name="T575">.<text:s/></text:span><text:span text:style-name="T576">RINKTINĖS ŠTABAS</text:span></text:p>
      <text:p text:style-name="P577"/>
      <text:p text:style-name="P578"><text:span text:style-name="T579">14</text:span><text:span text:style-name="T580">. Rinktinės štabas (toliau –<text:s/></text:span><text:span text:style-name="T581">štabas) organizuoja ir kontroliuoja rinktinės vidinį administravimą.</text:span></text:p>
      <text:p text:style-name="P582"><text:span text:style-name="T583">15</text:span><text:span text:style-name="T584">. Štabui vadovauja štabo viršininkas. Štabo viršininkas yra rinktinės vado pavaduotojas, turintis įgaliojimus rinktinės administravimo klausimais, ir, nesant vado, jį pavaduoja.</text:span></text:p>
      <text:p text:style-name="P585"><text:span text:style-name="T586">1</text:span><text:span text:style-name="T587">6</text:span><text:span text:style-name="T588">. Štabo pagrindinės funkcijos:</text:span></text:p>
      <text:p text:style-name="P589"><text:span text:style-name="T590">16.1</text:span><text:span text:style-name="T591">. pagal savo kompetenciją organizuoja ir kontroliuoja Lietuvos Respublikos įstatymų ir tarptautinių sutarčių, Lietuvos Respublikos Vyriausybės nutarimų, tarnybos vado įsakymų ir kitų rinktinės veiklą<text:s/></text:span><text:span text:style-name="T592">reglamentuojančių teisės aktų vykdymą struktūriniuose padaliniuose;</text:span></text:p>
      <text:p text:style-name="P593"><text:span text:style-name="T594">16.2</text:span><text:span text:style-name="T595">. rengia pranešimus, ataskaitas ir juos laiku pateikia tarnybos štabui ir rinktinės vadui;</text:span></text:p>
      <text:p text:style-name="P596"><text:span text:style-name="T597">16.3</text:span><text:span text:style-name="T598">. renka, kaupia, analizuoja informaciją apie padėtį rinktinės nustatytuose pasien</text:span><text:span text:style-name="T599">io ruožuose sausumoje ir pasienio vidaus vandenyse ir teikia rinktinės vadui pasiūlymus dėl valstybės sienos apsaugos tobulinimo, rinktinės struktūrinių padalinių steigimo, reorganizavimo bei likvidavimo;</text:span></text:p>
      <text:p text:style-name="P600"><text:span text:style-name="T601">16.4</text:span><text:span text:style-name="T602">. užtikrina nuolatinę rinktinės<text:s/></text:span><text:span text:style-name="T603">struktūrinių padalinių parengtį;</text:span></text:p>
      <text:p text:style-name="P604"><text:span text:style-name="T605">16.5</text:span><text:span text:style-name="T606">. pagal kompetenciją organizuoja ir vykdo paieškomų asmenų, pavogtų transporto priemonių, meno vertybių ir kitų daiktų bei dokumentų paiešką;</text:span></text:p>
      <text:p text:style-name="P607"><text:span text:style-name="T608">16.6</text:span><text:span text:style-name="T609">. tikrina, kaip rinktinės struktūriniuose padaliniuose užtikrinam</text:span><text:span text:style-name="T610">as pasienio teisinis ir pasienio kontrolės punktų režimai;</text:span></text:p>
      <text:p text:style-name="P611"><text:span text:style-name="T612">16.7</text:span><text:span text:style-name="T613">. nustatyta tvarka atlieka tarnybinius patikrinimus, analizuoja drausmės, tvarkos rinktinės struktūriniuose padaliniuose būklę, ją stiprina ir tobulina;</text:span></text:p>
      <text:p text:style-name="P614"><text:span text:style-name="T615">16.8</text:span><text:span text:style-name="T616">. pagal savo kompetenciją te</text:span><text:span text:style-name="T617">ikia pagalbą rinktinės struktūriniams padaliniams vykdant jiems pavestus uždavinius ir funkcijas;</text:span></text:p>
      <text:p text:style-name="P618"><text:span text:style-name="T619">16.9</text:span><text:span text:style-name="T620">. rengia rinktinės veiklos programų ir kompleksinių planų projektus ir teikia juos rinktinės vadui;</text:span></text:p>
      <text:p text:style-name="P621"><text:span text:style-name="T622">16.10</text:span><text:span text:style-name="T623">. pagal savo kompetenciją teikia rinktinė</text:span><text:span text:style-name="T624">s vadui pasiūlymus dėl rinktinės biudžeto asignavimų paskirstymo;</text:span></text:p>
      <text:p text:style-name="P625"><text:span text:style-name="T626">16.11</text:span><text:span text:style-name="T627">. atlieka kitas tarnybos vado nustatytas funkcijas.</text:span></text:p>
      <text:p text:style-name="P628"/>
      <text:p text:style-name="P629"><text:span text:style-name="T630">VII</text:span><text:span text:style-name="T631">.<text:s/></text:span><text:span text:style-name="T632">UŽKARDA</text:span></text:p>
      <text:p text:style-name="P633"/>
      <text:p text:style-name="P634"><text:span text:style-name="T635">17</text:span><text:span text:style-name="T636">. Užkarda yra rinktinės struktūrinis padalinys, įgyvendinantis nustatytas valstybės sienos apsaugos<text:s/></text:span><text:span text:style-name="T637">funkcijas priskirtoje pasienio ruožo dalyje.</text:span></text:p>
      <text:p text:style-name="P638"><text:span text:style-name="T639">18</text:span><text:span text:style-name="T640">. Užkardai vadovauja užkardos vadas, kurį skiria į pareigas ir atleidžia tarnybos vadas rinktinės vado teikimu.</text:span></text:p>
      <text:p text:style-name="P641"><text:span text:style-name="T642">19</text:span><text:span text:style-name="T643">. Užkardos funkcijos ir veikimo teritorija nustatomos užkardos nuostatuose, kuriuos rin</text:span><text:span text:style-name="T644">ktinės vado teikimu tvirtina tarnybos vadas.</text:span></text:p>
      <text:p text:style-name="P645"/>
      <text:p text:style-name="P646"><text:span text:style-name="T647">VIII</text:span><text:span text:style-name="T648">.<text:s/></text:span><text:span text:style-name="T649">KITI RINKTINĖS STRUKTŪRINIAI PADALINIAI</text:span></text:p>
      <text:p text:style-name="P650"/>
      <text:p text:style-name="P651"><text:span text:style-name="T652">20</text:span><text:span text:style-name="T653">. Rinktinėje yra kiti neteritoriniu principu tarnybos vado steigiami struktūriniai padaliniai.</text:span></text:p>
      <text:p text:style-name="P654"><text:span text:style-name="T655">21</text:span><text:span text:style-name="T656">. Šiems padaliniams vadovauja jų viršininkai<text:s/></text:span><text:span text:style-name="T657">(vadai), kuriuos rinktinės vado teikimu skiria į pareigas ir atleidžia iš jų tarnybos vadas.</text:span></text:p>
      <text:p text:style-name="P658"><text:span text:style-name="T659">22</text:span><text:span text:style-name="T660">. Kitų rinktinės struktūrinių padalinių funkcijas nustato šių padalinių nuostatai, kuriuos rinktinės vado teikimu tvirtina tarnybos vadas.</text:span></text:p>
      <text:p text:style-name="P661"/>
      <text:p text:style-name="P662"><text:span text:style-name="T663">IX</text:span><text:span text:style-name="T664">.<text:s/></text:span><text:span text:style-name="T665">RINKTIN</text:span><text:span text:style-name="T666">ĖS FINANSAVIMAS IR KONTROLĖ</text:span></text:p>
      <text:p text:style-name="P667"/>
      <text:p text:style-name="P668"><text:span text:style-name="T669">23</text:span><text:span text:style-name="T670">. Rinktinė finansuojama iš valstybės biudžeto. Rinktinei finansuoti gali būti naudojamos ir kitos teisės aktų nustatyta tvarka gautos lėšos.</text:span></text:p>
      <text:p text:style-name="P671"><text:span text:style-name="T672">24</text:span><text:span text:style-name="T673">. Rinktinės finansinės, valdymo veiklos kontrolę atlieka Vidaus reikalų mi</text:span><text:span text:style-name="T674">nisterijos, tarnybos, vidaus audito ir kitos kontrolės teisę turinčios valstybės valdymo institucijos.</text:span></text:p>
      <text:p text:style-name="P675"/>
      <text:p text:style-name="P676"><text:span text:style-name="T677">_____________</text:span></text:p>
      <text:soft-page-break/>
      <text:p text:style-name="P678">PATVIRTINTA</text:p>
      <text:p text:style-name="P679">Valstybės sienos apsaugos tarnybos vado</text:p>
      <text:p text:style-name="P680">2001 m. balandžio 30 d. įsakymu Nr. 9</text:p>
      <text:p text:style-name="P681"/>
      <text:p text:style-name="P682"><text:span text:style-name="T683">VALSTYBĖS SIENOS APSAUGOS TARNYBOS<text:s/></text:span><text:span text:style-name="T684">PRIE LIETUVOS RESPUBLIKOS VIDAUS REIKALŲ MINISTERIJOS PAGĖGIŲ RINKTINĖS NUOSTATAI</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Valstybės sienos apsaugos tarnybos prie Lietuvos Respublikos vidaus reikalų ministerijos (toliau – tarnyba) Pagėgių rinktinė (toliau – ri</text:span><text:span text:style-name="T694">nktinė) yra teritorinis struktūrinis tarnybos padalinys, organizuojantis ir įgyvendinantis tarnybos funkcijas nustatytame pasienio ruože sausumoje ir pasienio vidaus vandenyse.</text:span></text:p>
      <text:p text:style-name="P695"><text:span text:style-name="T696">2</text:span><text:span text:style-name="T697">. Rinktinė savo veikloje vadovaujasi Lietuvos Respublikos Konstitucija, įs</text:span><text:span text:style-name="T698">tatymais ir kitais Lietuvos Respublikos Seimo priimtais teisės aktais, Lietuvos Respublikos tarptautinėmis sutartimis, Lietuvos Respublikos Vyriausybės nutarimais, tarnybos vado įsakymais ir jais patvirtintais kitais teisės aktais, nurodymais bei šiais nuo</text:span><text:span text:style-name="T699">statais.</text:span></text:p>
      <text:p text:style-name="P700"><text:span text:style-name="T701">3</text:span><text:span text:style-name="T702">. Rinktinė yra juridinis asmuo, turintis sąskaitą banke, herbinį antspaudą, vėliavą ir ženklą. Rinktinės adresas: Klaipėdos g. 16, Pagėgiai, Lietuvos Respublika.</text:span></text:p>
      <text:p text:style-name="P703"/>
      <text:p text:style-name="P704"><text:span text:style-name="T705">II</text:span><text:span text:style-name="T706">.<text:s/></text:span><text:span text:style-name="T707">RINKTINĖS UŽDAVINIAI IR FUNKCIJOS</text:span></text:p>
      <text:p text:style-name="P708"/>
      <text:p text:style-name="P709"><text:span text:style-name="T710">4</text:span><text:span text:style-name="T711">. Svarbiausieji rinktinės užd</text:span><text:span text:style-name="T712">aviniai yra:</text:span></text:p>
      <text:p text:style-name="P713"><text:span text:style-name="T714">4.1</text:span><text:span text:style-name="T715">. užtikrinti valstybės sienos neliečiamumą ir įgyvendinti valstybės sienos apsaugos politiką nustatytame pasienio ruože sausumoje ir pasienio vidaus vandenyse;</text:span></text:p>
      <text:p text:style-name="P716"><text:span text:style-name="T717">4.2</text:span><text:span text:style-name="T718">. pagal savo kompetenciją užtikrinti Lietuvos Respublikos tarptautinių<text:s/></text:span><text:span text:style-name="T719">sutarčių, įstatymų ir kitų teisės aktų, reglamentuojančių valstybės sienos apsaugą ir tarnybos veiklą, įgyvendinimą pavaldžiuose struktūriniuose padaliniuose;</text:span></text:p>
      <text:p text:style-name="P720"><text:span text:style-name="T721">4.3</text:span><text:span text:style-name="T722">. pagal savo kompetenciją užtikrinti nusikalstamų veikų ir kitų teisės pažeidimų<text:s/></text:span><text:span text:style-name="T723">prevenciją, atskleidimą ir tyrimą, žmogaus teisių ir laisvių apsaugą, viešąją tvarką ir visuomenės saugumą.</text:span></text:p>
      <text:p text:style-name="P724"><text:span text:style-name="T725">5</text:span><text:span text:style-name="T726">. Rinktinė, vykdydama jai pavestus uždavinius, atlieka šias funkcijas:</text:span></text:p>
      <text:p text:style-name="P727"><text:span text:style-name="T728">5.1</text:span><text:span text:style-name="T729">. saugo valstybės sieną sausumoje ir pasienio vidaus vandenyse;</text:span></text:p>
      <text:p text:style-name="P730"><text:span text:style-name="T731">5.2</text:span><text:span text:style-name="T732">. pagal savo kompetenciją atlieka asmenų ir transporto priemonių, kertančių valstybės sieną, kontrolę;</text:span></text:p>
      <text:p text:style-name="P733"><text:span text:style-name="T734">5.3</text:span><text:span text:style-name="T735">. užtikrina pasienio teisinį režimą ir pagal kompetenciją pasienio kontrolės punktų režimą;</text:span></text:p>
      <text:p text:style-name="P736"><text:span text:style-name="T737">5.4</text:span><text:span text:style-name="T738">. pagal savo kompetenciją dalyvauja įgyve</text:span><text:span text:style-name="T739">ndinant valstybinę migracijos procesų kontrolę;</text:span></text:p>
      <text:p text:style-name="P740"><text:span text:style-name="T741">5.5</text:span><text:span text:style-name="T742">. įstatymų ir kitų teisės aktų nustatyta tvarka išduoda užsieniečiams vizas ar kitus leidimus kirsti valstybės sieną, taip pat leidimus atvykti ir būti valstybės sienos apsaugos zonoje bei leidimus ver</text:span><text:span text:style-name="T743">stis ūkine komercine ar kitokia veikla;</text:span></text:p>
      <text:p text:style-name="P744"><text:span text:style-name="T745">5.6</text:span><text:span text:style-name="T746">. pagal savo kompetenciją dalyvauja užtikrinant viešąją tvarką ir atlieka kitas įstatymų nustatytas teisėtvarkos funkcijas pasienio ruože;</text:span></text:p>
      <text:p text:style-name="P747"><text:span text:style-name="T748">5.7</text:span><text:span text:style-name="T749">. įstatymų nustatytais pagrindais ir tvarka taiko administracin</text:span><text:span text:style-name="T750">ės atsakomybės priemones asmenims už pasienio teisinio režimo ir (ar) pasienio kontrolės punktų veiklos taisyklių pažeidimus;</text:span></text:p>
      <text:p text:style-name="P751"><text:span text:style-name="T752">5.8</text:span><text:span text:style-name="T753">. užtikrina aplinkos apsaugos režimą valstybės sienos apsaugos objektuose, dalyvauja vykdant paieškos ir gelbėjimo darbus sausumoje ir pasienio vidaus vandenyse;<text:s/></text:span></text:p>
      <text:p text:style-name="P754"><text:span text:style-name="T755">5.9</text:span><text:span text:style-name="T756">. įstatymų nustatyta tvarka priima užsieniečių prašymus suteikti pabėgėlio statusą, ap</text:span><text:span text:style-name="T757">klausia juos, surenka asmens duomenis apie juos bei kartu atvykusius jų šeimos narius, nustato kelionės maršrutą, taip pat išaiškina prašymo padavimo motyvus;</text:span></text:p>
      <text:p text:style-name="P758"><text:span text:style-name="T759">5.10</text:span><text:span text:style-name="T760">. pagal savo kompetenciją įstatymų ir kitų teisės aktų nustatyta tvarka bendradarbiauja s</text:span><text:span text:style-name="T761">u valstybės ir vietos savivaldos institucijomis ir panašiomis kitų valstybių tarnybomis;</text:span></text:p>
      <text:p text:style-name="P762"><text:span text:style-name="T763">5.11</text:span><text:span text:style-name="T764">. ginkluotųjų pajėgų sudėtyje gina valstybę karo metu;</text:span></text:p>
      <text:p text:style-name="P765"><text:span text:style-name="T766">5.12</text:span><text:span text:style-name="T767">. atlieka kitas tarnybos vado jai pavestas funkcijas.</text:span></text:p>
      <text:p text:style-name="P768"><text:span text:style-name="T769">6</text:span><text:span text:style-name="T770">. Nurodytas 5 punkte funkcijas rink</text:span><text:span text:style-name="T771">tinė įgyvendina viešai ir prireikus naudodama įstatymų numatytus operatyvinės veiklos metodus ir priemones.</text:span></text:p>
      <text:p text:style-name="P772"/>
      <text:p text:style-name="P773"><text:span text:style-name="T774">III</text:span><text:span text:style-name="T775">.<text:s/></text:span><text:span text:style-name="T776">RINKTINĖS TEISĖS</text:span></text:p>
      <text:p text:style-name="P777"/>
      <text:p text:style-name="P778"><text:span text:style-name="T779">7</text:span><text:span text:style-name="T780">. Rinktinė, įgyvendindama jai pavestus uždavinius ir funkcijas, pagal savo kompetenciją turi teisę:</text:span></text:p>
      <text:p text:style-name="P781"><text:span text:style-name="T782">7.1</text:span><text:span text:style-name="T783">.<text:s/></text:span><text:span text:style-name="T784">tarnybos vado nustatyta tvarka atstovauti rinktinei bendradarbiaujant su valstybės ir vietos savivaldos institucijomis ir atitinkamomis kitų valstybių tarnybomis;</text:span></text:p>
      <text:p text:style-name="P785"><text:span text:style-name="T786">7.2</text:span><text:span text:style-name="T787">. teisės aktų nustatyta tvarka gauti iš kitų valstybės ir savivaldybių institucijų bei</text:span><text:span text:style-name="T788"><text:s/>įstaigų, įmonių, organizacijų bei asmenų informaciją ir pasiūlymus rinktinės kompetencijai priskirtais klausimais;</text:span></text:p>
      <text:p text:style-name="P789"><text:span text:style-name="T790">7.3</text:span><text:span text:style-name="T791">. teikti tarnybos vadui pasiūlymus dėl rinktinės struktūrinių padalinių steigimo, reorganizavimo ir likvidavimo.</text:span></text:p>
      <text:p text:style-name="P792"><text:span text:style-name="T793">8</text:span><text:span text:style-name="T794">. Rinktinė tu</text:span><text:span text:style-name="T795">ri ir kitų teisių, kurias jai suteikia pagal kompetenciją tarnybos vadas.</text:span></text:p>
      <text:p text:style-name="P796"/>
      <text:p text:style-name="P797"><text:span text:style-name="T798">IV</text:span><text:span text:style-name="T799">.<text:s/></text:span><text:span text:style-name="T800">RINKTINĖS ORGANIZACINĖ STRUKTŪRA</text:span></text:p>
      <text:p text:style-name="P801"/>
      <text:p text:style-name="P802"><text:span text:style-name="T803">9</text:span><text:span text:style-name="T804">. Rinktinę sudaro:</text:span></text:p>
      <text:p text:style-name="P805"><text:span text:style-name="T806">9.1</text:span><text:span text:style-name="T807">. rinktinės vadas;</text:span></text:p>
      <text:p text:style-name="P808"><text:span text:style-name="T809">9.2</text:span><text:span text:style-name="T810">. rinktinės štabas;</text:span></text:p>
      <text:p text:style-name="P811"><text:span text:style-name="T812">9.3</text:span><text:span text:style-name="T813">. užkarda (Kybartų, Kudirkos Naumiesčio, Slavikų, Viešv</text:span><text:span text:style-name="T814">ilės, Pagėgių, Vileikių);</text:span><text:s/></text:p>
      <text:p text:style-name="P815">Punkto pakeitimai:</text:p>
      <text:p text:style-name="P816"><text:span text:style-name="T817">Nr.<text:s/></text:span><text:a xlink:href="https://www.e-tar.lt/portal/legalAct.html?documentId=TAR.2AA6447C163A" office:target-frame-name="_top" xlink:show="replace"><text:span text:style-name="T818">390</text:span></text:a><text:span text:style-name="T819">, 2002-09-30, Žin., 2002, Nr. 96-4238 (2002-10-04), i. k. 102231SISAK00000390</text:span></text:p>
      <text:p text:style-name="Normal"/>
      <text:p text:style-name="P820"><text:span text:style-name="T821">9.4</text:span><text:span text:style-name="T822">. kiti rinktinės struktūriniai pada</text:span><text:span text:style-name="T823">liniai.</text:span></text:p>
      <text:p text:style-name="P824"/>
      <text:p text:style-name="P825"><text:span text:style-name="T826">V</text:span><text:span text:style-name="T827">.<text:s/></text:span><text:span text:style-name="T828">RINKTINĖS VADAS</text:span></text:p>
      <text:p text:style-name="P829"/>
      <text:p text:style-name="P830"><text:span text:style-name="T831">10</text:span><text:span text:style-name="T832">. Rinktinei vadovauja rinktinės vadas, kurį skiria į pareigas ir atleidžia iš jų tarnybos vadas.</text:span></text:p>
      <text:p text:style-name="P833"><text:span text:style-name="T834">11</text:span><text:span text:style-name="T835">. Rinktinės vadas yra pavaldus ir atskaitingas tiesiogiai tarnybos vadui ir asmeniškai atsako už rinktinei<text:s/></text:span><text:span text:style-name="T836">pavestų uždavinių bei funkcijų vykdymą.</text:span></text:p>
      <text:p text:style-name="P837"><text:span text:style-name="T838">12</text:span><text:span text:style-name="T839">. Rinktinės vadas turi pavaduotojus, kuriuos skiria į pareigas ir atleidžia tarnybos vadas rinktinės vado teikimu.</text:span></text:p>
      <text:p text:style-name="P840"><text:span text:style-name="T841">13</text:span><text:span text:style-name="T842">. Rinktinės vadas:</text:span></text:p>
      <text:p text:style-name="P843"><text:span text:style-name="T844">13.1</text:span><text:span text:style-name="T845">. organizuoja ir kontroliuoja rinktinei pavestų uždavinių ir fun</text:span><text:span text:style-name="T846">kcijų įgyvendinimą;</text:span></text:p>
      <text:p text:style-name="P847"><text:span text:style-name="T848">13.2</text:span><text:span text:style-name="T849">. teikia tarnybos vadui pasiūlymus dėl rinktinės struktūrinių padalinių steigimo, reorganizavimo, likvidavimo;</text:span></text:p>
      <text:p text:style-name="P850"><text:span text:style-name="T851">13.3</text:span><text:span text:style-name="T852">. teikia tarnybos vadui tvirtinti rinktinės ir jos struktūrinių padalinių nuostatus;</text:span></text:p>
      <text:p text:style-name="P853"><text:span text:style-name="T854">13.4</text:span><text:span text:style-name="T855">. teikia pasiūly</text:span><text:span text:style-name="T856">mus tarnybos vadui dėl rinktinės vado pavaduotojų bei užkardų vadų ir jų pavaduotojų, kitų struktūrinių padalinių vadovų ir jų pavaduotojų paskyrimo bei atleidimo;</text:span></text:p>
      <text:p text:style-name="P857"><text:span text:style-name="T858">13.5</text:span><text:span text:style-name="T859">. priskiria rinktinės vado pavaduotojams veiklos sritis;</text:span></text:p>
      <text:p text:style-name="P860"><text:span text:style-name="T861">13.6</text:span><text:span text:style-name="T862">. suderinęs su tarn</text:span><text:span text:style-name="T863">ybos vadu, pagal kompetenciją nustato pavaldžių struktūrinių padalinių pagrindinius uždavinius bei teises saugant paskirtą valstybės sienos ruožą;</text:span></text:p>
      <text:p text:style-name="P864"><text:span text:style-name="T865">13.7</text:span><text:span text:style-name="T866">. pagal savo kompetenciją skiria į pareigas ir atleidžia iš jų rinktinės pareigūnus ir kitus tarnauto</text:span><text:span text:style-name="T867">jus;</text:span></text:p>
      <text:p text:style-name="P868"><text:span text:style-name="T869">13.8</text:span><text:span text:style-name="T870">. pagal kompetenciją skiria tarnybines nuobaudas ir skatina rinktinės pareigūnus ir kitus tarnautojus, taip pat teikia pasiūlymus dėl pareigūnų skatinimo tarnybos vadui;</text:span></text:p>
      <text:p text:style-name="P871"><text:span text:style-name="T872">13.9</text:span><text:span text:style-name="T873">. pagal kompetenciją tvirtina pareigūnų ir kitų tarnautojų pareig</text:span><text:span text:style-name="T874">ybių aprašymus;</text:span></text:p>
      <text:p text:style-name="P875"><text:span text:style-name="T876">13.10</text:span><text:span text:style-name="T877">. teisės aktų nustatyta tvarka naudoja rinktinei skirtas biudžeto lėšas savo veiklai bei programoms vykdyti ir uždaviniams įgyvendinti;</text:span></text:p>
      <text:p text:style-name="P878"><text:span text:style-name="T879">13.11</text:span><text:span text:style-name="T880">. pagal kompetenciją leidžia įsakymus, nurodymus rinktinės veiklos klausimais;</text:span></text:p>
      <text:p text:style-name="P881"><text:span text:style-name="T882">13.12</text:span><text:span text:style-name="T883">. atlieka kitas tarnybos vado jam pavestas funkcijas.</text:span></text:p>
      <text:p text:style-name="P884"/>
      <text:p text:style-name="P885"><text:span text:style-name="T886">VI</text:span><text:span text:style-name="T887">.<text:s/></text:span><text:span text:style-name="T888">RINKTINĖS ŠTABAS</text:span></text:p>
      <text:p text:style-name="P889"/>
      <text:p text:style-name="P890"><text:span text:style-name="T891">14</text:span><text:span text:style-name="T892">. Rinktinės štabas (toliau – štabas) organizuoja ir kontroliuoja rinktinės vidinį administravimą.</text:span></text:p>
      <text:p text:style-name="P893"><text:span text:style-name="T894">15</text:span><text:span text:style-name="T895">. Štabui vadovauja štabo viršininkas. Štabo viršininkas yra</text:span><text:span text:style-name="T896"><text:s/>rinktinės vado pavaduotojas, turintis įgaliojimus rinktinės administravimo klausimais, ir, nesant vado, jį pavaduoja.</text:span></text:p>
      <text:p text:style-name="P897"><text:span text:style-name="T898">16</text:span><text:span text:style-name="T899">. Štabas atlieka šias pagrindines funkcijas:</text:span></text:p>
      <text:p text:style-name="P900"><text:span text:style-name="T901">16.1</text:span><text:span text:style-name="T902">. pagal savo kompetenciją organizuoja ir kontroliuoja Lietuvos Respublikos įstat</text:span><text:span text:style-name="T903">ymų ir tarptautinių sutarčių, Lietuvos Respublikos Vyriausybės nutarimų, tarnybos vado įsakymų ir kitų rinktinės veiklą reglamentuojančių teisės aktų vykdymą struktūriniuose padaliniuose;</text:span></text:p>
      <text:p text:style-name="P904"><text:span text:style-name="T905">16.2</text:span><text:span text:style-name="T906">. renka, kaupia, analizuoja informaciją apie padėtį rinktinė</text:span><text:span text:style-name="T907">s nustatytuose pasienio ruožuose, sausumoje ir pasienio vidaus vandenyse bei teikia rinktinės vadui pasiūlymus dėl valstybės sienos apsaugos tobulinimo, rinktinės struktūrinių padalinių steigimo, reorganizavimo bei likvidavimo;</text:span></text:p>
      <text:p text:style-name="P908"><text:span text:style-name="T909">16.3</text:span><text:span text:style-name="T910">. užtikrina nuolatin</text:span><text:span text:style-name="T911">ę rinktinės struktūrinių padalinių parengtį;</text:span></text:p>
      <text:p text:style-name="P912"><text:span text:style-name="T913">16.4</text:span><text:span text:style-name="T914">. pagal kompetenciją organizuoja ir vykdo paieškomų asmenų, pavogtų transporto priemonių, meno vertybių ir kitų daiktų bei dokumentų paiešką;</text:span></text:p>
      <text:p text:style-name="P915"><text:span text:style-name="T916">16.5</text:span><text:span text:style-name="T917">. tikrina, kaip rinktinės struktūriniuose padaliniuos</text:span><text:span text:style-name="T918">e užtikrinamas pasienio teisinis režimas ir pasienio kontrolės punktų režimas;</text:span></text:p>
      <text:p text:style-name="P919"><text:span text:style-name="T920">16.6</text:span><text:span text:style-name="T921">. rengia pranešimus, ataskaitas ir juos laiku pateikia tarnybos štabui;</text:span></text:p>
      <text:p text:style-name="P922"><text:span text:style-name="T923">16.7</text:span><text:span text:style-name="T924">. nustatyta tvarka atlieka tarnybinius patikrinimus, analizuoja drausmės, tvarkos<text:s/></text:span><text:span text:style-name="T925">rinktinės struktūriniuose padaliniuose būklę, ją stiprina ir tobulina;</text:span></text:p>
      <text:p text:style-name="P926"><text:span text:style-name="T927">16.8</text:span><text:span text:style-name="T928">. pagal savo kompetenciją teikia pagalbą rinktinės struktūriniams padaliniams vykdant jiems pavestus uždavinius ir funkcijas;</text:span></text:p>
      <text:p text:style-name="P929"><text:span text:style-name="T930">16.9</text:span><text:span text:style-name="T931">. rengia rinktinės veiklos programų ir komp</text:span><text:span text:style-name="T932">leksinių planų projektus ir teikia juos rinktinės vadui;</text:span></text:p>
      <text:p text:style-name="P933"><text:span text:style-name="T934">16.10</text:span><text:span text:style-name="T935">. pagal savo kompetenciją teikia rinktinės vadui pasiūlymus dėl rinktinės biudžeto asignavimų paskirstymo;</text:span></text:p>
      <text:p text:style-name="P936"><text:span text:style-name="T937">16.11</text:span><text:span text:style-name="T938">. atlieka kitas tarnybos vado nustatytas funkcijas.</text:span></text:p>
      <text:p text:style-name="P939"/>
      <text:p text:style-name="P940"><text:span text:style-name="T941">VII</text:span><text:span text:style-name="T942">.<text:s/></text:span><text:span text:style-name="T943">UŽKARDA</text:span></text:p>
      <text:p text:style-name="P944"/>
      <text:p text:style-name="P945"><text:span text:style-name="T946">17</text:span><text:span text:style-name="T947">. Užkarda yra rinktinės struktūrinis padalinys, įgyvendinantis nustatytas valstybės sienos apsaugos funkcijas priskirtoje pasienio ruožo dalyje.</text:span></text:p>
      <text:p text:style-name="P948"><text:span text:style-name="T949">18</text:span><text:span text:style-name="T950">. Užkardai vadovauja užkardos vadas, kurį skiria į pareigas ir atleidžia tarnybos vadas rinktinės<text:s/></text:span><text:span text:style-name="T951">vado teikimu.</text:span></text:p>
      <text:p text:style-name="P952"><text:span text:style-name="T953">19</text:span><text:span text:style-name="T954">. Užkardos funkcijos ir veikimo teritorija nustatomos užkardos nuostatuose, kuriuos rinktinės vado teikimu tvirtina tarnybos vadas.</text:span></text:p>
      <text:p text:style-name="P955"/>
      <text:p text:style-name="P956"><text:span text:style-name="T957">VIII</text:span><text:span text:style-name="T958">.<text:s/></text:span><text:span text:style-name="T959">KITI RINKTINĖS STRUKTŪRINIAI PADALINIAI</text:span></text:p>
      <text:p text:style-name="P960"/>
      <text:p text:style-name="P961"><text:span text:style-name="T962">20</text:span><text:span text:style-name="T963">. Rinktinėje yra kiti neteritoriniu principu</text:span><text:span text:style-name="T964"><text:s/>tarnybos vado steigiami struktūriniai padaliniai.</text:span></text:p>
      <text:p text:style-name="P965"><text:span text:style-name="T966">21</text:span><text:span text:style-name="T967">. Šiems padaliniams vadovauja viršininkai (vadai), kuriuos rinktinės vado teikimu skiria į pareigas ir atleidžia iš jų tarnybos vadas.</text:span></text:p>
      <text:p text:style-name="P968"><text:span text:style-name="T969">22</text:span><text:span text:style-name="T970">. Kitų rinktinės struktūrinių padalinių funkcijas nustato<text:s/></text:span><text:span text:style-name="T971">šių padalinių nuostatai, kuriuos rinktinės vado teikimu tvirtina tarnybos vadas.</text:span></text:p>
      <text:p text:style-name="P972"/>
      <text:p text:style-name="P973"><text:span text:style-name="T974">IX</text:span><text:span text:style-name="T975">.<text:s/></text:span><text:span text:style-name="T976">RINKTINĖS FINANSAVIMAS IR KONTROLĖ</text:span></text:p>
      <text:p text:style-name="P977"/>
      <text:p text:style-name="P978"><text:span text:style-name="T979">23</text:span><text:span text:style-name="T980">. Rinktinė finansuojama iš valstybės biudžeto. Rinktinei finansuoti gali būti naudojamos ir kitos teisės aktų nustatyta tv</text:span><text:span text:style-name="T981">arka gautos lėšos.</text:span></text:p>
      <text:p text:style-name="P982"><text:span text:style-name="T983">24</text:span><text:span text:style-name="T984">. Rinktinės finansinės, valdymo veiklos kontrolę atlieka Vidaus reikalų ministerijos, tarnybos, vidaus audito ir kitos kontrolės teisę turinčios valstybės valdymo institucijos.</text:span></text:p>
      <text:p text:style-name="P985"/>
      <text:p text:style-name="P986"><text:span text:style-name="T987">_____________</text:span></text:p>
      <text:soft-page-break/>
      <text:p text:style-name="P988">PATVIRTINTA</text:p>
      <text:p text:style-name="P989">Valstybės sienos<text:s/>apsaugos tarnybos vado</text:p>
      <text:p text:style-name="P990">2001 m. balandžio 30 d. įsakymu Nr. 9</text:p>
      <text:p text:style-name="P991"/>
      <text:p text:style-name="P992"><text:span text:style-name="T993">VALSTYBĖS SIENOS APSAUGOS TARNYBOS PRIE LIETUVOS RESPUBLIKOS VIDAUS REIKALŲ MINISTERIJOS PAKRANČIŲ APSAUGOS RINKTINĖS NUOSTATAI</text:span></text:p>
      <text:p text:style-name="P994"/>
      <text:p text:style-name="P995"><text:span text:style-name="T996">I</text:span><text:span text:style-name="T997">.<text:s/></text:span><text:span text:style-name="T998">BENDROSIOS NUOSTATOS</text:span></text:p>
      <text:p text:style-name="P999"/>
      <text:p text:style-name="P1000"><text:span text:style-name="T1001">1</text:span><text:span text:style-name="T1002">. Valstybės sienos apsaugos tar</text:span><text:span text:style-name="T1003">nybos prie Lietuvos Respublikos vidaus reikalų ministerijos (toliau – tarnyba) Pakrančių apsaugos rinktinė (toliau – rinktinė) yra teritorinis struktūrinis tarnybos padalinys, organizuojantis ir įgyvendinantis tarnybos funkcijas nustatytame valstybės sieno</text:span><text:span text:style-name="T1004">s ruože sausumoje, teritorinėje jūroje ir pasienio vidaus vandenyse.</text:span></text:p>
      <text:p text:style-name="P1005"><text:span text:style-name="T1006">2</text:span><text:span text:style-name="T1007">. Rinktinė savo veikloje vadovaujasi Lietuvos Respublikos Konstitucija, įstatymais ir kitais Lietuvos Respublikos Seimo priimtais teisės aktais, Lietuvos Respublikos tarptautinėmis s</text:span><text:span text:style-name="T1008">utartimis, Lietuvos Respublikos Vyriausybės nutarimais, tarnybos vado įsakymais ir jais patvirtintais kitais teisės aktais, nurodymais bei šiais nuostatais.</text:span></text:p>
      <text:p text:style-name="P1009"><text:span text:style-name="T1010">3</text:span><text:span text:style-name="T1011">. Rinktinė yra juridinis asmuo, turintis sąskaitą banke, herbinį antspaudą, vėliavą ir ženklą.</text:span><text:span text:style-name="T1012"><text:s/>Rinktinės adresas: Gintaro g. 1, Klaipėda, Lietuvos Respublika.</text:span></text:p>
      <text:p text:style-name="P1013"/>
      <text:p text:style-name="P1014"><text:span text:style-name="T1015">II</text:span><text:span text:style-name="T1016">.<text:s/></text:span><text:span text:style-name="T1017">RINKTINĖS UŽDAVINIAI IR FUNKCIJOS</text:span></text:p>
      <text:p text:style-name="P1018"/>
      <text:p text:style-name="P1019"><text:span text:style-name="T1020">4</text:span><text:span text:style-name="T1021">. Svarbiausieji rinktinės uždaviniai yra:</text:span></text:p>
      <text:p text:style-name="P1022"><text:span text:style-name="T1023">4.1</text:span><text:span text:style-name="T1024">. užtikrinti valstybės sienos neliečiamumą, įgyvendinti valstybės sienos apsaugos politiką<text:s/></text:span><text:span text:style-name="T1025">nustatytame pasienio ruože sausumoje, teritorinėje jūroje ir pasienio vidaus vandenyse;</text:span></text:p>
      <text:p text:style-name="P1026"><text:span text:style-name="T1027">4.2</text:span><text:span text:style-name="T1028">. pagal savo kompetenciją užtikrinti Lietuvos Respublikos tarptautinių sutarčių, įstatymų ir kitų teisės aktų, reglamentuojančių valstybės sienos apsaugą ir tarn</text:span><text:span text:style-name="T1029">ybos veiklą, įgyvendinimą pavaldžiuose struktūriniuose padaliniuose;</text:span></text:p>
      <text:p text:style-name="P1030"><text:span text:style-name="T1031">4.3</text:span><text:span text:style-name="T1032">. pagal savo kompetenciją užtikrinti nusikalstamų veikų ir kitų teisės pažeidimų prevenciją, atskleidimą ir tyrimą, žmogaus teisių ir laisvių apsaugą, viešąją tvarką ir visuomenės<text:s/></text:span><text:span text:style-name="T1033">saugumą.</text:span></text:p>
      <text:p text:style-name="P1034"><text:span text:style-name="T1035">5</text:span><text:span text:style-name="T1036">. Rinktinė, vykdydama jai pavestus uždavinius, atlieka šias funkcijas:</text:span></text:p>
      <text:p text:style-name="P1037"><text:span text:style-name="T1038">5.1</text:span><text:span text:style-name="T1039">. saugo valstybės sieną sausumoje, teritorinėje jūroje, Kuršių mariose ir pasienio vidaus vandenyse;</text:span></text:p>
      <text:p text:style-name="P1040"><text:span text:style-name="T1041">5.2</text:span><text:span text:style-name="T1042">. pagal kompetenciją atlieka asmenų ir transporto priemo</text:span><text:span text:style-name="T1043">nių, kertančių valstybės sieną, kontrolę;</text:span></text:p>
      <text:p text:style-name="P1044"><text:span text:style-name="T1045">5.3</text:span><text:span text:style-name="T1046">. užtikrina pasienio teisinį režimą ir pagal kompetenciją pasienio kontrolės punktų režimą;</text:span></text:p>
      <text:p text:style-name="P1047"><text:span text:style-name="T1048">5.4</text:span><text:span text:style-name="T1049">. pagal kompetenciją dalyvauja įgyvendinant valstybinę migracijos procesų kontrolę;</text:span></text:p>
      <text:p text:style-name="P1050"><text:span text:style-name="T1051">5.5</text:span><text:span text:style-name="T1052">. įstatymų ir kit</text:span><text:span text:style-name="T1053">ų teisės aktų nustatyta tvarka išduoda užsieniečiams vizas ar kitus leidimus kirsti valstybės sieną, taip pat leidimus atvykti ir būti valstybės sienos apsaugos zonoje bei verstis ūkine, komercine ar kitokia veikla;</text:span></text:p>
      <text:p text:style-name="P1054"><text:span text:style-name="T1055">5.6</text:span><text:span text:style-name="T1056">. pagal kompetenciją dalyvauja už</text:span><text:span text:style-name="T1057">tikrinant viešąją tvarką ir atlieka kitas įstatymų nustatytas teisėtvarkos funkcijas pasienio ruože;</text:span></text:p>
      <text:p text:style-name="P1058"><text:span text:style-name="T1059">5.7</text:span><text:span text:style-name="T1060">. įstatymo nustatytais pagrindais ir tvarka taiko administracinės atsakomybės priemones asmenims už pasienio teisinio režimo ir (ar) pasienio kontro</text:span><text:span text:style-name="T1061">lės punktų veiklos taisyklių pažeidimus;</text:span></text:p>
      <text:p text:style-name="P1062"><text:span text:style-name="T1063">5.8</text:span><text:span text:style-name="T1064">. užtikrina aplinkos apsaugos režimą valstybės sienos apsaugos objektuose, dalyvauja vykdant paieškos ir gelbėjimo darbus jūroje, Kuršių mariose ir pasienio vidaus vandenyse;</text:span></text:p>
      <text:p text:style-name="P1065"><text:span text:style-name="T1066">5.9</text:span><text:span text:style-name="T1067">. įstatymų nustatyta<text:s/></text:span><text:span text:style-name="T1068">tvarka priima užsieniečių prašymus suteikti pabėgėlio statusą, apklausia juos, surenka asmens duomenis apie juos bei kartu atvykusius jų šeimos narius, nustato kelionės maršrutą, taip pat išaiškina prašymo padavimo motyvus;</text:span></text:p>
      <text:p text:style-name="P1069"><text:span text:style-name="T1070">5.10</text:span><text:span text:style-name="T1071">. pagal kompetenciją įst</text:span><text:span text:style-name="T1072">atymų ir kitų teisės aktų nustatyta tvarka bendradarbiauja su valstybės ir vietos savivaldos institucijomis ir panašiomis kitų valstybių tarnybomis;</text:span></text:p>
      <text:p text:style-name="P1073"><text:span text:style-name="T1074">5.11</text:span><text:span text:style-name="T1075">. ginkluotųjų pajėgų sudėtyje gina valstybę karo metu;</text:span></text:p>
      <text:p text:style-name="P1076"><text:span text:style-name="T1077">5.12</text:span><text:span text:style-name="T1078">. atlieka kitas tarnybos vado jai pa</text:span><text:span text:style-name="T1079">vestas funkcijas.</text:span></text:p>
      <text:p text:style-name="P1080"><text:span text:style-name="T1081">6</text:span><text:span text:style-name="T1082">. Nurodytas 5 punkte funkcijas rinktinė įgyvendina viešai ir prireikus naudodama įstatymų numatytus operatyvinės veiklos metodus ir priemones.</text:span></text:p>
      <text:p text:style-name="P1083"/>
      <text:p text:style-name="P1084"><text:span text:style-name="T1085">III</text:span><text:span text:style-name="T1086">.<text:s/></text:span><text:span text:style-name="T1087">RINKTINĖS TEISĖS</text:span></text:p>
      <text:p text:style-name="P1088"/>
      <text:p text:style-name="P1089"><text:span text:style-name="T1090">7</text:span><text:span text:style-name="T1091">. Rinktinė, įgyvendindama jai pavestus uždavinius ir<text:s/></text:span><text:span text:style-name="T1092">funkcijas, pagal savo kompetenciją turi teisę:</text:span></text:p>
      <text:p text:style-name="P1093"><text:span text:style-name="T1094">7.1</text:span><text:span text:style-name="T1095">. tarnybos vado nustatyta tvarka atstovauti rinktinei bendradarbiaujant su valstybės ir vietos savivaldos institucijomis ir atitinkamomis kitų valstybių tarnybomis;</text:span></text:p>
      <text:p text:style-name="P1096"><text:span text:style-name="T1097">7.2</text:span><text:span text:style-name="T1098">. teisės aktų nustatyta tvarka g</text:span><text:span text:style-name="T1099">auti iš kitų valstybės bei vietos savivaldos institucijų, įmonių, įstaigų, organizacijų bei asmenų informaciją ir pasiūlymus rinktinės kompetencijai priskirtais klausimais;</text:span></text:p>
      <text:p text:style-name="P1100"><text:span text:style-name="T1101">7.3</text:span><text:span text:style-name="T1102">. teikti tarnybos vadui pasiūlymus dėl rinktinės struktūrinių padalinių stei</text:span><text:span text:style-name="T1103">gimo, reorganizavimo ir likvidavimo.</text:span></text:p>
      <text:p text:style-name="P1104"><text:span text:style-name="T1105">8</text:span><text:span text:style-name="T1106">. Rinktinė turi ir kitų teisių, kurias jai pagal kompetenciją suteikia tarnybos vadas.</text:span></text:p>
      <text:p text:style-name="P1107"/>
      <text:p text:style-name="P1108"><text:span text:style-name="T1109">IV</text:span><text:span text:style-name="T1110">.<text:s/></text:span><text:span text:style-name="T1111">RINKTINĖS ORGANIZACINĖ STRUKTŪRA</text:span></text:p>
      <text:p text:style-name="P1112"/>
      <text:p text:style-name="P1113"><text:span text:style-name="T1114">9</text:span><text:span text:style-name="T1115">. Rinktinę sudaro:</text:span></text:p>
      <text:p text:style-name="P1116"><text:span text:style-name="T1117">9.1</text:span><text:span text:style-name="T1118">. rinktinės vadas;</text:span></text:p>
      <text:p text:style-name="P1119"><text:span text:style-name="T1120">9.2</text:span><text:span text:style-name="T1121">. rinktinės štabas;</text:span></text:p>
      <text:p text:style-name="P1122"><text:span text:style-name="T1123">9.3</text:span><text:span text:style-name="T1124">. užkarda (Palangos, Neringos, Kopgalio, Vitės, Malkų įlankos);</text:span><text:s/></text:p>
      <text:p text:style-name="P1125">Punkto pakeitimai:</text:p>
      <text:p text:style-name="P1126"><text:span text:style-name="T1127">Nr.<text:s/></text:span><text:a xlink:href="https://www.e-tar.lt/portal/legalAct.html?documentId=TAR.C669AD69CED0" office:target-frame-name="_top" xlink:show="replace"><text:span text:style-name="T1128">253</text:span></text:a><text:span text:style-name="T1129">, 2002-06-11, Žin., 2002, Nr. 58-2382 (2002-06-14), i. k. 102231SISAK00000253</text:span></text:p>
      <text:p text:style-name="Normal"/>
      <text:p text:style-name="P1130"><text:span text:style-name="T1131">9.4</text:span><text:span text:style-name="T1132">. kiti rinktinės struktūriniai padaliniai.</text:span></text:p>
      <text:p text:style-name="P1133"/>
      <text:p text:style-name="P1134"><text:span text:style-name="T1135">V</text:span><text:span text:style-name="T1136">.<text:s/></text:span><text:span text:style-name="T1137">RINKTINĖS VADAS</text:span></text:p>
      <text:p text:style-name="P1138"/>
      <text:p text:style-name="P1139"><text:span text:style-name="T1140">10</text:span><text:span text:style-name="T1141">. Rinktinei vadovauja rinktinės vadas, kurį skiria į pareigas ir atleidžia iš jų tarnybos vadas.</text:span></text:p>
      <text:p text:style-name="P1142"><text:span text:style-name="T1143">11</text:span><text:span text:style-name="T1144">. Rinktinės vadas yra tiesiogiai pavaldus ir atskaitingas tarnybos<text:s/></text:span><text:span text:style-name="T1145">vadui ir asmeniškai atsako už rinktinei pavestų uždavinių bei funkcijų vykdymą.</text:span></text:p>
      <text:p text:style-name="P1146"><text:span text:style-name="T1147">12</text:span><text:span text:style-name="T1148">. Rinktinės vadas turi pavaduotoją (-us), kurį (-iuos) skiria į pareigas ir atleidžia tarnybos vadas rinktinės vado teikimu.</text:span></text:p>
      <text:p text:style-name="P1149"><text:span text:style-name="T1150">13</text:span><text:span text:style-name="T1151">. Rinktinės vadas:</text:span></text:p>
      <text:p text:style-name="P1152"><text:span text:style-name="T1153">13.1</text:span><text:span text:style-name="T1154">. organizuoja<text:s/></text:span><text:span text:style-name="T1155">ir kontroliuoja rinktinei pavestų uždavinių ir funkcijų įgyvendinimą;</text:span></text:p>
      <text:p text:style-name="P1156"><text:span text:style-name="T1157">13.2</text:span><text:span text:style-name="T1158">. teikia tarnybos vadui pasiūlymus dėl rinktinės struktūrinių padalinių steigimo, reorganizavimo ir likvidavimo;</text:span></text:p>
      <text:p text:style-name="P1159"><text:span text:style-name="T1160">13.3</text:span><text:span text:style-name="T1161">. teikia tarnybos vadui tvirtinti rinktinės ir jos strukt</text:span><text:span text:style-name="T1162">ūrinių padalinių nuostatus;</text:span></text:p>
      <text:p text:style-name="P1163"><text:span text:style-name="T1164">13.4</text:span><text:span text:style-name="T1165">. teikia pasiūlymus tarnybos vadui dėl rinktinės vado pavaduotojo (-ų) bei užkardų vadų ir jų pavaduotojų, kitų struktūrinių padalinių vadovų ir jų pavaduotojų paskyrimo bei atleidimo;</text:span></text:p>
      <text:p text:style-name="P1166"><text:span text:style-name="T1167">13.5</text:span><text:span text:style-name="T1168">. priskiria rinktinės vado<text:s/></text:span><text:span text:style-name="T1169">pavaduotojui (-ams) veiklos sritis;</text:span></text:p>
      <text:p text:style-name="P1170"><text:span text:style-name="T1171">13.6</text:span><text:span text:style-name="T1172">. suderinęs su tarnybos vadu pagal kompetenciją nustato pavaldžių struktūrinių padalinių pagrindinius uždavinius bei teises saugant paskirtą valstybės sienos ruožą;</text:span></text:p>
      <text:p text:style-name="P1173"><text:span text:style-name="T1174">13.7</text:span><text:span text:style-name="T1175">. pagal kompetenciją skiria į pareigas<text:s/></text:span><text:span text:style-name="T1176">ir atleidžia iš jų rinktinės struktūrinių padalinių pareigūnus ir kitus tarnautojus;</text:span></text:p>
      <text:p text:style-name="P1177"><text:span text:style-name="T1178">13.8</text:span><text:span text:style-name="T1179">. pagal kompetenciją tvirtina pareigūnų ir kitų tarnautojų pareigybių aprašymus;</text:span></text:p>
      <text:p text:style-name="P1180"><text:span text:style-name="T1181">13.9</text:span><text:span text:style-name="T1182">. pagal kompetenciją skiria tarnybines nuobaudas ir skatina rinktinės pare</text:span><text:span text:style-name="T1183">igūnus bei kitus tarnautojus, taip pat teikia pasiūlymus tarnybos vadui dėl pareigūnų skatinimo;</text:span></text:p>
      <text:p text:style-name="P1184"><text:span text:style-name="T1185">13.10</text:span><text:span text:style-name="T1186">. teisės aktų nustatyta tvarka naudoja rinktinei skirtas biudžeto lėšas savo veiklai bei programoms vykdyti ir uždaviniams įgyvendinti;</text:span></text:p>
      <text:p text:style-name="P1187"><text:span text:style-name="T1188">13.11</text:span><text:span text:style-name="T1189">. pag</text:span><text:span text:style-name="T1190">al kompetenciją leidžia įsakymus ir nurodymus rinktinės veiklos klausimais;</text:span></text:p>
      <text:p text:style-name="P1191"><text:span text:style-name="T1192">13.12</text:span><text:span text:style-name="T1193">. atlieka kitas tarnybos vado jam pavestas funkcijas.</text:span></text:p>
      <text:p text:style-name="P1194"/>
      <text:p text:style-name="P1195"><text:span text:style-name="T1196">VI</text:span><text:span text:style-name="T1197">.<text:s/></text:span><text:span text:style-name="T1198">RINKTINĖS ŠTABAS</text:span></text:p>
      <text:p text:style-name="P1199"/>
      <text:p text:style-name="P1200"><text:span text:style-name="T1201">14</text:span><text:span text:style-name="T1202">. Rinktinės štabas (toliau – štabas) organizuoja ir kontroliuoja rinktinės<text:s/></text:span><text:span text:style-name="T1203">vidinį administravimą.</text:span></text:p>
      <text:p text:style-name="P1204"><text:span text:style-name="T1205">15</text:span><text:span text:style-name="T1206">. Štabui vadovauja štabo viršininkas, kuris yra rinktinės vado pavaduotojas, turintis įgaliojimus rinktinės administravimo klausimais, ir, nesant rinktinės vado, jį pavaduoja.</text:span></text:p>
      <text:p text:style-name="P1207"><text:span text:style-name="T1208">16</text:span><text:span text:style-name="T1209">. Štabas atlieka šias pagrindines funkcijas:</text:span></text:p>
      <text:p text:style-name="P1210"><text:span text:style-name="T1211">16.1</text:span><text:span text:style-name="T1212">. pagal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213">adaliniuose;</text:span></text:p>
      <text:p text:style-name="P1214"><text:span text:style-name="T1215">16.2</text:span><text:span text:style-name="T1216">. renka, kaupia, analizuoja informaciją apie padėtį rinktinės saugomame valstybės sienos ruože sausumoje, teritorinėje jūroje ir pasienio vidaus vandenyse, teikia rinktinės vadui pasiūlymus dėl valstybės sienos apsaugos tobulinimo, rin</text:span><text:span text:style-name="T1217">ktinės struktūrinių padalinių steigimo, reorganizavimo bei likvidavimo;</text:span></text:p>
      <text:p text:style-name="P1218"><text:span text:style-name="T1219">16.3</text:span><text:span text:style-name="T1220">. užtikrina nuolatinę rinktinės struktūrinių padalinių parengtį;</text:span></text:p>
      <text:p text:style-name="P1221"><text:span text:style-name="T1222">16.4</text:span><text:span text:style-name="T1223">. pagal kompetenciją organizuoja ir vykdo paieškomų asmenų, pavogtų transporto priemonių, meno kūrinių<text:s/></text:span><text:span text:style-name="T1224">ir kitų daiktų bei dokumentų paiešką;</text:span></text:p>
      <text:p text:style-name="P1225"><text:span text:style-name="T1226">16.5</text:span><text:span text:style-name="T1227">. tikrina, kaip rinktinės struktūriniuose padaliniuose užtikrinamas pasienio teisinis ir pasienio kontrolės punktų režimai;</text:span></text:p>
      <text:p text:style-name="P1228"><text:span text:style-name="T1229">16.6</text:span><text:span text:style-name="T1230">. rengia pranešimus, ataskaitas ir juos laiku pateikia tarnybos štabui;</text:span></text:p>
      <text:p text:style-name="P1231"><text:span text:style-name="T1232">16.7</text:span><text:span text:style-name="T1233">. nustatyta tvarka atlieka tarnybinius patikrinimus, analizuoja drausmės, tvarkos rinktinės struktūriniuose padaliniuose būklę, ją stiprina ir tobulina;</text:span></text:p>
      <text:p text:style-name="P1234"><text:span text:style-name="T1235">16.8</text:span><text:span text:style-name="T1236">. pagal kompetenciją teikia pagalbą rinktinės struktūriniams padaliniams vykdant jiems pavest</text:span><text:span text:style-name="T1237">us uždavinius ir funkcijas;</text:span></text:p>
      <text:p text:style-name="P1238"><text:span text:style-name="T1239">16.9</text:span><text:span text:style-name="T1240">. rengia rinktinės veiklos programų ir kompleksinių planų projektus ir teikia juos rinktinės vadui;</text:span></text:p>
      <text:p text:style-name="P1241"><text:span text:style-name="T1242">16.10</text:span><text:span text:style-name="T1243">. pagal savo kompetenciją teikia rinktinės vadui pasiūlymus dėl rinktinės biudžeto asignavimų paskirstymo;</text:span></text:p>
      <text:p text:style-name="P1244"><text:span text:style-name="T1245">16</text:span><text:span text:style-name="T1246">.11</text:span><text:span text:style-name="T1247">. atlieka kitas tarnybos vado nustatytas funkcijas.</text:span></text:p>
      <text:p text:style-name="P1248"/>
      <text:p text:style-name="P1249"><text:span text:style-name="T1250">VII</text:span><text:span text:style-name="T1251">.<text:s/></text:span><text:span text:style-name="T1252">UŽKARDA</text:span></text:p>
      <text:p text:style-name="P1253"/>
      <text:p text:style-name="P1254"><text:span text:style-name="T1255">17</text:span><text:span text:style-name="T1256">. Užkarda yra rinktinės struktūrinis padalinys, įgyvendinantis nustatytas valstybės sienos apsaugos funkcijas priskirtoje pasienio ruožo dalyje.</text:span></text:p>
      <text:p text:style-name="P1257"><text:span text:style-name="T1258">18</text:span><text:span text:style-name="T1259">. Užkardai<text:s/></text:span><text:span text:style-name="T1260">vadovauja užkardos vadas, kurį skiria į pareigas ir atleidžia tarnybos vadas rinktinės vado teikimu.</text:span></text:p>
      <text:p text:style-name="P1261"><text:span text:style-name="T1262">19</text:span><text:span text:style-name="T1263">. Užkardos funkcijos ir veikimo teritorija nustatomos užkardos nuostatuose, kuriuos rinktinės vado teikimu tvirtina tarnybos vadas.</text:span></text:p>
      <text:p text:style-name="P1264"/>
      <text:p text:style-name="P1265"><text:span text:style-name="T1266">VIII</text:span><text:span text:style-name="T1267">.<text:s/></text:span><text:span text:style-name="T1268">KITI</text:span><text:span text:style-name="T1269"><text:s/>RINKTINĖS STRUKTŪRINIAI PADALINIAI</text:span></text:p>
      <text:p text:style-name="P1270"/>
      <text:p text:style-name="P1271"><text:span text:style-name="T1272">20</text:span><text:span text:style-name="T1273">. Rinktinėje yra ir kiti neteritoriniu principu tarnybos vado steigiami struktūriniai padaliniai.</text:span></text:p>
      <text:p text:style-name="P1274"><text:span text:style-name="T1275">21</text:span><text:span text:style-name="T1276">. Šiems padaliniams vadovauja jų vadai (viršininkai), kuriuos rinktinės vado teikimu skiria į pareigas ir iš<text:s/></text:span><text:span text:style-name="T1277">jų atleidžia tarnybos vadas.</text:span></text:p>
      <text:p text:style-name="P1278"><text:span text:style-name="T1279">22</text:span><text:span text:style-name="T1280">. Kitų rinktinės struktūrinių padalinių funkcijas nustato šių padalinių nuostatai, kuriuos rinktinės vado teikimu tvirtina tarnybos vadas.</text:span></text:p>
      <text:p text:style-name="P1281"/>
      <text:p text:style-name="P1282"><text:span text:style-name="T1283">IX</text:span><text:span text:style-name="T1284">.<text:s/></text:span><text:span text:style-name="T1285">RINKTINĖS FINANSAVIMAS IR KONTROLĖ</text:span></text:p>
      <text:p text:style-name="P1286"/>
      <text:p text:style-name="P1287"><text:span text:style-name="T1288">23</text:span><text:span text:style-name="T1289">. Rinktinė finansuojama iš va</text:span><text:span text:style-name="T1290">lstybės biudžeto. Rinktinei finansuoti gali būti naudojamos ir kitos teisės aktų nustatyta tvarka gautos lėšos.<text:s/></text:span></text:p>
      <text:p text:style-name="P1291"><text:span text:style-name="T1292">24</text:span><text:span text:style-name="T1293">. Rinktinės finansinės, valdymo veiklos kontrolę atlieka Vidaus reikalų ministerijos, tarnybos, vidaus audito ir kitos kontrolės teisę tu</text:span><text:span text:style-name="T1294">rinčios valstybės valdymo institucijos.<text:s/></text:span></text:p>
      <text:p text:style-name="P1295"/>
      <text:p text:style-name="P1296"><text:span text:style-name="T1297">_____________</text:span></text:p>
      <text:soft-page-break/>
      <text:p text:style-name="P1298">PATVIRTINTA</text:p>
      <text:p text:style-name="P1299">Valstybės sienos apsaugos tarnybos vado</text:p>
      <text:p text:style-name="P1300">2001 m. balandžio 30 d. įsakymu Nr. 9</text:p>
      <text:p text:style-name="P1301"/>
      <text:p text:style-name="P1302"><text:span text:style-name="T1303">VALSTYBĖS SIENOS APSAUGOS TARNYBOS PRIE LIETUVOS RESPUBLIKOS VIDAUS REIKALŲ MINISTERIJOS ŠIAULIŲ<text:s/></text:span><text:span text:style-name="T1304">RINKTINĖS NUOSTATAI</text:span></text:p>
      <text:p text:style-name="P1305"/>
      <text:p text:style-name="P1306"><text:span text:style-name="T1307">I</text:span><text:span text:style-name="T1308">.<text:s/></text:span><text:span text:style-name="T1309">BENDROSIOS NUOSTATOS</text:span></text:p>
      <text:p text:style-name="P1310"/>
      <text:p text:style-name="P1311"><text:span text:style-name="T1312">1</text:span><text:span text:style-name="T1313">. Valstybės sienos apsaugos tarnybos prie Lietuvos Respublikos vidaus reikalų ministerijos (toliau – tarnyba) Šiaulių rinktinė (toliau – rinktinė) yra teritorinis struktūrinis tarnybos padalinys, organ</text:span><text:span text:style-name="T1314">izuojantis ir įgyvendinantis tarnybos funkcijas nustatytame pasienio ruože sausumoje ir pasienio vidaus vandenyse.</text:span></text:p>
      <text:p text:style-name="P1315"><text:span text:style-name="T1316">2</text:span><text:span text:style-name="T1317">. Rinktinė savo veikloje vadovaujasi Lietuvos Respublikos Konstitucija, įstatymais ir kitais Lietuvos Respublikos Seimo priimtais teisės</text:span><text:span text:style-name="T1318"><text:s/>aktais, Lietuvos Respublikos tarptautinėmis sutartimis, Lietuvos Respublikos Vyriausybės nutarimais, tarnybos vado įsakymais ir jais patvirtintais kitais teisės aktais, nurodymais bei šiais nuostatais.</text:span></text:p>
      <text:p text:style-name="P1319"><text:span text:style-name="T1320">3</text:span><text:span text:style-name="T1321">. Rinktinė yra juridinis asmuo, turintis sąskait</text:span><text:span text:style-name="T1322">ą banke, herbinį antspaudą, vėliavą ir ženklą. Rinktinės adresas: P. Tamošaičio g. 1, Šiauliai, Lietuvos Respublika.</text:span></text:p>
      <text:p text:style-name="P1323"/>
      <text:p text:style-name="P1324"><text:span text:style-name="T1325">II</text:span><text:span text:style-name="T1326">.<text:s/></text:span><text:span text:style-name="T1327">RINKTINĖS UŽDAVINIAI IR FUNKCIJOS</text:span></text:p>
      <text:p text:style-name="P1328"/>
      <text:p text:style-name="P1329"><text:span text:style-name="T1330">4</text:span><text:span text:style-name="T1331">. Svarbiausieji rinktinės uždaviniai yra:</text:span></text:p>
      <text:p text:style-name="P1332"><text:span text:style-name="T1333">4.1</text:span><text:span text:style-name="T1334">. užtikrinti valstybės sienos<text:s/></text:span><text:span text:style-name="T1335">neliečiamumą ir įgyvendinti valstybės sienos apsaugos politiką nustatytame pasienio ruože sausumoje ir pasienio vidaus vandenyse;</text:span></text:p>
      <text:p text:style-name="P1336"><text:span text:style-name="T1337">4.2</text:span><text:span text:style-name="T1338">. pagal savo kompetenciją užtikrinti Lietuvos Respublikos tarptautinių sutarčių, įstatymų ir kitų teisės aktų, reglamen</text:span><text:span text:style-name="T1339">tuojančių valstybės sienos apsaugą ir tarnybos veiklą, įgyvendinimą pavaldžiuose struktūriniuose padaliniuose;</text:span></text:p>
      <text:p text:style-name="P1340"><text:span text:style-name="T1341">4.3</text:span><text:span text:style-name="T1342">. pagal savo kompetenciją užtikrinti nusikalstamų veikų ir kitų teisės pažeidimų prevenciją, atskleidimą ir tyrimą, žmogaus teisių ir lais</text:span><text:span text:style-name="T1343">vių apsaugą, viešąją tvarką ir visuomenės saugumą.</text:span></text:p>
      <text:p text:style-name="P1344"><text:span text:style-name="T1345">5</text:span><text:span text:style-name="T1346">. Rinktinė, vykdydama jai pavestus uždavinius, atlieka šias funkcijas:</text:span></text:p>
      <text:p text:style-name="P1347"><text:span text:style-name="T1348">5.1</text:span><text:span text:style-name="T1349">. saugo valstybės sieną sausumoje ir pasienio vidaus vandenyse;</text:span></text:p>
      <text:p text:style-name="P1350"><text:span text:style-name="T1351">5.2</text:span><text:span text:style-name="T1352">. pagal savo kompetenciją atlieka asmenų ir transpo</text:span><text:span text:style-name="T1353">rto priemonių, kertančių valstybės sieną, kontrolę;</text:span></text:p>
      <text:p text:style-name="P1354"><text:span text:style-name="T1355">5.3</text:span><text:span text:style-name="T1356">. užtikrina pasienio teisinį režimą ir pagal kompetenciją pasienio kontrolės punktų režimą;</text:span></text:p>
      <text:p text:style-name="P1357"><text:span text:style-name="T1358">5.4</text:span><text:span text:style-name="T1359">. pagal savo kompetenciją dalyvauja įgyvendinant valstybinę migracijos procesų kontrolę;</text:span></text:p>
      <text:p text:style-name="P1360"><text:span text:style-name="T1361">5.5</text:span><text:span text:style-name="T1362">.<text:s/></text:span><text:span text:style-name="T1363">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364"><text:span text:style-name="T1365">5.6</text:span><text:span text:style-name="T1366">. pagal sa</text:span><text:span text:style-name="T1367">vo kompetenciją dalyvauja užtikrinant viešąją tvarką ir atlieka kitas įstatymų nustatytas teisėtvarkos funkcijas pasienio ruože;</text:span></text:p>
      <text:p text:style-name="P1368"><text:span text:style-name="T1369">5.7</text:span><text:span text:style-name="T1370">. užtikrina aplinkos apsaugos režimą valstybės sienos apsaugos objektuose, dalyvauja vykdant paieškos ir gelbėjimo darbu</text:span><text:span text:style-name="T1371">s sausumoje ir pasienio vidaus vandenyse;</text:span></text:p>
      <text:p text:style-name="P1372"><text:span text:style-name="T1373">5.8</text:span><text:span text:style-name="T1374">. įstatymų nustatytais pagrindais ir tvarka taiko administracinės atsakomybės priemones asmenims už pasienio teisinio režimo ir (ar) pasienio kontrolės punktų veiklos taisyklių pažeidimus;</text:span></text:p>
      <text:p text:style-name="P1375"><text:span text:style-name="T1376">5.9</text:span><text:span text:style-name="T1377">. įstatymų<text:s/></text:span><text:span text:style-name="T1378">nustatyta tvarka priima užsieniečių prašymus suteikti pabėgėlio statusą, apklausia juos, surenka asmens duomenis apie juos bei kartu atvykusius jų šeimos narius, nustato kelionės maršrutą, taip pat išaiškina prašymo padavimo motyvus;</text:span></text:p>
      <text:p text:style-name="P1379"><text:span text:style-name="T1380">5.10</text:span><text:span text:style-name="T1381">. pagal savo k</text:span><text:span text:style-name="T1382">ompetenciją įstatymų ir kitų teisės aktų nustatyta tvarka bendradarbiauja su valstybės ir vietos savivaldos institucijomis ir panašiomis kitų valstybių tarnybomis;</text:span></text:p>
      <text:p text:style-name="P1383"><text:span text:style-name="T1384">5.11</text:span><text:span text:style-name="T1385">. ginkluotųjų pajėgų sudėtyje gina valstybę karo metu;</text:span></text:p>
      <text:p text:style-name="P1386"><text:span text:style-name="T1387">5.12</text:span><text:span text:style-name="T1388">. atlieka kitas<text:s/></text:span><text:span text:style-name="T1389">tarnybos vado jai pavestas funkcijas.</text:span></text:p>
      <text:p text:style-name="P1390"><text:span text:style-name="T1391">6</text:span><text:span text:style-name="T1392">. Nurodytas 5 punkte funkcijas rinktinė įgyvendina viešai ir prireikus naudodama įstatymų numatytus operatyvinės veiklos metodus ir priemones.</text:span></text:p>
      <text:p text:style-name="P1393"/>
      <text:p text:style-name="P1394"><text:span text:style-name="T1395">III</text:span><text:span text:style-name="T1396">.<text:s/></text:span><text:span text:style-name="T1397">RINKTINĖS TEISĖS</text:span></text:p>
      <text:p text:style-name="P1398"/>
      <text:p text:style-name="P1399"><text:span text:style-name="T1400">7</text:span><text:span text:style-name="T1401">. Rinktinė, įgyvendindama jai<text:s/></text:span><text:span text:style-name="T1402">pavestus uždavinius ir funkcijas, pagal savo kompetenciją turi teisę:</text:span></text:p>
      <text:p text:style-name="P1403"><text:span text:style-name="T1404">7.1</text:span><text:span text:style-name="T1405">. tarnybos vado nustatyta tvarka atstovauti rinktinei bendradarbiaujant su valstybės ir vietos savivaldos institucijomis ir atitinkamomis kitų valstybių tarnybomis;</text:span></text:p>
      <text:p text:style-name="P1406"><text:span text:style-name="T1407">7.2</text:span><text:span text:style-name="T1408">. teisės<text:s/></text:span><text:span text:style-name="T1409">aktų nustatyta tvarka gauti iš kitų valstybės ir savivaldybių institucijų bei įstaigų, įmonių, organizacijų bei asmenų informaciją ir pasiūlymus rinktinės kompetencijai priskirtais klausimais;</text:span></text:p>
      <text:p text:style-name="P1410"><text:span text:style-name="T1411">7.3</text:span><text:span text:style-name="T1412">. teikti tarnybos vadui pasiūlymus dėl rinktinės struktū</text:span><text:span text:style-name="T1413">rinių padalinių steigimo, reorganizavimo ir likvidavimo.</text:span></text:p>
      <text:p text:style-name="P1414"><text:span text:style-name="T1415">8</text:span><text:span text:style-name="T1416">. Rinktinė turi ir kitų teisių, kurias jai suteikia pagal kompetenciją tarnybos vadas.</text:span></text:p>
      <text:p text:style-name="P1417"/>
      <text:p text:style-name="P1418"><text:span text:style-name="T1419">IV</text:span><text:span text:style-name="T1420">.<text:s/></text:span><text:span text:style-name="T1421">RINKTINĖS ORGANIZACINĖ STRUKTŪRA</text:span></text:p>
      <text:p text:style-name="P1422"/>
      <text:p text:style-name="P1423"><text:span text:style-name="T1424">9</text:span><text:span text:style-name="T1425">. Rinktinę sudaro:</text:span></text:p>
      <text:p text:style-name="P1426"><text:span text:style-name="T1427">9.1</text:span><text:span text:style-name="T1428">. rinktinės vadas;</text:span></text:p>
      <text:p text:style-name="P1429"><text:span text:style-name="T1430">9.2</text:span><text:span text:style-name="T1431">. rin</text:span><text:span text:style-name="T1432">ktinės štabas;</text:span></text:p>
      <text:p text:style-name="P1433"><text:span text:style-name="T1434">9.3</text:span><text:span text:style-name="T1435">. užkarda (Skuodo, Mažeikių, Joniškio, Pasvalio, Biržų, Rokiškio);</text:span></text:p>
      <text:p text:style-name="P1436"><text:span text:style-name="T1437">9.4</text:span><text:span text:style-name="T1438">. kiti rinktinės struktūriniai padaliniai.</text:span></text:p>
      <text:p text:style-name="P1439"/>
      <text:p text:style-name="P1440"><text:span text:style-name="T1441">V</text:span><text:span text:style-name="T1442">.<text:s/></text:span><text:span text:style-name="T1443">RINKTINĖS VADAS</text:span></text:p>
      <text:p text:style-name="P1444"/>
      <text:p text:style-name="P1445"><text:span text:style-name="T1446">10</text:span><text:span text:style-name="T1447">. Rinktinei vadovauja rinktinės vadas, kurį skiria į pareigas ir atleidžia iš jų t</text:span><text:span text:style-name="T1448">arnybos vadas.</text:span></text:p>
      <text:p text:style-name="P1449"><text:span text:style-name="T1450">11</text:span><text:span text:style-name="T1451">. Rinktinės vadas yra pavaldus ir atskaitingas tiesiogiai tarnybos vadui ir asmeniškai atsako už rinktinei pavestų uždavinių bei funkcijų vykdymą.</text:span></text:p>
      <text:p text:style-name="P1452"><text:span text:style-name="T1453">12</text:span><text:span text:style-name="T1454">. Rinktinės vadas turi pavaduotoją (-us), kurį (-iuos) skiria į pareigas ir<text:s/></text:span><text:span text:style-name="T1455">atleidžia tarnybos vadas rinktinės vado teikimu.</text:span></text:p>
      <text:p text:style-name="P1456"><text:span text:style-name="T1457">13</text:span><text:span text:style-name="T1458">. Rinktinės vadas:</text:span></text:p>
      <text:p text:style-name="P1459"><text:span text:style-name="T1460">13.1</text:span><text:span text:style-name="T1461">. organizuoja ir kontroliuoja rinktinei pavestų uždavinių ir funkcijų įgyvendinimą;</text:span></text:p>
      <text:p text:style-name="P1462"><text:span text:style-name="T1463">13.2</text:span><text:span text:style-name="T1464">. teikia tarnybos vadui pasiūlymus dėl rinktinės struktūrinių padalinių steigimo, re</text:span><text:span text:style-name="T1465">organizavimo, likvidavimo;</text:span></text:p>
      <text:p text:style-name="P1466"><text:span text:style-name="T1467">13.3</text:span><text:span text:style-name="T1468">. teikia tarnybos vadui tvirtinti rinktinės ir jos struktūrinių padalinių nuostatus;</text:span></text:p>
      <text:p text:style-name="P1469"><text:span text:style-name="T1470">13.4</text:span><text:span text:style-name="T1471">. teikia pasiūlymus tarnybos vadui dėl rinktinės vado pavaduotojo (-ų) bei užkardų vadų ir jų pavaduotojų, kitų struktūrinių<text:s/></text:span><text:span text:style-name="T1472">padalinių vadovų ir jų pavaduotojų paskyrimo bei atleidimo;</text:span></text:p>
      <text:p text:style-name="P1473"><text:span text:style-name="T1474">13.5</text:span><text:span text:style-name="T1475">. priskiria rinktinės vado pavaduotojui (-ams) veiklos sritis;</text:span></text:p>
      <text:p text:style-name="P1476"><text:span text:style-name="T1477">13.6</text:span><text:span text:style-name="T1478">. suderinęs su tarnybos vadu, pagal kompetenciją nustato pavaldžių struktūrinių padalinių pagrindinius uždavinius bei</text:span><text:span text:style-name="T1479"><text:s/>teises saugant paskirtą valstybės sienos ruožą;</text:span></text:p>
      <text:p text:style-name="P1480"><text:span text:style-name="T1481">13.7</text:span><text:span text:style-name="T1482">. organizuoja rinktinės vadovybės, rinktinės padalinių vadovų pasitarimus bei apmokymus ir vadovauja jiems;</text:span></text:p>
      <text:p text:style-name="P1483"><text:span text:style-name="T1484">13.8</text:span><text:span text:style-name="T1485">. pagal savo kompetenciją skiria į pareigas ir atleidžia iš jų rinktinės pareigūnus</text:span><text:span text:style-name="T1486"><text:s/>bei kitus tarnautojus ir tvirtina pareigybių aprašymus;</text:span></text:p>
      <text:p text:style-name="P1487"><text:span text:style-name="T1488">13.9</text:span><text:span text:style-name="T1489">. pagal savo kompetenciją skiria tarnybines nuobaudas ir skatina rinktinės pareigūnus ir kitus tarnautojus, taip pat teikia pasiūlymus dėl pareigūnų skatinimo tarnybos vadui;</text:span></text:p>
      <text:p text:style-name="P1490"><text:span text:style-name="T1491">13.10</text:span><text:span text:style-name="T1492">. teisė</text:span><text:span text:style-name="T1493">s aktų nustatyta tvarka naudoja rinktinei skirtas biudžeto lėšas savo veiklai bei programoms vykdyti ir uždaviniams įgyvendinti;</text:span></text:p>
      <text:p text:style-name="P1494"><text:span text:style-name="T1495">13.11</text:span><text:span text:style-name="T1496">. pagal kompetenciją leidžia įsakymus, nurodymus rinktinės veiklos klausimais;</text:span></text:p>
      <text:p text:style-name="P1497"><text:span text:style-name="T1498">13.12</text:span><text:span text:style-name="T1499">. atlieka kitas tarnybos vado<text:s/></text:span><text:span text:style-name="T1500">jam pavestas funkcijas.</text:span></text:p>
      <text:p text:style-name="P1501"/>
      <text:p text:style-name="P1502"><text:span text:style-name="T1503">VI</text:span><text:span text:style-name="T1504">.<text:s/></text:span><text:span text:style-name="T1505">RINKTINĖS ŠTABAS</text:span></text:p>
      <text:p text:style-name="P1506"/>
      <text:p text:style-name="P1507"><text:span text:style-name="T1508">14</text:span><text:span text:style-name="T1509">. Rinktinės štabas (toliau – štabas) organizuoja ir kontroliuoja rinktinės vidinį administravimą.</text:span></text:p>
      <text:p text:style-name="P1510"><text:span text:style-name="T1511">15</text:span><text:span text:style-name="T1512">. Štabui vadovauja štabo viršininkas. Štabo viršininkas yra rinktinės vado pavaduotojas, tu</text:span><text:span text:style-name="T1513">rintis įgaliojimus rinktinės administravimo klausimais, ir, nesant vado, jį pavaduoja.</text:span></text:p>
      <text:p text:style-name="P1514"><text:span text:style-name="T1515">16</text:span><text:span text:style-name="T1516">. Štabas atlieka šias pagrindines funkcijas:</text:span></text:p>
      <text:p text:style-name="P1517"><text:span text:style-name="T1518">16.1</text:span><text:span text:style-name="T1519">. pagal savo kompetenciją organizuoja ir kontroliuoja Lietuvos Respublikos įstatymų ir tarptautinių sutarčių,<text:s/></text:span><text:span text:style-name="T1520">Lietuvos Respublikos Vyriausybės nutarimų, tarnybos vado įsakymų ir kitų rinktinės veiklą reglamentuojančių teisės aktų vykdymą struktūriniuose padaliniuose;</text:span></text:p>
      <text:p text:style-name="P1521"><text:span text:style-name="T1522">16.2</text:span><text:span text:style-name="T1523">. renka, kaupia, analizuoja informaciją apie padėtį rinktinės nustatytuose pasienio ruožuo</text:span><text:span text:style-name="T1524">se sausumoje ir pasienio vidaus vandenyse ir teikia rinktinės vadui pasiūlymus dėl valstybės sienos apsaugos tobulinimo, rinktinės struktūrinių padalinių steigimo, reorganizavimo bei likvidavimo;</text:span></text:p>
      <text:p text:style-name="P1525"><text:span text:style-name="T1526">16.3</text:span><text:span text:style-name="T1527">. užtikrina nuolatinę rinktinės struktūrinių padalin</text:span><text:span text:style-name="T1528">ių parengtį;</text:span></text:p>
      <text:p text:style-name="P1529"><text:span text:style-name="T1530">16.4</text:span><text:span text:style-name="T1531">. pagal kompetenciją organizuoja ir vykdo paieškomų asmenų, pavogtų transporto priemonių, meno vertybių ir kitų daiktų bei dokumentų paiešką;</text:span></text:p>
      <text:p text:style-name="P1532"><text:span text:style-name="T1533">16.5</text:span><text:span text:style-name="T1534">. tikrina, kaip rinktinės struktūriniuose padaliniuose užtikrinamas pasienio teisinis</text:span><text:span text:style-name="T1535"><text:s/>režimas ir pasienio kontrolės punktų režimas;</text:span></text:p>
      <text:p text:style-name="P1536"><text:span text:style-name="T1537">16.6</text:span><text:span text:style-name="T1538">. rengia pranešimus, ataskaitas ir juos laiku pateikia tarnybos štabui;</text:span></text:p>
      <text:p text:style-name="P1539"><text:span text:style-name="T1540">16.7</text:span><text:span text:style-name="T1541">. nustatyta tvarka atlieka tarnybinius patikrinimus, analizuoja drausmės, tvarkos rinktinės struktūriniuose padaliniuose<text:s/></text:span><text:span text:style-name="T1542">būklę, ją stiprina ir tobulina;</text:span></text:p>
      <text:p text:style-name="P1543"><text:span text:style-name="T1544">16.8</text:span><text:span text:style-name="T1545">. pagal savo kompetenciją teikia pagalbą rinktinės struktūriniams padaliniams vykdant jiems pavestus uždavinius ir funkcijas;</text:span></text:p>
      <text:p text:style-name="P1546"><text:span text:style-name="T1547">16.9</text:span><text:span text:style-name="T1548">. rengia rinktinės veiklos programų ir kompleksinių planų projektus ir teikia juos</text:span><text:span text:style-name="T1549"><text:s/>rinktinės vadui;</text:span></text:p>
      <text:p text:style-name="P1550"><text:span text:style-name="T1551">16.10</text:span><text:span text:style-name="T1552">. pagal savo kompetenciją teikia rinktinės vadui pasiūlymus dėl rinktinės biudžeto asignavimų paskirstymo;</text:span></text:p>
      <text:p text:style-name="P1553"><text:span text:style-name="T1554">16.11</text:span><text:span text:style-name="T1555">. atlieka kitas tarnybos vado nustatytas funkcijas.</text:span></text:p>
      <text:p text:style-name="P1556"/>
      <text:p text:style-name="P1557"><text:span text:style-name="T1558">VII</text:span><text:span text:style-name="T1559">.<text:s/></text:span><text:span text:style-name="T1560">UŽKARDA</text:span></text:p>
      <text:p text:style-name="P1561"/>
      <text:p text:style-name="P1562"><text:span text:style-name="T1563">17</text:span><text:span text:style-name="T1564">. Užkarda yra rinktinės<text:s/></text:span><text:span text:style-name="T1565">struktūrinis padalinys, įgyvendinantis nustatytas valstybės sienos apsaugos funkcijas priskirtoje pasienio ruožo dalyje.</text:span></text:p>
      <text:p text:style-name="P1566"><text:span text:style-name="T1567">18</text:span><text:span text:style-name="T1568">. Užkardai vadovauja užkardos vadas, kurį skiria į pareigas ir atleidžia tarnybos vadas rinktinės vado teikimu.</text:span></text:p>
      <text:p text:style-name="P1569"><text:span text:style-name="T1570">19</text:span><text:span text:style-name="T1571">. Užkardos<text:s/></text:span><text:span text:style-name="T1572">funkcijos ir veikimo teritorija nustatomos užkardos nuostatuose, kuriuos rinktinės vado teikimu tvirtina tarnybos vadas.</text:span></text:p>
      <text:p text:style-name="P1573"/>
      <text:p text:style-name="P1574"><text:span text:style-name="T1575">VIII</text:span><text:span text:style-name="T1576">.<text:s/></text:span><text:span text:style-name="T1577">KITI RINKTINĖS STRUKTŪRINIAI PADALINIAI</text:span></text:p>
      <text:p text:style-name="P1578"/>
      <text:p text:style-name="P1579"><text:span text:style-name="T1580">20</text:span><text:span text:style-name="T1581">. Rinktinėje yra kiti neteritoriniu principu tarnybos vado steigiami<text:s/></text:span><text:span text:style-name="T1582">struktūriniai padaliniai.</text:span></text:p>
      <text:p text:style-name="P1583"><text:span text:style-name="T1584">21</text:span><text:span text:style-name="T1585">. Šiems padaliniams vadovauja jų viršininkai (vadai), kuriuos rinktinės vado teikimu skiria į pareigas ir atleidžia iš jų tarnybos vadas.</text:span></text:p>
      <text:p text:style-name="P1586"><text:span text:style-name="T1587">22</text:span><text:span text:style-name="T1588">. Kitų rinktinės struktūrinių padalinių funkcijas nustato šių padalinių nuostata</text:span><text:span text:style-name="T1589">i, kuriuos rinktinės vado teikimu tvirtina tarnybos vadas.</text:span></text:p>
      <text:p text:style-name="P1590"/>
      <text:p text:style-name="P1591"><text:span text:style-name="T1592">IX</text:span><text:span text:style-name="T1593">.<text:s/></text:span><text:span text:style-name="T1594">RINKTINĖS FINANSAVIMAS IR KONTROLĖ</text:span></text:p>
      <text:p text:style-name="P1595"/>
      <text:p text:style-name="P1596"><text:span text:style-name="T1597">23</text:span><text:span text:style-name="T1598">. Rinktinė finansuojama iš valstybės biudžeto. Rinktinei finansuoti gali būti naudojamos ir kitos teisės aktų nustatyta tvarka gautos lėšos.<text:s/></text:span></text:p>
      <text:p text:style-name="P1599"><text:span text:style-name="T1600">24</text:span><text:span text:style-name="T1601">. Rinktinės finansinės, valdymo veiklos kontrolę atlieka Vidaus reikalų ministerijos, tarnybos, vidaus audito ir kitos kontrolės teisę turinčios valstybės valdymo institucijos.</text:span></text:p>
      <text:p text:style-name="P1602"/>
      <text:p text:style-name="P1603"><text:span text:style-name="T1604">_____________</text:span></text:p>
      <text:soft-page-break/>
      <text:p text:style-name="P1605">PATVIRTINTA</text:p>
      <text:p text:style-name="P1606">Valstybės sienos apsaugos tarnybos vado</text:p>
      <text:p text:style-name="P1607">2001 m. balandžio 30 d. įsakymu Nr. 9</text:p>
      <text:p text:style-name="P1608"/>
      <text:p text:style-name="P1609"><text:span text:style-name="T1610">VALSTYBĖS SIENOS APSAUGOS TARNYBOS PRIE LIETUVOS RESPUBLIKOS VIDAUS REIKALŲ MINISTERIJOS VARĖNOS RINKTINĖS NUOSTATAI</text:span></text:p>
      <text:p text:style-name="P1611"/>
      <text:p text:style-name="P1612"><text:span text:style-name="T1613">I</text:span><text:span text:style-name="T1614">.<text:s/></text:span><text:span text:style-name="T1615">BENDROSIOS NUOSTATOS</text:span></text:p>
      <text:p text:style-name="P1616"/>
      <text:p text:style-name="P1617"><text:span text:style-name="T1618">1</text:span><text:span text:style-name="T1619">. Valstybės sienos apsaugos tarnybos prie Lietuvos Respublikos<text:s/></text:span><text:span text:style-name="T1620">vidaus reikalų ministerijos (toliau – tarnyba) Varėnos rinktinė (toliau – rinktinė) yra teritorinis struktūrinis tarnybos padalinys, organizuojantis ir įgyvendinantis tarnybos funkcijas nustatytame pasienio ruože sausumoje ir pasienio vidaus vandenyse.</text:span></text:p>
      <text:p text:style-name="P1621"><text:span text:style-name="T1622">2</text:span><text:span text:style-name="T1623">. Rinktinė savo veikloje vadovaujasi Lietuvos Respublikos Konstitucija, įstatymais ir kitais Lietuvos Respublikos Seimo priimtais teisės aktais, Lietuvos Respublikos tarptautinėmis sutartimis, Lietuvos Respublikos Vyriausybės nutarimais, tarnybos vado įs</text:span><text:span text:style-name="T1624">akymais ir jais patvirtintais kitais teisės aktais, nurodymais bei šiais nuostatais.</text:span></text:p>
      <text:p text:style-name="P1625"><text:span text:style-name="T1626">3</text:span><text:span text:style-name="T1627">. Rinktinė yra juridinis asmuo, turintis sąskaitą banke, herbinį antspaudą, vėliavą ir ženklą. Rinktinės adresas: Alytaus g. 1</text:span><text:span text:style-name="T1628">,<text:s/></text:span><text:span text:style-name="T1629">Varėna, Lietuvos Respublika.</text:span></text:p>
      <text:p text:style-name="P1630"/>
      <text:p text:style-name="P1631"><text:span text:style-name="T1632">II</text:span><text:span text:style-name="T1633">.<text:s/></text:span><text:span text:style-name="T1634">RINKTINĖS UŽDAVINIAI IR FUNKCIJOS</text:span></text:p>
      <text:p text:style-name="P1635"/>
      <text:p text:style-name="P1636"><text:span text:style-name="T1637">4</text:span><text:span text:style-name="T1638">. Svarbiausieji rinktinės uždaviniai yra:</text:span></text:p>
      <text:p text:style-name="P1639"><text:span text:style-name="T1640">4.1</text:span><text:span text:style-name="T1641">. užtikrinti valstybės sienos neliečiamumą ir įgyvendinti valstybės sienos apsaugos politiką nustatytame pasienio ruože sausumoje ir pasienio vidaus vandenyse;</text:span></text:p>
      <text:p text:style-name="P1642"><text:span text:style-name="T1643">4.2</text:span><text:span text:style-name="T1644">. pagal savo kompetenciją užtikrinti Lietuvos Respublikos tarptautinių sutarčių, įstatymų ir kitų teisės aktų, reglamentuojančių valstybės sienos apsaugą ir tarnybos veiklą, įgyvendinimą pavaldžiuose struktūriniuose padaliniuose;</text:span></text:p>
      <text:p text:style-name="P1645"><text:span text:style-name="T1646">4.3</text:span><text:span text:style-name="T1647">. pagal savo kompet</text:span><text:span text:style-name="T1648">enciją užtikrinti nusikalstamų veikų ir kitų teisės pažeidimų prevenciją, atskleidimą ir tyrimą, žmogaus teisių ir</text:span><text:span text:style-name="T1649"><text:s/></text:span><text:span text:style-name="T1650">laisvių apsaugą, viešąją tvarką ir visuomenės saugumą.</text:span></text:p>
      <text:p text:style-name="P1651"><text:span text:style-name="T1652">5</text:span><text:span text:style-name="T1653">. Rinktinė, vykdydama jai pavestus uždavinius, atlieka šias funkcijas:</text:span></text:p>
      <text:p text:style-name="P1654"><text:span text:style-name="T1655">5.1</text:span><text:span text:style-name="T1656">. s</text:span><text:span text:style-name="T1657">augo valstybės sieną sausumos ir pasienio vidaus vandenyse;</text:span></text:p>
      <text:p text:style-name="P1658"><text:span text:style-name="T1659">5.2</text:span><text:span text:style-name="T1660">. pagal savo kompetenciją atlieka asmenų ir transporto priemonių, kertančių valstybės sieną, kontrolę;</text:span></text:p>
      <text:p text:style-name="P1661"><text:span text:style-name="T1662">5.3</text:span><text:span text:style-name="T1663">. užtikrina pasienio teisinį režimą ir pagal kompetenciją pasienio kontrolės pu</text:span><text:span text:style-name="T1664">nktų režimą;</text:span></text:p>
      <text:p text:style-name="P1665"><text:span text:style-name="T1666">5.4</text:span><text:span text:style-name="T1667">. pagal savo kompetenciją dalyvauja įgyvendinant valstybinę migracijos procesų kontrolę;</text:span></text:p>
      <text:p text:style-name="P1668"><text:span text:style-name="T1669">5.5</text:span><text:span text:style-name="T1670">. įstatymų ir kitų teisės aktų nustatyta tvarka išduoda užsieniečiams vizas ar kitus leidimus kirsti valstybės sieną, taip pat leidimus atvy</text:span><text:span text:style-name="T1671">kti ir būti valstybės sienos apsaugos zonoje bei leidimus verstis ūkine komercine ar kitokia veikla;</text:span></text:p>
      <text:p text:style-name="P1672"><text:span text:style-name="T1673">5.6</text:span><text:span text:style-name="T1674">. pagal savo kompetenciją dalyvauja užtikrinant viešąją tvarką ir atlieka kitas įstatymų nustatytas teisėtvarkos funkcijas pasienio ruože;</text:span></text:p>
      <text:p text:style-name="P1675"><text:span text:style-name="T1676">5.7</text:span><text:span text:style-name="T1677">.<text:s/></text:span><text:span text:style-name="T1678">įstatymų nustatytais pagrindais ir tvarka taiko administracinės atsakomybės priemones asmenims už pasienio teisinio režimo ir (ar) pasienio kontrolės punktų veiklos taisyklių pažeidimus;</text:span></text:p>
      <text:p text:style-name="P1679"><text:span text:style-name="T1680">5.8</text:span><text:span text:style-name="T1681">. užtikrina aplinkos apsaugos režimą valstybės sienos apsaugos</text:span><text:span text:style-name="T1682"><text:s/>objektuose, dalyvauja vykdant paieškos ir gelbėjimo darbus sausumoje ir pasienio vidaus vandenyse;</text:span></text:p>
      <text:p text:style-name="P1683"><text:span text:style-name="T1684">5.9</text:span><text:span text:style-name="T1685">. įstatymų nustatyta tvarka priima užsieniečių prašymus suteikti pabėgėlio statusą, apklausia juos, surenka asmens duomenis apie juos bei kartu atvyk</text:span><text:span text:style-name="T1686">usius jų šeimos narius, nustato kelionės maršrutą, taip pat išaiškina prašymo padavimo motyvus;</text:span></text:p>
      <text:p text:style-name="P1687"><text:span text:style-name="T1688">5.10</text:span><text:span text:style-name="T1689">. pagal savo kompetenciją įstatymų ir kitų teisės aktų nustatyta tvarka bendradarbiauja su valstybės ir vietos savivaldos institucijomis ir panašiomis k</text:span><text:span text:style-name="T1690">itų valstybių tarnybomis;</text:span></text:p>
      <text:p text:style-name="P1691"><text:span text:style-name="T1692">5.11</text:span><text:span text:style-name="T1693">. ginkluotųjų pajėgų sudėtyje gina valstybę karo metu;</text:span></text:p>
      <text:p text:style-name="P1694"><text:span text:style-name="T1695">5.12</text:span><text:span text:style-name="T1696">. atlieka kitas tarnybos vado jai pavestas funkcijas.</text:span></text:p>
      <text:p text:style-name="P1697"><text:span text:style-name="T1698">6</text:span><text:span text:style-name="T1699">. Nurodytas 5 punkte funkcijas rinktinė įgyvendina viešai ir prireikus naudodama įstatymų numatytu</text:span><text:span text:style-name="T1700">s operatyvinės veiklos metodus ir priemones.</text:span></text:p>
      <text:p text:style-name="P1701"/>
      <text:p text:style-name="P1702"><text:span text:style-name="T1703">III</text:span><text:span text:style-name="T1704">.<text:s/></text:span><text:span text:style-name="T1705">RINKTINĖS TEISĖS</text:span></text:p>
      <text:p text:style-name="P1706"/>
      <text:p text:style-name="P1707"><text:span text:style-name="T1708">7</text:span><text:span text:style-name="T1709">. Rinktinė, įgyvendindama jai pavestus uždavinius ir funkcijas, pagal savo kompetenciją turi teisę:</text:span></text:p>
      <text:p text:style-name="P1710"><text:span text:style-name="T1711">7.1</text:span><text:span text:style-name="T1712">. tarnybos vado nustatyta tvarka atstovauti rinktinei bendradarbiaujant</text:span><text:span text:style-name="T1713"><text:s/>su valstybės ir vielos savivaldos institucijomis ir atitinkamomis kitų valstybių tarnybomis;</text:span></text:p>
      <text:p text:style-name="P1714"><text:span text:style-name="T1715">7.2</text:span><text:span text:style-name="T1716">. teisės aktų nustatyta tvarka gauti iš kitų valstybės ir savivaldybių institucijų bei įstaigų, įmonių, organizacijų bei asmenų informaciją ir pasiūlymus r</text:span><text:span text:style-name="T1717">inktinės kompetencijai priskirtais klausimais;</text:span></text:p>
      <text:p text:style-name="P1718"><text:span text:style-name="T1719">7.3</text:span><text:span text:style-name="T1720">. teikti tarnybos vadui pasiūlymus dėl rinktinės struktūrinių padalinių steigimo, reorganizavimo ir likvidavimo.</text:span></text:p>
      <text:p text:style-name="P1721"><text:span text:style-name="T1722">8</text:span><text:span text:style-name="T1723">. Rinktinė turi ir kitų teisių, kurias jai suteikia pagal kompetenciją tarnybos va</text:span><text:span text:style-name="T1724">das.</text:span></text:p>
      <text:p text:style-name="P1725"/>
      <text:p text:style-name="P1726"><text:span text:style-name="T1727">IV</text:span><text:span text:style-name="T1728">.<text:s/></text:span><text:span text:style-name="T1729">RINKTINĖS ORGANIZACINĖ STRUKTŪRA</text:span></text:p>
      <text:p text:style-name="P1730"/>
      <text:p text:style-name="P1731"><text:span text:style-name="T1732">9</text:span><text:span text:style-name="T1733">. Rinktinę sudaro:</text:span></text:p>
      <text:p text:style-name="P1734"><text:span text:style-name="T1735">9.1</text:span><text:span text:style-name="T1736">. rinktinės vadas;</text:span></text:p>
      <text:p text:style-name="P1737"><text:span text:style-name="T1738">9.2</text:span><text:span text:style-name="T1739">. rinktinės štabas;</text:span></text:p>
      <text:p text:style-name="P1740"><text:span text:style-name="T1741">9.3</text:span><text:span text:style-name="T1742">. užkarda (Tribonių, Purvėnų, Dubičių, Kabelių, Druskininkų);</text:span><text:s/></text:p>
      <text:p text:style-name="P1743">Punkto pakeitimai:</text:p>
      <text:p text:style-name="P1744"><text:span text:style-name="T1745">Nr.<text:s/></text:span><text:a xlink:href="https://www.e-tar.lt/portal/legalAct.html?documentId=TAR.2AA6447C163A" office:target-frame-name="_top" xlink:show="replace"><text:span text:style-name="T1746">390</text:span></text:a><text:span text:style-name="T1747">, 2002-09-30, Žin., 2002, Nr. 96-4238 (2002-10-04), i. k. 102231SISAK00000390</text:span></text:p>
      <text:p text:style-name="Normal"/>
      <text:p text:style-name="P1748"><text:span text:style-name="T1749">9.4</text:span><text:span text:style-name="T1750">. kiti rinktinės struktūriniai padaliniai.</text:span></text:p>
      <text:p text:style-name="P1751"/>
      <text:p text:style-name="P1752"><text:span text:style-name="T1753">V</text:span><text:span text:style-name="T1754">.<text:s/></text:span><text:span text:style-name="T1755">RINKTINĖS VADAS</text:span></text:p>
      <text:p text:style-name="P1756"/>
      <text:p text:style-name="P1757"><text:span text:style-name="T1758">10</text:span><text:span text:style-name="T1759">. Rinktinei vadovauja rinktinės vadas, kurį<text:s/></text:span><text:span text:style-name="T1760">skiria į pareigas ir atleidžia iš jų tarnybos vadas.</text:span></text:p>
      <text:p text:style-name="P1761"><text:span text:style-name="T1762">11</text:span><text:span text:style-name="T1763">. Rinktinės vadas yra pavaldus ir atskaitingas tiesiogiai tarnybos vadui ir asmeniškai atsako už rinktinei pavestų uždavinių bei funkcijų vykdymą.</text:span></text:p>
      <text:p text:style-name="P1764"><text:span text:style-name="T1765">12</text:span><text:span text:style-name="T1766">. Rinktinės vadas turi pavaduotojus, kuriuos</text:span><text:span text:style-name="T1767"><text:s/>skiria į pareigas ir atleidžia tarnybos vadas rinktinės vado teikimu.</text:span></text:p>
      <text:p text:style-name="P1768"><text:span text:style-name="T1769">13</text:span><text:span text:style-name="T1770">. Rinktinės vadas:</text:span></text:p>
      <text:p text:style-name="P1771"><text:span text:style-name="T1772">13.1</text:span><text:span text:style-name="T1773">. organizuoja ir kontroliuoja rinktinei pavestų uždavinių ir funkcijų įgyvendinimą;<text:s/></text:span></text:p>
      <text:p text:style-name="P1774"><text:span text:style-name="T1775">13.2</text:span><text:span text:style-name="T1776">. teikia tarnybos vadui pasiūlymus dėl rinktinės struktūrinių</text:span><text:span text:style-name="T1777"><text:s/>padalinių steigimo, reorganizavimo, likvidavimo;</text:span></text:p>
      <text:p text:style-name="P1778"><text:span text:style-name="T1779">13.3</text:span><text:span text:style-name="T1780">. teikia tarnybos vadui tvirtinti rinktinės ir jos struktūrinių padalinių nuostatus;</text:span></text:p>
      <text:p text:style-name="P1781"><text:span text:style-name="T1782">13.4</text:span><text:span text:style-name="T1783">. teikia pasiūlymus tarnybos vadui dėl rinktinės vado pavaduotojų, užkardų vadų ir jų pavaduotojų, kitų s</text:span><text:span text:style-name="T1784">truktūrinių padalinių vadovų ir jų pavaduotojų paskyrimo bei atleidimo;<text:s/></text:span></text:p>
      <text:p text:style-name="P1785"><text:span text:style-name="T1786">13.5</text:span><text:span text:style-name="T1787">. priskiria rinktinės vado pavaduotojams veiklos sritis;</text:span></text:p>
      <text:p text:style-name="P1788"><text:span text:style-name="T1789">13.6</text:span><text:span text:style-name="T1790">. suderinęs su tarnybos vadu, pagal kompetenciją nustato pavaldžių struktūrinių padalinių pagrindinius<text:s/></text:span><text:span text:style-name="T1791">uždavinius bei teises saugant paskirtą valstybės sienos ruožą;</text:span></text:p>
      <text:p text:style-name="P1792"><text:span text:style-name="T1793">13.7</text:span><text:span text:style-name="T1794">. pagal savo kompetenciją skiria į pareigas ir atleidžia iš jų rinktinės pareigūnus bei kitus tarnautojus;</text:span></text:p>
      <text:p text:style-name="P1795"><text:span text:style-name="T1796">13.8</text:span><text:span text:style-name="T1797">. pagal savo kompetenciją skiria tarnybines nuobaudas ir skatina rinkt</text:span><text:span text:style-name="T1798">inės pareigūnus ir kitus tarnautojus, taip pat teikia pasiūlymus dėl pareigūnų skatinimo tarnybos vadui;</text:span></text:p>
      <text:p text:style-name="P1799"><text:span text:style-name="T1800">13.9</text:span><text:span text:style-name="T1801">. teisės aktų nustatyta tvarka naudoja rinktinei skirtas biudžeto lėšas savo veiklai bei programoms vykdyti ir uždaviniams įgyvendinti;</text:span></text:p>
      <text:p text:style-name="P1802"><text:span text:style-name="T1803">13.10</text:span><text:span text:style-name="T1804">. pagal kompetenciją leidžia įsakymus, nurodymus rinktinės veiklos klausimais;</text:span></text:p>
      <text:p text:style-name="P1805"><text:span text:style-name="T1806">13.11</text:span><text:span text:style-name="T1807">. pagal kompetenciją tvirtina pareigūnų ir kitų tarnautojų pareigybių aprašymus;</text:span></text:p>
      <text:p text:style-name="P1808"><text:span text:style-name="T1809">13.12</text:span><text:span text:style-name="T1810">. atlieka kitas tarnybos vado jam pavestas funkcijas.</text:span></text:p>
      <text:p text:style-name="P1811"/>
      <text:p text:style-name="P1812"><text:span text:style-name="T1813">VI</text:span><text:span text:style-name="T1814">.<text:s/></text:span><text:span text:style-name="T1815">RINKTINĖS</text:span><text:span text:style-name="T1816"><text:s/>ŠTABAS</text:span></text:p>
      <text:p text:style-name="P1817"/>
      <text:p text:style-name="P1818"><text:span text:style-name="T1819">14</text:span><text:span text:style-name="T1820">. Rinktinės štabas (toliau – štabas) organizuoja ir kontroliuoja rinktinės vidinį administravimą.</text:span></text:p>
      <text:p text:style-name="P1821"><text:span text:style-name="T1822">15</text:span><text:span text:style-name="T1823">. Štabui vadovauja štabo viršininkas. Štabo viršininkas yra rinktinės vado pavaduotojas, turintis įgaliojimus rinktinės administravimo kl</text:span><text:span text:style-name="T1824">ausimais, ir, nesant vado, jį pavaduoja.</text:span></text:p>
      <text:p text:style-name="P1825"><text:span text:style-name="T1826">16</text:span><text:span text:style-name="T1827">. Štabas atlieka šias pagrindines funkcijas:</text:span></text:p>
      <text:p text:style-name="P1828"><text:span text:style-name="T1829">16.1</text:span><text:span text:style-name="T1830">. pagal savo kompetenciją organizuoja ir kontroliuoja Lietuvos Respublikos įstatymų ir tarptautinių sutarčių, Lietuvos Respublikos Vyriausybės nutarimų, tarny</text:span><text:span text:style-name="T1831">bos vado įsakymų ir kitų rinktinės veiklą reglamentuojančių teisės aktų vykdymą struktūriniuose padaliniuose;</text:span></text:p>
      <text:p text:style-name="P1832"><text:span text:style-name="T1833">16.2</text:span><text:span text:style-name="T1834">. renka, kaupia, analizuoja informaciją apie padėtį rinktinės nustatytuose pasienio ruožuose sausumoje ir pasienio vidaus vandenyse ir tei</text:span><text:span text:style-name="T1835">kia rinktinės vadui pasiūlymus dėl valstybės sienos apsaugos tobulinimo, rinktinės struktūrinių padalinių steigimo, reorganizavimo bei likvidavimo;</text:span></text:p>
      <text:p text:style-name="P1836"><text:span text:style-name="T1837">16.3</text:span><text:span text:style-name="T1838">. užtikrina nuolatinę rinktinės struktūrinių padalinių parengtį;</text:span></text:p>
      <text:p text:style-name="P1839"><text:span text:style-name="T1840">16.4</text:span><text:span text:style-name="T1841">. pagal kompetenciją organi</text:span><text:span text:style-name="T1842">zuoja ir vykdo paieškomų asmenų, pavogtų transporto priemonių, meno vertybių ir kitų daiktų bei dokumentų paiešką;</text:span></text:p>
      <text:p text:style-name="P1843"><text:span text:style-name="T1844">16.5</text:span><text:span text:style-name="T1845">. tikrina, kaip rinktinės struktūriniuose padaliniuose užtikrinamas pasienio teisinis režimas ir pasienio kontrolės punktų režimas;</text:span></text:p>
      <text:p text:style-name="P1846"><text:span text:style-name="T1847">16.6</text:span><text:span text:style-name="T1848">. rengia pranešimus, ataskaitas ir juos laiku pateikia tarnybos štabui;</text:span></text:p>
      <text:p text:style-name="P1849"><text:span text:style-name="T1850">16.7</text:span><text:span text:style-name="T1851">. nustatyta tvarka atlieka tarnybinius patikrinimus, analizuoja drausmės, tvarkos rinktinės struktūriniuose padaliniuose būklę, ją stiprina ir tobulina;<text:s/></text:span></text:p>
      <text:p text:style-name="P1852"><text:span text:style-name="T1853">16.8</text:span><text:span text:style-name="T1854">. pagal</text:span><text:span text:style-name="T1855"><text:s/>savo kompetenciją teikia pagalbą rinktinės struktūriniams padaliniams vykdant jiems pavestus uždavinius ir funkcijas;</text:span></text:p>
      <text:p text:style-name="P1856"><text:span text:style-name="T1857">16.9</text:span><text:span text:style-name="T1858">. rengia rinktinės veiklos programų ir kompleksinių planų projektus ir teikia juos rinktinės vadui;</text:span></text:p>
      <text:p text:style-name="P1859"><text:span text:style-name="T1860">16.10</text:span><text:span text:style-name="T1861">. pagal savo kompete</text:span><text:span text:style-name="T1862">nciją teikia rinktinės vadui pasiūlymus dėl rinktinės biudžeto asignavimų paskirstymo;</text:span></text:p>
      <text:p text:style-name="P1863"><text:span text:style-name="T1864">16.11</text:span><text:span text:style-name="T1865">. atlieka kitas tarnybos vado nustatytas funkcijas.</text:span></text:p>
      <text:p text:style-name="P1866"/>
      <text:p text:style-name="P1867"><text:span text:style-name="T1868">VII</text:span><text:span text:style-name="T1869">.<text:s/></text:span><text:span text:style-name="T1870">UŽKARDA</text:span></text:p>
      <text:p text:style-name="P1871"/>
      <text:p text:style-name="P1872"><text:span text:style-name="T1873">17</text:span><text:span text:style-name="T1874">. Užkarda yra rinktinės struktūrinis padalinys, įgyvendinantis nustatytas<text:s/></text:span><text:span text:style-name="T1875">valstybės sienos apsaugos funkcijas priskirtoje pasienio ruožo dalyje.</text:span></text:p>
      <text:p text:style-name="P1876"><text:span text:style-name="T1877">18</text:span><text:span text:style-name="T1878">. Užkardai vadovauja užkardos vadas, kurį skiria į pareigas ir atleidžia tarnybos vadas rinktinės vado teikimu.</text:span></text:p>
      <text:p text:style-name="P1879"><text:span text:style-name="T1880">19</text:span><text:span text:style-name="T1881">. Užkardos funkcijos ir veikimo teritorija nustatomos<text:s/></text:span><text:span text:style-name="T1882">užkardos nuostatuose, kuriuos rinktinės vado teikimu tvirtina tarnybos vadas.</text:span></text:p>
      <text:p text:style-name="P1883"/>
      <text:p text:style-name="P1884"><text:span text:style-name="T1885">VIII</text:span><text:span text:style-name="T1886">.<text:s/></text:span><text:span text:style-name="T1887">KITI RINKTINĖS STRUKTŪRINIAI PADALINIAI</text:span></text:p>
      <text:p text:style-name="P1888"/>
      <text:p text:style-name="P1889"><text:span text:style-name="T1890">20</text:span><text:span text:style-name="T1891">. Rinktinėje yra kiti neteritoriniu principu tarnybos vado steigiami struktūriniai padaliniai.</text:span></text:p>
      <text:p text:style-name="P1892"><text:span text:style-name="T1893">21</text:span><text:span text:style-name="T1894">. Šiems padalinia</text:span><text:span text:style-name="T1895">ms vadovauja jų</text:span><text:span text:style-name="T1896"><text:s/></text:span><text:span text:style-name="T1897">viršininkai (vadai), kuriuos rinktinės vado teikimu skiria į pareigas ir atleidžia iš jų tarnybos vadas.</text:span></text:p>
      <text:p text:style-name="P1898"><text:span text:style-name="T1899">22</text:span><text:span text:style-name="T1900">. Kitų rinktinės struktūrinių padalinių funkcijas nustato šių padalinių nuostatai, kuriuos rinktinės vado teikimu tvirtina tarnyb</text:span><text:span text:style-name="T1901">os vadas.</text:span></text:p>
      <text:p text:style-name="P1902"/>
      <text:p text:style-name="P1903"><text:span text:style-name="T1904">IX</text:span><text:span text:style-name="T1905">.<text:s/></text:span><text:span text:style-name="T1906">RINKTINĖS FINANSAVIMAS IR KONTROLĖ</text:span></text:p>
      <text:p text:style-name="P1907"/>
      <text:p text:style-name="P1908"><text:span text:style-name="T1909">23</text:span><text:span text:style-name="T1910">. Rinktinė finansuojama iš valstybės biudžeto. Rinktinei finansuoti gali būti naudojamos ir kitos teisės aktų nustatyta tvarka gautos lėšos.</text:span></text:p>
      <text:p text:style-name="P1911"><text:span text:style-name="T1912">24</text:span><text:span text:style-name="T1913">. Rinktinės finansinės, valdymo veiklos kontro</text:span><text:span text:style-name="T1914">lę atlieka Vidaus reikalų ministerijos, tarnybos, vidaus audito ir kitos kontrolės teisę turinčios valstybės valdymo institucijos.</text:span></text:p>
      <text:p text:style-name="P1915"/>
      <text:p text:style-name="P1916"><text:span text:style-name="T1917">_____________</text:span></text:p>
      <text:soft-page-break/>
      <text:p text:style-name="P1918">PATVIRTINTA</text:p>
      <text:p text:style-name="P1919">Valstybės sienos apsaugos tarnybos vado</text:p>
      <text:p text:style-name="P1920">2001 m. balandžio 30 d. įsakymu Nr. 9</text:p>
      <text:p text:style-name="P1921"/>
      <text:p text:style-name="P1922"><text:span text:style-name="T1923">VALSTYBĖS<text:s/></text:span><text:span text:style-name="T1924">SIENOS APSAUGOS TARNYBOS PRIE LIETUVOS RESPUBLIKOS VIDAUS REIKALŲ MINISTERIJOS VILNIAUS RINKTINĖS NUOSTATAI</text:span></text:p>
      <text:p text:style-name="P1925"/>
      <text:p text:style-name="P1926"><text:span text:style-name="T1927">I</text:span><text:span text:style-name="T1928">.<text:s/></text:span><text:span text:style-name="T1929">BENDROSIOS NUOSTATOS</text:span></text:p>
      <text:p text:style-name="P1930"/>
      <text:p text:style-name="P1931"><text:span text:style-name="T1932">1</text:span><text:span text:style-name="T1933">. Valstybės sienos apsaugos tarnybos prie Lietuvos Respublikos vidaus reikalų ministerijos (toliau – tarnyba) Vil</text:span><text:span text:style-name="T1934">niaus rinktinė (toliau – rinktinė) yra teritorinis struktūrinis tarnybos padalinys, organizuojantis ir įgyvendinantis tarnybos funkcijas nustatytame pasienio ruože sausumoje ir pasienio vidaus vandenyse.</text:span></text:p>
      <text:p text:style-name="P1935"><text:span text:style-name="T1936">2</text:span><text:span text:style-name="T1937">. Rinktinė savo veikloje vadovaujasi Lietuvos R</text:span><text:span text:style-name="T1938">espublikos Konstitucija, įstatymais ir kitais Lietuvos Respublikos Seimo priimtais teisės aktais, Lietuvos Respublikos tarptautinėmis sutartimis, Lietuvos Respublikos Vyriausybės nutarimais, tarnybos vado įsakymais ir jais patvirtintais kitais teisės aktai</text:span><text:span text:style-name="T1939">s, nurodymais bei šiais nuostatais.</text:span></text:p>
      <text:p text:style-name="P1940"><text:span text:style-name="T1941">3</text:span><text:span text:style-name="T1942">. Rinktinė yra juridinis asmuo, turintis sąskaitą banke, herbinį antspaudą, vėliavą ir ženklą. Rinktinės adresas: Kojelavičiaus g. 99, Vilnius, Lietuvos Respublika.</text:span></text:p>
      <text:p text:style-name="P1943"/>
      <text:p text:style-name="P1944"><text:span text:style-name="T1945">II</text:span><text:span text:style-name="T1946">.<text:s/></text:span><text:span text:style-name="T1947">RINKTINĖS UŽDAVINIAI IR FUNKCIJOS</text:span></text:p>
      <text:p text:style-name="P1948"/>
      <text:p text:style-name="P1949"><text:span text:style-name="T1950">4</text:span><text:span text:style-name="T1951">. Svarbiausieji rinktinės uždaviniai yra:</text:span></text:p>
      <text:p text:style-name="P1952"><text:span text:style-name="T1953">4.1</text:span><text:span text:style-name="T1954">. užtikrinti valstybės sienos neliečiamumą ir įgyvendinti valstybės sienos apsaugos politiką nustatytame pasienio ruože sausumoje ir pasienio vidaus vandenyse;</text:span></text:p>
      <text:p text:style-name="P1955"><text:span text:style-name="T1956">4.2</text:span><text:span text:style-name="T1957">. pagal savo kompetenciją užtikrinti Liet</text:span><text:span text:style-name="T1958">uvos Respublikos tarptautinių sutarčių, įstatymų ir kitų teisės aktų, reglamentuojančių valstybės sienos apsaugą ir tarnybos veiklą, įgyvendinimą pavaldžiuose struktūriniuose padaliniuose;</text:span></text:p>
      <text:p text:style-name="P1959"><text:span text:style-name="T1960">4.3</text:span><text:span text:style-name="T1961">. pagal savo kompetenciją užtikrinti nusikalstamų veikų ir k</text:span><text:span text:style-name="T1962">itų teisės pažeidimų prevenciją, atskleidimą ir tyrimą, žmogaus teisių ir laisvių apsaugą, viešąją tvarką ir visuomenės saugumą.</text:span></text:p>
      <text:p text:style-name="P1963"><text:span text:style-name="T1964">5</text:span><text:span text:style-name="T1965">. Rinktinė, vykdydama jai pavestus uždavinius, atlieka šias funkcijas:</text:span></text:p>
      <text:p text:style-name="P1966"><text:span text:style-name="T1967">5.1</text:span><text:span text:style-name="T1968">. saugo valstybės sieną sausumoje ir pasieni</text:span><text:span text:style-name="T1969">o vidaus vandenyse;</text:span></text:p>
      <text:p text:style-name="P1970"><text:span text:style-name="T1971">5.2</text:span><text:span text:style-name="T1972">. pagal savo kompetenciją atlieka asmenų ir transporto priemonių, kertančių valstybės sieną, kontrolę;</text:span></text:p>
      <text:p text:style-name="P1973"><text:span text:style-name="T1974">5.3</text:span><text:span text:style-name="T1975">. užtikrina pasienio teisinį režimą ir pagal kompetenciją pasienio kontrolės punktų režimą;</text:span></text:p>
      <text:p text:style-name="P1976"><text:span text:style-name="T1977">5.4</text:span><text:span text:style-name="T1978">. pagal savo kompete</text:span><text:span text:style-name="T1979">nciją dalyvauja įgyvendinant valstybinę migracijos procesų kontrolę;<text:s/></text:span></text:p>
      <text:p text:style-name="P1980"><text:span text:style-name="T1981">5.5</text:span><text:span text:style-name="T1982">. įstatymų ir kitų teisės aktų nustatyta tvarka išduoda užsieniečiams vizas ar kitus leidimus kirsti valstybės sieną, taip pat leidimus atvykti ir būti valstybės sienos apsaugos z</text:span><text:span text:style-name="T1983">onoje bei leidimus verstis ūkine komercine ar kitokia veikla;</text:span></text:p>
      <text:p text:style-name="P1984"><text:span text:style-name="T1985">5.6</text:span><text:span text:style-name="T1986">. pagal savo kompetenciją dalyvauja užtikrinant viešąją tvarką ir atlieka kitas įstatymų nustatytas teisėtvarkos funkcijas pasienio ruože;</text:span></text:p>
      <text:p text:style-name="P1987"><text:span text:style-name="T1988">5.7</text:span><text:span text:style-name="T1989">. užtikrina aplinkos apsaugos režimą vals</text:span><text:span text:style-name="T1990">tybės sienos apsaugos objektuose, dalyvauja vykdant paieškos ir gelbėjimo darbus sausumoje ir pasienio vidaus vandenyse;</text:span></text:p>
      <text:p text:style-name="P1991"><text:span text:style-name="T1992">5.8</text:span><text:span text:style-name="T1993">. įstatymų nustatytais pagrindais ir tvarka taiko administracinės atsakomybės priemones asmenims už pasienio teisinio režimo ir<text:s/></text:span><text:span text:style-name="T1994">(ar) pasienio kontrolės punktų veiklos taisyklių pažeidimus;</text:span></text:p>
      <text:p text:style-name="P1995"><text:span text:style-name="T1996">5.9</text:span><text:span text:style-name="T1997">. įstatymų nustatyta tvarka priima užsieniečių prašymus suteikti pabėgėlio statusą, apklausia juos, surenka asmens duomenis apie juos bei kartu atvykusius jų šeimos narius, nustato kelionė</text:span><text:span text:style-name="T1998">s maršrutą, taip pat išaiškina prašymo padavimo motyvus;</text:span></text:p>
      <text:p text:style-name="P1999"><text:span text:style-name="T2000">5.10</text:span><text:span text:style-name="T2001">. pagal savo kompetenciją įstatymų ir kitų teisės aktų nustatyta tvarka bendradarbiauja su valstybės ir vietos savivaldos institucijomis ir panašiomis kitų valstybių tarnybomis;</text:span></text:p>
      <text:p text:style-name="P2002"><text:span text:style-name="T2003">5.11</text:span><text:span text:style-name="T2004">.<text:s/></text:span><text:span text:style-name="T2005">ginkluotųjų pajėgų sudėtyje gina valstybę karo metu;</text:span></text:p>
      <text:p text:style-name="P2006"><text:span text:style-name="T2007">5.12</text:span><text:span text:style-name="T2008">. atlieka kitas tarnybos vado jai pavestas funkcijas.</text:span></text:p>
      <text:p text:style-name="P2009"><text:span text:style-name="T2010">6</text:span><text:span text:style-name="T2011">. Nurodytas 5 punkte funkcijas rinktinė įgyvendina viešai ir prireikus naudodama įstatymų numatytus operatyvinės veiklos metodus ir pr</text:span><text:span text:style-name="T2012">iemones.</text:span></text:p>
      <text:p text:style-name="P2013"/>
      <text:p text:style-name="P2014"><text:span text:style-name="T2015">III</text:span><text:span text:style-name="T2016">.<text:s/></text:span><text:span text:style-name="T2017">RINKTINĖS TEISĖS</text:span></text:p>
      <text:p text:style-name="P2018"/>
      <text:p text:style-name="P2019"><text:span text:style-name="T2020">7</text:span><text:span text:style-name="T2021">. Rinktinė, įgyvendindama jai pavestus uždavinius ir funkcijas, pagal savo kompetenciją turi teisę:</text:span></text:p>
      <text:p text:style-name="P2022"><text:span text:style-name="T2023">7.1</text:span><text:span text:style-name="T2024">. tarnybos vado nustatyta tvarka atstovauti rinktinei bendradarbiaujant su valstybės ir vietos savivaldos i</text:span><text:span text:style-name="T2025">nstitucijomis ir atitinkamomis kitų valstybių tarnybomis;</text:span></text:p>
      <text:p text:style-name="P2026"><text:span text:style-name="T2027">7.2</text:span><text:span text:style-name="T2028">. teisės aktų nustatyta tvarka gauti iš kitų valstybės ir savivaldybių institucijų bei įstaigų, įmonių, organizacijų bei asmenų informaciją ir pasiūlymus rinktinės kompetencijai priskirtais k</text:span><text:span text:style-name="T2029">lausimais;</text:span></text:p>
      <text:p text:style-name="P2030"><text:span text:style-name="T2031">7.3</text:span><text:span text:style-name="T2032">. teikti tarnybos vadui pasiūlymus dėl rinktinės struktūrinių padalinių steigimo, reorganizavimo ir likvidavimo.</text:span></text:p>
      <text:p text:style-name="P2033"><text:span text:style-name="T2034">8</text:span><text:span text:style-name="T2035">. Rinktinė turi ir kitų teisių, kurias jai suteikia pagal kompetenciją tarnybos vadas.</text:span></text:p>
      <text:p text:style-name="P2036"/>
      <text:p text:style-name="P2037"><text:span text:style-name="T2038">IV</text:span><text:span text:style-name="T2039">.<text:s/></text:span><text:span text:style-name="T2040">RINKTINĖS<text:s/></text:span><text:span text:style-name="T2041">ORGANIZACINĖ STRUKTŪRA</text:span></text:p>
      <text:p text:style-name="P2042"/>
      <text:p text:style-name="P2043"><text:span text:style-name="T2044">9</text:span><text:span text:style-name="T2045">. Rinktinę sudaro:</text:span></text:p>
      <text:p text:style-name="P2046"><text:span text:style-name="T2047">9.1</text:span><text:span text:style-name="T2048">. rinktinės vadas;</text:span></text:p>
      <text:p text:style-name="P2049"><text:span text:style-name="T2050">9.2</text:span><text:span text:style-name="T2051">. rinktinės štabas;</text:span></text:p>
      <text:p text:style-name="P2052"><text:span text:style-name="T2053">9.3</text:span><text:span text:style-name="T2054">. užkarda (G. Žagunio, Dieveniškių, Medininkų, Mickūnų, Pavoverės);</text:span><text:s/></text:p>
      <text:p text:style-name="P2055">Punkto pakeitimai:</text:p>
      <text:p text:style-name="P2056"><text:span text:style-name="T2057">Nr.<text:s/></text:span><text:a xlink:href="https://www.e-tar.lt/portal/legalAct.html?documentId=TAR.C669AD69CED0" office:target-frame-name="_top" xlink:show="replace"><text:span text:style-name="T2058">253</text:span></text:a><text:span text:style-name="T2059">, 2002-06-11, Žin., 2002, Nr. 58-2382 (2002-06-14), i. k. 102231SISAK00000253</text:span></text:p>
      <text:p text:style-name="Normal"/>
      <text:p text:style-name="P2060"><text:span text:style-name="T2061">9.4</text:span><text:span text:style-name="T2062">. kiti rinktinės struktūriniai padaliniai.</text:span></text:p>
      <text:p text:style-name="P2063"/>
      <text:p text:style-name="P2064"><text:span text:style-name="T2065">V</text:span><text:span text:style-name="T2066">.<text:s/></text:span><text:span text:style-name="T2067">RINKTINĖS VADAS</text:span></text:p>
      <text:p text:style-name="P2068"/>
      <text:p text:style-name="P2069"><text:span text:style-name="T2070">10</text:span><text:span text:style-name="T2071">. Rinktin</text:span><text:span text:style-name="T2072">ei vadovauja rinktinės vadas, kurį skiria į pareigas ir atleidžia iš jų tarnybos vadas.</text:span></text:p>
      <text:p text:style-name="P2073"><text:span text:style-name="T2074">11</text:span><text:span text:style-name="T2075">. Rinktinės vadas yra pavaldus ir atskaitingas tiesiogiai tarnybos vadui ir asmeniškai atsako už rinktinei pavestų uždavinių bei funkcijų vykdymą.</text:span></text:p>
      <text:p text:style-name="P2076"><text:span text:style-name="T2077">12</text:span><text:span text:style-name="T2078">. Rinktin</text:span><text:span text:style-name="T2079">ės vadas turi pavaduotojus, kuriuos skiria į pareigas ir atleidžia tarnybos vadas rinktinės vado teikimu.</text:span></text:p>
      <text:p text:style-name="P2080"><text:span text:style-name="T2081">13</text:span><text:span text:style-name="T2082">. Rinktinės vadas:</text:span></text:p>
      <text:p text:style-name="P2083"><text:span text:style-name="T2084">13.1</text:span><text:span text:style-name="T2085">. organizuoja ir kontroliuoja rinktinei pavestų uždavinių ir funkcijų įgyvendinimą;</text:span></text:p>
      <text:p text:style-name="P2086"><text:span text:style-name="T2087">13.2</text:span><text:span text:style-name="T2088">. teikia tarnybos vadui pas</text:span><text:span text:style-name="T2089">iūlymus dėl rinktinės struktūrinių padalinių steigimo, reorganizavimo, likvidavimo;</text:span></text:p>
      <text:p text:style-name="P2090"><text:span text:style-name="T2091">13.3</text:span><text:span text:style-name="T2092">. teikia tarnybos vadui tvirtinti rinktinės ir jos struktūrinių padalinių nuostatus;</text:span></text:p>
      <text:p text:style-name="P2093"><text:span text:style-name="T2094">13.4</text:span><text:span text:style-name="T2095">. teikia pasiūlymus tarnybos vadui dėl rinktinės vado pavaduotojų bei u</text:span><text:span text:style-name="T2096">žkardų vadų ir jų pavaduotojų, kitų struktūrinių padalinių vadovų ir jų pavaduotojų paskyrimo bei atleidimo;</text:span></text:p>
      <text:p text:style-name="P2097"><text:span text:style-name="T2098">13.5</text:span><text:span text:style-name="T2099">. priskiria rinktinės vado pavaduotojams veiklos sritis;</text:span></text:p>
      <text:p text:style-name="P2100"><text:span text:style-name="T2101">13.6</text:span><text:span text:style-name="T2102">. suderinęs su tarnybos vadu, pagal kompetenciją nustato pavaldžių struktū</text:span><text:span text:style-name="T2103">rinių padalinių pagrindinius uždavinius bei teises saugant paskirtą valstybės sienos ruožą;</text:span></text:p>
      <text:p text:style-name="P2104"><text:span text:style-name="T2105">13.7</text:span><text:span text:style-name="T2106">. pagal savo kompetenciją skiria į pareigas ir atleidžia iš jų rinktinės pareigūnus bei kitus tarnautojus;</text:span></text:p>
      <text:p text:style-name="P2107"><text:span text:style-name="T2108">13.8</text:span><text:span text:style-name="T2109">. pagal savo kompetenciją skiria<text:s/></text:span><text:span text:style-name="T2110">tarnybines nuobaudas ir skatina rinktinės pareigūnus ir kitus tarnautojus, taip pat teikia pasiūlymus dėl pareigūnų skatinimo tarnybos vadui;</text:span></text:p>
      <text:p text:style-name="P2111"><text:span text:style-name="T2112">13.9</text:span><text:span text:style-name="T2113">. pagal kompetenciją tvirtina pareigūnų ir kitų tarnautojų pareigybių aprašymus;</text:span></text:p>
      <text:p text:style-name="P2114"><text:span text:style-name="T2115">13.10</text:span><text:span text:style-name="T2116">. teisės aktų<text:s/></text:span><text:span text:style-name="T2117">nustatyta tvarka naudoja rinktinei skirtas biudžeto lėšas savo veiklai bei programoms vykdyti ir uždaviniams įgyvendinti;</text:span></text:p>
      <text:p text:style-name="P2118"><text:span text:style-name="T2119">13.11</text:span><text:span text:style-name="T2120">. pagal kompetenciją leidžia įsakymus, nurodymus rinktinės veiklos klausimais;</text:span></text:p>
      <text:p text:style-name="P2121"><text:span text:style-name="T2122">13.12</text:span><text:span text:style-name="T2123">. atlieka kitas tarnybos vado jam pav</text:span><text:span text:style-name="T2124">estas funkcijas.</text:span></text:p>
      <text:p text:style-name="P2125"/>
      <text:p text:style-name="P2126"><text:span text:style-name="T2127">VI</text:span><text:span text:style-name="T2128">.<text:s/></text:span><text:span text:style-name="T2129">RINKTINĖS ŠTABAS</text:span></text:p>
      <text:p text:style-name="P2130"/>
      <text:p text:style-name="P2131"><text:span text:style-name="T2132">14</text:span><text:span text:style-name="T2133">. Rinktinės štabas (toliau – štabas) organizuoja ir kontroliuoja rinktinės vidinį administravimą.</text:span></text:p>
      <text:p text:style-name="P2134"><text:span text:style-name="T2135">15</text:span><text:span text:style-name="T2136">. Štabui vadovauja štabo viršininkas. Štabo viršininkas yra rinktinės vado pavaduotojas, turintis<text:s/></text:span><text:span text:style-name="T2137">įgaliojimus rinktinės administravimo klausimais, ir, nesant vado, jį pavaduoja.</text:span></text:p>
      <text:p text:style-name="P2138"><text:span text:style-name="T2139">16</text:span><text:span text:style-name="T2140">. Štabas atlieka šias pagrindines funkcijas:</text:span></text:p>
      <text:p text:style-name="P2141"><text:span text:style-name="T2142">16.1</text:span><text:span text:style-name="T2143">. pagal savo kompetenciją organizuoja ir kontroliuoja Lietuvos Respublikos įstatymų ir tarptautinių sutarčių, Lietuvos<text:s/></text:span><text:span text:style-name="T2144">Respublikos Vyriausybės nutarimų, tarnybos vado įsakymų ir kitų rinktinės veiklą reglamentuojančių teisės aktų vykdymą struktūriniuose padaliniuose;</text:span></text:p>
      <text:p text:style-name="P2145"><text:span text:style-name="T2146">16.2</text:span><text:span text:style-name="T2147">. renka, kaupia, analizuoja informaciją apie padėtį rinktinės nustatytuose pasienio ruožuose, sausu</text:span><text:span text:style-name="T2148">moje ir pasienio vidaus vandenyse, teikia rinktinės vadui pasiūlymus dėl valstybės sienos apsaugos tobulinimo, rinktinės struktūrinių padalinių steigimo, reorganizavimo bei likvidavimo;</text:span></text:p>
      <text:p text:style-name="P2149"><text:span text:style-name="T2150">16.3</text:span><text:span text:style-name="T2151">. užtikrina nuolatinę rinktinės struktūrinių padalinių parengt</text:span><text:span text:style-name="T2152">į;</text:span></text:p>
      <text:p text:style-name="P2153"><text:span text:style-name="T2154">16.4</text:span><text:span text:style-name="T2155">. pagal kompetenciją organizuoja ir vykdo paieškomų asmenų, pavogtų transporto priemonių, meno vertybių ir kitų daiktų bei dokumentų paiešką;</text:span></text:p>
      <text:p text:style-name="P2156"><text:span text:style-name="T2157">16.5</text:span><text:span text:style-name="T2158">. tikrina, kaip rinktinės struktūriniuose padaliniuose užtikrinamas pasienio teisinis režimas i</text:span><text:span text:style-name="T2159">r pasienio kontrolės punktų režimas;</text:span></text:p>
      <text:p text:style-name="P2160"><text:span text:style-name="T2161">16.6</text:span><text:span text:style-name="T2162">. rengia pranešimus, ataskaitas ir juos laiku pateikia tarnybos štabui;</text:span></text:p>
      <text:p text:style-name="P2163"><text:span text:style-name="T2164">16.7</text:span><text:span text:style-name="T2165">. nustatyta tvarka atlieka tarnybinius patikrinimus, analizuoja drausmės, tvarkos rinktinės struktūriniuose padaliniuose būklę, ją<text:s/></text:span><text:span text:style-name="T2166">stiprina ir tobulina;</text:span></text:p>
      <text:p text:style-name="P2167"><text:span text:style-name="T2168">16.8</text:span><text:span text:style-name="T2169">. pagal savo kompetenciją teikia pagalbą rinktinės struktūriniams padaliniams vykdant jiems pavestus uždavinius ir funkcijas;</text:span></text:p>
      <text:p text:style-name="P2170"><text:span text:style-name="T2171">16.9</text:span><text:span text:style-name="T2172">. rengia rinktinės veiklos programų ir kompleksinių planų projektus ir teikia juos rinktinės</text:span><text:span text:style-name="T2173"><text:s/>vadui;</text:span></text:p>
      <text:p text:style-name="P2174"><text:span text:style-name="T2175">16.10</text:span><text:span text:style-name="T2176">. pagal savo kompetenciją teikia rinktinės vadui pasiūlymus dėl rinktinės biudžeto asignavimų paskirstymo;</text:span></text:p>
      <text:p text:style-name="P2177"><text:span text:style-name="T2178">16.11</text:span><text:span text:style-name="T2179">. atlieka kitas tarnybos vado nustatytas funkcijas.</text:span></text:p>
      <text:p text:style-name="P2180"/>
      <text:p text:style-name="P2181"><text:span text:style-name="T2182">VII</text:span><text:span text:style-name="T2183">.<text:s/></text:span><text:span text:style-name="T2184">UŽKARDA</text:span></text:p>
      <text:p text:style-name="P2185"/>
      <text:p text:style-name="P2186"><text:span text:style-name="T2187">17</text:span><text:span text:style-name="T2188">. Užkarda yra rinktinės struktūrinis padal</text:span><text:span text:style-name="T2189">inys, įgyvendinantis nustatytas valstybės sienos apsaugos funkcijas priskirtoje pasienio ruožo dalyje.</text:span></text:p>
      <text:p text:style-name="P2190"><text:span text:style-name="T2191">18</text:span><text:span text:style-name="T2192">. Užkardai vadovauja užkardos vadas, kurį skiria į pareigas ir atleidžia tarnybos vadas rinktinės vado teikimu.</text:span></text:p>
      <text:p text:style-name="P2193"><text:span text:style-name="T2194">19</text:span><text:span text:style-name="T2195">. Užkardos funkcijos ir veiki</text:span><text:span text:style-name="T2196">mo teritorija nustatomos užkardos nuostatuose, kuriuos rinktinės vado teikimu tvirtina tarnybos vadas.</text:span></text:p>
      <text:p text:style-name="P2197"/>
      <text:p text:style-name="P2198"><text:span text:style-name="T2199">VIII</text:span><text:span text:style-name="T2200">.<text:s/></text:span><text:span text:style-name="T2201">KITI RINKTINĖS STRUKTŪRINIAI PADALINIAI</text:span></text:p>
      <text:p text:style-name="P2202"/>
      <text:p text:style-name="P2203"><text:span text:style-name="T2204">20</text:span><text:span text:style-name="T2205">. Rinktinėje yra kiti neteritoriniu principu tarnybos vado steigiami struktūriniai<text:s/></text:span><text:span text:style-name="T2206">padaliniai.</text:span></text:p>
      <text:p text:style-name="P2207"><text:span text:style-name="T2208">21</text:span><text:span text:style-name="T2209">. Šiems padaliniams vadovauja jų viršininkai (vadai), kuriuos rinktinės vado teikimu skiria į pareigas ir atleidžia iš jų tarnybos vadas.</text:span></text:p>
      <text:p text:style-name="P2210"><text:span text:style-name="T2211">22</text:span><text:span text:style-name="T2212">. Kitų rinktinės struktūrinių padalinių funkcijas nustato šių padalinių nuostatai, kuriuos rin</text:span><text:span text:style-name="T2213">ktinės vado teikimu tvirtina tarnybos vadas.</text:span></text:p>
      <text:p text:style-name="P2214"/>
      <text:p text:style-name="P2215"><text:span text:style-name="T2216">IX</text:span><text:span text:style-name="T2217">.<text:s/></text:span><text:span text:style-name="T2218">RINKTINĖS FINANSAVIMAS IR KONTROLĖ</text:span></text:p>
      <text:p text:style-name="P2219"/>
      <text:p text:style-name="P2220"><text:span text:style-name="T2221">23</text:span><text:span text:style-name="T2222">. Rinktinė finansuojama iš valstybės biudžeto. Rinktinei finansuoti gali būti naudojamos ir kitos teisės aktų nustatyta tvarka gautos lėšos.</text:span></text:p>
      <text:p text:style-name="P2223"><text:span text:style-name="T2224">24</text:span><text:span text:style-name="T2225">. Rinktinės</text:span><text:span text:style-name="T2226"><text:s/>finansinės, valdymo veiklos kontrolę atlieka Vidaus reikalų ministerijos, tarnybos, vidaus audito ir kitos kontrolės teisę turinčios valstybės valdymo institucijos.</text:span></text:p>
      <text:p text:style-name="P2227"/>
      <text:p text:style-name="P2228"><text:span text:style-name="T2229">_____________</text:span></text:p>
      <text:soft-page-break/>
      <text:p text:style-name="P2230">PATVIRTINTA</text:p>
      <text:p text:style-name="P2231">Valstybės sienos apsaugos tarnybos vado</text:p>
      <text:p text:style-name="P2232">2001 m.<text:s/>balandžio 30 d. įsakymu Nr. 9</text:p>
      <text:p text:style-name="P2233"/>
      <text:p text:style-name="P2234"><text:span text:style-name="T2235">VALSTYBĖS SIENOS APSAUGOS TARNYBOS PRIE LIETUVOS RESPUBLIKOS VIDAUS REIKALŲ MINISTERIJOS IGNALINOS ATOMINĖS ELEKTRINĖS APSAUGOS RINKTINĖS NUOSTATAI</text:span></text:p>
      <text:p text:style-name="P2236"/>
      <text:p text:style-name="P2237"><text:span text:style-name="T2238">I</text:span><text:span text:style-name="T2239">.<text:s/></text:span><text:span text:style-name="T2240">BENDROSIOS NUOSTATOS</text:span></text:p>
      <text:p text:style-name="P2241"/>
      <text:p text:style-name="P2242"><text:span text:style-name="T2243">1</text:span><text:span text:style-name="T2244">. Valstybės sienos apsaugos tarnybos prie<text:s/></text:span><text:span text:style-name="T2245">Lietuvos Respublikos vidaus reikalų ministerijos (toliau – tarnyba) Ignalinos atominės elektrinės apsaugos rinktinė (toliau – rinktinė) yra tarnybos struktūrinis padalinys, vykdantis valstybės įmonės Ignalinos atominės elektrinės (toliau – Objektas), Panau</text:span><text:span text:style-name="T2246">doto branduolinio kuro saugyklos (toliau – PBKS), Ignalinos atominės elektrinės pagalbinių objektų (toliau – IAE pagalbiniai objektai) fizinę apsaugą.</text:span></text:p>
      <text:p text:style-name="P2247"><text:span text:style-name="T2248">2</text:span><text:span text:style-name="T2249">. Rinktinė savo veikloje vadovaujasi Lietuvos Respublikos Konstitucija, įstatymais ir kitais Lietuvo</text:span><text:span text:style-name="T2250">s Respublikos Seimo priimtais teisės aktais, Lietuvos Respublikos tarptautinėmis sutartimis, Lietuvos Respublikos Vyriausybės nutarimais, vidaus reikalų ministro, tarnybos vado ir rinktinės vado įsakymais ir jais patvirtintais kitais teisės aktais, nurodym</text:span><text:span text:style-name="T2251">ais, taip pat šiais nuostatais.</text:span></text:p>
      <text:p text:style-name="P2252"><text:span text:style-name="T2253">3</text:span><text:span text:style-name="T2254">. Rinktinė yra juridinis asmuo, turintis sąskaitą banke, herbinį antspaudą, vėliavą ir ženklą. Rinktinės adresas: 9308983, Karlų k., LT-4761 Ignalinos r., Lietuvos Respublika.</text:span></text:p>
      <text:p text:style-name="P2255"/>
      <text:p text:style-name="P2256"><text:span text:style-name="T2257">II</text:span><text:span text:style-name="T2258">.<text:s/></text:span><text:span text:style-name="T2259">RINKTINĖS UŽDAVINIAI IR FUNKCIJO</text:span><text:span text:style-name="T2260">S</text:span></text:p>
      <text:p text:style-name="P2261"/>
      <text:p text:style-name="P2262"><text:span text:style-name="T2263">4</text:span><text:span text:style-name="T2264">. Svarbiausi rinktinės uždaviniai yra:</text:span></text:p>
      <text:p text:style-name="P2265"><text:span text:style-name="T2266">4.1</text:span><text:span text:style-name="T2267">. užtikrinti Objekto, PBKS ir IAE pagalbinių objektų fizinę apsaugą;</text:span></text:p>
      <text:p text:style-name="P2268"><text:span text:style-name="T2269">4.2</text:span><text:span text:style-name="T2270">. pagal savo kompetenciją užtikrinti Lietuvos Respublikos tarptautinių sutarčių, įstatymų ir kitų teisės aktų, reglamentuojančių</text:span><text:span text:style-name="T2271"><text:s/>valstybės sienos, branduolinių objektų apsaugą ir tarnybos veiklą, įgyvendinimą pavaldžiuose struktūriniuose padaliniuose;</text:span></text:p>
      <text:p text:style-name="P2272"><text:span text:style-name="T2273">4.3</text:span><text:span text:style-name="T2274">. pagal savo kompetenciją užtikrinti nusikalstamų veikų ir kitų teisės pažeidimų prevenciją, žmogaus teisių ir laisvių apsaug</text:span><text:span text:style-name="T2275">ą, viešąją tvarką ir visuomenės saugumą.</text:span></text:p>
      <text:p text:style-name="P2276"><text:span text:style-name="T2277">5</text:span><text:span text:style-name="T2278">. Rinktinė, vykdydama jai pavestas užduotis, atlieka šias funkcijas:</text:span></text:p>
      <text:p text:style-name="P2279"><text:span text:style-name="T2280">5.1</text:span><text:span text:style-name="T2281">. vykdo Objekto, PBKS, IAE pagalbinių objektų fizinę apsaugą;</text:span></text:p>
      <text:p text:style-name="P2282"><text:span text:style-name="T2283">5.2</text:span><text:span text:style-name="T2284">. pagal savo kompetenciją užtikrina įėjimo (įvažiavimo) į Objektą</text:span><text:span text:style-name="T2285">, PBKS, IAE pagalbinių objektų teritoriją ir išėjimo (išvažiavimo) iš jų kontrolę;</text:span></text:p>
      <text:p text:style-name="P2286"><text:span text:style-name="T2287">5.3</text:span><text:span text:style-name="T2288">. pagal savo kompetenciją kontroliuoja, kad asmenys nesankcionuotai nepatektų į saugomą ir vidinę zonas bei rinktinės saugomus pastatus ir patalpas;</text:span></text:p>
      <text:p text:style-name="P2289"><text:span text:style-name="T2290">5.4</text:span><text:span text:style-name="T2291">. pagal sa</text:span><text:span text:style-name="T2292">vo kompetenciją užtikrina, kad draudžiami daiktai, prietaisai, medžiagos ir kitos draudžiamos materialinės vertybės nebūtų nesankcionuotai įneštos (įvežtos) į Objektą, PBKS, IAE pagalbinius objektus arba iš jų išneštos (išvežtos);</text:span></text:p>
      <text:p text:style-name="P2293"><text:span text:style-name="T2294">5.5</text:span><text:span text:style-name="T2295">. nedelsdama sulai</text:span><text:span text:style-name="T2296">ko asmenis, nesankcionuotai patekusius į saugomą zoną, pastatus, patalpas, ir operatyviai nustato jų maršrutą Objekto, PBKS teritorijoje, kad išsiaiškintų, ar nėra palikta sprogstamųjų ar gaisrą sukeliančių daiktų (medžiagų);</text:span></text:p>
      <text:p text:style-name="P2297"><text:span text:style-name="T2298">5.6</text:span><text:span text:style-name="T2299">. užtikrina patikimą<text:s/></text:span><text:span text:style-name="T2300">Objekto, PBKS gynybą, jeigu juos užpuola teroristinės formuotės ir kitokios nusikalstamos grupuotės, taip pat numatytų prevencijos priemonių vykdymą;</text:span></text:p>
      <text:p text:style-name="P2301"><text:span text:style-name="T2302">5.7</text:span><text:span text:style-name="T2303">. nustatyta tvarka atlieka asmenų ir transporto priemonių, esančių riboto patekimo zonoje, apžiūrą<text:s/></text:span><text:span text:style-name="T2304">bei tikrinimą siekdama nustatyti, ar jie neturi ginklų, sprogmenų, radioaktyviųjų medžiagų;</text:span></text:p>
      <text:p text:style-name="P2305"><text:span text:style-name="T2306">5.8</text:span><text:span text:style-name="T2307">. padeda Objekto administracijai, susidarius ekstremalioms aplinkybėms (įvykus avarijai, gaisrui, stichinei nelaimei), užtikrinti viešąją tvarką personalo ev</text:span><text:span text:style-name="T2308">akuacijos metu, saugo evakuoto turto laikymo vietas, bazes, sandėlius, skirtus avariniams ir atsakomiesiems darbams;<text:s/></text:span></text:p>
      <text:p text:style-name="P2309"><text:span text:style-name="T2310">5.9</text:span><text:span text:style-name="T2311">. padeda Objekto administracijai palaikyti vidaus tvarką;</text:span></text:p>
      <text:p text:style-name="P2312"><text:span text:style-name="T2313">5.10</text:span><text:span text:style-name="T2314">. pagal savo kompetenciją dalyvauja užtikrinant viešąją tvarką Ob</text:span><text:span text:style-name="T2315">jekto, PBKS, IAE pagalbinių objektų teritorijoje ir jų prieigose bei atlieka kitas įstatymų nustatytas teisėtvarkos funkcijas riboto patekimo zonoje (pasienio ruože);</text:span></text:p>
      <text:p text:style-name="P2316"><text:span text:style-name="T2317">5.11</text:span><text:span text:style-name="T2318">. pagal savo kompetenciją įstatymų nustatytais pagrindais ir tvarka taiko adminis</text:span><text:span text:style-name="T2319">tracinės atsakomybės priemones;</text:span></text:p>
      <text:p text:style-name="P2320"><text:span text:style-name="T2321">5.12</text:span><text:span text:style-name="T2322">. pagal savo kompetenciją įstatymų ir kitų teisės aktų nustatyta tvarka bendradarbiauja su valstybės ir vietos savivaldos institucijomis;</text:span></text:p>
      <text:p text:style-name="P2323"><text:span text:style-name="T2324">5.13</text:span><text:span text:style-name="T2325">. ginkluotųjų pajėgų sudėtyje gina valstybę karo metu;</text:span></text:p>
      <text:p text:style-name="P2326"><text:span text:style-name="T2327">5.14</text:span><text:span text:style-name="T2328">. atlie</text:span><text:span text:style-name="T2329">ka kitas tarnybos vado jai pavestas funkcijas.</text:span></text:p>
      <text:p text:style-name="P2330"><text:span text:style-name="T2331">6</text:span><text:span text:style-name="T2332">. Nurodytas 5 punkte funkcijas rinktinė įgyvendina viešai ir prireikus naudodama operatyvinės veiklos metodus bei priemones.</text:span></text:p>
      <text:p text:style-name="P2333"/>
      <text:p text:style-name="P2334"><text:span text:style-name="T2335">III</text:span><text:span text:style-name="T2336">.<text:s/></text:span><text:span text:style-name="T2337">RINKTINĖS TEISĖS</text:span></text:p>
      <text:p text:style-name="P2338"/>
      <text:p text:style-name="P2339"><text:span text:style-name="T2340">7</text:span><text:span text:style-name="T2341">. Rinktinė, įgyvendindama jai pavestus užd</text:span><text:span text:style-name="T2342">avinius ir funkcijas pagal savo kompetenciją, turi teisę:</text:span></text:p>
      <text:p text:style-name="P2343"><text:span text:style-name="T2344">7.1</text:span><text:span text:style-name="T2345">. tarnybos vado nustatyta tvarka atstovauti rinktinei bendradarbiaujant su valstybės ir vietos savivaldos institucijomis bei atitinkamomis kitų valstybių tarnybomis;</text:span></text:p>
      <text:p text:style-name="P2346"><text:span text:style-name="T2347">7.2</text:span><text:span text:style-name="T2348">. teisės aktų nustat</text:span><text:span text:style-name="T2349">yta tvarka gauti iš kitų valstybės ir savivaldybės institucijų bei įstaigų, įmonių, organizacijų ir asmenų informaciją bei pasiūlymus rinktinės kompetencijai priskirtais klausimais;</text:span></text:p>
      <text:p text:style-name="P2350"><text:span text:style-name="T2351">7.3</text:span><text:span text:style-name="T2352">. teikti tarnybos vadui pasiūlymus dėl rinktinės struktūrinių padal</text:span><text:span text:style-name="T2353">inių steigimo, reorganizavimo ir likvidavimo.</text:span></text:p>
      <text:p text:style-name="P2354"><text:span text:style-name="T2355">8</text:span><text:span text:style-name="T2356">. Rinktinė turi ir kitų teisių, kurias jai suteikia pagal kompetenciją tarnybos vadas.</text:span></text:p>
      <text:p text:style-name="P2357"/>
      <text:p text:style-name="P2358"><text:span text:style-name="T2359">IV</text:span><text:span text:style-name="T2360">.<text:s/></text:span><text:span text:style-name="T2361">RINKTINĖS ORGANIZACINĖ STRUKTŪRA</text:span></text:p>
      <text:p text:style-name="P2362"/>
      <text:p text:style-name="P2363"><text:span text:style-name="T2364">9</text:span><text:span text:style-name="T2365">. Rinktinę sudaro:</text:span></text:p>
      <text:p text:style-name="P2366"><text:span text:style-name="T2367">9.1</text:span><text:span text:style-name="T2368">. rinktinės vadas;</text:span></text:p>
      <text:p text:style-name="P2369"><text:span text:style-name="T2370">9.2</text:span><text:span text:style-name="T2371">. rinktinės<text:s/></text:span><text:span text:style-name="T2372">štabas;</text:span></text:p>
      <text:p text:style-name="P2373"><text:span text:style-name="T2374">9.3</text:span><text:span text:style-name="T2375">. Apsaugos batalionas;</text:span></text:p>
      <text:p text:style-name="P2376"><text:span text:style-name="T2377">9.4</text:span><text:span text:style-name="T2378">. Specialiosios paskirties būrys;</text:span></text:p>
      <text:p text:style-name="P2379"><text:span text:style-name="T2380">9.5</text:span><text:span text:style-name="T2381">. kiti rinktinės struktūriniai padaliniai.</text:span></text:p>
      <text:p text:style-name="P2382"/>
      <text:p text:style-name="P2383"><text:span text:style-name="T2384">V</text:span><text:span text:style-name="T2385">.<text:s/></text:span><text:span text:style-name="T2386">RINKTINĖS VADAS</text:span></text:p>
      <text:p text:style-name="P2387"/>
      <text:p text:style-name="P2388"><text:span text:style-name="T2389">10</text:span><text:span text:style-name="T2390">. Rinktinei vadovauja rinktinės vadas, kurį skiria į pareigas ir atleidžia iš jų tarnybos va</text:span><text:span text:style-name="T2391">das.</text:span></text:p>
      <text:p text:style-name="P2392"><text:span text:style-name="T2393">11</text:span><text:span text:style-name="T2394">. Rinktinės vadas yra pavaldus ir atskaitingas tiesiogiai tarnybos vadui ir asmeniškai atsako už rinktinei pavestų uždavinių bei funkcijų vykdymą.</text:span></text:p>
      <text:p text:style-name="P2395"><text:span text:style-name="T2396">12</text:span><text:span text:style-name="T2397">. Rinktinės vadas turi pavaduotojus, kuriuos skiria į pareigas ir atleidžia tarnybos vadas r</text:span><text:span text:style-name="T2398">inktinės vado teikimu.</text:span></text:p>
      <text:p text:style-name="P2399"><text:span text:style-name="T2400">13</text:span><text:span text:style-name="T2401">. Rinktinės vadas:</text:span></text:p>
      <text:p text:style-name="P2402"><text:span text:style-name="T2403">13.1</text:span><text:span text:style-name="T2404">. organizuoja ir kontroliuoja rinktinei pavestų uždavinių ir funkcijų įgyvendinimą;</text:span></text:p>
      <text:p text:style-name="P2405"><text:span text:style-name="T2406">13.2</text:span><text:span text:style-name="T2407">. teikia tarnybos vadui pasiūlymus dėl rinktinės struktūrinių padalinių steigimo, reorganizavimo, likvidavimo;</text:span></text:p>
      <text:p text:style-name="P2408"><text:span text:style-name="T2409">13.3</text:span><text:span text:style-name="T2410">. teikia tarnybos vadui tvirtinti rinktinės ir jos struktūrinių padalinių nuostatus;</text:span></text:p>
      <text:p text:style-name="P2411"><text:span text:style-name="T2412">13.4</text:span><text:span text:style-name="T2413">. teikia pasiūlymus tarnybos vadui dėl rinktinės vado pavaduotojų, Apsaugos bataliono vado ir jo pavaduotojo, Specialiosios paskirties būrio vado ir pavad</text:span><text:span text:style-name="T2414">uotojo, kitų struktūrinių padalinių vadovų ir jų pavaduotojų skyrimo į pareigas bei atleidimo iš jų;</text:span></text:p>
      <text:p text:style-name="P2415"><text:span text:style-name="T2416">13.5</text:span><text:span text:style-name="T2417">. nustato rinktinės vado pavaduotojams veiklos sritis;</text:span></text:p>
      <text:p text:style-name="P2418"><text:span text:style-name="T2419">13.6</text:span><text:span text:style-name="T2420">. pagal savo kompetenciją, suderinęs su tarnybos vadu, nustato pavaldžių struktūrini</text:span><text:span text:style-name="T2421">ų padalinių pagrindinius uždavinius bei teises saugant Objektą, PBKS, IAE pagalbinius objektus;</text:span></text:p>
      <text:p text:style-name="P2422"><text:span text:style-name="T2423">13.7</text:span><text:span text:style-name="T2424">. pagal savo kompetenciją skiria į pareigas ir atleidžia iš jų rinktinės pareigūnus bei tarnautojus;</text:span></text:p>
      <text:p text:style-name="P2425"><text:span text:style-name="T2426">13.8</text:span><text:span text:style-name="T2427">. pagal savo kompetenciją skiria tarnybines</text:span><text:span text:style-name="T2428"><text:s/>nuobaudas ir skatina rinktinės pareigūnus ir kitus tarnautojus, taip pat teikia pasiūlymus dėl pareigūnų skatinimo tarnybos vadui;</text:span></text:p>
      <text:p text:style-name="P2429"><text:span text:style-name="T2430">13.9</text:span><text:span text:style-name="T2431">. pagal kompetenciją tvirtina pareigūnų ir kitų tarnautojų pareigybių aprašymus;</text:span></text:p>
      <text:p text:style-name="P2432"><text:span text:style-name="T2433">13.10</text:span><text:span text:style-name="T2434">. teisės aktų nustatyta tv</text:span><text:span text:style-name="T2435">arka naudoja skirtas biudžeto ir kitas lėšas rinktinės veiklai bei programoms vykdyti ir uždaviniams įgyvendinti;</text:span></text:p>
      <text:p text:style-name="P2436"><text:span text:style-name="T2437">13.11</text:span><text:span text:style-name="T2438">. pagal savo kompetenciją leidžia įsakymus, nurodymus rinktinės veiklos klausimais;</text:span></text:p>
      <text:p text:style-name="P2439"><text:span text:style-name="T2440">13.12</text:span><text:span text:style-name="T2441">. atlieka kitas tarnybos vado jam pavest</text:span><text:span text:style-name="T2442">as funkcijas.</text:span></text:p>
      <text:p text:style-name="P2443"/>
      <text:p text:style-name="P2444"><text:span text:style-name="T2445">VI</text:span><text:span text:style-name="T2446">.<text:s/></text:span><text:span text:style-name="T2447">RINKTINĖS ŠTABAS</text:span></text:p>
      <text:p text:style-name="P2448"/>
      <text:p text:style-name="P2449"><text:span text:style-name="T2450">14</text:span><text:span text:style-name="T2451">. Rinktinės štabas (toliau – štabas) organizuoja ir kontroliuoja rinktinės vidinį administravimą.<text:s/></text:span></text:p>
      <text:p text:style-name="P2452"><text:span text:style-name="T2453">15</text:span><text:span text:style-name="T2454">. Štabui vadovauja štabo viršininkas. Štabo viršininkas yra rinktinės vado pavaduotojas, turintis<text:s/></text:span><text:span text:style-name="T2455">įgaliojimus rinktinės administravimo klausimais, ir, nesant vado, jį pavaduoja.</text:span></text:p>
      <text:p text:style-name="P2456"><text:span text:style-name="T2457">16</text:span><text:span text:style-name="T2458">. Štabas atlieka šias pagrindines funkcijas:</text:span></text:p>
      <text:p text:style-name="P2459"><text:span text:style-name="T2460">16.1</text:span><text:span text:style-name="T2461">. pagal savo kompetenciją organizuoja ir kontroliuoja Lietuvos Respublikos įstatymų ir tarptautinių sutarčių, Lietuvos<text:s/></text:span><text:span text:style-name="T2462">Respublikos Vyriausybės nutarimų, vidaus reikalų ministro, tarnybos vado įsakymų ir kitų rinktinės veiklą reglamentuojančių teisės aktų vykdymą struktūriniuose padaliniuose;</text:span></text:p>
      <text:p text:style-name="P2463"><text:span text:style-name="T2464">16.2</text:span><text:span text:style-name="T2465">. renka, kaupia, analizuoja informaciją apie padėtį rinktinės saugomuose o</text:span><text:span text:style-name="T2466">bjektuose ir teikia rinktinės vadui pasiūlymus dėl objektų apsaugos tobulinimo, rinktinės struktūrinių padalinių steigimo, reorganizavimo bei likvidavimo;</text:span></text:p>
      <text:p text:style-name="P2467"><text:span text:style-name="T2468">16.3</text:span><text:span text:style-name="T2469">. užtikrina nuolatinę rinktinės struktūrinių padalinių parengtį;</text:span></text:p>
      <text:p text:style-name="P2470"><text:span text:style-name="T2471">16.4</text:span><text:span text:style-name="T2472">. pagal kompetenciją</text:span><text:span text:style-name="T2473"><text:s/>organizuoja ir vykdo paieškomų asmenų, pavogtų transporto priemonių, meno vertybių ir kitų daiktų bei dokumentų paiešką;</text:span></text:p>
      <text:p text:style-name="P2474"><text:span text:style-name="T2475">16.5</text:span><text:span text:style-name="T2476">. tikrina, kaip rinktinės padaliniuose užtikrinamas pasienio ir IAE apsaugos teisiniai režimai;</text:span></text:p>
      <text:p text:style-name="P2477"><text:span text:style-name="T2478">16.6</text:span><text:span text:style-name="T2479">. rengia pranešimus, a</text:span><text:span text:style-name="T2480">taskaitas ir juos laiku pateikia tarnybos štabui;</text:span></text:p>
      <text:p text:style-name="P2481"><text:span text:style-name="T2482">16.7</text:span><text:span text:style-name="T2483">. nustatyta tvarka atlieka tarnybinius patikrinimus, analizuoja drausmės, tvarkos rinktinės struktūriniuose padaliniuose būklę, ją stiprina ir tobulina;</text:span></text:p>
      <text:p text:style-name="P2484"><text:span text:style-name="T2485">16.8</text:span><text:span text:style-name="T2486">. pagal savo kompetenciją teikia<text:s/></text:span><text:span text:style-name="T2487">pagalbą rinktinės struktūriniams padaliniams vykdant jiems pavestus uždavinius ir funkcijas;</text:span></text:p>
      <text:p text:style-name="P2488"><text:span text:style-name="T2489">16.9</text:span><text:span text:style-name="T2490">. rengia rinktinės veiklos programų ir kompleksinių planų projektus ir teikia juos rinktinės vadui;</text:span></text:p>
      <text:p text:style-name="P2491"><text:span text:style-name="T2492">16.10</text:span><text:span text:style-name="T2493">. pagal savo kompetenciją teikia rinktinės vad</text:span><text:span text:style-name="T2494">ui pasiūlymus dėl rinktinės biudžeto asignavimų paskirstymo;</text:span></text:p>
      <text:p text:style-name="P2495"><text:span text:style-name="T2496">16.11</text:span><text:span text:style-name="T2497">. atlieka kitas tarnybos vado nustatytas funkcijas.</text:span></text:p>
      <text:p text:style-name="P2498"/>
      <text:p text:style-name="P2499"><text:span text:style-name="T2500">VII</text:span><text:span text:style-name="T2501">.<text:s/></text:span><text:span text:style-name="T2502">APSAUGOS BATALIONAS</text:span></text:p>
      <text:p text:style-name="P2503"/>
      <text:p text:style-name="P2504"><text:span text:style-name="T2505">17</text:span><text:span text:style-name="T2506">. Apsaugos batalionas yra rinktinės struktūrinis padalinys, įgyvendinantis nustatytas Objekto</text:span><text:span text:style-name="T2507">, PBKS apsaugos funkcijas.</text:span></text:p>
      <text:p text:style-name="P2508"><text:span text:style-name="T2509">18</text:span><text:span text:style-name="T2510">. Apsaugos batalionui vadovauja bataliono vadas, kurį skiria į pareigas ir atleidžia tarnybos vadas rinktinės vado teikimu.</text:span></text:p>
      <text:p text:style-name="P2511"><text:span text:style-name="T2512">19</text:span><text:span text:style-name="T2513">. Apsaugos bataliono funkcijos nustatomos Apsaugos bataliono nuostatuose, kuriuos rinktinės v</text:span><text:span text:style-name="T2514">ado teikimu tvirtina tarnybos vadas.</text:span></text:p>
      <text:p text:style-name="P2515"/>
      <text:p text:style-name="P2516"><text:span text:style-name="T2517">VIII</text:span><text:span text:style-name="T2518">.<text:s/></text:span><text:span text:style-name="T2519">SPECIALIOSIOS PASKIRTIES BŪRYS</text:span></text:p>
      <text:p text:style-name="P2520"/>
      <text:p text:style-name="P2521"><text:span text:style-name="T2522">20</text:span><text:span text:style-name="T2523">. Specialiosios paskirties būrys yra rinktinės struktūrinis padalinys, kurio uždaviniai ir funkcijos nustatomi Specialiosios paskirties būrio nuostatuose, kuriuos rinkt</text:span><text:span text:style-name="T2524">inės vado teikimu tvirtina tarnybos vadas.</text:span></text:p>
      <text:p text:style-name="P2525"><text:span text:style-name="T2526">21</text:span><text:span text:style-name="T2527">. Specialiosios paskirties būriui vadovauja Specialiosios paskirties būrio vadas, kurį skiria į pareigas ir atleidžia tarnybos vadas rinktinės vado teikimu.</text:span></text:p>
      <text:p text:style-name="P2528"/>
      <text:p text:style-name="P2529"><text:span text:style-name="T2530">IX</text:span><text:span text:style-name="T2531">.<text:s/></text:span><text:span text:style-name="T2532">KITI RINKTINĖS STRUKTŪRINIAI PADALINIAI</text:span></text:p>
      <text:p text:style-name="P2533"/>
      <text:p text:style-name="P2534"><text:span text:style-name="T2535">22</text:span><text:span text:style-name="T2536">. Rinktinėje yra kiti tarnybos vado steigiami struktūriniai padaliniai.</text:span></text:p>
      <text:p text:style-name="P2537"><text:span text:style-name="T2538">23</text:span><text:span text:style-name="T2539">. Šiems padaliniams vadovauja jų viršininkai, kuriuos rinktinės vado teikimu skiria į pareigas ir atleidžia iš jų tarnybos vadas.</text:span></text:p>
      <text:p text:style-name="P2540"><text:span text:style-name="T2541">24</text:span><text:span text:style-name="T2542">. Kitų rinktinės struktūrinių pada</text:span><text:span text:style-name="T2543">linių funkcijas nustato šių padalinių nuostatai, kuriuos rinktinės vado teikimu tvirtina tarnybos vadas.</text:span></text:p>
      <text:p text:style-name="P2544"/>
      <text:p text:style-name="P2545"><text:span text:style-name="T2546">X</text:span><text:span text:style-name="T2547">.<text:s/></text:span><text:span text:style-name="T2548">RINKTINĖS FINANSAVIMAS IR KONTROLĖ</text:span></text:p>
      <text:p text:style-name="P2549"/>
      <text:p text:style-name="P2550"><text:span text:style-name="T2551">25</text:span><text:span text:style-name="T2552">. Rinktinė finansuojama iš valstybės biudžeto, Ignalinos atominės elektrinės lėšų. Rinktinei finansuoti gali būti naudojamos ir kitos teisės aktų nustatyta tvarka gautos lėšos.<text:s/></text:span></text:p>
      <text:p text:style-name="P2553"><text:span text:style-name="T2554">26</text:span><text:span text:style-name="T2555">. Rinktinės finansinės, valdymo veiklos kontrolę atlieka Vidaus reikalų<text:s/></text:span><text:span text:style-name="T2556">ministerijos, tarnybos, vidaus audito ir kitos kontrolės teisę turinčios valstybės valdymo institucijos.</text:span></text:p>
      <text:p text:style-name="P2557"/>
      <text:p text:style-name="P2558"><text:span text:style-name="T2559">_____________</text:span></text:p>
      <text:p text:style-name="P2560">PATVIRTINTA</text:p>
      <text:p text:style-name="P2561">Valstybės sienos apsaugos tarnybos vado</text:p>
      <text:p text:style-name="P2562">2001 m. balandžio 30 d. įsakymu Nr. 9</text:p>
      <text:p text:style-name="P2563"/>
      <text:p text:style-name="P2564"><text:span text:style-name="T2565">VALSTYBĖS SIENOS APSAUGOS TARNYBOS P</text:span><text:span text:style-name="T2566">RIE LIETUVOS RESPUBLIKOS VIDAUS REIKALŲ MINISTERIJOS VISAGINO PASIENIEČIŲ MOKYKLOS NUOSTATAI</text:span></text:p>
      <text:p text:style-name="P2567"/>
      <text:p text:style-name="P2568"><text:span text:style-name="T2569">I.</text:span><text:span text:style-name="T2570"><text:s/></text:span><text:span text:style-name="T2571">BENDROJI DALIS</text:span></text:p>
      <text:p text:style-name="P2572"/>
      <text:p text:style-name="P2573"><text:span text:style-name="T2574">1</text:span><text:span text:style-name="T2575">. Visagino pasieniečių mokykla (toliau – mokykla) yra profesinė mokymo įstaiga, Valstybės sienos apsaugos tarnybos prie Lietuvos Respu</text:span><text:span text:style-name="T2576">blikos vidaus reikalų ministerijos (toliau – tarnyba) struktūrinis padalinys, vykdantis jos kompetencijai priklausančius uždavinius bei funkcijas.</text:span></text:p>
      <text:p text:style-name="P2577"><text:span text:style-name="T2578">2</text:span><text:span text:style-name="T2579">. Mokyklos steigėjas yra tarnyba (įm. k. 8860825, adresas: Savanorių pr.2, 2009 Vilnius).</text:span></text:p>
      <text:p text:style-name="P2580"><text:span text:style-name="T2581">3</text:span><text:span text:style-name="T2582">. Mokykla</text:span><text:span text:style-name="T2583"><text:s/>savo veikloje vadovaujasi Lietuvos Respublikos Konstitucija, Lietuvos Respublikos įstatymais, kitais Lietuvos Respublikos Seimo priimtais teisės aktais, Lietuvos Respublikos Vyriausybės nutarimais, vidaus reikalų ministro, tarnybos vado įsakymais ir jų pa</text:span><text:span text:style-name="T2584">tvirtintais kitais teisės aktais, taip pat šiais nuostatais.</text:span></text:p>
      <text:p text:style-name="P2585"><text:span text:style-name="T2586">5</text:span><text:span text:style-name="T2587">. Mokykla yra juridinis asmuo, turintis herbinį antspaudą, sąskaitą banke, vėliavą ir ženklą.</text:span></text:p>
      <text:p text:style-name="P2588"><text:span text:style-name="T2589">6</text:span><text:span text:style-name="T2590">. Mokyklos adresas: Karlų k., 4761 Visagino m. sav.</text:span><text:s/></text:p>
      <text:p text:style-name="P2591">Punkto pakeitimai:</text:p>
      <text:p text:style-name="P2592"><text:span text:style-name="T2593">Nr.<text:s/></text:span><text:a xlink:href="https://www.e-tar.lt/portal/legalAct.html?documentId=TAR.4F67C06A7044" office:target-frame-name="_top" xlink:show="replace"><text:span text:style-name="T2594">4-142</text:span></text:a><text:span text:style-name="T2595">, 2003-03-19, Žin., 2003, Nr. 29-1219 (2003-03-26), i. k. 103231SISAK0004-142</text:span></text:p>
      <text:p text:style-name="Normal"/>
      <text:p text:style-name="P2596"><text:span text:style-name="T2597">II</text:span><text:span text:style-name="T2598">.<text:s/></text:span><text:span text:style-name="T2599">MOKYKLOS TIKSLAI</text:span></text:p>
      <text:p text:style-name="P2600"/>
      <text:p text:style-name="P2601"><text:span text:style-name="T2602">7</text:span><text:span text:style-name="T2603">. Pagrindinis mokyklos tikslas yra parengti pareigūnus,<text:s/></text:span><text:span text:style-name="T2604">galinčius profesionaliai vykdyti pareigas tarnybos struktūriniuose padaliniuose.</text:span></text:p>
      <text:p text:style-name="P2605"><text:span text:style-name="T2606">8</text:span><text:span text:style-name="T2607">. Įgyvendinti tarnybos pareigūnų ir kitų tarnautojų profesinio mokymo prioritetus.</text:span></text:p>
      <text:p text:style-name="P2608"><text:span text:style-name="T2609">9</text:span><text:span text:style-name="T2610">. Kelti ir tobulinti tarnybos pareigūnų kvalifikaciją.</text:span></text:p>
      <text:p text:style-name="P2611"><text:span text:style-name="T2612">10</text:span><text:span text:style-name="T2613">. Plėtoti mokslinį ti</text:span><text:span text:style-name="T2614">riamąjį darbą, susijusį su tarnybos veikla.</text:span></text:p>
      <text:p text:style-name="P2615"/>
      <text:p text:style-name="P2616"><text:span text:style-name="T2617">III</text:span><text:span text:style-name="T2618">.<text:s/></text:span><text:span text:style-name="T2619">MOKYKLOS UŽDAVINIAI IR FUNKCIJOS</text:span></text:p>
      <text:p text:style-name="P2620"/>
      <text:p text:style-name="P2621"><text:span text:style-name="T2622">11</text:span><text:span text:style-name="T2623">. Pagrindiniai mokyklos uždaviniai yra:</text:span></text:p>
      <text:p text:style-name="P2624"><text:span text:style-name="T2625">11.1</text:span><text:span text:style-name="T2626">. rengti kvalifikuotus pareigūnus, galinčius profesionaliai vykdyti pareigas tarnybos struktūriniuose padaliniuose</text:span><text:span text:style-name="T2627">;</text:span></text:p>
      <text:p text:style-name="P2628"><text:span text:style-name="T2629">11.2</text:span><text:span text:style-name="T2630">. planuoti ir organizuoti tarnybos struktūrinių padalinių pareigūnų ir kitų tarnautojų profesinį rengimą darbo vietose, mokymo bei kvalifikacijos tobulinimo įstaigose;</text:span></text:p>
      <text:p text:style-name="P2631"><text:span text:style-name="T2632">11.3</text:span><text:span text:style-name="T2633">. planuoti, organizuoti, kontroliuoti ir metodiškai vadovauti tarnybos</text:span><text:span text:style-name="T2634"><text:s/>struktūrinių padalinių kinologijos veiklai;</text:span></text:p>
      <text:p text:style-name="P2635"><text:span text:style-name="T2636">11.4</text:span><text:span text:style-name="T2637">. organizuoti pareigūnams, priimtiems tarnauti iš kitų vidaus reikalų sistemos padalinių, perkvalifikavimą;</text:span></text:p>
      <text:p text:style-name="P2638"><text:span text:style-name="T2639">11.5</text:span><text:span text:style-name="T2640">. kvalifikacijos kėlimo metu tobulinti tarnybos pareigūnų žinias, įgūdžius ir supažindi</text:span><text:span text:style-name="T2641">nti su naujais reikalavimais, technika, įranga, pažangiais tarnybos organizavimo bei vykdymo būdais;<text:s/></text:span></text:p>
      <text:p text:style-name="P2642"><text:span text:style-name="T2643">11.6</text:span><text:span text:style-name="T2644">. parengti privalomosios pradinės karo tarnybos karius tarnybai;</text:span></text:p>
      <text:p text:style-name="P2645"><text:span text:style-name="T2646">11.7</text:span><text:span text:style-name="T2647">. tobulinti mokymo kokybę ir profesinį rengimą, užtikrinti, kad mokymo pr</text:span><text:span text:style-name="T2648">ocesas atitiktų praktinius tarnybos padalinių tarnybinės veiklos poreikius;</text:span></text:p>
      <text:p text:style-name="P2649"><text:span text:style-name="T2650">11.8</text:span><text:span text:style-name="T2651">. organizuoti ir vykdyti metodinį, mokslinį tiriamąjį ir leidybinį darbą, tirti, apibendrinti ir skleisti teigiamą tarnybos pareigūnų tarnybinės veiklos patirtį.</text:span></text:p>
      <text:p text:style-name="P2652"><text:span text:style-name="T2653">12</text:span><text:span text:style-name="T2654">.<text:s/></text:span><text:span text:style-name="T2655">Mokykla, siekdama savo tikslų ir vykdydama jai pavestus uždavinius:</text:span></text:p>
      <text:p text:style-name="P2656"><text:span text:style-name="T2657">12.1</text:span><text:span text:style-name="T2658">. vykdo pagrindinį profesinį mokymą, pareigūnų kvalifikacijos kėlimą bei tobulinimą pagal tarnybos vado patvirtintus mokymo planus ir programas;</text:span></text:p>
      <text:p text:style-name="P2659"><text:span text:style-name="T2660">12.2</text:span><text:span text:style-name="T2661">. rengia mokymo,<text:s/></text:span><text:span text:style-name="T2662">kvalifikacijos kėlimo bei tobulinimo planus ir programas, atitinkančias tarnybos keliamus reikalavimus, jos tolesnės plėtros perspektyvas, atsižvelgia į užsienio šalių sienų apsaugos patirtį;</text:span></text:p>
      <text:p text:style-name="P2663"><text:span text:style-name="T2664">12.3</text:span><text:span text:style-name="T2665">. organizuoja naujai pašauktų privalomosios pradinės kar</text:span><text:span text:style-name="T2666">o tarnybos karių priėmimą, psichologinį patikrinimą, aprūpinimą, apmokymą, stebėjimą, įvertina ir analizuoja privalomosios pradinės karo tarnybos karių pasirengimą atlikti tarnybą padaliniuose, organizuoja jų paskirstymą ir išsiuntimą į tarnybos struktūrin</text:span><text:span text:style-name="T2667">ius padalinius;</text:span></text:p>
      <text:p text:style-name="P2668"><text:span text:style-name="T2669">12.4</text:span><text:span text:style-name="T2670">. ruošia ir praktiškai realizuoja metodinę medžiagą, paskaitų konspektus, informacinius leidinius bei kitas mokymo priemones;</text:span></text:p>
      <text:p text:style-name="P2671"><text:span text:style-name="T2672">12.5</text:span><text:span text:style-name="T2673">. organizuoja metodinį ir mokslinį tiriamąjį darbą, teikia tarnybos štabui pasiūlymus ir konsultac</text:span><text:span text:style-name="T2674">ijas valstybės sienos apsaugos tobulinimo, tarnybos struktūrinių padalinių veiklos gerinimo ir kitais klausimais;</text:span></text:p>
      <text:p text:style-name="P2675"><text:span text:style-name="T2676">12.6</text:span><text:span text:style-name="T2677">. informuoja tarnybos štabą, tarnybos rinktines apie besimokančiuosius, jų pažangumą, drausmę, mokymosi rezultatus;</text:span></text:p>
      <text:p text:style-name="P2678"><text:span text:style-name="T2679">12.7</text:span><text:span text:style-name="T2680">.<text:s/></text:span><text:span text:style-name="T2681">užtikrina saugias darbo sąlygas mokyklos pareigūnams ir kitiems tarnautojams, besimokantiems pareigūnams, klausytojams bei privalomosios karo tarnybos kariams;</text:span></text:p>
      <text:p text:style-name="P2682"><text:span text:style-name="T2683">12.8</text:span><text:span text:style-name="T2684">. organizuoja ir atsako už mokyklos dėstytojų tobulinimą, kitų mokyklos pareigūnų profes</text:span><text:span text:style-name="T2685">inį ir kovinį rengimą;</text:span></text:p>
      <text:p text:style-name="P2686"><text:span text:style-name="T2687">12.9</text:span><text:span text:style-name="T2688">. pagal suderintus su tarnybos rinktinėmis bei atitinkamomis bendradarbiaujančiomis teisėsaugos institucijomis planus dalyvauja:</text:span></text:p>
      <text:p text:style-name="P2689">– prevenciniame darbe užkertant kelią nusikalstamumui ir narkotinių medžiagų platinimui bei vartojimui tarp jaunimo ir paauglių;</text:p>
      <text:p text:style-name="P2690"><text:span text:style-name="T2691">– sustiprina tarnybos rinktinėms priklausančių valstybės sienos ruožų apsaugą;</text:span></text:p>
      <text:p text:style-name="P2692"><text:span text:style-name="T2693">12.10</text:span><text:span text:style-name="T2694">. tarnybos vado įsakymu atlieka kitas funkcijas.</text:span></text:p>
      <text:p text:style-name="P2695"/>
      <text:p text:style-name="P2696"><text:span text:style-name="T2697">IV</text:span><text:span text:style-name="T2698">.<text:s/></text:span><text:span text:style-name="T2699">MOKYKLOS TEISĖS</text:span></text:p>
      <text:p text:style-name="P2700"/>
      <text:p text:style-name="P2701"><text:span text:style-name="T2702">13</text:span><text:span text:style-name="T2703">. Mokykla, įgyvendindama jai pavestus uždavinius i</text:span><text:span text:style-name="T2704">r vykdydama funkcijas, turi teisę:</text:span></text:p>
      <text:p text:style-name="P2705"><text:span text:style-name="T2706">13.1</text:span><text:span text:style-name="T2707">. teikti pasiūlymus tarnybos vadui dėl mokyklos organizacinės struktūros ir etatų, pareigūnų mokymo ir kvalifikacijos kėlimo bei tobulinimo tvarkos;</text:span></text:p>
      <text:p text:style-name="P2708"><text:span text:style-name="T2709">13.2</text:span><text:span text:style-name="T2710">. išduoti sėkmingai baigusiems pagrindinio profesinio moky</text:span><text:span text:style-name="T2711">mo programą nustatytos formos diplomus, o baigusiems kitus kursus – pažymėjimą;</text:span></text:p>
      <text:p text:style-name="P2712"><text:span text:style-name="T2713">13.3</text:span><text:span text:style-name="T2714">. nustatyta tvarka leisti ir platinti mokyklos dėstytojų parengtą mokomąją medžiagą. Medžiagą, skirtą naudotis tik tarnyboje, recenzavus tarnybos kompetentingiems parei</text:span><text:span text:style-name="T2715">gūnams platinti tik leidus tarnybos vadui;</text:span></text:p>
      <text:p text:style-name="P2716"><text:span text:style-name="T2717">13.4</text:span><text:span text:style-name="T2718">. palaikyti ryšius su Lietuvos Respublikos ir užsienio atitinkamomis mokymo įstaigomis. Suderinus su tarnyba, bendradarbiauti su kitų valstybių pasienio tarnybų įstaigomis;</text:span></text:p>
      <text:p text:style-name="P2719"><text:span text:style-name="T2720">13.5</text:span><text:span text:style-name="T2721">. gauti informaciją, sus</text:span><text:span text:style-name="T2722">ijusią su klausytojų mokymais, pareigūnų ir kitų tarnautojų kvalifikacijos kėlimu bei tobulinimu, iš tarnybos štabo ir kitų struktūrinių padalinių specialistų, tarnybos rinktinių, Vidaus reikalų ministerijos struktūrinių padalinių ir kitų institucijų;</text:span></text:p>
      <text:p text:style-name="P2723"><text:span text:style-name="T2724">13</text:span><text:span text:style-name="T2725">.6</text:span><text:span text:style-name="T2726">. naudotis kitomis teisėmis, jeigu tai neprieštarauja Lietuvos Respublikos įstatymams, kitiems teisės aktams ir šiems nuostatams.</text:span></text:p>
      <text:p text:style-name="P2727"/>
      <text:p text:style-name="P2728"><text:span text:style-name="T2729">V</text:span><text:span text:style-name="T2730">.<text:s/></text:span><text:span text:style-name="T2731">MOKYMO TVARKA</text:span></text:p>
      <text:p text:style-name="P2732"/>
      <text:p text:style-name="P2733"><text:span text:style-name="T2734">14</text:span><text:span text:style-name="T2735">. Mokymo tvarka:</text:span></text:p>
      <text:p text:style-name="P2736"><text:span text:style-name="T2737">14.1</text:span><text:span text:style-name="T2738">. mokykloje vidaus tvarka grindžiama statutinės drausmės pagrindu;</text:span></text:p>
      <text:p text:style-name="P2739"><text:span text:style-name="T2740">14.2</text:span><text:span text:style-name="T2741">. mokymas vyksta valstybine kalba;</text:span></text:p>
      <text:p text:style-name="P2742"><text:span text:style-name="T2743">14.3</text:span><text:span text:style-name="T2744">. mokykloje nustatoma penkių darbo dienų savaitė;</text:span></text:p>
      <text:p text:style-name="P2745"><text:span text:style-name="T2746">14.4</text:span><text:span text:style-name="T2747">. klausytojų teorinės ir praktinės žinios tikrinamos paskaitų, pratybų, rašto darbų, kursinių darbų, įskaitų ir egzaminų metu;</text:span></text:p>
      <text:p text:style-name="P2748"><text:span text:style-name="T2749">14.5</text:span><text:span text:style-name="T2750">. mokyklos<text:s/></text:span><text:span text:style-name="T2751">klausytojų teorinės ir praktinės žinios vertinamos 10 balų sistema;</text:span></text:p>
      <text:p text:style-name="P2752"><text:span text:style-name="T2753">14.6</text:span><text:span text:style-name="T2754">. pagrindinės klausytojų mokymo formos yra paskaitos, savarankiškas darbas, seminarai, praktiniai mokymai, stažuotė tarnybos padaliniuose;</text:span></text:p>
      <text:p text:style-name="P2755"><text:span text:style-name="T2756">14.7</text:span><text:span text:style-name="T2757">. paskaitos trukmė – dvi akademin</text:span><text:span text:style-name="T2758">ės valandos;</text:span></text:p>
      <text:p text:style-name="P2759"><text:span text:style-name="T2760">14.8</text:span><text:span text:style-name="T2761">. kitų paskaitų trukmę reglamentuoja mokymo planai ir tvarkaraščiai;</text:span></text:p>
      <text:p text:style-name="P2762"><text:span text:style-name="T2763">14.9</text:span><text:span text:style-name="T2764">. paskaitos vyksta pagal mokyklos viršininko patvirtintus tvarkaraščius;</text:span></text:p>
      <text:p text:style-name="P2765"><text:span text:style-name="T2766">14.10</text:span><text:span text:style-name="T2767">. klausytojų grupės sudaromos ne daugiau kaip iš 30 žmonių, esant metodiniam</text:span><text:span text:style-name="T2768"><text:s/>būtinumui, atskirų paskaitų (pratybų) metu grupė gali būti skiriama į pogrupius;</text:span></text:p>
      <text:p text:style-name="P2769"><text:span text:style-name="T2770">14.11</text:span><text:span text:style-name="T2771">. mokymas vyksta vadovaujantis Lietuvos Respublikos įstatymais, vidaus reikalų bei švietimo ir mokslo ministerijų įsakymais ir jais patvirtintais kitais teisės aktai</text:span><text:span text:style-name="T2772">s, reglamentuojančiais mokymo tvarką, tarnybos vado patvirtinta mokymo organizavimo instrukcija, mokymo planais bei mokymo programomis. Pagrindinio profesinio mokymo programa ir mokymo planai turi būti suderinti su Švietimo ir mokslo ministerija;</text:span></text:p>
      <text:p text:style-name="P2773"><text:span text:style-name="T2774">14.12</text:span><text:span text:style-name="T2775">. mokymosi trukmė priklauso nuo jo profilio, formos ir nustatoma taip:</text:span></text:p>
      <text:p text:style-name="P2776"><text:span text:style-name="T2777">14.12.1</text:span><text:span text:style-name="T2778">. pagal pagrindinio profesinio mokymo programą, suteikiant pasieniečio kvalifikaciją – ne mažiau kaip 2 metai;</text:span></text:p>
      <text:p text:style-name="P2779"><text:span text:style-name="T2780">14.12.2</text:span><text:span text:style-name="T2781">. pagal pirminio parengimo, perkvalifikavimo ir kvalif</text:span><text:span text:style-name="T2782">ikacijos kėlimo programą – nuo savaitės iki 4 mėnesių.</text:span></text:p>
      <text:p text:style-name="P2783"><text:span text:style-name="T2784">Suderinusi su tarnybos štabu, mokykla gali nustatyti ir kitokią mokymo trukmę. Pagrindinio profesinio mokymo programos trukmė turi būti suderinta su Švietimo ir mokslo ministerija;</text:span></text:p>
      <text:p text:style-name="P2785"><text:span text:style-name="T2786">14.13</text:span><text:span text:style-name="T2787">.<text:s/></text:span><text:span text:style-name="T2788">klausytojai, kurie, pasibaigus semestrui, turi nepatenkinamą trijų ir daugiau dalykų žinių įvertinimą arba neigiamą stažuotės įvertinimą, negali toliau tęsti mokslų mokykloje. Kitais atvejais nustatomas terminas, per kurį klausytojas privalo likviduoti įsi</text:span><text:span text:style-name="T2789">skolinimus. Klausytojai, nustatytu laiku neišsilaikę skolų, šalinami iš mokyklos;</text:span></text:p>
      <text:p text:style-name="P2790"><text:span text:style-name="T2791">14.14</text:span><text:span text:style-name="T2792">. mokslo metų pabaigoje pagrindinio profesinio parengimo programos klausytojams leidžiama perlaikyti dviejų dalykų įskaitas ar egzaminus geresniam pažymiui gauti;</text:span></text:p>
      <text:p text:style-name="P2793"><text:span text:style-name="T2794">14.15</text:span><text:span text:style-name="T2795">. mokyklos teikimu kvalifikavimo komisijos sudėtį nustato steigėjas;</text:span></text:p>
      <text:p text:style-name="P2796"><text:span text:style-name="T2797">14.16</text:span><text:span text:style-name="T2798">. klausytojai, sėkmingai baigę mokymo kursą ir išlaikę įskaitas bei egzaminus, gauna nustatyto pavyzdžio diplomą arba pažymėjimą;</text:span></text:p>
      <text:p text:style-name="P2799"><text:span text:style-name="T2800">14.17</text:span><text:span text:style-name="T2801">. klausytojai, neišlaikę pagrind</text:span><text:span text:style-name="T2802">inio profesinio mokymo baigiamųjų arba kvalifikacijos egzaminų, gauna pažymą apie išklausytą kursą. Kvalifikavimo komisijos sprendimu jiems sudaromos sąlygos juos perlaikyti du kartus;</text:span></text:p>
      <text:p text:style-name="P2803"><text:span text:style-name="T2804">14.18</text:span><text:span text:style-name="T2805">. klausytojams – tarnybos pareigūnams, neišlaikiusiems pirmini</text:span><text:span text:style-name="T2806">o profesinio mokymo baigiamųjų ar kvalifikacijos egzaminų, sudaromos sąlygos juos du kartus perlaikyti. Perlaikyti šiuos egzaminus leidžiama šešių mėnesių laikotarpiu kvalifikavimo komisijos nustatyta tvarka. Klausytojai perlaikyti egzaminų atvyksta savo s</text:span><text:span text:style-name="T2807">ąskaita. Pakartotinai neišlaikę (neatvykę laikyti be pateisinamų priežasčių) baigiamųjų ar kvalifikacijos egzaminų, klausytojai nustatyta tvarka atestuojami dėl tinkamumo tarnauti tarnyboje.</text:span></text:p>
      <text:p text:style-name="P2808"><text:span text:style-name="T2809">14.19</text:span><text:span text:style-name="T2810">. Mokykla sudaro darbo sąlygas medicinos personalui. Med</text:span><text:span text:style-name="T2811">icinos punktas, vadovaudamasis vidaus reikalų ministro, Valstybės sienos apsaugos tarnybos vado, mokyklos viršininko įsakymais, vykdo sveikatos priežiūros ir mokymo veiklą, laikydamasis techninių sąlygų, standartų ir receptūrų, diegia higienos ir medicinos</text:span><text:span text:style-name="T2812"><text:s/>normas. Medicinos darbuotojai dalyvauja nustatant dienos režimą, tikrina klausytojų maitinimo kokybę, fizinės ir protinės veiklos krūvio santykius bei apimtis, teikia skubią medicinos pagalbą, konsultuoja mokyklos darbuotojus darbo higienos klausimais bei</text:span><text:span text:style-name="T2813"><text:s/>praveda klausytojams užsiėmimus.</text:span><text:s/></text:p>
      <text:p text:style-name="P2814">Papildyta punktu:</text:p>
      <text:p text:style-name="P2815"><text:span text:style-name="T2816">Nr.<text:s/></text:span><text:a xlink:href="https://www.e-tar.lt/portal/legalAct.html?documentId=TAR.E607D07786A2" office:target-frame-name="_top" xlink:show="replace"><text:span text:style-name="T2817">354</text:span></text:a><text:span text:style-name="T2818">, 2002-09-03, Žin., 2002, Nr. 89-3835 (2002-09-11), i. k. 102231SISAK00000354</text:span></text:p>
      <text:p text:style-name="Normal"/>
      <text:p text:style-name="P2819"><text:span text:style-name="T2820">VI</text:span><text:span text:style-name="T2821">.<text:s/></text:span><text:span text:style-name="T2822">MOKYKLOS ORGANIZACINĖ S</text:span><text:span text:style-name="T2823">TRUKTŪRA</text:span></text:p>
      <text:p text:style-name="P2824"/>
      <text:p text:style-name="P2825"><text:span text:style-name="T2826">15</text:span><text:span text:style-name="T2827">. Mokykla yra pavaldi steigėjui. Jos valdymas derinamas su jos savarankiškumu ir savivalda.</text:span></text:p>
      <text:p text:style-name="P2828"><text:span text:style-name="T2829">16</text:span><text:span text:style-name="T2830">. Mokyklai vadovauja mokyklos viršininkas, kurį skiria į pareigas ir atleidžia iš jų tarnybos vadas.</text:span></text:p>
      <text:p text:style-name="P2831"><text:span text:style-name="T2832">17</text:span><text:span text:style-name="T2833">. Mokyklos viršininkas turi<text:s/></text:span><text:span text:style-name="T2834">pavaduotojus, kuriuos skiria į pareigas ir atleidžia iš jų tarnybos vadas mokyklos viršininko teikimu.</text:span></text:p>
      <text:p text:style-name="P2835"><text:span text:style-name="T2836">18</text:span><text:span text:style-name="T2837">. Mokyklos vidinius struktūros vienetus steigia ir etatų sąrašą tvirtina tarnybos vadas mokyklos viršininko teikimu.</text:span></text:p>
      <text:p text:style-name="P2838"><text:span text:style-name="T2839">19</text:span><text:span text:style-name="T2840">. Mokyklos viršininkas:</text:span></text:p>
      <text:p text:style-name="P2841"><text:span text:style-name="T2842">19.1</text:span><text:span text:style-name="T2843">. atsako už mokyklos veiklos rezultatus, jai keliamų tikslų ir uždavinių įgyvendinimą;</text:span></text:p>
      <text:p text:style-name="P2844"><text:span text:style-name="T2845">19.2</text:span><text:span text:style-name="T2846">. užtikrina, kad mokykloje būtų laikomasi Lietuvos Respublikos įstatymų, kitų teisės aktų ir šių nuostatų;</text:span></text:p>
      <text:p text:style-name="P2847"><text:span text:style-name="T2848">19.3</text:span><text:span text:style-name="T2849">. atsako už mokyklos finansinę veiklą,<text:s/></text:span><text:span text:style-name="T2850">tinkamą turto valdymą, naudojimą ir disponavimą juo;</text:span></text:p>
      <text:p text:style-name="P2851"><text:span text:style-name="T2852">19.4</text:span><text:span text:style-name="T2853">. užtikrina veiklos viešumą ir demokratiškumą;</text:span></text:p>
      <text:p text:style-name="P2854"><text:span text:style-name="T2855">19.5</text:span><text:span text:style-name="T2856">. kontroliuoja ugdymo eigą ir mokyklos pareigūnų bei kitų tarnautojų veiklą, skatina pedagogus kelti kvalifikaciją;</text:span></text:p>
      <text:p text:style-name="P2857"><text:span text:style-name="T2858">19.6</text:span><text:span text:style-name="T2859">. pagal savo kom</text:span><text:span text:style-name="T2860">petenciją skiria pareigoms ir atleidžia iš pareigų mokyklos pareigūnus ir kitus tarnautojus, suteikia atostogas, siunčia į komandiruotes, skatina ir skiria tarnybines nuobaudas;</text:span></text:p>
      <text:p text:style-name="P2861"><text:span text:style-name="T2862">19.7</text:span><text:span text:style-name="T2863">. priima ir atleidžia (šalina) mokyklos klausytojus, juos skatina ir s</text:span><text:span text:style-name="T2864">kiria tarnybines nuobaudas;</text:span></text:p>
      <text:p text:style-name="P2865"><text:span text:style-name="T2866">19.8</text:span><text:span text:style-name="T2867">. tvirtina pareigybių aprašymus, pareigines instrukcijas, veiklos planus bei kitus vidaus dokumentus;</text:span></text:p>
      <text:p text:style-name="P2868"><text:span text:style-name="T2869">19.9</text:span><text:span text:style-name="T2870">. leidžia įsakymus ir kitus teisės aktus, privalomus visiems mokyklos pareigūnams bei kitiems tarnautojams ir<text:s/></text:span><text:span text:style-name="T2871">klausytojams, kontroliuoja jų vykdymą;</text:span></text:p>
      <text:p text:style-name="P2872"><text:span text:style-name="T2873">19.10</text:span><text:span text:style-name="T2874">. kviečia pedagogų susirinkimus, mokyklos administracijos pasitarimus, jiems vadovauja;</text:span></text:p>
      <text:p text:style-name="P2875"><text:span text:style-name="T2876">19.11</text:span><text:span text:style-name="T2877">. teikia tvirtinti tarnybos vadui priėmimo komisijos sudėtį ir funkcijas;</text:span></text:p>
      <text:p text:style-name="P2878"><text:span text:style-name="T2879">19.12</text:span><text:span text:style-name="T2880">. kasmet už mokyklos veiklą<text:s/></text:span><text:span text:style-name="T2881">atsiskaito tarnybos vadui;</text:span></text:p>
      <text:p text:style-name="P2882"><text:span text:style-name="T2883">19.13</text:span><text:span text:style-name="T2884">. užtikrina palankias ir saugias sąlygas darbui ir studijoms;<text:s/></text:span></text:p>
      <text:p text:style-name="P2885"><text:span text:style-name="T2886">19.14</text:span><text:span text:style-name="T2887">. atstovauja mokyklai kitose valstybės institucijose.</text:span></text:p>
      <text:p text:style-name="P2888"><text:span text:style-name="T2889">20</text:span><text:span text:style-name="T2890">. Mokyklos darbo tvarką ir kitų pareigūnų bei tarnautojų pareigas, atsakomybę ir teise</text:span><text:span text:style-name="T2891">s nustato vidaus tvarkos taisyklės, pareigybių aprašymai bei kiti vidaus dokumentai.</text:span></text:p>
      <text:p text:style-name="P2892"/>
      <text:p text:style-name="P2893"><text:span text:style-name="T2894">VII</text:span><text:span text:style-name="T2895">.<text:s/></text:span><text:span text:style-name="T2896">PEDAGOGŲ PERSONALAS</text:span></text:p>
      <text:p text:style-name="P2897"/>
      <text:p text:style-name="P2898"><text:span text:style-name="T2899">21</text:span><text:span text:style-name="T2900">. Pedagogų personalo struktūra, teisės ir pareigos:</text:span></text:p>
      <text:p text:style-name="P2901"><text:span text:style-name="T2902">21.1</text:span><text:span text:style-name="T2903">. Mokyklos pedagogų personalą sudaro:</text:span></text:p>
      <text:p text:style-name="P2904"><text:span text:style-name="T2905">21.1.1</text:span><text:span text:style-name="T2906">. mokyklos viršininkas;</text:span></text:p>
      <text:p text:style-name="P2907"><text:span text:style-name="T2908">21.1.2</text:span><text:span text:style-name="T2909">. mokyklos viršininko pavaduotojas;</text:span></text:p>
      <text:p text:style-name="P2910"><text:span text:style-name="T2911">21.1.3</text:span><text:span text:style-name="T2912">. pedagoginių skyrių viršininkai;</text:span></text:p>
      <text:p text:style-name="P2913"><text:span text:style-name="T2914">21.1.4</text:span><text:span text:style-name="T2915">. etatiniai dėstytojai;</text:span></text:p>
      <text:p text:style-name="P2916"><text:span text:style-name="T2917">21.1.5</text:span><text:span text:style-name="T2918">. mokymo skyriaus pareigūnai;</text:span></text:p>
      <text:p text:style-name="P2919"><text:span text:style-name="T2920">21.1.6</text:span><text:span text:style-name="T2921">. kurso viršininkas;</text:span></text:p>
      <text:p text:style-name="P2922"><text:span text:style-name="T2923">21.2</text:span><text:span text:style-name="T2924">. dirbti pedagoginį darbą gali etatiniai dėstytojai,<text:s/></text:span><text:span text:style-name="T2925">mokyklos administracijos pareigūnai ar kiti tarnautojai bei kviečiami dėstytojai (Sienos apsaugos valdybos specialistai, teisėsaugos, teisėtvarkos institucijų darbuotojai, kitų mokymo įstaigų pedagogai), mokantys valstybinę kalbą, turintys ne žemesnį kaip<text:s/></text:span><text:span text:style-name="T2926">aukštesnįjį išsilavinimą, tinkamą kvalifikaciją bei praktinio darbo patirtį;</text:span></text:p>
      <text:p text:style-name="P2927"><text:span text:style-name="T2928">21.3</text:span><text:span text:style-name="T2929">. vyresnysis dėstytojas gali būti asmuo, turintis aukštąjį išsilavinimą ir pedagoginio darbo patirtį;</text:span></text:p>
      <text:p text:style-name="P2930"><text:span text:style-name="T2931">21.4</text:span><text:span text:style-name="T2932">. dėstytojas gali būti asmuo, turintis ne žemesnį kaip aukšte</text:span><text:span text:style-name="T2933">snįjį išsilavinimą;</text:span></text:p>
      <text:p text:style-name="P2934"><text:span text:style-name="T2935">21.5</text:span><text:span text:style-name="T2936">. kvalifikacinius reikalavimus pedagoginiam personalui nustato mokyklos pedagogų taryba ir tvirtina mokyklos viršininkas;</text:span></text:p>
      <text:p text:style-name="P2937"><text:span text:style-name="T2938">21.6</text:span><text:span text:style-name="T2939">. iki 30% etatų leidžiama palikti kviečiamiems dėstytojams;</text:span></text:p>
      <text:p text:style-name="P2940"><text:span text:style-name="T2941">21.7</text:span><text:span text:style-name="T2942">. kiekvienas pedagogų<text:s/></text:span><text:span text:style-name="T2943">personalo narys privalo dirbti metodinį ir auklėjamąjį darbą, kelti savo kvalifikaciją ir profesinį lygį, dalyvauti metodiniame ir kūrybiniame darbe;</text:span></text:p>
      <text:p text:style-name="P2944"><text:span text:style-name="T2945">21.7.1</text:span><text:span text:style-name="T2946">. pedagogai turi teisę:</text:span></text:p>
      <text:p text:style-name="P2947">turėti būtinas darbo sąlygas ir tinkamai įrengtą darbo vietą;</text:p>
      <text:p text:style-name="P2948">susipažinti<text:s/>su mokyklos veiklą reglamentuojančiais dokumentais, administracijos ir savivaldos organų nutarimais bei protokolais;</text:p>
      <text:p text:style-name="P2949">teikti pasiūlymus mokymo planams ir dalykų programų tobulinimui, dalyvauti jų įgyvendinime;</text:p>
      <text:p text:style-name="P2950">laisvai pasirinkti pedagoginės veiklos organizavimo būdus, formas, aprobuotų vadovėlių variantus;</text:p>
      <text:p text:style-name="P2951"><text:span text:style-name="T2952">burtis į metodines, dalykines sekcijas, asociacijas, visuomenines organizacijas, kurių veikla neprieštarauja Lietuvos Respublikos įstatymams, vidaus reikalų ministro, tarnybos vado įsakymams, mokyklos nuos</text:span><text:span text:style-name="T2953">tatams;</text:span></text:p>
      <text:p text:style-name="P2954"><text:span text:style-name="T2955">21.7.2</text:span><text:span text:style-name="T2956">. pedagogai privalo:</text:span></text:p>
      <text:p text:style-name="P2957">vykdyti mokymo planų ir programų reikalavimus;</text:p>
      <text:p text:style-name="P2958">laikytis šių nuostatų, vidaus darbo tvarkos taisyklių ir pareiginės instrukcijos reikalavimų;</text:p>
      <text:p text:style-name="P2959">nepažeisti profesinės ir pedagoginės etikos reikalavimų;</text:p>
      <text:p text:style-name="P2960">nuolat tobulinti<text:s/>savo dalykinį, pedagoginį ir metodinį pasiruošimą;</text:p>
      <text:p text:style-name="P2961">saugoti jiems priskirtas materialines vertybes ir kitą mokyklos turtą;</text:p>
      <text:p text:style-name="P2962">laikytis saugos darbe instrukcijų ir taisyklių;</text:p>
      <text:p text:style-name="P2963"><text:span text:style-name="T2964">rengti dalykų mokymo programas, metodines priemones, tobulinti jų turinį ir realizavim</text:span><text:span text:style-name="T2965">o formas;</text:span></text:p>
      <text:p text:style-name="P2966"><text:span text:style-name="T2967">21.7.3</text:span><text:span text:style-name="T2968">. pedagogai atsako už:</text:span></text:p>
      <text:p text:style-name="P2969">– klausytojų ugdymo rezultatus;</text:p>
      <text:p text:style-name="P2970">– klausytojų saugumą ir gyvybę paskaitų, papildomo ugdymo bei mokyklos organizuotų renginių metu;</text:p>
      <text:p text:style-name="P2971">– jiems patikėtų materialinių vertybių saugojimą ir panaudojimą pagal paskirtį.</text:p>
      <text:p text:style-name="P2972"/>
      <text:p text:style-name="P2973"><text:span text:style-name="T2974">VIII</text:span><text:span text:style-name="T2975">.<text:s/></text:span><text:span text:style-name="T2976">KLAUSYTOJAI, JŲ TEISĖS, PAREIGOS IR ATSAKOMYBĖ</text:span></text:p>
      <text:p text:style-name="P2977"/>
      <text:p text:style-name="P2978"><text:span text:style-name="T2979">22</text:span><text:span text:style-name="T2980">. Mokykloje mokosi klausytojai ir pareigūnai klausytojai:</text:span></text:p>
      <text:p text:style-name="P2981"><text:span text:style-name="T2982">22.1</text:span><text:span text:style-name="T2983">. klausytojai – tai asmenys, besimokantys mokykloje pagal pagrindinio profesinio rengimo programą. Klausytojais gali būti Li</text:span><text:span text:style-name="T2984">etuvos Respublikos piliečiai, turintys ne žemesnį nei vidurinį išsilavinimą ir tinkantys tarnybai vidaus reikalų sistemoje. Klausytojų priėmimo sąlygas ir tvarką nustato steigėjas, su jais sudaroma trišalė specialisto rengimo ir įdarbinimo sutartis. Klausy</text:span><text:span text:style-name="T2985">tojų teises ir pareigas nustato šie nuostatai bei mokyklos vidaus tvarkos taisyklės.</text:span></text:p>
      <text:p text:style-name="P2986">Klausytojai ne vėliau kaip per mėnesį nuo mokymosi pradžios priima mokyklos klausytojo priesaiką. Prisiekiama iškilmingoje aplinkoje, dalyvaujant tarnybos, mokyklos vadovams ir pareigūnams.</text:p>
      <text:p text:style-name="P2987"><text:span text:style-name="T2988">Mokymosi metu klausytojai aprūpinami uniforma pagal nustatytas tarnybos pareigūnams normas, jiems mokama stipendija ir apgyvendinami mokyklos bendrabutyje;</text:span></text:p>
      <text:p text:style-name="P2989"><text:span text:style-name="T2990">22.2</text:span><text:span text:style-name="T2991">. pareigūnai klausytojai – tai tarnybos pareigūnai, besimokantys mokykloj</text:span><text:span text:style-name="T2992">e pagal perkvalifikavimo, kvalifikacijos kėlimo, tobulinimo ar pirminio profesinio rengimo programas;</text:span></text:p>
      <text:p text:style-name="P2993"><text:span text:style-name="T2994">22.3</text:span><text:span text:style-name="T2995">. pareigūnų klausytojų teises ir pareigas nustato Tarnybos Lietuvos Respublikos vidaus reikalų sistemoje statutas, šie nuostatai bei mokyklos<text:s/></text:span><text:span text:style-name="T2996">vidaus tvarkos taisyklės;</text:span></text:p>
      <text:p text:style-name="P2997"><text:span text:style-name="T2998">22.4</text:span><text:span text:style-name="T2999">. klausytojų teisės:</text:span></text:p>
      <text:p text:style-name="P3000"><text:span text:style-name="T3001">22.4.1</text:span><text:span text:style-name="T3002">. gauti Studijų ir mokymo programų registre nustatytą profesinį išsilavinimą ir specialybę;</text:span></text:p>
      <text:p text:style-name="P3003"><text:span text:style-name="T3004">22.4.2</text:span><text:span text:style-name="T3005">. dalyvauti mokymo įstaigos savivaldoje ir užklasinėje veikloje;</text:span></text:p>
      <text:p text:style-name="P3006"><text:span text:style-name="T3007">22.4.3</text:span><text:span text:style-name="T3008">. nuomoti gyvena</text:span><text:span text:style-name="T3009">mąjį plotą mokyklos bendrabutyje;</text:span></text:p>
      <text:p text:style-name="P3010"><text:span text:style-name="T3011">22.4.4</text:span><text:span text:style-name="T3012">. naudotis mokyklos biblioteka, skaitykla, sporto sale ir mokymo klasėmis;</text:span></text:p>
      <text:p text:style-name="P3013"><text:span text:style-name="T3014">22.4.5</text:span><text:span text:style-name="T3015">. gauti stipendiją pagal Vyriausybės patvirtintą stipendijų mokėjimo tvarką bei mokymosi mokykloje rezultatus;</text:span></text:p>
      <text:p text:style-name="P3016"><text:span text:style-name="T3017">22.4.6</text:span><text:span text:style-name="T3018">.<text:s/></text:span><text:span text:style-name="T3019">gauti atlyginimą už darbą, stažuotės metu paskyrus į pareigas tarnybos struktūriniuose padaliniuose;</text:span></text:p>
      <text:p text:style-name="P3020"><text:span text:style-name="T3021">22.4.7</text:span><text:span text:style-name="T3022">. gauti iki 10 savaičių atostogas per metus;</text:span></text:p>
      <text:p text:style-name="P3023"><text:span text:style-name="T3024">22.5</text:span><text:span text:style-name="T3025">. pareigūnų klausytojų teisės yra tokios pat kaip ir klausytojų, išskyrus 22.4.1, 22.4.5,<text:s/></text:span><text:span text:style-name="T3026">22.4.6, 22.4.7 p.;</text:span></text:p>
      <text:p text:style-name="P3027"><text:span text:style-name="T3028">22.6</text:span><text:span text:style-name="T3029">. klausytojų ir pareigūnų klausytojų pareigos:</text:span></text:p>
      <text:p text:style-name="P3030"><text:span text:style-name="T3031">22.6.1</text:span><text:span text:style-name="T3032">. sistemingai ir stropiai mokytis, lavinti gebėjimus, plėsti ir gilinti kultūrinius interesus;</text:span></text:p>
      <text:p text:style-name="P3033"><text:span text:style-name="T3034">22.6.2</text:span><text:span text:style-name="T3035">. laikytis šių nuostatų, mokyklos vidaus tvarkos taisyklių ir mokyklo</text:span><text:span text:style-name="T3036">s viršininko įsakymų;</text:span></text:p>
      <text:p text:style-name="P3037"><text:span text:style-name="T3038">22.6.3</text:span><text:span text:style-name="T3039">. gerbti pedagogus, bendramokslius ir kitus mokyklos bendruomenės narius, deramai atstovauti mokyklai viešame gyvenime;</text:span></text:p>
      <text:p text:style-name="P3040"><text:span text:style-name="T3041">22.6.4</text:span><text:span text:style-name="T3042">. tausoti mokyklos turtą, už mokymo įstaigai padarytą materialinę žalą atsakyti įstatymų nusta</text:span><text:span text:style-name="T3043">tyta tvarka;</text:span></text:p>
      <text:p text:style-name="P3044"><text:span text:style-name="T3045">22.7</text:span><text:span text:style-name="T3046">. klausytojai ir pareigūnai klausytojai privalo laikytis šių nuostatų ir mokyklos vidaus tvarkos taisyklių reikalavimų;</text:span></text:p>
      <text:p text:style-name="P3047"><text:span text:style-name="T3048">22.8</text:span><text:span text:style-name="T3049">. klausytojas šalinamas iš mokyklos:</text:span></text:p>
      <text:p text:style-name="P3050"><text:span text:style-name="T3051">22.8.1</text:span><text:span text:style-name="T3052">. jei paaiškėja priežastys, dėl kurių klausytojui gali būti<text:s/></text:span><text:span text:style-name="T3053">taikomi priėmimo į vidaus reikalų sistemą apribojimai ir draudimai, nustatyti Tarnybos Lietuvos Respublikos vidaus reikalų sistemoje statute bei kituose priėmimą į tarnybą tarnybos padaliniuose reglamentuojančiuose teisės aktuose;</text:span></text:p>
      <text:p text:style-name="P3054"><text:span text:style-name="T3055">22.8.2</text:span><text:span text:style-name="T3056">. jei atsisako<text:s/></text:span><text:span text:style-name="T3057">priimti mokyklos klausytojo priesaiką arba jos nesilaiko;</text:span></text:p>
      <text:p text:style-name="P3058"><text:span text:style-name="T3059">22.8.3</text:span><text:span text:style-name="T3060">. už šiurkščius ar sistemingus mokyklos arba tarnybos struktūrinio padalinio, kuriame atlieka stažuotę ar praktinį mokymą, vidaus tvarkos taisyklių pažeidimus;</text:span></text:p>
      <text:p text:style-name="P3061"><text:span text:style-name="T3062">22.8.4</text:span><text:span text:style-name="T3063">. už nepažangumą;</text:span></text:p>
      <text:p text:style-name="P3064"><text:span text:style-name="T3065">22.9</text:span><text:span text:style-name="T3066">. pareigūnas klausytojas šalinamas iš mokyklos taip pat kaip ir klausytojas, išskyrus 22.8.2 p.;</text:span></text:p>
      <text:p text:style-name="P3067"><text:span text:style-name="T3068">22.10</text:span><text:span text:style-name="T3069">. klausytojas, pašalintas iš mokyklos arba sėkmingai baigęs pagrindinį profesinį mokymą ir atsisakęs tarnauti pagal skirstymo komisijos nukr</text:span><text:span text:style-name="T3070">eipimą, atsako pagal trišalės specialisto rengimo ir įdarbinimo sutarties sąlygas.</text:span></text:p>
      <text:p text:style-name="P3071"/>
      <text:p text:style-name="P3072"><text:span text:style-name="T3073">IX</text:span><text:span text:style-name="T3074">.<text:s/></text:span><text:span text:style-name="T3075">TARNYBINĖS (DRAUSMINĖS) NUOBAUDOS KLAUSYTOJAMS IR PAREIGŪNAMS KLAUSYTOJAMS</text:span></text:p>
      <text:p text:style-name="P3076"/>
      <text:p text:style-name="P3077"><text:span text:style-name="T3078">23</text:span><text:span text:style-name="T3079">. Už klausytojų ir pareigūnų klausytojų pareigų pažeidimus klausytojams ir<text:s/></text:span><text:span text:style-name="T3080">pareigūnams klausytojams galima skirti tarnybines (drausmines) nuobaudas:</text:span></text:p>
      <text:p text:style-name="P3081"><text:span text:style-name="T3082">23.1</text:span><text:span text:style-name="T3083">. pastabą;</text:span></text:p>
      <text:p text:style-name="P3084"><text:span text:style-name="T3085">23.2</text:span><text:span text:style-name="T3086">. papeikimą;</text:span></text:p>
      <text:p text:style-name="P3087"><text:span text:style-name="T3088">23.3</text:span><text:span text:style-name="T3089">. griežtą papeikimą;</text:span></text:p>
      <text:p text:style-name="P3090"><text:span text:style-name="T3091">23.4</text:span><text:span text:style-name="T3092">. pašalinti iš mokyklos.</text:span></text:p>
      <text:p text:style-name="P3093"><text:span text:style-name="T3094">24</text:span><text:span text:style-name="T3095">. Tarnybinės (drausminės) nuobaudos skiriamos mokyklos viršininko įsakymu.</text:span></text:p>
      <text:p text:style-name="P3096"/>
      <text:p text:style-name="P3097"><text:span text:style-name="T3098">X</text:span><text:span text:style-name="T3099">.<text:s/></text:span><text:span text:style-name="T3100">MOKYKLOS PAREIGŪNŲ IR KITŲ TARNAUTOJŲ PRIĖMIMO IR JŲ DARBO UŽMOKESČIO MOKĖJIMO TVARKA</text:span></text:p>
      <text:p text:style-name="P3101"/>
      <text:p text:style-name="P3102"><text:span text:style-name="T3103">25</text:span><text:span text:style-name="T3104">. Pareigūnų ir kitų tarnautojų priėmimo į tarnybą mokykloje, jų darbo užmokesčio mokėjimo tvarką ir sąlygas, vadovaujantis Lietuvos Respublikos įstatyma</text:span><text:span text:style-name="T3105">is ir kitais teisės aktais, nustato tarnybos vadas.</text:span></text:p>
      <text:p text:style-name="P3106"/>
      <text:p text:style-name="P3107"><text:span text:style-name="T3108">XI</text:span><text:span text:style-name="T3109">.<text:s/></text:span><text:span text:style-name="T3110">MOKYKLOS SAVIVALDA</text:span></text:p>
      <text:p text:style-name="P3111"/>
      <text:p text:style-name="P3112"><text:span text:style-name="T3113">26</text:span><text:span text:style-name="T3114">. Mokyklos taryba:</text:span></text:p>
      <text:p text:style-name="P3115"><text:span text:style-name="T3116">26.1</text:span><text:span text:style-name="T3117">. aukščiausia mokyklos savivaldos institucija, atstovaujanti mokykloje tarnaujančiųjų bendruomenei, klausytojams bei teisėsaugos ir teisėtvark</text:span><text:span text:style-name="T3118">os institucijų partneriams;</text:span></text:p>
      <text:p text:style-name="P3119"><text:span text:style-name="T3120">26.2</text:span><text:span text:style-name="T3121">. veikia pagal mokyklos pareigūnų ir kitų tarnautojų, klausytojų bei atstovų susirinkimo patvirtintus savo nuostatus, kurie negali prieštarauti šiems mokyklos nuostatams;</text:span></text:p>
      <text:p text:style-name="P3122"><text:span text:style-name="T3123">26.3</text:span><text:span text:style-name="T3124">. pedagogus į mokyklos tarybą siūlo pedag</text:span><text:span text:style-name="T3125">ogų taryba, o klausytojus deleguoja klausytojų taryba;</text:span></text:p>
      <text:p text:style-name="P3126"><text:span text:style-name="T3127">26.4</text:span><text:span text:style-name="T3128">. mokyklos tarybos sudėtį tvirtina mokyklos pareigūnų ir kitų tarnautojų, klausytojų bei teisėsaugos ir teisėtvarkos institucijų partnerių atstovų susirinkimas;</text:span></text:p>
      <text:p text:style-name="P3129"><text:span text:style-name="T3130">26.5</text:span><text:span text:style-name="T3131">. tarybos pirmininką ren</text:span><text:span text:style-name="T3132">ka tarybos nariai. Mokyklos viršininkas ir jo pavaduotojai negali būti tarybos pirmininku;</text:span></text:p>
      <text:p text:style-name="P3133"><text:span text:style-name="T3134">26.6</text:span><text:span text:style-name="T3135">. tarybos posėdis yra teisėtas, jei jame dalyvauja 2/3 visų jos narių. Nutarimai teisėti, jei jie priimti dalyvaujančių narių balsų dauguma ir įsigalioja mok</text:span><text:span text:style-name="T3136">yklos viršininkui juos paskelbus įsakymu;</text:span></text:p>
      <text:p text:style-name="P3137"><text:span text:style-name="T3138">26.7</text:span><text:span text:style-name="T3139">. taryba sprendžia šiuos pagrindinius klausimus:<text:s/></text:span></text:p>
      <text:p text:style-name="P3140"><text:span text:style-name="T3141">26.7.1</text:span><text:span text:style-name="T3142">. nustato ugdymo proceso strategiją ir jos tobulinimo kryptis;</text:span></text:p>
      <text:p text:style-name="P3143"><text:span text:style-name="T3144">26.7.2</text:span><text:span text:style-name="T3145">. teikia mokyklos vadovams, pedagogų tarybai siūlymus dėl profesinio<text:s/></text:span><text:span text:style-name="T3146">rengimo, mokymo materialinės bazės gerinimo;</text:span></text:p>
      <text:p text:style-name="P3147"><text:span text:style-name="T3148">26.7.3</text:span><text:span text:style-name="T3149">. inicijuoja mokyklos ir socialinių partnerių bendradarbiavimą;</text:span></text:p>
      <text:p text:style-name="P3150"><text:span text:style-name="T3151">26.7.4</text:span><text:span text:style-name="T3152">. aprobuoja stipendijų mokėjimo tvarką.</text:span></text:p>
      <text:p text:style-name="P3153"><text:span text:style-name="T3154">27</text:span><text:span text:style-name="T3155">. Pedagogų taryba:</text:span></text:p>
      <text:p text:style-name="P3156"><text:span text:style-name="T3157">27.1</text:span><text:span text:style-name="T3158">. kolegiali mokyklos savivaldos institucija, kurios<text:s/></text:span><text:span text:style-name="T3159">nariai yra visi tuo metu mokykloje dirbantys pedagogai. Pedagogų tarybai vadovauja mokyklos viršininkas;</text:span></text:p>
      <text:p text:style-name="P3160"><text:span text:style-name="T3161">27.2</text:span><text:span text:style-name="T3162">. kviečia posėdžius ne rečiau kaip tris kartus per mokslo metus, įskaitant metų pradžią ir pabaigą. Prireikus į posėdžius kviečiami ir kitų sav</text:span><text:span text:style-name="T3163">ivaldos institucijų, aptarnavimo skyrių atstovai;</text:span></text:p>
      <text:p text:style-name="P3164"><text:span text:style-name="T3165">27.3</text:span><text:span text:style-name="T3166">. svarsto profesinio mokymo eigą ir rezultatus, teorines ir praktines ugdymo problemas;</text:span></text:p>
      <text:p text:style-name="P3167"><text:span text:style-name="T3168">27.4</text:span><text:span text:style-name="T3169">. priima nutarimus dėl klausytojų kėlimo į aukštesnį kursą, šalinimą iš mokyklos, leidimo laikyti egza</text:span><text:span text:style-name="T3170">minus, pažymėjimų ir diplomų išdavimą;</text:span></text:p>
      <text:p text:style-name="P3171"><text:span text:style-name="T3172">27.5</text:span><text:span text:style-name="T3173">. aprobuoja mokyklos pedagoginės veiklos programas;</text:span></text:p>
      <text:p text:style-name="P3174"><text:span text:style-name="T3175">27.6</text:span><text:span text:style-name="T3176">. pedagogų tarybos nutarimai yra teisėti, jei posėdyje dalyvauja ne mažiau kaip 2/3 pedagogų. Nutarimai priimami balsų dauguma ir įsigalioja mokyklos</text:span><text:span text:style-name="T3177"><text:s/>viršininkui paskelbus įsakymu.</text:span></text:p>
      <text:p text:style-name="P3178"><text:span text:style-name="T3179">28</text:span><text:span text:style-name="T3180">. Klausytojų susirinkimas – aukščiausia mokyklos klausytojų savivaldos institucija. Tarp klausytojų susirinkimų jų savivaldos institucija yra klausytojų taryba. Klausytojų tarybą renka ir jos narių skaičių numato kla</text:span><text:span text:style-name="T3181">usytojų susirinkimas.</text:span></text:p>
      <text:p text:style-name="P3182"><text:span text:style-name="T3183">29</text:span><text:span text:style-name="T3184">. Klausytojų taryba:</text:span></text:p>
      <text:p text:style-name="P3185"><text:span text:style-name="T3186">29.1</text:span><text:span text:style-name="T3187">. veikia pagal klausytojų susirinkimo patvirtintus savo nuostatus, kurie negali prieštarauti šiems mokyklos nuostatams;</text:span></text:p>
      <text:p text:style-name="P3188"><text:span text:style-name="T3189">29.2</text:span><text:span text:style-name="T3190">. deleguoja atstovus į mokyklos tarybą;</text:span></text:p>
      <text:p text:style-name="P3191"><text:span text:style-name="T3192">29.3</text:span><text:span text:style-name="T3193">. svarsto klausytojų vida</text:span><text:span text:style-name="T3194">us tvarkos taisykles ir siūlo jas tobulinti;</text:span></text:p>
      <text:p text:style-name="P3195"><text:span text:style-name="T3196">29.4</text:span><text:span text:style-name="T3197">. siūlo mokymo proceso tobulinimo kryptis, padeda administracijai spręsti socialines ir buitines klausytojų problemas, organizuoja klausytojų laisvalaikį;</text:span></text:p>
      <text:p text:style-name="P3198"><text:span text:style-name="T3199">29.5</text:span><text:span text:style-name="T3200">. skatina ir organizuoja tvarkos ir<text:s/></text:span><text:span text:style-name="T3201">švaros palaikymą mokymo klasėse, mokykloje ir jos teritorijoje.</text:span></text:p>
      <text:p text:style-name="P3202"/>
      <text:p text:style-name="P3203"><text:span text:style-name="T3204">XII</text:span><text:span text:style-name="T3205">.<text:s/></text:span><text:span text:style-name="T3206">MOKYKLOS TURTAS IR LĖŠOS</text:span></text:p>
      <text:p text:style-name="P3207"/>
      <text:p text:style-name="P3208"><text:span text:style-name="T3209">30</text:span><text:span text:style-name="T3210">. Mokyklos turtą sudaro mokymo ir ūkio materialinės vertybės, finansiniai ištekliai, intelektualaus darbo produktai ir kitas Lietuvos Respublikos<text:s/></text:span><text:span text:style-name="T3211">įstatymų numatytas turtas. Šiuo turtu mokykla savarankiškai disponuoja įstatymų ir kitų teisės aktų nustatyta tvarka.</text:span></text:p>
      <text:p text:style-name="P3212"><text:span text:style-name="T3213">31</text:span><text:span text:style-name="T3214">. Mokyklos lėšas sudaro valstybės biudžeto asignavimai ir kitos teisės aktų nustatyta tvarka gautos lėšos.</text:span></text:p>
      <text:p text:style-name="P3215"><text:span text:style-name="T3216">32</text:span><text:span text:style-name="T3217">. Biudžetinės lėšos</text:span><text:span text:style-name="T3218"><text:s/>yra pagrindinis mokyklos finansavimo šaltinis. Mokykla nustatyta tvarka atsiskaito tarnybai už jų panaudojimą.</text:span></text:p>
      <text:p text:style-name="P3219"><text:span text:style-name="T3220">33</text:span><text:span text:style-name="T3221">. Mokykla savarankiškai disponuoja visomis lėšomis, gautomis įstatymų ir kitų teisės aktų nustatyta tvarka.</text:span></text:p>
      <text:p text:style-name="P3222"/>
      <text:p text:style-name="P3223"><text:span text:style-name="T3224">XIII</text:span><text:span text:style-name="T3225">.<text:s/></text:span><text:span text:style-name="T3226">MOKYKLOS MATERIAL</text:span><text:span text:style-name="T3227">INIŲ VERTYBIŲ NURAŠYMAS IR REALIZAVIMAS</text:span></text:p>
      <text:p text:style-name="P3228"/>
      <text:p text:style-name="P3229"><text:span text:style-name="T3230">34</text:span><text:span text:style-name="T3231">. Mokyklos susidėvėjusios arba jai nereikalingas materialinės vertybės nurašomos ir realizuojamos tarnybos vado nustatyta tvarka.</text:span></text:p>
      <text:p text:style-name="P3232"/>
      <text:p text:style-name="P3233"><text:span text:style-name="T3234">XIV</text:span><text:span text:style-name="T3235">.<text:s/></text:span><text:span text:style-name="T3236">MOKYKLOS FINANSINĖS VEIKLOS KONTROLĖ</text:span></text:p>
      <text:p text:style-name="P3237"/>
      <text:p text:style-name="P3238"><text:span text:style-name="T3239">35</text:span><text:span text:style-name="T3240">. Mokyklos finansinę ve</text:span><text:span text:style-name="T3241">iklą kontroliuoja finansinės kontrolės teisę turinčios valstybės institucijos.</text:span></text:p>
      <text:p text:style-name="P3242"/>
      <text:p text:style-name="P3243"><text:span text:style-name="T3244">XV</text:span><text:span text:style-name="T3245">.<text:s/></text:span><text:span text:style-name="T3246">BAIGIAMOSIOS NUOSTATOS</text:span></text:p>
      <text:p text:style-name="P3247"/>
      <text:p text:style-name="P3248"><text:span text:style-name="T3249">36</text:span><text:span text:style-name="T3250">. Šių nuostatų papildymo ir pakeitimo teisę turi tarnybos vadas.</text:span></text:p>
      <text:p text:style-name="P3251"><text:span text:style-name="T3252">37</text:span><text:span text:style-name="T3253">. Mokyklą reorganizuoja arba likviduoja tarnyba įstatymų ir kitų<text:s/></text:span><text:span text:style-name="T3254">teisės aktų nustatyta tvarka, suderinusi su Švietimo ir mokslo ministerija.</text:span></text:p>
      <text:p text:style-name="P3255"/>
      <text:p text:style-name="P3256"><text:span text:style-name="T3257">_____________</text:span></text:p>
      <text:p text:style-name="P3258">PATVIRTINTA</text:p>
      <text:p text:style-name="P3259">Valstybės sienos apsaugos tarnybos vado</text:p>
      <text:p text:style-name="P3260">2001 m. balandžio 30 d. įsakymu Nr. 9</text:p>
      <text:p text:style-name="P3261"/>
      <text:p text:style-name="P3262"><text:span text:style-name="T3263">valstybės sienos apsaugos tarnybos prie LIETUVOS RESPUBLIKOS<text:s/></text:span><text:span text:style-name="T3264">vidaus reikalų ministerijos užsieniečių registracijos centro nuostatai</text:span></text:p>
      <text:p text:style-name="P3265"/>
      <text:p text:style-name="P3266"><text:span text:style-name="T3267">I.</text:span><text:span text:style-name="T3268"><text:s/></text:span><text:span text:style-name="T3269">BENDROJI DALIS</text:span></text:p>
      <text:p text:style-name="P3270"/>
      <text:p text:style-name="P3271"><text:span text:style-name="T3272">1</text:span><text:span text:style-name="T3273">. Užsieniečių registracijos centras (toliau – URC) yra Valstybės sienos apsaugos tarnybos prie Lietuvos Respublikos vidaus reikalų ministerijos (toliau – VS</text:span><text:span text:style-name="T3274">AT) struktūrinis padalinys.</text:span></text:p>
      <text:p text:style-name="P3275"><text:span text:style-name="T3276">2</text:span><text:span text:style-name="T3277">. URC yra skirtas laikinai apgyvendinti neteisėtai atvykusius į Lietuvos Respubliką ar neteisėtai esančius Lietuvos Respublikoje užsieniečius, sulaikytus užsieniečius, pateikusius prašymus suteikti pabėgėlio statusą (apgyve</text:span><text:span text:style-name="T3278">ndinami teismo sprendimu), užsieniečius, pateikusius prašymus suteikti pabėgėlio statusą (apgyvendinami Migracijos departamento prie Vidaus reikalų ministerijos sprendimu), užsieniečius, kurie atvyko patys ir pateikė URC prašymus suteikti pabėgėlio statusą</text:span><text:span text:style-name="T3279"><text:s/>(iki bus priimtas Migracijos departamento sprendimas leisti arba neleisti jiems būti Lietuvos Respublikos teritorijoje apgyvendinami URC viršininko sprendimu).</text:span></text:p>
      <text:p text:style-name="P3280"><text:span text:style-name="T3281">3</text:span><text:span text:style-name="T3282">. URC savo veikloje vadovaujasi Lietuvos Respublikos Konstitucija, Lietuvos Respublikos įs</text:span><text:span text:style-name="T3283">tatymais, Lietuvos Respublikos Vyriausybės nutarimais, vidaus reikalų ministro, VSAT vado įsakymais, nurodymais ir šiais nuostatais.</text:span></text:p>
      <text:p text:style-name="P3284"><text:span text:style-name="T3285">4</text:span><text:span text:style-name="T3286">. URC yra juridinis asmuo, turintis herbinį antspaudą su savo pavadinimu, atsiskaitomąją sąskaitą banke bei savo simbo</text:span><text:span text:style-name="T3287">liką ir atributiką.</text:span></text:p>
      <text:p text:style-name="P3288"><text:span text:style-name="T3289">5</text:span><text:span text:style-name="T3290">. URC adresas: Vilniaus g. 100, LT-4710 Pabradė, Švenčionių rajonas.</text:span></text:p>
      <text:p text:style-name="P3291"/>
      <text:p text:style-name="P3292"><text:span text:style-name="T3293">II</text:span><text:span text:style-name="T3294">.<text:s/></text:span><text:span text:style-name="T3295">URC UŽDAVINIAI IR FUNKCIJOS</text:span></text:p>
      <text:p text:style-name="P3296"/>
      <text:p text:style-name="P3297"><text:span text:style-name="T3298">6</text:span><text:span text:style-name="T3299">. URC svarbiausieji uždaviniai yra šie:</text:span></text:p>
      <text:p text:style-name="P3300"><text:span text:style-name="T3301">6.1</text:span><text:span text:style-name="T3302">. priimti ir laikinai apgyvendinti užsieniečius, užtikrinant nustatytas<text:s/></text:span><text:span text:style-name="T3303">apgyvendinimo sąlygas;<text:s/></text:span></text:p>
      <text:p text:style-name="P3304"><text:span text:style-name="T3305">6.2</text:span><text:span text:style-name="T3306">. nustatyti visų priimtų užsieniečių asmens tapatybę ir pilietybę, vesti jų registrą;</text:span></text:p>
      <text:p text:style-name="P3307"><text:span text:style-name="T3308">6.3</text:span><text:span text:style-name="T3309">. teisės aktų nustatyta tvarka:</text:span></text:p>
      <text:p text:style-name="P3310"><text:span text:style-name="T3311">6.3.1</text:span><text:span text:style-name="T3312">. priimti užsieniečių prašymus suteikti pabėgėlio statusą, atlikti jų tyrimą, surašyti išvadą</text:span><text:span text:style-name="T3313"><text:s/>dėl užsieniečio prašymo nagrinėjimo iš esmės;</text:span></text:p>
      <text:p text:style-name="P3314"><text:span text:style-name="T3315">6.3.2</text:span><text:span text:style-name="T3316">. vykdyti užsieniečių išsiuntimą iš Lietuvos Respublikos;<text:s/></text:span></text:p>
      <text:p text:style-name="P3317"><text:span text:style-name="T3318">6.3.3</text:span><text:span text:style-name="T3319">. organizuoti savanorišką užsieniečių grįžimą į kilmės šalis;</text:span></text:p>
      <text:p text:style-name="P3320"><text:span text:style-name="T3321">6.3.4</text:span><text:span text:style-name="T3322">. užtikrinti teismo sprendimu apgyvendintų užsieniečių<text:s/></text:span><text:span text:style-name="T3323">judėjimo laisvės apribojimą;</text:span></text:p>
      <text:p text:style-name="P3324"><text:span text:style-name="T3325">6.3.5</text:span><text:span text:style-name="T3326">. užtikrinti apgyvendintų URC asmenų pareigų vykdymą, taikant drausminio poveikio priemones, bei užtikrinti jiems nustatytų draudimų bei apribojimų įgyvendinimą;</text:span></text:p>
      <text:p text:style-name="P3327"><text:span text:style-name="T3328">6.3.6</text:span><text:span text:style-name="T3329">. organizuoti URC apgyvendintų asmenų užimtumą;</text:span></text:p>
      <text:p text:style-name="P3330"><text:span text:style-name="T3331">6.4</text:span><text:span text:style-name="T3332">. VSAT vado pavedimu vykdyti kitas užduotis.</text:span></text:p>
      <text:p text:style-name="P3333"><text:span text:style-name="T3334">7</text:span><text:span text:style-name="T3335">. URC, vykdydamas jam pavestus uždavinius, atlieka šias funkcijas:</text:span></text:p>
      <text:p text:style-name="P3336"><text:span text:style-name="T3337">7.1</text:span><text:span text:style-name="T3338">. tvarko URC laikinai apgyvendintų užsieniečių registraciją;</text:span></text:p>
      <text:p text:style-name="P3339"><text:span text:style-name="T3340">7.2</text:span><text:span text:style-name="T3341">. užtikrina užsieniečių priežiūrą ir apsaugą, atlieka<text:s/></text:span><text:span text:style-name="T3342">asmens bei daiktų apžiūrą;</text:span></text:p>
      <text:p text:style-name="P3343"><text:span text:style-name="T3344">7.3</text:span><text:span text:style-name="T3345">. fotografuoja, daktiloskopuoja užsieniečius, atlieka tyrimui būtinus veiksmus bei formuoja ir tvarko užsieniečių asmens bylas;</text:span></text:p>
      <text:p text:style-name="P3346"><text:span text:style-name="T3347">7.4</text:span><text:span text:style-name="T3348">. atlieka tyrimą dėl užsieniečių asmens tapatybės ir pilietybės bei atvykimo į Lietuvos</text:span><text:span text:style-name="T3349"><text:s/>Respubliką aplinkybių nustatymo;</text:span></text:p>
      <text:p text:style-name="P3350"><text:span text:style-name="T3351">7.5</text:span><text:span text:style-name="T3352">. priima užsieniečių prašymus suteikti pabėgėlio statusą bei atlieka pirminius šio prašymo tyrimo veiksmus;</text:span></text:p>
      <text:p text:style-name="P3353"><text:span text:style-name="T3354">7.6</text:span><text:span text:style-name="T3355">. organizuoja galiojančių kelionės dokumentų gavimą užsieniečiams;</text:span></text:p>
      <text:p text:style-name="P3356"><text:span text:style-name="T3357">7.7</text:span><text:span text:style-name="T3358">. nagrinėja prašymus sutei</text:span><text:span text:style-name="T3359">kti pabėgėlio statusą, surašo išvadą dėl užsieniečio prašymo nagrinėjimo iš esmės;</text:span></text:p>
      <text:p text:style-name="P3360"><text:span text:style-name="T3361">7.8</text:span><text:span text:style-name="T3362">. asmenims, nesilaikantiems nustatytosios URC vidaus tvarkos, taiko drausminio poveikio priemones;</text:span></text:p>
      <text:p text:style-name="P3363"><text:span text:style-name="T3364">7.9</text:span><text:span text:style-name="T3365">. įgyvendina užsieniečiams nustatytus draudimus bei apriboji</text:span><text:span text:style-name="T3366">mus;</text:span></text:p>
      <text:p text:style-name="P3367"><text:span text:style-name="T3368">7.10</text:span><text:span text:style-name="T3369">. užtikrina apgyvendintų teismo sprendimu užsieniečių palydą trumpam laikotarpiui išvykstant iš URC;</text:span></text:p>
      <text:p text:style-name="P3370"><text:span text:style-name="T3371">7.11</text:span><text:span text:style-name="T3372">. saugo ir kontroliuoja URC teritoriją bei URC gyvenančius asmenis;<text:s/></text:span></text:p>
      <text:p text:style-name="P3373"><text:span text:style-name="T3374">7.12</text:span><text:span text:style-name="T3375">. vykdo darbuotojų ir kitų asmenų, turinčių teisę įeiti į</text:span><text:span text:style-name="T3376"><text:s/>URC teritoriją arba išeiti iš jos, taip pat URC veiklą užtikrinančių transporto priemonių įleidimo į URC teritoriją ir išleidimo iš jos kontrolę;<text:s/></text:span></text:p>
      <text:p text:style-name="P3377"><text:span text:style-name="T3378">7.13</text:span><text:span text:style-name="T3379">. ruošia būtinus dokumentus dėl užsieniečių, kurių prašymai bus nagrinėjami bendra tvarka, perkėlimo</text:span><text:span text:style-name="T3380"><text:s/>į Pabėgėlių priėmimo centrą prie Socialinės apsaugos ir darbo ministerijos;</text:span></text:p>
      <text:p text:style-name="P3381"><text:span text:style-name="T3382">7.14</text:span><text:span text:style-name="T3383">. organizuoja bei vykdo užsieniečių, įpareigotų išvykti iš Lietuvos Respublikos, taip pat savanoriškai grįžtančių į kilmės šalį, išvykimą, o esant būtinumui ir pakankamam<text:s/></text:span><text:span text:style-name="T3384">finansavimui, organizuoja ir vykdo jų palydą;</text:span></text:p>
      <text:p text:style-name="P3385"><text:span text:style-name="T3386">7.15</text:span><text:span text:style-name="T3387">. organizuoja ir vykdo užsieniečių, išsiunčiamų iš Lietuvos Respublikos, palydą;</text:span></text:p>
      <text:p text:style-name="P3388"><text:span text:style-name="T3389">7.16</text:span><text:span text:style-name="T3390">. saugo užsieniečių asmens bylas;</text:span></text:p>
      <text:p text:style-name="P3391"><text:span text:style-name="T3392">7.17</text:span><text:span text:style-name="T3393">. vykdo teismo sprendimus dėl užsieniečių, esančių URC, teisinės<text:s/></text:span><text:span text:style-name="T3394">padėties Lietuvos Respublikoje;</text:span></text:p>
      <text:p text:style-name="P3395"><text:span text:style-name="T3396">7.18</text:span><text:span text:style-name="T3397">. pagal kompetenciją teikia pagalbą teisėsaugos institucijoms;</text:span></text:p>
      <text:p text:style-name="P3398"><text:span text:style-name="T3399">7.19</text:span><text:span text:style-name="T3400">. informuoja užsieniečius, esančius URC, apie jų teisinę padėtį Lietuvos Respublikoje;</text:span></text:p>
      <text:p text:style-name="P3401"><text:span text:style-name="T3402">7.20</text:span><text:span text:style-name="T3403">. sudaro prieglobsčio prašytojams sąlygas naudotis</text:span><text:span text:style-name="T3404"><text:s/>teisine pagalba bei kreiptis į Jungtinių Tautų Pabėgėlių reikalų vyriausiojo komisaro valdybos atstovus;</text:span></text:p>
      <text:p text:style-name="P3405"><text:span text:style-name="T3406">7.21</text:span><text:span text:style-name="T3407">. analizuoja surinktą informaciją apie apgyvendintų užsieniečių kalbas, dialektus, tradicijas, jų atvykimo maršrutus ir būdus, kelionės dokume</text:span><text:span text:style-name="T3408">ntų įsigijimo aplinkybes, rengia metodinę medžiagą bei teikia kitą reikalingą informaciją VSAT ir jos struktūriniams padaliniams;</text:span></text:p>
      <text:p text:style-name="P3409"><text:span text:style-name="T3410">7.22</text:span><text:span text:style-name="T3411">. organizuoja URC esančių užsieniečių buitinį, materialinį aprūpinimą, maitinimą bei sudaro sąlygas įsigyti prekes;</text:span></text:p>
      <text:p text:style-name="P3412"><text:span text:style-name="T3413">7.23</text:span><text:span text:style-name="T3414">. užtikrina pirminę sveikatos priežiūrą ir būtinąją medicinos pagalbą su galimybe skiepytis;</text:span></text:p>
      <text:p text:style-name="P3415"><text:span text:style-name="T3416">7.24</text:span><text:span text:style-name="T3417">. organizuoja kankintiems ir prievartautiems asmenims, nepilnamečiams, vienišoms moterims ir senyviems asmenims psichologo pagalbą;</text:span></text:p>
      <text:p text:style-name="P3418"><text:span text:style-name="T3419">7.25</text:span><text:span text:style-name="T3420">.<text:s/></text:span><text:span text:style-name="T3421">užtikrina asmenų, įtariamų susirgus pavojingomis užkrečiamosiomis ligomis, izoliavimą bei hospitalizavimą, o asmenys, atvykę iš ypač pavojingų užkrečiamųjų ligų sukėlėjais apkrėstų teritorijų, skelbiami riboto karantino objektais žmonių užkrečiamųjų ligų p</text:span><text:span text:style-name="T3422">rofilaktikos ir kontrolės įstatymo nustatyta tvarka;</text:span></text:p>
      <text:p text:style-name="P3423"><text:span text:style-name="T3424">7.26</text:span><text:span text:style-name="T3425">. URC gyvenantiems asmenims sudaro sąlygas lankytis URC esančioje bibliotekoje, dalyvauti sporto varžybose, dalyvauti kultūros renginiuose, užsiimti rankdarbiais, atlikti religines apeigas, semti</text:span><text:span text:style-name="T3426">s žinių sveikatos priežiūros klausimais;</text:span></text:p>
      <text:p text:style-name="P3427"><text:span text:style-name="T3428">7.27</text:span><text:span text:style-name="T3429">. pagal savo kompetenciją įstatymų ir kitų teisės aktų nustatyta tvarka bendradarbiauja su valstybės ir vietos savivaldos institucijomis, visuomeninėmis organizacijomis, kalbos centrais bei vertėjų biurais;</text:span></text:p>
      <text:p text:style-name="P3430"><text:span text:style-name="T3431">7.28</text:span><text:span text:style-name="T3432">. informuoja visuomenę apie URC veiklą jo kompetencijos klausimais;</text:span></text:p>
      <text:p text:style-name="P3433"><text:span text:style-name="T3434">7.29</text:span><text:span text:style-name="T3435">. pagal savo kompetenciją užkerta kelią nusikaltimams ir kitiems teisėtvarkos pažeidimams, vykdo asmenų teisių ir teisėtų interesų apsaugą;</text:span></text:p>
      <text:p text:style-name="P3436"><text:span text:style-name="T3437">7.30</text:span><text:span text:style-name="T3438">. teikia VSAT vadui teis</text:span><text:span text:style-name="T3439">ės aktų, reglamentuojančių URC veiklą, projektus ir pasiūlymus dėl valstybės sienos apsaugos gerinimo;</text:span></text:p>
      <text:p text:style-name="P3440"><text:span text:style-name="T3441">7.31</text:span><text:span text:style-name="T3442">. teisės aktų nustatyta tvarka teikia duomenis apie užsieniečius, kuriems gali būti uždrausta atvykti į Lietuvos Respubliką;</text:span></text:p>
      <text:p text:style-name="P3443"><text:span text:style-name="T3444">7.32</text:span><text:span text:style-name="T3445">. vykdo kita</text:span><text:span text:style-name="T3446">s įstatymų ir kitų teisės aktų nustatytas funkcijas.</text:span></text:p>
      <text:p text:style-name="P3447"/>
      <text:p text:style-name="P3448"><text:span text:style-name="T3449">III</text:span><text:span text:style-name="T3450">.<text:s/></text:span><text:span text:style-name="T3451">URC TEISĖS</text:span></text:p>
      <text:p text:style-name="P3452"/>
      <text:p text:style-name="P3453"><text:span text:style-name="T3454">8</text:span><text:span text:style-name="T3455">. URC, įgyvendindamas jam pavestus uždavinius ir funkcijas, pagal savo kompetenciją turi teisę:</text:span></text:p>
      <text:p text:style-name="P3456"><text:span text:style-name="T3457">8.1</text:span><text:span text:style-name="T3458">. nustatyta tvarka atstovauti URC bendradarbiaujant su valstybės ir<text:s/></text:span><text:span text:style-name="T3459">vietos savivaldos institucijomis, tarptautinėmis, nevyriausybinėmis ir panašiomis kitų valstybių institucijomis, visuomeninėmis organizacijomis;</text:span></text:p>
      <text:p text:style-name="P3460"><text:span text:style-name="T3461">8.2</text:span><text:span text:style-name="T3462">. teisės aktų nustatyta tvarka gauti iš kitų valstybės ir savivaldybių institucijų bei įstaigų, įmonių,<text:s/></text:span><text:span text:style-name="T3463">organizacijų bei asmenų informaciją ir pasiūlymus URC kompetencijai priskirtais klausimais;</text:span></text:p>
      <text:p text:style-name="P3464"><text:span text:style-name="T3465">8.3</text:span><text:span text:style-name="T3466">. teikti VSAT vadui pasiūlymus dėl URC vidinių struktūros vienetų steigimo, reorganizavimo ir likvidavimo;</text:span></text:p>
      <text:p text:style-name="P3467"><text:span text:style-name="T3468">8.4</text:span><text:span text:style-name="T3469">. nustatyta tvarka tiesiogiai (arba suderin</text:span><text:span text:style-name="T3470">us su Užsienio reikalų ministerija) bendradarbiauti su užsienio valstybių diplomatinėmis ir konsulinėmis įstaigomis.</text:span></text:p>
      <text:p text:style-name="P3471"><text:span text:style-name="T3472">9</text:span><text:span text:style-name="T3473">. URC gali turėti sąskaitą tikslinėms lėšoms.</text:span></text:p>
      <text:p text:style-name="P3474"><text:span text:style-name="T3475">10</text:span><text:span text:style-name="T3476">. URC turi ir kitų teisių, kurias jam suteikia įstatymai ir kiti teisės aktai.</text:span></text:p>
      <text:p text:style-name="P3477"/>
      <text:p text:style-name="P3478"><text:span text:style-name="T3479">IV</text:span><text:span text:style-name="T3480">.<text:s/></text:span><text:span text:style-name="T3481">URC DARBO ORGANIZAVIMAS</text:span></text:p>
      <text:p text:style-name="P3482"/>
      <text:p text:style-name="P3483"><text:span text:style-name="T3484">11</text:span><text:span text:style-name="T3485">. URC vadovauja viršininkas, kurį skiria į pareigas ir atleidžia iš pareigų VSAT vadas. URC viršininkas turi pavaduotoją (-us), kurį (-iuos) skiria pareigoms ir atleidžia iš pareigų VSAT vadas URC viršininko teikimu</text:span><text:span text:style-name="T3486">.</text:span></text:p>
      <text:p text:style-name="P3487"><text:span text:style-name="T3488">12</text:span><text:span text:style-name="T3489">. URC viršininkas, suderinęs su VSAT, tvirtina URC vidaus tvarkos taisykles, organizuoja URC darbą ir yra atsakingas už jo veiklą Lietuvos Respublikos įstatymų ir kitų teisės aktų nustatyta tvarka.</text:span></text:p>
      <text:p text:style-name="P3490"><text:span text:style-name="T3491">13</text:span><text:span text:style-name="T3492">. URC viršininkas užtikrina:</text:span></text:p>
      <text:p text:style-name="P3493"><text:span text:style-name="T3494">13.1</text:span><text:span text:style-name="T3495">. raciona</text:span><text:span text:style-name="T3496">lų ir taupų URC išlaikymui skirtų valstybės ir kitų lėšų bei materialinių vertybių naudojimą bei išsaugojimą;</text:span></text:p>
      <text:p text:style-name="P3497"><text:span text:style-name="T3498">13.2</text:span><text:span text:style-name="T3499">. aprūpinimą URC inventoriumi, kuru, maisto produktais, drabužiais, avalyne, medikamentais;</text:span></text:p>
      <text:p text:style-name="P3500"><text:span text:style-name="T3501">13.3</text:span><text:span text:style-name="T3502">. URC priklausančių pastatų, statinių,</text:span><text:span text:style-name="T3503"><text:s/>įrenginių ir komunikacijų priežiūrą, jų rekonstravimą ir remontą, teritorijos priežiūrą;<text:s/></text:span></text:p>
      <text:p text:style-name="P3504"><text:span text:style-name="T3505">13.4</text:span><text:span text:style-name="T3506">. priešgaisrinės apsaugos taisyklių ir saugos darbe normų, civilinės saugos reikalavimų laikymąsi.</text:span></text:p>
      <text:p text:style-name="P3507"><text:span text:style-name="T3508">14</text:span><text:span text:style-name="T3509">. URC viršininkas pagal kompetenciją:</text:span></text:p>
      <text:p text:style-name="P3510"><text:span text:style-name="T3511">14.1</text:span><text:span text:style-name="T3512">.<text:s/></text:span><text:span text:style-name="T3513">skiria pareigoms ir atleidžia iš pareigų URC pareigūnus ir kitus tarnautojus;</text:span></text:p>
      <text:p text:style-name="P3514"><text:span text:style-name="T3515">14.2</text:span><text:span text:style-name="T3516">. skiria tarnybines nuobaudas ir skatina URC pareigūnus ir tarnautojus, teikia VSAT vadui pasiūlymus dėl jų skatinimo;</text:span></text:p>
      <text:p text:style-name="P3517"><text:span text:style-name="T3518">14.3</text:span><text:span text:style-name="T3519">. rūpinasi URC pareigūnų ir tarnautojų<text:s/></text:span><text:span text:style-name="T3520">kvalifikacija bei profesionalumu.</text:span></text:p>
      <text:p text:style-name="P3521"/>
      <text:p text:style-name="P3522"><text:span text:style-name="T3523">V</text:span><text:span text:style-name="T3524">.<text:s/></text:span><text:span text:style-name="T3525">URC PAREIGŪNŲ IR KITŲ TARNAUTOJŲ DARBO UŽMOKESČIO TVARKA</text:span></text:p>
      <text:p text:style-name="P3526"/>
      <text:p text:style-name="P3527"><text:span text:style-name="T3528">15</text:span><text:span text:style-name="T3529">. URC pareigūnų ir kitų tarnautojų darbo užmokesčio mokėjimo tvarką ir sąlygas, vadovaujantis Lietuvos Respublikos įstatymais ir kitais teisės akt</text:span><text:span text:style-name="T3530">ais, nustato VSAT vadas.</text:span></text:p>
      <text:p text:style-name="P3531"/>
      <text:p text:style-name="P3532"><text:span text:style-name="T3533">VI</text:span><text:span text:style-name="T3534">.<text:s/></text:span><text:span text:style-name="T3535">URC FINANSAVIMAS</text:span></text:p>
      <text:p text:style-name="P3536"/>
      <text:p text:style-name="P3537"><text:span text:style-name="T3538">16</text:span><text:span text:style-name="T3539">. URC finansuojamas iš Lietuvos valstybės biudžeto.</text:span></text:p>
      <text:p text:style-name="P3540"><text:span text:style-name="T3541">17</text:span><text:span text:style-name="T3542">. URC finansuoti gali būti naudojamos ir kitos teisės aktų nustatyta tvarka gautos lėšos.</text:span></text:p>
      <text:p text:style-name="P3543"/>
      <text:p text:style-name="P3544"><text:span text:style-name="T3545">VII</text:span><text:span text:style-name="T3546">.<text:s/></text:span><text:span text:style-name="T3547">URC VEIKLOS KONTROLĖ IR TIKRINIMAS</text:span></text:p>
      <text:p text:style-name="P3548"/>
      <text:p text:style-name="P3549"><text:span text:style-name="T3550">18</text:span><text:span text:style-name="T3551">. URC veiklą kontroliuoja ir tikrina:</text:span></text:p>
      <text:p text:style-name="P3552"><text:span text:style-name="T3553">18.1</text:span><text:span text:style-name="T3554">. Vidaus reikalų ministerijos įgaliotos institucijos;</text:span></text:p>
      <text:p text:style-name="P3555"><text:span text:style-name="T3556">18.2</text:span><text:span text:style-name="T3557">. VSAT;<text:s/></text:span></text:p>
      <text:p text:style-name="P3558"><text:span text:style-name="T3559">18.3</text:span><text:span text:style-name="T3560">. kitos kontrolės teisę turinčios valstybės valdymo institucijos.</text:span></text:p>
      <text:p text:style-name="P3561"/>
      <text:p text:style-name="P3562"><text:span text:style-name="T3563">VIII</text:span><text:span text:style-name="T3564">.<text:s/></text:span><text:span text:style-name="T3565">BAIGIAMOSIOS NUOSTATOS</text:span></text:p>
      <text:p text:style-name="P3566"/>
      <text:p text:style-name="P3567"><text:span text:style-name="T3568">19</text:span><text:span text:style-name="T3569">. URC gali būti<text:s/></text:span><text:span text:style-name="T3570">reorganizuojamas ir likviduojamas Lietuvos Respublikos įstatymų nustatyta tvarka.</text:span></text:p>
      <text:p text:style-name="P3571"/>
      <text:p text:style-name="P3572"><text:span text:style-name="T3573">_____________</text:span></text:p>
      <text:p text:style-name="P3574"/>
      <text:p text:style-name="P3575"/>
      <text:p text:style-name="P3576"><text:span text:style-name="T3577">Pakeitimai:</text:span></text:p>
      <text:p text:style-name="P3578"/>
      <text:p text:style-name="P3579"><text:span text:style-name="T3580">1.</text:span></text:p>
      <text:p text:style-name="P3581"><text:span text:style-name="T3582">Valstybės sienos apsaugos tarnyba prie Lietuvos Respublikos vidaus reikalų ministerijos, Įsakymas</text:span></text:p>
      <text:p text:style-name="P3583"><text:span text:style-name="T3584">Nr.<text:s/></text:span><text:a xlink:href="https://www.e-tar.lt/portal/legalAct.html?documentId=TAR.34251FC69DFA" office:target-frame-name="_top" xlink:show="replace"><text:span text:style-name="T3585">264</text:span></text:a><text:span text:style-name="T3586">, 2001-10-22, Žin., 2001, Nr. 91-3208 (2001-10-26), i. k. 101231SISAK00000264</text:span></text:p>
      <text:p text:style-name="P3587"><text:span text:style-name="T3588">Dėl Valstybės sienos apsaugos tarnybos prie Lietuvos Respublikos vidaus reikalų ministerijos La</text:span><text:span text:style-name="T3589">zdijų rinktinės nuostatų dalinio pakeitimo</text:span></text:p>
      <text:p text:style-name="P3590"/>
      <text:p text:style-name="P3591"><text:span text:style-name="T3592">2.</text:span></text:p>
      <text:p text:style-name="P3593"><text:span text:style-name="T3594">Valstybės sienos apsaugos tarnyba prie Lietuvos Respublikos vidaus reikalų ministerijos, Įsakymas</text:span></text:p>
      <text:p text:style-name="P3595"><text:span text:style-name="T3596">Nr.<text:s/></text:span><text:a xlink:href="https://www.e-tar.lt/portal/legalAct.html?documentId=TAR.C669AD69CED0" office:target-frame-name="_top" xlink:show="replace"><text:span text:style-name="T3597">253</text:span></text:a><text:span text:style-name="T3598">, 2002-06-11, Žin., 20</text:span><text:span text:style-name="T3599">02, Nr. 58-2382 (2002-06-14), i. k. 102231SISAK00000253</text:span></text:p>
      <text:p text:style-name="P3600"><text:span text:style-name="T3601">Dėl Valstybės sienos apsaugos tarnybos prie Lietuvos Respublikos vidaus reikalų ministerijos (VSAT) vado 2001 m. balandžio 30 d. įsakymo Nr. 9 "Dėl nuostatų patvirtinimo" dalinio pakeitimo</text:span></text:p>
      <text:p text:style-name="P3602"/>
      <text:p text:style-name="P3603"><text:span text:style-name="T3604">3.</text:span></text:p>
      <text:p text:style-name="P3605"><text:span text:style-name="T3606">Valstyb</text:span><text:span text:style-name="T3607">ės sienos apsaugos tarnyba prie Lietuvos Respublikos vidaus reikalų ministerijos, Įsakymas</text:span></text:p>
      <text:p text:style-name="P3608"><text:span text:style-name="T3609">Nr.<text:s/></text:span><text:a xlink:href="https://www.e-tar.lt/portal/legalAct.html?documentId=TAR.E607D07786A2" office:target-frame-name="_top" xlink:show="replace"><text:span text:style-name="T3610">354</text:span></text:a><text:span text:style-name="T3611">, 2002-09-03, Žin., 2002, Nr. 89-3835 (2002-09-11), i. k. 102231SISAK0000035</text:span><text:span text:style-name="T3612">4</text:span></text:p>
      <text:p text:style-name="P3613"><text:span text:style-name="T3614">Dėl Visagino pasieniečių mokyklos nuostatų papildymo</text:span></text:p>
      <text:p text:style-name="P3615"/>
      <text:p text:style-name="P3616"><text:span text:style-name="T3617">4.</text:span></text:p>
      <text:p text:style-name="P3618"><text:span text:style-name="T3619">Valstybės sienos apsaugos tarnyba prie Lietuvos Respublikos vidaus reikalų ministerijos, Įsakymas</text:span></text:p>
      <text:p text:style-name="P3620"><text:span text:style-name="T3621">Nr.<text:s/></text:span><text:a xlink:href="https://www.e-tar.lt/portal/legalAct.html?documentId=TAR.2AA6447C163A" office:target-frame-name="_top" xlink:show="replace"><text:span text:style-name="T3622">390</text:span></text:a><text:span text:style-name="T3623">, 2002-09-</text:span><text:span text:style-name="T3624">30, Žin., 2002, Nr. 96-4238 (2002-10-04), i. k. 102231SISAK00000390</text:span></text:p>
      <text:p text:style-name="P3625"><text:span text:style-name="T3626">Dėl Valstybės sienos apsaugos tarnybos prie Lietuvos Respublikos vidaus reikalų ministerijos vado 2001 m. balandžio 30 d. įsakymo Nr. 9 "Dėl nuostatų patvirtinimo" pakeitimo</text:span></text:p>
      <text:p text:style-name="P3627"/>
      <text:p text:style-name="P3628"><text:span text:style-name="T3629">5.</text:span></text:p>
      <text:p text:style-name="P3630"><text:span text:style-name="T3631">Valstybės<text:s/></text:span><text:span text:style-name="T3632">sienos apsaugos tarnyba prie Lietuvos Respublikos vidaus reikalų ministerijos, Įsakymas</text:span></text:p>
      <text:p text:style-name="P3633"><text:span text:style-name="T3634">Nr.<text:s/></text:span><text:a xlink:href="https://www.e-tar.lt/portal/legalAct.html?documentId=TAR.4F67C06A7044" office:target-frame-name="_top" xlink:show="replace"><text:span text:style-name="T3635">4-142</text:span></text:a><text:span text:style-name="T3636">, 2003-03-19, Žin., 2003, Nr. 29-1219 (2003-03-26), i. k. 103231SISAK0004-142</text:span></text:p>
      <text:p text:style-name="P3637"><text:span text:style-name="T3638">Dėl Valstybės sienos apsaugos tarnybos vado 2001 m. balandžio 30 d. įsakymo Nr. 9 "Dėl nuostatų patvirtinimo" pakeitimo</text:span></text:p>
      <text:p text:style-name="P3639"/>
      <text:p text:style-name="P3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2273" meta:word-count="15139" meta:character-count="115970" meta:row-count="6873" meta:non-whitespace-character-count="103104"/>
  </office:meta>
</office:document-meta>
</file>