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margin-left="3.543in">
        <style:tab-stops/>
      </style:paragraph-properties>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2.5597in"/>
    </style:style>
    <style:style style:name="T383" style:parent-style-name="DefaultParagraphFont" style:family="text">
      <style:text-properties fo:color="#000000"/>
    </style:style>
    <style:style style:name="P384" style:parent-style-name="Normal" style:family="paragraph">
      <style:paragraph-properties fo:break-before="page" fo:margin-left="3.543in">
        <style:tab-stops/>
      </style:paragraph-properties>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family="paragraph">
      <style:paragraph-properties fo:break-before="page" fo:margin-left="3.543in">
        <style:tab-stops/>
      </style:paragraph-properties>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fo:color="#000000"/>
    </style:style>
    <style:style style:name="T850" style:parent-style-name="DefaultParagraphFont" style:family="text">
      <style:text-properties fo:font-weight="bold" style:font-weight-asian="bold" fo:text-transform="uppercase" fo:color="#000000"/>
    </style:style>
    <style:style style:name="T851" style:parent-style-name="DefaultParagraphFont" style:family="text">
      <style:text-properties fo:font-weight="bold" style:font-weight-asian="bold" fo:text-transform="uppercase"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fo:color="#000000"/>
    </style:style>
    <style:style style:name="T997" style:parent-style-name="DefaultParagraphFont" style:family="text">
      <style:text-properties fo:font-weight="bold" style:font-weight-asian="bold" fo:text-transform="uppercase" fo:color="#000000"/>
    </style:style>
    <style:style style:name="T998" style:parent-style-name="DefaultParagraphFont" style:family="text">
      <style:text-properties fo:font-weight="bold" style:font-weight-asian="bold" fo:text-transform="uppercase"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color="#000000"/>
    </style:style>
    <style:style style:name="P1044" style:parent-style-name="Normal" style:family="paragraph">
      <style:paragraph-properties fo:break-before="page" fo:margin-left="3.543in">
        <style:tab-stops/>
      </style:paragraph-properties>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fo:color="#000000"/>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text-transform="uppercase" fo:color="#000000"/>
    </style:style>
    <style:style style:name="T1141" style:parent-style-name="DefaultParagraphFont" style:family="text">
      <style:text-properties fo:font-weight="bold" style:font-weight-asian="bold" fo:text-transform="uppercase" fo:color="#000000"/>
    </style:style>
    <style:style style:name="T1142" style:parent-style-name="DefaultParagraphFont" style:family="text">
      <style:text-properties fo:font-weight="bold" style:font-weight-asian="bold" fo:text-transform="uppercase"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text-transform="uppercase" fo:color="#000000"/>
    </style:style>
    <style:style style:name="T1178" style:parent-style-name="DefaultParagraphFont" style:family="text">
      <style:text-properties fo:font-weight="bold" style:font-weight-asian="bold" fo:text-transform="uppercase" fo:color="#000000"/>
    </style:style>
    <style:style style:name="T1179" style:parent-style-name="DefaultParagraphFont" style:family="text">
      <style:text-properties fo:font-weight="bold" style:font-weight-asian="bold" fo:text-transform="uppercase"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text-transform="uppercase" fo:color="#000000"/>
    </style:style>
    <style:style style:name="T1267" style:parent-style-name="DefaultParagraphFont" style:family="text">
      <style:text-properties fo:font-weight="bold" style:font-weight-asian="bold" fo:text-transform="uppercase" fo:color="#000000"/>
    </style:style>
    <style:style style:name="T1268" style:parent-style-name="DefaultParagraphFont" style:family="text">
      <style:text-properties fo:font-weight="bold" style:font-weight-asian="bold" fo:text-transform="uppercase"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T1324" style:parent-style-name="DefaultParagraphFont" style:family="text">
      <style:text-properties fo:font-weight="bold" style:font-weight-asian="bold" fo:text-transform="uppercase"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text-transform="uppercase" fo:color="#000000"/>
    </style:style>
    <style:style style:name="T1339" style:parent-style-name="DefaultParagraphFont" style:family="text">
      <style:text-properties fo:font-weight="bold" style:font-weight-asian="bold" fo:text-transform="uppercase" fo:color="#000000"/>
    </style:style>
    <style:style style:name="T1340" style:parent-style-name="DefaultParagraphFont" style:family="text">
      <style:text-properties fo:font-weight="bold" style:font-weight-asian="bold" fo:text-transform="uppercase" fo:color="#000000"/>
    </style:style>
    <style:style style:name="T1341" style:parent-style-name="DefaultParagraphFont" style:family="text">
      <style:text-properties fo:font-weight="bold" style:font-weight-asian="bold" fo:text-transform="uppercase"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text-transform="uppercase" fo:color="#000000"/>
    </style:style>
    <style:style style:name="T1356" style:parent-style-name="DefaultParagraphFont" style:family="text">
      <style:text-properties fo:font-weight="bold" style:font-weight-asian="bold" fo:text-transform="uppercase" fo:color="#000000"/>
    </style:style>
    <style:style style:name="T1357" style:parent-style-name="DefaultParagraphFont" style:family="text">
      <style:text-properties fo:font-weight="bold" style:font-weight-asian="bold" fo:text-transform="uppercase"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color="#000000"/>
    </style:style>
    <style:style style:name="P1370" style:parent-style-name="Normal" style:family="paragraph">
      <style:paragraph-properties fo:break-before="page" fo:margin-left="3.543in">
        <style:tab-stops/>
      </style:paragraph-properties>
    </style:style>
    <style:style style:name="P1371" style:parent-style-name="Normal" style:family="paragraph">
      <style:paragraph-properties fo:text-indent="3.543in"/>
    </style:style>
    <style:style style:name="P1372" style:parent-style-name="Normal" style:family="paragraph">
      <style:paragraph-properties fo:text-indent="3.543in"/>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text-transform="uppercase" fo:color="#000000"/>
    </style:style>
    <style:style style:name="T1376" style:parent-style-name="DefaultParagraphFont" style:family="text">
      <style:text-properties fo:font-weight="bold" style:font-weight-asian="bold" fo:text-transform="uppercase" fo:color="#000000"/>
    </style:style>
    <style:style style:name="P1377" style:parent-style-name="Normal" style:family="paragraph">
      <style:paragraph-properties fo:text-align="center"/>
      <style:text-properties fo:font-weight="bold" style:font-weight-asian="bold" fo:text-transform="uppercase" fo:color="#000000"/>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text-transform="uppercase" fo:color="#000000"/>
    </style:style>
    <style:style style:name="T1380" style:parent-style-name="DefaultParagraphFont" style:family="text">
      <style:text-properties fo:font-weight="bold" style:font-weight-asian="bold" fo:text-transform="uppercase" fo:color="#000000"/>
    </style:style>
    <style:style style:name="T1381" style:parent-style-name="DefaultParagraphFont" style:family="text">
      <style:text-properties fo:font-weight="bold" style:font-weight-asian="bold" fo:text-transform="uppercase"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00"/>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text-transform="uppercase" fo:color="#000000"/>
    </style:style>
    <style:style style:name="T1505" style:parent-style-name="DefaultParagraphFont" style:family="text">
      <style:text-properties fo:font-weight="bold" style:font-weight-asian="bold" fo:text-transform="uppercase" fo:color="#000000"/>
    </style:style>
    <style:style style:name="T1506" style:parent-style-name="DefaultParagraphFont" style:family="text">
      <style:text-properties fo:font-weight="bold" style:font-weight-asian="bold" fo:text-transform="uppercase"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text-transform="uppercase" fo:color="#000000"/>
    </style:style>
    <style:style style:name="T1588" style:parent-style-name="DefaultParagraphFont" style:family="text">
      <style:text-properties fo:font-weight="bold" style:font-weight-asian="bold" fo:text-transform="uppercase" fo:color="#000000"/>
    </style:style>
    <style:style style:name="T1589" style:parent-style-name="DefaultParagraphFont" style:family="text">
      <style:text-properties fo:font-weight="bold" style:font-weight-asian="bold" fo:text-transform="uppercase" fo:color="#000000"/>
    </style:style>
    <style:style style:name="T1590" style:parent-style-name="DefaultParagraphFont" style:family="text">
      <style:text-properties fo:font-weight="bold" style:font-weight-asian="bold" fo:text-transform="uppercase"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text-transform="uppercase" fo:color="#000000"/>
    </style:style>
    <style:style style:name="T1643" style:parent-style-name="DefaultParagraphFont" style:family="text">
      <style:text-properties fo:font-weight="bold" style:font-weight-asian="bold" fo:text-transform="uppercase" fo:color="#000000"/>
    </style:style>
    <style:style style:name="T1644" style:parent-style-name="DefaultParagraphFont" style:family="text">
      <style:text-properties fo:font-weight="bold" style:font-weight-asian="bold" fo:text-transform="uppercase"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text-transform="uppercase" fo:color="#000000"/>
    </style:style>
    <style:style style:name="T1660" style:parent-style-name="DefaultParagraphFont" style:family="text">
      <style:text-properties fo:font-weight="bold" style:font-weight-asian="bold" fo:text-transform="uppercase" fo:color="#000000"/>
    </style:style>
    <style:style style:name="T1661" style:parent-style-name="DefaultParagraphFont" style:family="text">
      <style:text-properties fo:font-weight="bold" style:font-weight-asian="bold" fo:text-transform="uppercase"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text-transform="uppercase" fo:color="#000000"/>
    </style:style>
    <style:style style:name="T1677" style:parent-style-name="DefaultParagraphFont" style:family="text">
      <style:text-properties fo:font-weight="bold" style:font-weight-asian="bold" fo:text-transform="uppercase" fo:color="#000000"/>
    </style:style>
    <style:style style:name="T1678" style:parent-style-name="DefaultParagraphFont" style:family="text">
      <style:text-properties fo:font-weight="bold" style:font-weight-asian="bold" fo:text-transform="uppercase"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P1688" style:parent-style-name="Normal" style:family="paragraph">
      <style:paragraph-properties fo:text-align="center"/>
    </style:style>
    <style:style style:name="T1689" style:parent-style-name="DefaultParagraphFont" style:family="text">
      <style:text-properties fo:color="#000000"/>
    </style:style>
    <style:style style:name="P1690" style:parent-style-name="Normal" style:family="paragraph">
      <style:paragraph-properties fo:break-before="page" fo:margin-left="3.543in">
        <style:tab-stops/>
      </style:paragraph-properties>
    </style:style>
    <style:style style:name="P1691" style:parent-style-name="Normal" style:family="paragraph">
      <style:paragraph-properties fo:text-indent="3.543in"/>
    </style:style>
    <style:style style:name="P1692" style:parent-style-name="Normal" style:family="paragraph">
      <style:paragraph-properties fo:text-indent="3.543in"/>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text-transform="uppercase" fo:color="#000000"/>
    </style:style>
    <style:style style:name="T1696" style:parent-style-name="DefaultParagraphFont" style:family="text">
      <style:text-properties fo:font-weight="bold" style:font-weight-asian="bold" fo:text-transform="uppercase"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text-transform="uppercase" fo:color="#000000"/>
    </style:style>
    <style:style style:name="T1700" style:parent-style-name="DefaultParagraphFont" style:family="text">
      <style:text-properties fo:font-weight="bold" style:font-weight-asian="bold" fo:text-transform="uppercase" fo:color="#000000"/>
    </style:style>
    <style:style style:name="T1701" style:parent-style-name="DefaultParagraphFont" style:family="text">
      <style:text-properties fo:font-weight="bold" style:font-weight-asian="bold" fo:text-transform="uppercase"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font-style="italic" style:font-style-asian="italic"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text-transform="uppercase" fo:color="#000000"/>
    </style:style>
    <style:style style:name="T1720" style:parent-style-name="DefaultParagraphFont" style:family="text">
      <style:text-properties fo:font-weight="bold" style:font-weight-asian="bold" fo:text-transform="uppercase" fo:color="#000000"/>
    </style:style>
    <style:style style:name="T1721" style:parent-style-name="DefaultParagraphFont" style:family="text">
      <style:text-properties fo:font-weight="bold" style:font-weight-asian="bold" fo:text-transform="uppercase"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variant="small-cap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text-transform="uppercase" fo:color="#000000"/>
    </style:style>
    <style:style style:name="T1793" style:parent-style-name="DefaultParagraphFont" style:family="text">
      <style:text-properties fo:font-weight="bold" style:font-weight-asian="bold" fo:text-transform="uppercase" fo:color="#000000"/>
    </style:style>
    <style:style style:name="T1794" style:parent-style-name="DefaultParagraphFont" style:family="text">
      <style:text-properties fo:font-weight="bold" style:font-weight-asian="bold" fo:text-transform="uppercase"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FF" style:text-underline-type="single" style:text-underline-style="solid" style:text-underline-width="auto" style:text-underline-mode="continuous"/>
    </style:style>
    <style:style style:name="T1814" style:parent-style-name="DefaultParagraphFont" style:family="text">
      <style:text-properties fo:color="#000000"/>
    </style:style>
    <style:style style:name="T1815" style:parent-style-name="DefaultParagraphFont" style:family="text">
      <style:text-properties fo:color="#0000FF" style:text-underline-type="single" style:text-underline-style="solid" style:text-underline-width="auto" style:text-underline-mode="continuous"/>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text-transform="uppercase" fo:color="#000000"/>
    </style:style>
    <style:style style:name="T1829" style:parent-style-name="DefaultParagraphFont" style:family="text">
      <style:text-properties fo:font-weight="bold" style:font-weight-asian="bold" fo:text-transform="uppercase" fo:color="#000000"/>
    </style:style>
    <style:style style:name="T1830" style:parent-style-name="DefaultParagraphFont" style:family="text">
      <style:text-properties fo:font-weight="bold" style:font-weight-asian="bold" fo:text-transform="uppercase"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text-transform="uppercase" fo:color="#000000"/>
    </style:style>
    <style:style style:name="T1855" style:parent-style-name="DefaultParagraphFont" style:family="text">
      <style:text-properties fo:font-weight="bold" style:font-weight-asian="bold" fo:text-transform="uppercase" fo:color="#000000"/>
    </style:style>
    <style:style style:name="T1856" style:parent-style-name="DefaultParagraphFont" style:family="text">
      <style:text-properties fo:font-weight="bold" style:font-weight-asian="bold" fo:text-transform="uppercase"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text-transform="uppercase" fo:color="#000000"/>
    </style:style>
    <style:style style:name="T1916" style:parent-style-name="DefaultParagraphFont" style:family="text">
      <style:text-properties fo:font-weight="bold" style:font-weight-asian="bold" fo:text-transform="uppercase" fo:color="#000000"/>
    </style:style>
    <style:style style:name="T1917" style:parent-style-name="DefaultParagraphFont" style:family="text">
      <style:text-properties fo:font-weight="bold" style:font-weight-asian="bold" fo:text-transform="uppercase"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text-transform="uppercase" fo:color="#000000"/>
    </style:style>
    <style:style style:name="T1970" style:parent-style-name="DefaultParagraphFont" style:family="text">
      <style:text-properties fo:font-weight="bold" style:font-weight-asian="bold" fo:text-transform="uppercase" fo:color="#000000"/>
    </style:style>
    <style:style style:name="T1971" style:parent-style-name="DefaultParagraphFont" style:family="text">
      <style:text-properties fo:font-weight="bold" style:font-weight-asian="bold" fo:text-transform="uppercase"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text-transform="uppercase" fo:color="#000000"/>
    </style:style>
    <style:style style:name="T1987" style:parent-style-name="DefaultParagraphFont" style:family="text">
      <style:text-properties fo:font-weight="bold" style:font-weight-asian="bold" fo:text-transform="uppercase" fo:color="#000000"/>
    </style:style>
    <style:style style:name="T1988" style:parent-style-name="DefaultParagraphFont" style:family="text">
      <style:text-properties fo:font-weight="bold" style:font-weight-asian="bold" fo:text-transform="uppercase"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font-variant="small-cap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text-transform="uppercase" fo:color="#000000"/>
    </style:style>
    <style:style style:name="T2006" style:parent-style-name="DefaultParagraphFont" style:family="text">
      <style:text-properties fo:font-weight="bold" style:font-weight-asian="bold" fo:text-transform="uppercase" fo:color="#000000"/>
    </style:style>
    <style:style style:name="T2007" style:parent-style-name="DefaultParagraphFont" style:family="text">
      <style:text-properties fo:font-weight="bold" style:font-weight-asian="bold" fo:text-transform="uppercase"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P2017" style:parent-style-name="Normal" style:family="paragraph">
      <style:paragraph-properties fo:text-align="center"/>
    </style:style>
    <style:style style:name="T2018" style:parent-style-name="DefaultParagraphFont" style:family="text">
      <style:text-properties fo:color="#000000"/>
    </style:style>
    <style:style style:name="P2019" style:parent-style-name="Normal" style:family="paragraph">
      <style:paragraph-properties fo:break-before="page" fo:margin-left="3.543in">
        <style:tab-stops/>
      </style:paragraph-properties>
    </style:style>
    <style:style style:name="P2020" style:parent-style-name="Normal" style:family="paragraph">
      <style:paragraph-properties fo:text-indent="3.543in"/>
    </style:style>
    <style:style style:name="P2021" style:parent-style-name="Normal" style:family="paragraph">
      <style:paragraph-properties fo:text-indent="3.543in"/>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fo:color="#000000"/>
    </style:style>
    <style:style style:name="T2025" style:parent-style-name="DefaultParagraphFont" style:family="text">
      <style:text-properties fo:font-weight="bold" style:font-weight-asian="bold" fo:text-transform="uppercase" fo:color="#000000"/>
    </style:style>
    <style:style style:name="P2026" style:parent-style-name="Normal" style:family="paragraph">
      <style:paragraph-properties fo:text-align="center"/>
      <style:text-properties fo:font-weight="bold" style:font-weight-asian="bold" fo:text-transform="uppercase" fo:color="#000000"/>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text-transform="uppercase" fo:color="#000000"/>
    </style:style>
    <style:style style:name="T2029" style:parent-style-name="DefaultParagraphFont" style:family="text">
      <style:text-properties fo:font-weight="bold" style:font-weight-asian="bold" fo:text-transform="uppercase" fo:color="#000000"/>
    </style:style>
    <style:style style:name="T2030" style:parent-style-name="DefaultParagraphFont" style:family="text">
      <style:text-properties fo:font-weight="bold" style:font-weight-asian="bold" fo:text-transform="uppercase"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color="#000000"/>
    </style:style>
    <style:style style:name="T2047" style:parent-style-name="DefaultParagraphFont" style:family="text">
      <style:text-properties fo:font-weight="bold" style:font-weight-asian="bold" fo:text-transform="uppercase" fo:color="#000000"/>
    </style:style>
    <style:style style:name="T2048" style:parent-style-name="DefaultParagraphFont" style:family="text">
      <style:text-properties fo:font-weight="bold" style:font-weight-asian="bold" fo:text-transform="uppercase"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text-transform="uppercase" fo:color="#000000"/>
    </style:style>
    <style:style style:name="T2117" style:parent-style-name="DefaultParagraphFont" style:family="text">
      <style:text-properties fo:font-weight="bold" style:font-weight-asian="bold" fo:text-transform="uppercase" fo:color="#000000"/>
    </style:style>
    <style:style style:name="T2118" style:parent-style-name="DefaultParagraphFont" style:family="text">
      <style:text-properties fo:font-weight="bold" style:font-weight-asian="bold" fo:text-transform="uppercase"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FF" style:text-underline-type="single" style:text-underline-style="solid" style:text-underline-width="auto" style:text-underline-mode="continuous"/>
    </style:style>
    <style:style style:name="T2138" style:parent-style-name="DefaultParagraphFont" style:family="text">
      <style:text-properties fo:color="#000000"/>
    </style:style>
    <style:style style:name="T2139" style:parent-style-name="DefaultParagraphFont" style:family="text">
      <style:text-properties fo:color="#0000FF" style:text-underline-type="single" style:text-underline-style="solid" style:text-underline-width="auto" style:text-underline-mode="continuous"/>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text-transform="uppercase" fo:color="#000000"/>
    </style:style>
    <style:style style:name="T2152" style:parent-style-name="DefaultParagraphFont" style:family="text">
      <style:text-properties fo:font-weight="bold" style:font-weight-asian="bold" fo:text-transform="uppercase" fo:color="#000000"/>
    </style:style>
    <style:style style:name="T2153" style:parent-style-name="DefaultParagraphFont" style:family="text">
      <style:text-properties fo:font-weight="bold" style:font-weight-asian="bold" fo:text-transform="uppercase"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text-transform="uppercase" fo:color="#000000"/>
    </style:style>
    <style:style style:name="T2182" style:parent-style-name="DefaultParagraphFont" style:family="text">
      <style:text-properties fo:font-weight="bold" style:font-weight-asian="bold" fo:text-transform="uppercase" fo:color="#000000"/>
    </style:style>
    <style:style style:name="T2183" style:parent-style-name="DefaultParagraphFont" style:family="text">
      <style:text-properties fo:font-weight="bold" style:font-weight-asian="bold" fo:text-transform="uppercase"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text-transform="uppercase" fo:color="#000000"/>
    </style:style>
    <style:style style:name="T2243" style:parent-style-name="DefaultParagraphFont" style:family="text">
      <style:text-properties fo:font-weight="bold" style:font-weight-asian="bold" fo:text-transform="uppercase" fo:color="#000000"/>
    </style:style>
    <style:style style:name="T2244" style:parent-style-name="DefaultParagraphFont" style:family="text">
      <style:text-properties fo:font-weight="bold" style:font-weight-asian="bold" fo:text-transform="uppercase"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text-transform="uppercase" fo:color="#000000"/>
    </style:style>
    <style:style style:name="T2298" style:parent-style-name="DefaultParagraphFont" style:family="text">
      <style:text-properties fo:font-weight="bold" style:font-weight-asian="bold" fo:text-transform="uppercase" fo:color="#000000"/>
    </style:style>
    <style:style style:name="T2299" style:parent-style-name="DefaultParagraphFont" style:family="text">
      <style:text-properties fo:font-weight="bold" style:font-weight-asian="bold" fo:text-transform="uppercase"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text-transform="uppercase" fo:color="#000000"/>
    </style:style>
    <style:style style:name="T2314" style:parent-style-name="DefaultParagraphFont" style:family="text">
      <style:text-properties fo:font-weight="bold" style:font-weight-asian="bold" fo:text-transform="uppercase" fo:color="#000000"/>
    </style:style>
    <style:style style:name="T2315" style:parent-style-name="DefaultParagraphFont" style:family="text">
      <style:text-properties fo:font-weight="bold" style:font-weight-asian="bold" fo:text-transform="uppercase"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text-transform="uppercase" fo:color="#000000"/>
    </style:style>
    <style:style style:name="T2330" style:parent-style-name="DefaultParagraphFont" style:family="text">
      <style:text-properties fo:font-weight="bold" style:font-weight-asian="bold" fo:text-transform="uppercase" fo:color="#000000"/>
    </style:style>
    <style:style style:name="T2331" style:parent-style-name="DefaultParagraphFont" style:family="text">
      <style:text-properties fo:font-weight="bold" style:font-weight-asian="bold" fo:text-transform="uppercase"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P2341" style:parent-style-name="Normal" style:family="paragraph">
      <style:paragraph-properties fo:text-align="center"/>
    </style:style>
    <style:style style:name="T2342" style:parent-style-name="DefaultParagraphFont" style:family="text">
      <style:text-properties fo:color="#000000"/>
    </style:style>
    <style:style style:name="P2343" style:parent-style-name="Normal" style:family="paragraph">
      <style:paragraph-properties fo:break-before="page" fo:margin-left="3.543in">
        <style:tab-stops/>
      </style:paragraph-properties>
    </style:style>
    <style:style style:name="P2344" style:parent-style-name="Normal" style:family="paragraph">
      <style:paragraph-properties fo:text-indent="3.543in"/>
    </style:style>
    <style:style style:name="P2345" style:parent-style-name="Normal" style:family="paragraph">
      <style:paragraph-properties fo:text-indent="3.543in"/>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text-transform="uppercase" fo:color="#000000"/>
    </style:style>
    <style:style style:name="T2349" style:parent-style-name="DefaultParagraphFont" style:family="text">
      <style:text-properties fo:font-weight="bold" style:font-weight-asian="bold" fo:text-transform="uppercase"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text-transform="uppercase" fo:color="#000000"/>
    </style:style>
    <style:style style:name="T2353" style:parent-style-name="DefaultParagraphFont" style:family="text">
      <style:text-properties fo:font-weight="bold" style:font-weight-asian="bold" fo:text-transform="uppercase" fo:color="#000000"/>
    </style:style>
    <style:style style:name="T2354" style:parent-style-name="DefaultParagraphFont" style:family="text">
      <style:text-properties fo:font-weight="bold" style:font-weight-asian="bold" fo:text-transform="uppercase"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text-transform="uppercase" fo:color="#000000"/>
    </style:style>
    <style:style style:name="T2372" style:parent-style-name="DefaultParagraphFont" style:family="text">
      <style:text-properties fo:font-weight="bold" style:font-weight-asian="bold" fo:text-transform="uppercase" fo:color="#000000"/>
    </style:style>
    <style:style style:name="T2373" style:parent-style-name="DefaultParagraphFont" style:family="text">
      <style:text-properties fo:font-weight="bold" style:font-weight-asian="bold" fo:text-transform="uppercase" fo:color="#000000"/>
    </style:style>
    <style:style style:name="P2374" style:parent-style-name="Normal" style:family="paragraph">
      <style:paragraph-properties fo:text-align="justify" fo:text-indent="0.4923in"/>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text-transform="uppercase" fo:color="#000000"/>
    </style:style>
    <style:style style:name="T2450" style:parent-style-name="DefaultParagraphFont" style:family="text">
      <style:text-properties fo:font-weight="bold" style:font-weight-asian="bold" fo:text-transform="uppercase" fo:color="#000000"/>
    </style:style>
    <style:style style:name="T2451" style:parent-style-name="DefaultParagraphFont" style:family="text">
      <style:text-properties fo:font-weight="bold" style:font-weight-asian="bold" fo:text-transform="uppercase"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FF" style:text-underline-type="single" style:text-underline-style="solid" style:text-underline-width="auto" style:text-underline-mode="continuous"/>
    </style:style>
    <style:style style:name="T2471" style:parent-style-name="DefaultParagraphFont" style:family="text">
      <style:text-properties fo:color="#000000"/>
    </style:style>
    <style:style style:name="T2472" style:parent-style-name="DefaultParagraphFont" style:family="text">
      <style:text-properties fo:color="#0000FF" style:text-underline-type="single" style:text-underline-style="solid" style:text-underline-width="auto" style:text-underline-mode="continuous"/>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text-transform="uppercase" fo:color="#000000"/>
    </style:style>
    <style:style style:name="T2485" style:parent-style-name="DefaultParagraphFont" style:family="text">
      <style:text-properties fo:font-weight="bold" style:font-weight-asian="bold" fo:text-transform="uppercase" fo:color="#000000"/>
    </style:style>
    <style:style style:name="T2486" style:parent-style-name="DefaultParagraphFont" style:family="text">
      <style:text-properties fo:font-weight="bold" style:font-weight-asian="bold" fo:text-transform="uppercase" fo:color="#000000"/>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text-transform="uppercase" fo:color="#000000"/>
    </style:style>
    <style:style style:name="T2509" style:parent-style-name="DefaultParagraphFont" style:family="text">
      <style:text-properties fo:font-weight="bold" style:font-weight-asian="bold" fo:text-transform="uppercase" fo:color="#000000"/>
    </style:style>
    <style:style style:name="T2510" style:parent-style-name="DefaultParagraphFont" style:family="text">
      <style:text-properties fo:font-weight="bold" style:font-weight-asian="bold" fo:text-transform="uppercase" fo:color="#000000"/>
    </style:style>
    <style:style style:name="P2511" style:parent-style-name="Normal" style:family="paragraph">
      <style:paragraph-properties fo:text-align="justify" fo:text-indent="0.4923in"/>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fo:text-transform="uppercase" fo:color="#000000"/>
    </style:style>
    <style:style style:name="T2571" style:parent-style-name="DefaultParagraphFont" style:family="text">
      <style:text-properties fo:font-weight="bold" style:font-weight-asian="bold" fo:text-transform="uppercase" fo:color="#000000"/>
    </style:style>
    <style:style style:name="T2572" style:parent-style-name="DefaultParagraphFont" style:family="text">
      <style:text-properties fo:font-weight="bold" style:font-weight-asian="bold" fo:text-transform="uppercase" fo:color="#000000"/>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text-transform="uppercase" fo:color="#000000"/>
    </style:style>
    <style:style style:name="T2626" style:parent-style-name="DefaultParagraphFont" style:family="text">
      <style:text-properties fo:font-weight="bold" style:font-weight-asian="bold" fo:text-transform="uppercase" fo:color="#000000"/>
    </style:style>
    <style:style style:name="T2627" style:parent-style-name="DefaultParagraphFont" style:family="text">
      <style:text-properties fo:font-weight="bold" style:font-weight-asian="bold" fo:text-transform="uppercase" fo:color="#000000"/>
    </style:style>
    <style:style style:name="P2628" style:parent-style-name="Normal" style:family="paragraph">
      <style:paragraph-properties fo:text-align="justify" fo:text-indent="0.4923in"/>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text-transform="uppercase" fo:color="#000000"/>
    </style:style>
    <style:style style:name="T2643" style:parent-style-name="DefaultParagraphFont" style:family="text">
      <style:text-properties fo:font-weight="bold" style:font-weight-asian="bold" fo:text-transform="uppercase" fo:color="#000000"/>
    </style:style>
    <style:style style:name="T2644" style:parent-style-name="DefaultParagraphFont" style:family="text">
      <style:text-properties fo:font-weight="bold" style:font-weight-asian="bold" fo:text-transform="uppercase" fo:color="#000000"/>
    </style:style>
    <style:style style:name="P2645" style:parent-style-name="Normal" style:family="paragraph">
      <style:paragraph-properties fo:text-align="justify" fo:text-indent="0.4923in"/>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text-transform="uppercase" fo:color="#000000"/>
    </style:style>
    <style:style style:name="T2657" style:parent-style-name="DefaultParagraphFont" style:family="text">
      <style:text-properties fo:font-weight="bold" style:font-weight-asian="bold" fo:text-transform="uppercase" fo:color="#000000"/>
    </style:style>
    <style:style style:name="T2658" style:parent-style-name="DefaultParagraphFont" style:family="text">
      <style:text-properties fo:font-weight="bold" style:font-weight-asian="bold" fo:text-transform="uppercase" fo:color="#000000"/>
    </style:style>
    <style:style style:name="P2659" style:parent-style-name="Normal" style:family="paragraph">
      <style:paragraph-properties fo:text-align="justify" fo:text-indent="0.4923in"/>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fo:text-transform="uppercase" fo:color="#000000"/>
    </style:style>
    <style:style style:name="T2673" style:parent-style-name="DefaultParagraphFont" style:family="text">
      <style:text-properties fo:font-weight="bold" style:font-weight-asian="bold" fo:text-transform="uppercase" fo:color="#000000"/>
    </style:style>
    <style:style style:name="T2674" style:parent-style-name="DefaultParagraphFont" style:family="text">
      <style:text-properties fo:font-weight="bold" style:font-weight-asian="bold" fo:text-transform="uppercase" fo:color="#000000"/>
    </style:style>
    <style:style style:name="P2675" style:parent-style-name="Normal" style:family="paragraph">
      <style:paragraph-properties fo:text-align="justify" fo:text-indent="0.4923in"/>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P2685" style:parent-style-name="Normal" style:family="paragraph">
      <style:paragraph-properties fo:text-align="center"/>
    </style:style>
    <style:style style:name="T2686" style:parent-style-name="DefaultParagraphFont" style:family="text">
      <style:text-properties fo:color="#000000"/>
    </style:style>
    <style:style style:name="P2687" style:parent-style-name="Normal" style:family="paragraph">
      <style:paragraph-properties fo:text-align="justify" fo:text-indent="0.3937in"/>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3937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text-properties fo:font-weight="bold" style:font-weight-asian="bold" fo:font-size="10pt" style:font-size-asian="10pt"/>
    </style:style>
    <style:style style:name="P2705" style:parent-style-name="Normal" style:family="paragraph">
      <style:paragraph-properties fo:text-align="justify"/>
      <style:text-properties fo:font-weight="bold" style:font-weight-asian="bold"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widows="0" fo:orphans="0"/>
    </style:style>
  </office:automatic-styles>
  <office:body>
    <office:text text:use-soft-page-breaks="true">
      <text:p text:style-name="P1"><text:span text:style-name="T9">Suvestinė redakcija nuo 2005-05-13 iki 2006-12-31</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text:s/>Neteko galios nuo 2005-05-13</text:span></text:p>
      <text:p text:style-name="P67">Punkto naikinimas:</text:p>
      <text:p text:style-name="P68"><text:span text:style-name="T69">Nr.<text:s/></text:span><text:a xlink:href="https://www.e-tar.lt/portal/legalAct.html?documentId=TAR.1D51EA1688EE" office:target-frame-name="_top" xlink:show="replace"><text:span text:style-name="T70">4-135</text:span></text:a><text:span text:style-name="T71">, 2005-03-15, Žin. 2005, Nr. 60-2143 (2005-05-12), i. k. 105231SISAK0004-135</text:span></text:p>
      <text:p text:style-name="Normal"/>
      <text:p text:style-name="P72"><text:span text:style-name="T73">10.</text:span><text:span text:style-name="T74"><text:s/>Neteko galios nuo 2004-01-23</text:span></text:p>
      <text:p text:style-name="P75">Punkto naikinimas:</text:p>
      <text:p text:style-name="P76"><text:span text:style-name="T77">Nr.<text:s/></text:span><text:a xlink:href="https://www.e-tar.lt/portal/legalAct.html?documentId=TAR.3890BC750E1F" office:target-frame-name="_top" xlink:show="replace"><text:span text:style-name="T78">4-37</text:span></text:a><text:span text:style-name="T79">, 2004-01-16, Žin. 2004, Nr. 12-365 (2004-01-22), i. k. 104231SISAK00004-37</text:span></text:p>
      <text:p text:style-name="Normal"/>
      <text:p text:style-name="P80"/>
      <text:p text:style-name="P81"/>
      <text:p text:style-name="P82">VADAS VYRIAUSIASIS KOMISARAS<text:tab/>A. SONGAILA</text:p>
      <text:soft-page-break/>
      <text:p text:style-name="P83">PATVIRTINTA</text:p>
      <text:p text:style-name="P84">Valstybės sienos apsaugos tarnybos vado</text:p>
      <text:p text:style-name="P85">2001 m. balandžio<text:s/>30 d. įsakymu Nr. 9</text:p>
      <text:p text:style-name="P86"/>
      <text:p text:style-name="P87"><text:span text:style-name="T88">VALSTYBĖS SIENOS APSAUGOS TARNYBOS PRIE LIETUVOS RESPUBLIKOS VIDAUS REIKALŲ MINISTERIJOS IGNALINOS RINKTINĖS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alstybės sienos apsaugos tarnybos prie Lietuvos Respublikos vidaus reikalų min</text:span><text:span text:style-name="T98">isterijos (toliau – tarnyba) Ignalinos rinktinė (toliau – rinktinė) yra teritorinis struktūrinis tarnybos padalinys, organizuojantis ir įgyvendinantis tarnybos funkcijas nustatytame pasienio ruože sausumoje ir pasienio vidaus vandenyse.<text:s/></text:span></text:p>
      <text:p text:style-name="P99"><text:span text:style-name="T100">2</text:span><text:span text:style-name="T101">. Rinktinė sa</text:span><text:span text:style-name="T102">vo veikloje vadovaujasi Lietuvos Respublikos Konstitucija, įstatymais ir kitais Lietuvos Respublikos Seimo priimtais teisės aktais, Lietuvos Respublikos tarptautinėmis sutartimis, Lietuvos Respublikos Vyriausybės nutarimais, tarnybos vado įsakymais ir jais</text:span><text:span text:style-name="T103"><text:s/>patvirtintais kitais teisės aktais, nurodymais bei šiais nuostatais.</text:span></text:p>
      <text:p text:style-name="P104"><text:span text:style-name="T105">3</text:span><text:span text:style-name="T106">. Rinktinė yra juridinis asmuo, turintis sąskaitą banke, herbinį antspaudą, vėliavą ir ženklą. Rinktinės adresas: Vilniaus g. 76, LT-4740 Ignalina, Lietuvos Respublika.<text:s/></text:span></text:p>
      <text:p text:style-name="P107"/>
      <text:p text:style-name="P108"><text:span text:style-name="T109">II</text:span><text:span text:style-name="T110">.<text:s/></text:span><text:span text:style-name="T111">RINKTINĖS UŽDAVINIAI IR FUNKCIJOS</text:span></text:p>
      <text:p text:style-name="P112"/>
      <text:p text:style-name="P113"><text:span text:style-name="T114">4</text:span><text:span text:style-name="T115">. Svarbiausieji Ignalinos rinktinės uždaviniai yra:</text:span></text:p>
      <text:p text:style-name="P116"><text:span text:style-name="T117">4.1</text:span><text:span text:style-name="T118">. užtikrinti valstybės sienos neliečiamumą ir įgyvendinti valstybės sienos apsaugos politiką skirtame valstybės sienos ruože sausumoje ir pasienio vidaus<text:s/></text:span><text:span text:style-name="T119">vandenyse;</text:span></text:p>
      <text:p text:style-name="P120"><text:span text:style-name="T121">4.2</text:span><text:span text:style-name="T122">. pagal savo kompetenciją užtikrinti:</text:span></text:p>
      <text:p text:style-name="P123">– Lietuvos Respublikos tarptautinių sutarčių, įstatymų ir kitų teisės aktų, reglamentuojančių valstybės sienos apsaugą ir tarnybos veiklą, įgyvendinimą pavaldžiuose struktūriniuose padaliniuose;</text:p>
      <text:p text:style-name="P124"><text:span text:style-name="T125">– nus</text:span><text:span text:style-name="T126">ikalstamų veikų ir kitų teisės pažeidimų prevenciją, atskleidimą ir tyrimą, žmogaus teisių ir laisvių apsaugą, viešąją tvarką ir visuomenės saugumą.</text:span></text:p>
      <text:p text:style-name="P127"><text:span text:style-name="T128">5</text:span><text:span text:style-name="T129">. Rinktinė, vykdydama jai pavestus uždavinius, viešai ir prireikus naudodama įstatymų numatytus oper</text:span><text:span text:style-name="T130">atyvinės veiklos metodus ir priemones, atlieka šias funkcijas:</text:span></text:p>
      <text:p text:style-name="P131"><text:span text:style-name="T132">5.1</text:span><text:span text:style-name="T133">. pagal savo kompetenciją:</text:span></text:p>
      <text:p text:style-name="P134">– saugo skirtą valstybės sienos ruožą sausumoje ir pasienio vidaus vandenyse;</text:p>
      <text:p text:style-name="P135">– atlieka asmenų ir transporto priemonių, kertančių valstybės sieną, kontrolę;</text:p>
      <text:p text:style-name="P136">– užtikrina pasienio teisinį ir pasienio kontrolės punktų režimus;</text:p>
      <text:p text:style-name="P137"><text:span text:style-name="T138">– dalyvauja įgyvendinant valstybinę migracijos procesų kontrolę;</text:span></text:p>
      <text:p text:style-name="P139"><text:span text:style-name="T140">5.2</text:span><text:span text:style-name="T141">. įstatymų ir kitų teisės aktų nustatyta tvarka išduoda užsieniečiams vizas ar kitus leidimus kirsti valstybės sieną, lei</text:span><text:span text:style-name="T142">dimus atvykti ir būti valstybės sienos apsaugos zonoje bei leidimus verstis ūkine komercine ar kitokia veikla;</text:span></text:p>
      <text:p text:style-name="P143"><text:span text:style-name="T144">5.3</text:span><text:span text:style-name="T145">. pagal savo kompetenciją dalyvauja užtikrinant viešąją tvarką ir atlieka kitas įstatymų nustatytas teisėtvarkos funkcijas pasienio ruože;</text:span></text:p>
      <text:p text:style-name="P146"><text:span text:style-name="T147">5.4</text:span><text:span text:style-name="T148">. įstatymų nustatytais pagrindais ir tvarka taiko administracinės atsakomybės priemones asmenims už pasienio teisinio režimo bei pasienio kontrolės punktų veiklos taisyklių pažeidimus;</text:span></text:p>
      <text:p text:style-name="P149"><text:span text:style-name="T150">5.5</text:span><text:span text:style-name="T151">. užtikrina aplinkos apsaugos režimą valstybės sienos ap</text:span><text:span text:style-name="T152">saugos objektuose, dalyvauja vykdant paieškos ir gelbėjimo darbus sausumoje ir pasienio vidaus vandenyse;</text:span></text:p>
      <text:p text:style-name="P153"><text:span text:style-name="T154">5.6</text:span><text:span text:style-name="T155">. įstatymų nustatyta tvarka priima užsieniečių prašymus suteikti pabėgėlio statusą, apklausia juos, surenka asmens duomenis apie juos bei kartu</text:span><text:span text:style-name="T156"><text:s/>atvykusius jų šeimos narius, nustato kelionės maršrutą, taip pat išaiškina prašymo padavimo motyvus;<text:s/></text:span></text:p>
      <text:p text:style-name="P157"><text:span text:style-name="T158">5.7</text:span><text:span text:style-name="T159">. pagal savo kompetenciją įstatymų ir kitų teisės aktų nustatyta tvarka bendradarbiauja su valstybės ir vietos savivaldos institucijomis ir panaši</text:span><text:span text:style-name="T160">omis kitų valstybių tarnybomis;</text:span></text:p>
      <text:p text:style-name="P161"><text:span text:style-name="T162">5.8</text:span><text:span text:style-name="T163">. ginkluotųjų pajėgų sudėtyje gina valstybę karo metu;</text:span></text:p>
      <text:p text:style-name="P164"><text:span text:style-name="T165">5.9</text:span><text:span text:style-name="T166">. atlieka kitas tarnybos vado nustatytas funkcijas.</text:span></text:p>
      <text:p text:style-name="P167"/>
      <text:p text:style-name="P168"><text:span text:style-name="T169">III</text:span><text:span text:style-name="T170">.<text:s/></text:span><text:span text:style-name="T171">RINKTINĖS TEISĖS</text:span></text:p>
      <text:p text:style-name="P172"/>
      <text:p text:style-name="P173"><text:span text:style-name="T174">6</text:span><text:span text:style-name="T175">. Rinktinė, įgyvendindama jai pavestus uždavinius ir funkcijas, pa</text:span><text:span text:style-name="T176">gal savo kompetenciją turi teisę:</text:span></text:p>
      <text:p text:style-name="P177"><text:span text:style-name="T178">6.1</text:span><text:span text:style-name="T179">. tarnybos vado nustatyta tvarka atstovauti rinktinei bendradarbiaujant su valstybės ir vietos savivaldos institucijomis ir atitinkamomis kitų valstybių tarnybomis;<text:s/></text:span></text:p>
      <text:p text:style-name="P180"><text:span text:style-name="T181">6.2</text:span><text:span text:style-name="T182">. teisės aktų nustatyta tvarka gauti iš kitų</text:span><text:span text:style-name="T183"><text:s/>valstybės ir savivaldybių institucijų bei įstaigų, įmonių, organizacijų bei asmenų informaciją ir pasiūlymus rinktinės kompetencijai priskirtais klausimais;</text:span></text:p>
      <text:p text:style-name="P184"><text:span text:style-name="T185">6.3</text:span><text:span text:style-name="T186">. teikti tarnybos vadui pasiūlymus dėl rinktinės struktūrinių padalinių steigimo, reorganiz</text:span><text:span text:style-name="T187">avimo ir likvidavimo;</text:span></text:p>
      <text:p text:style-name="P188"><text:span text:style-name="T189">6.4</text:span><text:span text:style-name="T190">. gauti paramą Lietuvos Respublikos labdaros ir paramos įstatymo (Žin., 1993, Nr.<text:s/></text:span><text:a xlink:href="https://www.e-tar.lt/portal/lt/legalAct/TAR.C0FF21832A85" office:target-frame-name="_blank" xlink:show="new"><text:span text:style-name="T191">21-506</text:span></text:a><text:span text:style-name="T192">; 2000, Nr.<text:s/></text:span><text:a xlink:href="https://www.e-tar.lt/portal/lt/legalAct/TAR.900ADEA42E8E" office:target-frame-name="_blank" xlink:show="new"><text:span text:style-name="T193">61-1818</text:span></text:a><text:span text:style-name="T194">) nustatyta tvarka.</text:span><text:s/></text:p>
      <text:p text:style-name="P195">Papildyta punktu:</text:p>
      <text:p text:style-name="P196"><text:span text:style-name="T197">Nr.<text:s/></text:span><text:a xlink:href="https://www.e-tar.lt/portal/legalAct.html?documentId=TAR.9097E606652A" office:target-frame-name="_top" xlink:show="replace"><text:span text:style-name="T198">4-490</text:span></text:a><text:span text:style-name="T199">, 2004-10-04, Žin., 2004, Nr. 149-5439 (2004-10-09), i. k.<text:s/></text:span><text:span text:style-name="T200">104231SISAK0004-490</text:span></text:p>
      <text:p text:style-name="Normal"/>
      <text:p text:style-name="P201"><text:span text:style-name="T202">7</text:span><text:span text:style-name="T203">. Rinktinė turi ir kitų teisių, kurias jai suteikia pagal kompetenciją tarnybos vadas.</text:span></text:p>
      <text:p text:style-name="P204"/>
      <text:p text:style-name="P205"><text:span text:style-name="T206">IV</text:span><text:span text:style-name="T207">.<text:s/></text:span><text:span text:style-name="T208">RINKTINĖS ORGANIZACINĖ STRUKTŪRA</text:span></text:p>
      <text:p text:style-name="P209"/>
      <text:p text:style-name="P210"><text:span text:style-name="T211">8</text:span><text:span text:style-name="T212">. Rinktinę sudaro:</text:span></text:p>
      <text:p text:style-name="P213"><text:span text:style-name="T214">8.1</text:span><text:span text:style-name="T215">. rinktinės vadas;</text:span></text:p>
      <text:p text:style-name="P216"><text:span text:style-name="T217">8.2</text:span><text:span text:style-name="T218">. rinktinės štabas;</text:span></text:p>
      <text:p text:style-name="P219"><text:span text:style-name="T220">8.3</text:span><text:span text:style-name="T221">. užkarda (Zar</text:span><text:span text:style-name="T222">asų, Visagino, Tverečiaus, Adutiškio, Švenčionių);</text:span></text:p>
      <text:p text:style-name="P223"><text:span text:style-name="T224">8.4</text:span><text:span text:style-name="T225">. kiti rinktinės struktūriniai padaliniai.</text:span></text:p>
      <text:p text:style-name="P226"/>
      <text:p text:style-name="P227"><text:span text:style-name="T228">V</text:span><text:span text:style-name="T229">.<text:s/></text:span><text:span text:style-name="T230">RINKTINĖS VADAS</text:span></text:p>
      <text:p text:style-name="P231"/>
      <text:p text:style-name="P232"><text:span text:style-name="T233">9</text:span><text:span text:style-name="T234">. Rinktinei vadovauja rinktinės vadas, kurį skiria į pareigas ir atleidžia iš jų tarnybos vadas.</text:span></text:p>
      <text:p text:style-name="P235"><text:span text:style-name="T236">10</text:span><text:span text:style-name="T237">. Rinktinės vadas<text:s/></text:span><text:span text:style-name="T238">yra pavaldus ir atskaitingas tiesiogiai tarnybos vadui ir asmeniškai atsako už rinktinei pavestų uždavinių bei funkcijų vykdymą.</text:span></text:p>
      <text:p text:style-name="P239"><text:span text:style-name="T240">11</text:span><text:span text:style-name="T241">. Rinktinės vadas turi pavaduotojus, kuriuos skiria į pareigas ir atleidžia tarnybos vadas rinktinės vado teikimu.<text:s/></text:span></text:p>
      <text:p text:style-name="P242"><text:span text:style-name="T243">12</text:span><text:span text:style-name="T244">. Rinktinės vadas:</text:span></text:p>
      <text:p text:style-name="P245"><text:span text:style-name="T246">12.1</text:span><text:span text:style-name="T247">. organizuoja ir kontroliuoja rinktinei pavestų uždavinių ir funkcijų įgyvendinimą;</text:span></text:p>
      <text:p text:style-name="P248"><text:span text:style-name="T249">12.2</text:span><text:span text:style-name="T250">. teikia tarnybos vadui pasiūlymus dėl:</text:span></text:p>
      <text:p text:style-name="P251">– rinktinės struktūrinių padalinių steigimo, reorganizavimo, likvidavimo;</text:p>
      <text:p text:style-name="P252"><text:span text:style-name="T253">– rinktinės vado pavaduo</text:span><text:span text:style-name="T254">tojų, užkardų vadų ir jų pavaduotojų, kitų struktūrinių padalinių vadovų ir jų pavaduotojų paskyrimo bei atleidimo;</text:span></text:p>
      <text:p text:style-name="P255"><text:span text:style-name="T256">12.3</text:span><text:span text:style-name="T257">. teikia tarnybos vadui tvirtinti rinktinės ir jos struktūrinių padalinių nuostatus;</text:span></text:p>
      <text:p text:style-name="P258"><text:span text:style-name="T259">12.4</text:span><text:span text:style-name="T260">. priskiria rinktinės vado pavaduotojam</text:span><text:span text:style-name="T261">s veiklos sritis;</text:span></text:p>
      <text:p text:style-name="P262"><text:span text:style-name="T263">12.5</text:span><text:span text:style-name="T264">. suderinęs su tarnybos vadu, pagal kompetenciją nustato pavaldžių struktūrinių padalinių pagrindinius uždavinius bei teises saugant paskirtą valstybės sienos ruožą;</text:span></text:p>
      <text:p text:style-name="P265"><text:span text:style-name="T266">12.6</text:span><text:span text:style-name="T267">. pagal savo kompetenciją:</text:span></text:p>
      <text:p text:style-name="P268">– skiria į pareigas ir<text:s/>atleidžia iš jų rinktinės pareigūnus ir kitus tarnautojus;</text:p>
      <text:p text:style-name="P269">– skiria tarnybines nuobaudas ir skatina rinktinės pareigūnus ir kitus tarnautojus, taip pat teikia pasiūlymus tarnybos vadui dėl pareigūnų skatinimo;</text:p>
      <text:p text:style-name="P270">– leidžia įsakymus, nurodymus rinktinės veiklos klausimais;</text:p>
      <text:p text:style-name="P271"><text:span text:style-name="T272">– tvirtina pareigūnų ir kitų tarnautojų pareigybių aprašymus;</text:span></text:p>
      <text:p text:style-name="P273"><text:span text:style-name="T274">12.7</text:span><text:span text:style-name="T275">. teisės aktų nustatyta tvarka naudoja rinktinei skirtas biudžeto lėšas savo veiklai bei programoms vykdyti ir uždaviniams įgyvendinti;</text:span></text:p>
      <text:p text:style-name="P276"><text:span text:style-name="T277">12.8</text:span><text:span text:style-name="T278">. atlieka kitas tarnybos vad</text:span><text:span text:style-name="T279">o jam pavestas funkcijas.</text:span></text:p>
      <text:p text:style-name="P280"/>
      <text:p text:style-name="P281"><text:span text:style-name="T282">VI</text:span><text:span text:style-name="T283">.<text:s/></text:span><text:span text:style-name="T284">RINKTINĖS ŠTABAS</text:span></text:p>
      <text:p text:style-name="P285"/>
      <text:p text:style-name="P286"><text:span text:style-name="T287">13</text:span><text:span text:style-name="T288">. Rinktinės štabas (toliau – štabas) organizuoja ir kontroliuoja rinktinės vidinį administravimą.</text:span></text:p>
      <text:p text:style-name="P289"><text:span text:style-name="T290">14</text:span><text:span text:style-name="T291">. Štabui vadovauja štabo viršininkas. Štabo viršininkas yra rinktinės vado pavaduotojas,<text:s/></text:span><text:span text:style-name="T292">turintis įgaliojimus rinktinės administravimo klausimais, ir, nesant vado, jį pavaduoja.</text:span></text:p>
      <text:p text:style-name="P293"><text:span text:style-name="T294">15</text:span><text:span text:style-name="T295">. Štabas atlieka šias pagrindines funkcijas:</text:span></text:p>
      <text:p text:style-name="P296"><text:span text:style-name="T297">15.1</text:span><text:span text:style-name="T298">. pagal savo kompetenciją organizuoja ir kontroliuoja Lietuvos Respublikos įstatymų ir tarptautinių sutarčių,<text:s/></text:span><text:span text:style-name="T299">Lietuvos Respublikos Vyriausybės nutarimų, tarnybos vado įsakymų ir kitų rinktinės veiklą reglamentuojančių teisės aktų vykdymą struktūriniuose padaliniuose;</text:span></text:p>
      <text:p text:style-name="P300"><text:span text:style-name="T301">15.2</text:span><text:span text:style-name="T302">. renka, kaupia, analizuoja informaciją apie padėtį rinktinės nustatytuose pasienio<text:s/></text:span><text:span text:style-name="T303">ruožuose sausumoje ir pasienio vidaus vandenyse ir teikia rinktinės vadui pasiūlymus dėl valstybės sienos apsaugos tobulinimo, rinktinės struktūrinių padalinių steigimo, reorganizavimo bei likvidavimo;</text:span></text:p>
      <text:p text:style-name="P304"><text:span text:style-name="T305">15.3</text:span><text:span text:style-name="T306">. užtikrina nuolatinę rinktinės struktūrinių p</text:span><text:span text:style-name="T307">adalinių parengtį;</text:span></text:p>
      <text:p text:style-name="P308"><text:span text:style-name="T309">15.4</text:span><text:span text:style-name="T310">. pagal kompetenciją organizuoja ir vykdo paieškomų asmenų, pavogtų transporto priemonių, meno vertybių ir kitų daiktų bei dokumentų paiešką;</text:span></text:p>
      <text:p text:style-name="P311"><text:span text:style-name="T312">15.5</text:span><text:span text:style-name="T313">. tikrina, kaip rinktinės struktūriniuose padaliniuose užtikrinamas pasienio te</text:span><text:span text:style-name="T314">isinis ir pasienio kontrolės punktų režimai;</text:span></text:p>
      <text:p text:style-name="P315"><text:span text:style-name="T316">15.6</text:span><text:span text:style-name="T317">. rengia pranešimus, ataskaitas ir juos laiku pateikia tarnybos štabui;</text:span></text:p>
      <text:p text:style-name="P318"><text:span text:style-name="T319">15.7</text:span><text:span text:style-name="T320">. nustatyta tvarka atlieka tarnybinius patikrinimus, analizuoja drausmės, tvarkos rinktinės struktūriniuose padaliniuose bū</text:span><text:span text:style-name="T321">klę, ją stiprina ir tobulina;</text:span></text:p>
      <text:p text:style-name="P322"><text:span text:style-name="T323">15.8</text:span><text:span text:style-name="T324">. pagal savo kompetenciją teikia pagalbą rinktinės struktūriniams padaliniams vykdant jiems pavestus uždavinius ir funkcijas;</text:span></text:p>
      <text:p text:style-name="P325"><text:span text:style-name="T326">15.9</text:span><text:span text:style-name="T327">. rengia rinktinės veiklos programų ir kompleksinių planų projektus ir teikia juos r</text:span><text:span text:style-name="T328">inktinės vadui;</text:span></text:p>
      <text:p text:style-name="P329"><text:span text:style-name="T330">15.10</text:span><text:span text:style-name="T331">. pagal savo kompetenciją teikia rinktinės vadui pasiūlymus dėl rinktinės biudžeto asignavimų paskirstymo;</text:span></text:p>
      <text:p text:style-name="P332"><text:span text:style-name="T333">15.11</text:span><text:span text:style-name="T334">. atlieka kitas tarnybos vado nustatytas funkcijas.</text:span></text:p>
      <text:p text:style-name="P335"/>
      <text:p text:style-name="P336"><text:span text:style-name="T337">VII</text:span><text:span text:style-name="T338">.<text:s/></text:span><text:span text:style-name="T339">UŽKARDA</text:span></text:p>
      <text:p text:style-name="P340"/>
      <text:p text:style-name="P341"><text:span text:style-name="T342">16</text:span><text:span text:style-name="T343">. Užkarda yra rinktinės struktūrin</text:span><text:span text:style-name="T344">is padalinys, įgyvendinantis nustatytas valstybės sienos apsaugos funkcijas priskirtoje pasienio ruožo dalyje.</text:span></text:p>
      <text:p text:style-name="P345"><text:span text:style-name="T346">17</text:span><text:span text:style-name="T347">. Užkardai vadovauja užkardos vadas, kurį skiria į pareigas ir atleidžia tarnybos vadas rinktinės vado teikimu.</text:span></text:p>
      <text:p text:style-name="P348"><text:span text:style-name="T349">18</text:span><text:span text:style-name="T350">. Užkardos funkcijos<text:s/></text:span><text:span text:style-name="T351">ir veikimo teritorija nustatomos užkardos nuostatuose, kuriuos rinktinės vado teikimu tvirtina tarnybos vadas.</text:span></text:p>
      <text:p text:style-name="P352"/>
      <text:p text:style-name="P353"><text:span text:style-name="T354">VIII</text:span><text:span text:style-name="T355">.<text:s/></text:span><text:span text:style-name="T356">KITI RINKTINĖS STRUKTŪRINIAI PADALINIAI</text:span></text:p>
      <text:p text:style-name="P357"/>
      <text:p text:style-name="P358"><text:span text:style-name="T359">19</text:span><text:span text:style-name="T360">. Rinktinėje yra kiti neteritoriniu principu tarnybos vado steigiami struktūriniai pa</text:span><text:span text:style-name="T361">daliniai.<text:s/></text:span></text:p>
      <text:p text:style-name="P362"><text:span text:style-name="T363">20</text:span><text:span text:style-name="T364">. Šiems padaliniams vadovauja jų viršininkai (vadai), kuriuos rinktinės vado teikimu skiria į pareigas ir atleidžia iš jų tarnybos vadas.<text:s/></text:span></text:p>
      <text:p text:style-name="P365"><text:span text:style-name="T366">21</text:span><text:span text:style-name="T367">. Kitų rinktinės struktūrinių padalinių funkcijas nustato šių padalinių nuostatai, kuriuos<text:s/></text:span><text:span text:style-name="T368">rinktinės vado teikimu tvirtina tarnybos vadas.</text:span></text:p>
      <text:p text:style-name="P369"/>
      <text:p text:style-name="P370"><text:span text:style-name="T371">IX</text:span><text:span text:style-name="T372">.<text:s/></text:span><text:span text:style-name="T373">RINKTINĖS FINANSAVIMAS IR KONTROLĖ</text:span></text:p>
      <text:p text:style-name="P374"/>
      <text:p text:style-name="P375"><text:span text:style-name="T376">22</text:span><text:span text:style-name="T377">. Rinktinė finansuojama iš valstybės biudžeto. Rinktinei finansuoti gali būti naudojamos ir kitos teisės aktų nustatyta tvarka gautos lėšos.</text:span></text:p>
      <text:p text:style-name="P378"><text:span text:style-name="T379">23</text:span><text:span text:style-name="T380">. Rinkti</text:span><text:span text:style-name="T381">nės finansinės, valdymo veiklos kontrolę atlieka Vidaus reikalų ministerijos, tarnybos, vidaus audito ir kitos kontrolės teisę turinčios valstybės valdymo institucijos.</text:span></text:p>
      <text:p text:style-name="P382"><text:span text:style-name="T383">_____________</text:span></text:p>
      <text:soft-page-break/>
      <text:p text:style-name="P384">PATVIRTINTA</text:p>
      <text:p text:style-name="P385">Valstybės sienos apsaugos tarnybos vado</text:p>
      <text:p text:style-name="P386">2001 m. balandžio 30 d. įsakymu Nr. 9</text:p>
      <text:p text:style-name="P387"/>
      <text:p text:style-name="P388"><text:span text:style-name="T389">VALSTYBĖS SIENOS APSAUGOS TARNYBOS PRIE LIETUVOS RESPUBLIKOS VIDAUS REIKALŲ MINISTERIJOS LAZDIJŲ RINKTINĖS NUOSTATAI</text:span></text:p>
      <text:p text:style-name="P390"/>
      <text:p text:style-name="P391"><text:span text:style-name="T392">I</text:span><text:span text:style-name="T393">.<text:s/></text:span><text:span text:style-name="T394">BENDROSIOS NUOSTATOS</text:span></text:p>
      <text:p text:style-name="P395"/>
      <text:p text:style-name="P396"><text:span text:style-name="T397">1</text:span><text:span text:style-name="T398">. Valstybės sienos apsaugos tarnybos prie Lietuvos Respublikos vidaus reikalų</text:span><text:span text:style-name="T399"><text:s/>ministerijos (toliau – tarnyba) Lazdijų rinktinė (toliau – rinktinė) yra teritorinis struktūrinis tarnybos padalinys, organizuojantis ir įgyvendinantis tarnybos funkcijas nustatytame pasienio ruože sausumoje ir pasienio vidaus vandenyse.</text:span></text:p>
      <text:p text:style-name="P400"><text:span text:style-name="T401">2</text:span><text:span text:style-name="T402">. Rinktinė s</text:span><text:span text:style-name="T403">avo veikloje vadovaujasi Lietuvos Respublikos Konstitucija, įstatymais ir kitais Lietuvos Respublikos Seimo priimtais teisės aktais, Lietuvos Respublikos tarptautinėmis sutartimis, Lietuvos Respublikos Vyriausybės nutarimais, tarnybos vado įsakymais ir jai</text:span><text:span text:style-name="T404">s patvirtintais kitais teisės aktais, nurodymais bei šiais nuostatais.</text:span></text:p>
      <text:p text:style-name="P405"><text:span text:style-name="T406">3</text:span><text:span text:style-name="T407">. Rinktinė yra juridinis asmuo, turintis sąskaitą banke, herbinį antspaudą, vėliavą ir ženklą.<text:s/></text:span></text:p>
      <text:p text:style-name="P408">Rinktinės adresas: Dumblio kaimas, Lazdijų rajonas, Lietuvos Respublika.<text:s/></text:p>
      <text:p text:style-name="P409"/>
      <text:p text:style-name="P410"><text:span text:style-name="T411">II</text:span><text:span text:style-name="T412">.<text:s/></text:span><text:span text:style-name="T413">RINKTINĖS UŽDAVINIAI IR FUNKCIJOS</text:span></text:p>
      <text:p text:style-name="P414"/>
      <text:p text:style-name="P415"><text:span text:style-name="T416">4</text:span><text:span text:style-name="T417">. Svarbiausieji rinktinės uždaviniai yra:</text:span></text:p>
      <text:p text:style-name="P418"><text:span text:style-name="T419">4.1</text:span><text:span text:style-name="T420">. užtikrinti valstybės sienos neliečiamumą ir įgyvendinti valstybės sienos apsaugos politiką nustatytame pasienio ruože sausumoje ir pasienio vidaus vandenyse;</text:span></text:p>
      <text:p text:style-name="P421"><text:span text:style-name="T422">4.2</text:span><text:span text:style-name="T423">. pagal savo kompetenciją užtikrinti Lietuvos Respublikos tarptautinių sutarčių, įstatymų ir kitų teisės aktų, reglamentuojančių valstybės sienos apsaugą ir tarnybos veiklą, įgyvendinimą pavaldžiuose struktūriniuose padaliniuose;</text:span></text:p>
      <text:p text:style-name="P424"><text:span text:style-name="T425">4.3</text:span><text:span text:style-name="T426">. pagal savo kompet</text:span><text:span text:style-name="T427">enciją užtikrinti nusikalstamų veikų ir kitų teisės pažeidimų prevenciją, atskleidimą ir tyrimą, žmogaus teisių ir laisvių apsaugą, viešąją tvarką ir visuomenės saugumą.</text:span></text:p>
      <text:p text:style-name="P428"><text:span text:style-name="T429">5</text:span><text:span text:style-name="T430">. Rinktinė, vykdydama jai pavestus uždavinius, atlieka šias funkcijas:</text:span></text:p>
      <text:p text:style-name="P431"><text:span text:style-name="T432">5.1</text:span><text:span text:style-name="T433">.<text:s/></text:span><text:span text:style-name="T434">vykdo nustatyto valstybės sienos ruožo apsaugą sausumoje ir pasienio vidaus vandenyse;</text:span></text:p>
      <text:p text:style-name="P435"><text:span text:style-name="T436">5.2</text:span><text:span text:style-name="T437">. pagal savo kompetenciją atlieka asmenų ir transporto priemonių, kertančių valstybės sieną, kontrolę;</text:span></text:p>
      <text:p text:style-name="P438"><text:span text:style-name="T439">5.3</text:span><text:span text:style-name="T440">. užtikrina pasienio teisinį režimą ir pagal kompete</text:span><text:span text:style-name="T441">nciją pasienio kontrolės punktų režimą;</text:span></text:p>
      <text:p text:style-name="P442"><text:span text:style-name="T443">5.4</text:span><text:span text:style-name="T444">. pagal savo kompetenciją dalyvauja įgyvendinant valstybinę migracijos procesų kontrolę;</text:span></text:p>
      <text:p text:style-name="P445"><text:span text:style-name="T446">5.5</text:span><text:span text:style-name="T447">. įstatymų ir kitų teisės aktų nustatyta tvarka išduoda užsieniečiams vizas ar kitus leidimus vykti per valstybės</text:span><text:span text:style-name="T448"><text:s/>sieną, taip pat leidimus atvykti ir būti valstybės sienos apsaugos zonoje bei leidimus verstis ūkine komercine ar kitokia veikla;</text:span></text:p>
      <text:p text:style-name="P449"><text:span text:style-name="T450">5.6</text:span><text:span text:style-name="T451">. pagal savo kompetenciją dalyvauja užtikrinant viešąją tvarką ir atlieka kitas įstatymų nustatytas teisėtvarkos funkc</text:span><text:span text:style-name="T452">ijas pasienio ruože;</text:span></text:p>
      <text:p text:style-name="P453"><text:span text:style-name="T454">5.7</text:span><text:span text:style-name="T455">. įstatymų nustatytais pagrindais ir tvarka taiko administracinės atsakomybės priemones asmenims už pasienio teisinio režimo ir (ar) pasienio kontrolės punktų veiklos taisyklių pažeidimus;</text:span></text:p>
      <text:p text:style-name="P456"><text:span text:style-name="T457">5.8</text:span><text:span text:style-name="T458">. užtikrina aplinkos apsaugos re</text:span><text:span text:style-name="T459">žimą valstybės sienos apsaugos objektuose, dalyvauja vykdant paieškos ir gelbėjimo darbus sausumoje ir pasienio vidaus vandenyse;</text:span></text:p>
      <text:p text:style-name="P460"><text:span text:style-name="T461">5.9</text:span><text:span text:style-name="T462">. įstatymų nustatyta tvarka priima užsieniečių prašymus suteikti pabėgėlio statusą, apklausia juos, surenka asmens duom</text:span><text:span text:style-name="T463">enis apie juos bei kartu atvykusius jų šeimos narius, nustato kelionės maršrutą, taip pat išaiškina prašymo padavimo motyvus;</text:span></text:p>
      <text:p text:style-name="P464"><text:span text:style-name="T465">5.10</text:span><text:span text:style-name="T466">. pagal savo kompetenciją įstatymų ir kitų teisės aktų nustatyta tvarka bendradarbiauja su valstybės ir vietos savivaldos<text:s/></text:span><text:span text:style-name="T467">institucijomis ir panašiomis kitų valstybių tarnybomis;</text:span></text:p>
      <text:p text:style-name="P468"><text:span text:style-name="T469">5.11</text:span><text:span text:style-name="T470">. ginkluotųjų pajėgų sudėtyje gina valstybę karo metu;</text:span></text:p>
      <text:p text:style-name="P471"><text:span text:style-name="T472">5.12</text:span><text:span text:style-name="T473">. atlieka kitas tarnybos vado jai pavestas funkcijas.</text:span></text:p>
      <text:p text:style-name="P474"><text:span text:style-name="T475">6</text:span><text:span text:style-name="T476">. Nurodytas 5 punkte funkcijas rinktinė įgyvendina viešai ir prireik</text:span><text:span text:style-name="T477">us naudodama įstatymų numatytus operatyvinės veiklos metodus ir priemones.<text:s/></text:span></text:p>
      <text:p text:style-name="P478"/>
      <text:p text:style-name="P479"><text:span text:style-name="T480">III</text:span><text:span text:style-name="T481">.<text:s/></text:span><text:span text:style-name="T482">RINKTINĖS TEISĖS</text:span></text:p>
      <text:p text:style-name="P483"/>
      <text:p text:style-name="P484"><text:span text:style-name="T485">7</text:span><text:span text:style-name="T486">. Rinktinė, įgyvendindama jai pavestus uždavinius ir funkcijas, pagal savo kompetenciją turi teisę:</text:span></text:p>
      <text:p text:style-name="P487"><text:span text:style-name="T488">7.1</text:span><text:span text:style-name="T489">. teisės aktų nustatyta tvarka gauti iš<text:s/></text:span><text:span text:style-name="T490">kitų valstybės ir savivaldybių institucijų bei įstaigų, įmonių, organizacijų bei asmenų informaciją ir pasiūlymus rinktinės kompetencijai priskirtais klausimais;</text:span></text:p>
      <text:p text:style-name="P491"><text:span text:style-name="T492">7.2</text:span><text:span text:style-name="T493">. teikti tarnybos vadui pasiūlymus dėl rinktinės struktūrinių padalinių steigimo, reorg</text:span><text:span text:style-name="T494">anizavimo ir likvidavimo;</text:span></text:p>
      <text:p text:style-name="P495"><text:span text:style-name="T496">7.3</text:span><text:span text:style-name="T497">. tarnybos vado nustatyta tvarka atstovauti rinktinei bendradarbiaujant su valstybės ir vietos savivaldos institucijomis ir atitinkamomis kitų valstybių tarnybomis;</text:span></text:p>
      <text:p text:style-name="P498"><text:span text:style-name="T499">7.4</text:span><text:span text:style-name="T500">. gauti paramą Lietuvos Respublikos labdaros ir paramos įstatymo (Žin., 1993, Nr.<text:s/></text:span><text:a xlink:href="https://www.e-tar.lt/portal/lt/legalAct/TAR.C0FF21832A85" office:target-frame-name="_blank" xlink:show="new"><text:span text:style-name="T501">21-506</text:span></text:a><text:span text:style-name="T502">; 2000, Nr.<text:s/></text:span><text:a xlink:href="https://www.e-tar.lt/portal/lt/legalAct/TAR.900ADEA42E8E" office:target-frame-name="_blank" xlink:show="new"><text:span text:style-name="T503">61-1818</text:span></text:a><text:span text:style-name="T504">) nustatyta tvarka.</text:span><text:s/></text:p>
      <text:p text:style-name="P505">Papildyta punktu:</text:p>
      <text:p text:style-name="P506"><text:span text:style-name="T507">Nr.<text:s/></text:span><text:a xlink:href="https://www.e-tar.lt/portal/legalAct.html?documentId=TAR.9097E606652A" office:target-frame-name="_top" xlink:show="replace"><text:span text:style-name="T508">4-490</text:span></text:a><text:span text:style-name="T509">, 2004-10-04, Žin., 2004, Nr. 149-5439 (2004-10-09), i. k. 104231SISAK0004-490</text:span></text:p>
      <text:p text:style-name="Normal"/>
      <text:p text:style-name="P510"><text:span text:style-name="T511">8</text:span><text:span text:style-name="T512">. Rinktinė turi ir</text:span><text:span text:style-name="T513"><text:s/>kitų teisių, kurias jai pagal kompetenciją suteikia tarnybos vadas.</text:span></text:p>
      <text:p text:style-name="P514"/>
      <text:p text:style-name="P515"><text:span text:style-name="T516">IV</text:span><text:span text:style-name="T517">.<text:s/></text:span><text:span text:style-name="T518">RINKTINĖS ORGANIZACINĖ STRUKTŪRA</text:span></text:p>
      <text:p text:style-name="P519"/>
      <text:p text:style-name="P520"><text:span text:style-name="T521">9</text:span><text:span text:style-name="T522">. Rinktinę sudaro:</text:span></text:p>
      <text:p text:style-name="P523"><text:span text:style-name="T524">9.1</text:span><text:span text:style-name="T525">. rinktinės vadas;</text:span></text:p>
      <text:p text:style-name="P526"><text:span text:style-name="T527">9.2</text:span><text:span text:style-name="T528">. rinktinės štabas;</text:span></text:p>
      <text:p text:style-name="P529"><text:span text:style-name="T530">9.3</text:span><text:span text:style-name="T531">. užkarda (Akmenių, Kalvarijos, Kapčiamiesčio, Girėnų);</text:span><text:s/></text:p>
      <text:p text:style-name="P532">Punkto pakeitimai:</text:p>
      <text:p text:style-name="P533"><text:span text:style-name="T534">Nr.<text:s/></text:span><text:a xlink:href="https://www.e-tar.lt/portal/legalAct.html?documentId=TAR.34251FC69DFA" office:target-frame-name="_top" xlink:show="replace"><text:span text:style-name="T535">264</text:span></text:a><text:span text:style-name="T536">, 2001-10-22, Žin., 2001, Nr. 91-3208 (2001-10-26), i. k. 101231SISAK00000264</text:span></text:p>
      <text:p text:style-name="P537"><text:span text:style-name="T538">Nr.<text:s/></text:span><text:a xlink:href="https://www.e-tar.lt/portal/legalAct.html?documentId=TAR.2AA6447C163A" office:target-frame-name="_top" xlink:show="replace"><text:span text:style-name="T539">390</text:span></text:a><text:span text:style-name="T540">, 2002-09-30, Žin., 2002, Nr. 96-4238 (2002-10-04), i. k. 102231SISAK00000390</text:span></text:p>
      <text:p text:style-name="P541"><text:span text:style-name="T542">Nr.<text:s/></text:span><text:a xlink:href="https://www.e-tar.lt/portal/legalAct.html?documentId=TAR.FF1A734E1EC7" office:target-frame-name="_top" xlink:show="replace"><text:span text:style-name="T543">4-697</text:span></text:a><text:span text:style-name="T544">, 2003-12-30, Žin., 2003, Nr. 124-5666 (2003-12-31), i. k. 103231SIS</text:span><text:span text:style-name="T545">AK0004-697</text:span></text:p>
      <text:p text:style-name="Normal"/>
      <text:p text:style-name="P546"><text:span text:style-name="T547">9.4</text:span><text:span text:style-name="T548">. kiti rinktinės struktūriniai padaliniai.</text:span></text:p>
      <text:p text:style-name="P549"/>
      <text:p text:style-name="P550"><text:span text:style-name="T551">V</text:span><text:span text:style-name="T552">.<text:s/></text:span><text:span text:style-name="T553">RINKTINĖS VADAS</text:span></text:p>
      <text:p text:style-name="P554"/>
      <text:p text:style-name="P555"><text:span text:style-name="T556">10</text:span><text:span text:style-name="T557">. Rinktinei vadovauja rinktinės vadas, kurį skiria į pareigas ir atleidžia iš jų tarnybos vadas.</text:span></text:p>
      <text:p text:style-name="P558"><text:span text:style-name="T559">11</text:span><text:span text:style-name="T560">. Rinktinės vadas yra pavaldus ir atskaitingas tiesiogia</text:span><text:span text:style-name="T561">i tarnybos vadui ir asmeniškai atsako už rinktinei pavestų uždavinių bei funkcijų vykdymą.</text:span></text:p>
      <text:p text:style-name="P562"><text:span text:style-name="T563">12</text:span><text:span text:style-name="T564">. Rinktinės vadas turi pavaduotojus, kuriuos skiria į pareigas ir atleidžia tarnybos vadas rinktinės vado teikimu.</text:span></text:p>
      <text:p text:style-name="P565"><text:span text:style-name="T566">13</text:span><text:span text:style-name="T567">. Rinktinės vadas:</text:span></text:p>
      <text:p text:style-name="P568"><text:span text:style-name="T569">13.1</text:span><text:span text:style-name="T570">. organizuoja</text:span><text:span text:style-name="T571"><text:s/>ir kontroliuoja rinktinei pavestų uždavinių ir funkcijų įgyvendinimą;</text:span></text:p>
      <text:p text:style-name="P572"><text:span text:style-name="T573">13.2</text:span><text:span text:style-name="T574">. teikia tarnybos vadui pasiūlymus dėl rinktinės struktūrinių padalinių steigimo, reorganizavimo, likvidavimo;</text:span></text:p>
      <text:p text:style-name="P575"><text:span text:style-name="T576">13.3</text:span><text:span text:style-name="T577">. teikia tarnybos vadui tvirtinti rinktinės ir jos<text:s/></text:span><text:span text:style-name="T578">struktūrinių padalinių nuostatus;</text:span></text:p>
      <text:p text:style-name="P579"><text:span text:style-name="T580">13.4</text:span><text:span text:style-name="T581">. teikia pasiūlymus tarnybos vadui dėl rinktinės vado pavaduotojų bei užkardų vadų ir jų pavaduotojų, kitų struktūrinių padalinių vadovų ir jų pavaduotojų paskyrimo bei atleidimo;</text:span></text:p>
      <text:p text:style-name="P582"><text:span text:style-name="T583">13.5</text:span><text:span text:style-name="T584">. priskiria rinktinės vado</text:span><text:span text:style-name="T585"><text:s/>pavaduotojams veiklos sritis;</text:span></text:p>
      <text:p text:style-name="P586"><text:span text:style-name="T587">13.6</text:span><text:span text:style-name="T588">. suderinęs su tarnybos vadu, pagal kompetenciją nustato pavaldžių struktūrinių padalinių pagrindinius uždavinius bei teises saugant paskirtą valstybės sienos ruožą;</text:span></text:p>
      <text:p text:style-name="P589"><text:span text:style-name="T590">13.7</text:span><text:span text:style-name="T591">. pagal savo kompetenciją skiria į pareigas</text:span><text:span text:style-name="T592"><text:s/>ir atleidžia iš jų rinktinės pareigūnus bei kitus tarnautojus;</text:span></text:p>
      <text:p text:style-name="P593"><text:span text:style-name="T594">13.8</text:span><text:span text:style-name="T595">. pagal savo kompetenciją skiria tarnybines nuobaudas ir skatina rinktinės pareigūnus ir kitus tarnautojus, taip pat teikia pasiūlymus dėl pareigūnų skatinimo tarnybos vadui;</text:span></text:p>
      <text:p text:style-name="P596"><text:span text:style-name="T597">13.9</text:span><text:span text:style-name="T598">.</text:span><text:span text:style-name="T599"><text:s/>pagal kompetenciją tvirtina rinktinės pareigūnų ir kitų tarnautojų pareigybių aprašymus;</text:span></text:p>
      <text:p text:style-name="P600"><text:span text:style-name="T601">13.10</text:span><text:span text:style-name="T602">. teisės aktų nustatyta tvarka naudoja rinktinei skirtas biudžeto lėšas jos veiklai bei programoms vykdyti ir uždaviniams įgyvendinti;</text:span></text:p>
      <text:p text:style-name="P603"><text:span text:style-name="T604">13.11</text:span><text:span text:style-name="T605">. pagal kompe</text:span><text:span text:style-name="T606">tenciją leidžia įsakymus, nurodymus rinktinės veiklos klausimais;</text:span></text:p>
      <text:p text:style-name="P607"><text:span text:style-name="T608">13.12</text:span><text:span text:style-name="T609">. atlieka kitas tarnybos vado jam pavestas funkcijas.</text:span></text:p>
      <text:p text:style-name="P610"/>
      <text:p text:style-name="P611"><text:span text:style-name="T612">VI</text:span><text:span text:style-name="T613">.<text:s/></text:span><text:span text:style-name="T614">RINKTINĖS ŠTABAS</text:span></text:p>
      <text:p text:style-name="P615"/>
      <text:p text:style-name="P616"><text:span text:style-name="T617">14</text:span><text:span text:style-name="T618">. Rinktinės štabas (toliau – štabas) organizuoja ir kontroliuoja rinktinės vidinį administ</text:span><text:span text:style-name="T619">ravimą.</text:span></text:p>
      <text:p text:style-name="P620"><text:span text:style-name="T621">15</text:span><text:span text:style-name="T622">. Štabui vadovauja štabo viršininkas. Štabo viršininkas yra rinktinės vado pavaduotojas, turintis įgaliojimus rinktinės administravimo klausimais, ir, nesant vado, jį pavaduoja.</text:span></text:p>
      <text:p text:style-name="P623"><text:span text:style-name="T624">16</text:span><text:span text:style-name="T625">. Štabo pagrindinės funkcijos:</text:span></text:p>
      <text:p text:style-name="P626"><text:span text:style-name="T627">16.1</text:span><text:span text:style-name="T628">. pagal savo kompeten</text:span><text:span text:style-name="T629">ciją organizuoja ir kontroliuoja Lietuvos Respublikos įstatymų ir tarptautinių sutarčių, Lietuvos Respublikos Vyriausybės nutarimų, tarnybos vado įsakymų ir kitų rinktinės veiklą reglamentuojančių teisės aktų vykdymą struktūriniuose padaliniuose;</text:span></text:p>
      <text:p text:style-name="P630"><text:span text:style-name="T631">16.2</text:span><text:span text:style-name="T632">.</text:span><text:span text:style-name="T633"><text:s/>rengia pranešimus, ataskaitas ir juos laiku pateikia tarnybos štabui ir rinktinės vadui;</text:span></text:p>
      <text:p text:style-name="P634"><text:span text:style-name="T635">16.3</text:span><text:span text:style-name="T636">. renka, kaupia, analizuoja informaciją apie padėtį rinktinės nustatytuose pasienio ruožuose sausumoje ir pasienio vidaus vandenyse ir teikia rinktinės vadui<text:s/></text:span><text:span text:style-name="T637">pasiūlymus dėl valstybės sienos apsaugos tobulinimo, rinktinės struktūrinių padalinių steigimo, reorganizavimo bei likvidavimo;</text:span></text:p>
      <text:p text:style-name="P638"><text:span text:style-name="T639">16.4</text:span><text:span text:style-name="T640">. užtikrina nuolatinę rinktinės struktūrinių padalinių parengtį;</text:span></text:p>
      <text:p text:style-name="P641"><text:span text:style-name="T642">16.5</text:span><text:span text:style-name="T643">. pagal kompetenciją organizuoja ir vykdo<text:s/></text:span><text:span text:style-name="T644">paieškomų asmenų, pavogtų transporto priemonių, meno vertybių ir kitų daiktų bei dokumentų paiešką;</text:span></text:p>
      <text:p text:style-name="P645"><text:span text:style-name="T646">16.6</text:span><text:span text:style-name="T647">. tikrina, kaip rinktinės struktūriniuose padaliniuose užtikrinamas pasienio teisinis ir pasienio kontrolės punktų režimai;</text:span></text:p>
      <text:p text:style-name="P648"><text:span text:style-name="T649">16.7</text:span><text:span text:style-name="T650">. nustatyta tvar</text:span><text:span text:style-name="T651">ka atlieka tarnybinius patikrinimus, analizuoja drausmės, tvarkos rinktinės struktūriniuose padaliniuose būklę, ją stiprina ir tobulina;</text:span></text:p>
      <text:p text:style-name="P652"><text:span text:style-name="T653">16.8</text:span><text:span text:style-name="T654">. pagal savo kompetenciją teikia pagalbą rinktinės struktūriniams padaliniams vykdant jiems pavestus uždavinius</text:span><text:span text:style-name="T655"><text:s/>ir funkcijas;</text:span></text:p>
      <text:p text:style-name="P656"><text:span text:style-name="T657">16.9</text:span><text:span text:style-name="T658">. rengia rinktinės veiklos programų ir kompleksinių planų projektus ir teikia juos rinktinės vadui;</text:span></text:p>
      <text:p text:style-name="P659"><text:span text:style-name="T660">16.10</text:span><text:span text:style-name="T661">. pagal savo kompetenciją teikia rinktinės vadui pasiūlymus dėl rinktinės biudžeto asignavimų paskirstymo;</text:span></text:p>
      <text:p text:style-name="P662"><text:span text:style-name="T663">16.11</text:span><text:span text:style-name="T664">. atliek</text:span><text:span text:style-name="T665">a kitas tarnybos vado nustatytas funkcijas.</text:span></text:p>
      <text:p text:style-name="P666"/>
      <text:p text:style-name="P667"><text:span text:style-name="T668">VII</text:span><text:span text:style-name="T669">.<text:s/></text:span><text:span text:style-name="T670">UŽKARDA</text:span></text:p>
      <text:p text:style-name="P671"/>
      <text:p text:style-name="P672"><text:span text:style-name="T673">17</text:span><text:span text:style-name="T674">. Užkarda yra rinktinės struktūrinis padalinys, įgyvendinantis nustatytas valstybės sienos apsaugos funkcijas priskirtoje pasienio ruožo dalyje.</text:span></text:p>
      <text:p text:style-name="P675"><text:span text:style-name="T676">18</text:span><text:span text:style-name="T677">. Užkardai vadovauja užkardos<text:s/></text:span><text:span text:style-name="T678">vadas, kurį skiria į pareigas ir atleidžia tarnybos vadas rinktinės vado teikimu.</text:span></text:p>
      <text:p text:style-name="P679"><text:span text:style-name="T680">19</text:span><text:span text:style-name="T681">. Užkardos funkcijos ir veikimo teritorija nustatomos užkardos nuostatuose, kuriuos rinktinės vado teikimu tvirtina tarnybos vadas.</text:span></text:p>
      <text:p text:style-name="P682"/>
      <text:p text:style-name="P683"><text:span text:style-name="T684">VIII</text:span><text:span text:style-name="T685">.<text:s/></text:span><text:span text:style-name="T686">KITI RINKTINĖS STRUKTŪR</text:span><text:span text:style-name="T687">INIAI PADALINIAI</text:span></text:p>
      <text:p text:style-name="P688"/>
      <text:p text:style-name="P689"><text:span text:style-name="T690">20</text:span><text:span text:style-name="T691">. Rinktinėje yra kiti neteritoriniu principu tarnybos vado steigiami struktūriniai padaliniai.</text:span></text:p>
      <text:p text:style-name="P692"><text:span text:style-name="T693">21</text:span><text:span text:style-name="T694">. Šiems padaliniams vadovauja jų viršininkai (vadai), kuriuos rinktinės vado teikimu skiria į pareigas ir atleidžia iš jų tarnybos<text:s/></text:span><text:span text:style-name="T695">vadas.</text:span></text:p>
      <text:p text:style-name="P696"><text:span text:style-name="T697">22</text:span><text:span text:style-name="T698">. Kitų rinktinės struktūrinių padalinių funkcijas nustato šių padalinių nuostatai, kuriuos rinktinės vado teikimu tvirtina tarnybos vadas.</text:span></text:p>
      <text:p text:style-name="P699"/>
      <text:p text:style-name="P700"><text:span text:style-name="T701">IX</text:span><text:span text:style-name="T702">.<text:s/></text:span><text:span text:style-name="T703">RINKTINĖS FINANSAVIMAS IR KONTROLĖ</text:span></text:p>
      <text:p text:style-name="P704"/>
      <text:p text:style-name="P705"><text:span text:style-name="T706">23</text:span><text:span text:style-name="T707">. Rinktinė finansuojama iš valstybės biudžeto.<text:s/></text:span><text:span text:style-name="T708">Rinktinei finansuoti gali būti naudojamos ir kitos teisės aktų nustatyta tvarka gautos lėšos.</text:span></text:p>
      <text:p text:style-name="P709"><text:span text:style-name="T710">24</text:span><text:span text:style-name="T711">. Rinktinės finansinės, valdymo veiklos kontrolę atlieka Vidaus reikalų ministerijos, tarnybos, vidaus audito ir kitos kontrolės teisę turinčios valstybės v</text:span><text:span text:style-name="T712">aldymo institucijos.</text:span></text:p>
      <text:p text:style-name="P713"/>
      <text:p text:style-name="P714"><text:span text:style-name="T715">_____________</text:span></text:p>
      <text:soft-page-break/>
      <text:p text:style-name="P716">PATVIRTINTA</text:p>
      <text:p text:style-name="P717">Valstybės sienos apsaugos tarnybos vado</text:p>
      <text:p text:style-name="P718">2001 m. balandžio 30 d. įsakymu Nr. 9</text:p>
      <text:p text:style-name="P719"/>
      <text:p text:style-name="P720"><text:span text:style-name="T721">VALSTYBĖS SIENOS APSAUGOS TARNYBOS PRIE LIETUVOS RESPUBLIKOS VIDAUS REIKALŲ MINISTERIJOS PAGĖGIŲ RINKTINĖS NUOSTATAI</text:span></text:p>
      <text:p text:style-name="P722"/>
      <text:p text:style-name="P723"><text:span text:style-name="T724">I</text:span><text:span text:style-name="T725">.<text:s/></text:span><text:span text:style-name="T726">BENDROSIOS NUOSTATOS</text:span></text:p>
      <text:p text:style-name="P727"/>
      <text:p text:style-name="P728"><text:span text:style-name="T729">1</text:span><text:span text:style-name="T730">. Valstybės sienos apsaugos tarnybos prie Lietuvos Respublikos vidaus reikalų ministerijos (toliau – tarnyba) Pagėgių rinktinė (toliau – rinktinė) yra teritorinis struktūrinis tarnybos padalinys, organizuojantis ir<text:s/></text:span><text:span text:style-name="T731">įgyvendinantis tarnybos funkcijas nustatytame pasienio ruože sausumoje ir pasienio vidaus vandenyse.</text:span></text:p>
      <text:p text:style-name="P732"><text:span text:style-name="T733">2</text:span><text:span text:style-name="T734">. Rinktinė savo veikloje vadovaujasi Lietuvos Respublikos Konstitucija, įstatymais ir kitais Lietuvos Respublikos Seimo priimtais teisės aktais, Lietu</text:span><text:span text:style-name="T735">vos Respublikos tarptautinėmis sutartimis, Lietuvos Respublikos Vyriausybės nutarimais, tarnybos vado įsakymais ir jais patvirtintais kitais teisės aktais, nurodymais bei šiais nuostatais.</text:span></text:p>
      <text:p text:style-name="P736"><text:span text:style-name="T737">3</text:span><text:span text:style-name="T738">. Rinktinė yra juridinis asmuo, turintis sąskaitą banke, herbi</text:span><text:span text:style-name="T739">nį antspaudą, vėliavą ir ženklą. Rinktinės adresas: Klaipėdos g. 16, Pagėgiai, Lietuvos Respublika.</text:span></text:p>
      <text:p text:style-name="P740"/>
      <text:p text:style-name="P741"><text:span text:style-name="T742">II</text:span><text:span text:style-name="T743">.<text:s/></text:span><text:span text:style-name="T744">RINKTINĖS UŽDAVINIAI IR FUNKCIJOS</text:span></text:p>
      <text:p text:style-name="P745"/>
      <text:p text:style-name="P746"><text:span text:style-name="T747">4</text:span><text:span text:style-name="T748">. Svarbiausieji rinktinės uždaviniai yra:</text:span></text:p>
      <text:p text:style-name="P749"><text:span text:style-name="T750">4.1</text:span><text:span text:style-name="T751">. užtikrinti valstybės sienos neliečiamumą ir įgyvendinti<text:s/></text:span><text:span text:style-name="T752">valstybės sienos apsaugos politiką nustatytame pasienio ruože sausumoje ir pasienio vidaus vandenyse;</text:span></text:p>
      <text:p text:style-name="P753"><text:span text:style-name="T754">4.2</text:span><text:span text:style-name="T755">. pagal savo kompetenciją užtikrinti Lietuvos Respublikos tarptautinių sutarčių, įstatymų ir kitų teisės aktų, reglamentuojančių valstybės sienos a</text:span><text:span text:style-name="T756">psaugą ir tarnybos veiklą, įgyvendinimą pavaldžiuose struktūriniuose padaliniuose;</text:span></text:p>
      <text:p text:style-name="P757"><text:span text:style-name="T758">4.3</text:span><text:span text:style-name="T759">. pagal savo kompetenciją užtikrinti nusikalstamų veikų ir kitų teisės pažeidimų prevenciją, atskleidimą ir tyrimą, žmogaus teisių ir laisvių apsaugą, viešąją tvarką<text:s/></text:span><text:span text:style-name="T760">ir visuomenės saugumą.</text:span></text:p>
      <text:p text:style-name="P761"><text:span text:style-name="T762">5</text:span><text:span text:style-name="T763">. Rinktinė, vykdydama jai pavestus uždavinius, atlieka šias funkcijas:</text:span></text:p>
      <text:p text:style-name="P764"><text:span text:style-name="T765">5.1</text:span><text:span text:style-name="T766">. saugo valstybės sieną sausumoje ir pasienio vidaus vandenyse;</text:span></text:p>
      <text:p text:style-name="P767"><text:span text:style-name="T768">5.2</text:span><text:span text:style-name="T769">. pagal savo kompetenciją atlieka asmenų ir transporto priemonių, kertančių val</text:span><text:span text:style-name="T770">stybės sieną, kontrolę;</text:span></text:p>
      <text:p text:style-name="P771"><text:span text:style-name="T772">5.3</text:span><text:span text:style-name="T773">. užtikrina pasienio teisinį režimą ir pagal kompetenciją pasienio kontrolės punktų režimą;</text:span></text:p>
      <text:p text:style-name="P774"><text:span text:style-name="T775">5.4</text:span><text:span text:style-name="T776">. pagal savo kompetenciją dalyvauja įgyvendinant valstybinę migracijos procesų kontrolę;</text:span></text:p>
      <text:p text:style-name="P777"><text:span text:style-name="T778">5.5</text:span><text:span text:style-name="T779">. įstatymų ir kitų teisės aktų</text:span><text:span text:style-name="T780"><text:s/>nustatyta tvarka išduoda užsieniečiams vizas ar kitus leidimus kirsti valstybės sieną, taip pat leidimus atvykti ir būti valstybės sienos apsaugos zonoje bei leidimus verstis ūkine komercine ar kitokia veikla;</text:span></text:p>
      <text:p text:style-name="P781"><text:span text:style-name="T782">5.6</text:span><text:span text:style-name="T783">. pagal savo kompetenciją dalyvauja už</text:span><text:span text:style-name="T784">tikrinant viešąją tvarką ir atlieka kitas įstatymų nustatytas teisėtvarkos funkcijas pasienio ruože;</text:span></text:p>
      <text:p text:style-name="P785"><text:span text:style-name="T786">5.7</text:span><text:span text:style-name="T787">. įstatymų nustatytais pagrindais ir tvarka taiko administracinės atsakomybės priemones asmenims už pasienio teisinio režimo ir (ar) pasienio kontro</text:span><text:span text:style-name="T788">lės punktų veiklos taisyklių pažeidimus;</text:span></text:p>
      <text:p text:style-name="P789"><text:span text:style-name="T790">5.8</text:span><text:span text:style-name="T791">. užtikrina aplinkos apsaugos režimą valstybės sienos apsaugos objektuose, dalyvauja vykdant paieškos ir gelbėjimo darbus sausumoje ir pasienio vidaus vandenyse;<text:s/></text:span></text:p>
      <text:p text:style-name="P792"><text:span text:style-name="T793">5.9</text:span><text:span text:style-name="T794">. įstatymų nustatyta tvarka priima užs</text:span><text:span text:style-name="T795">ieniečių prašymus suteikti pabėgėlio statusą, apklausia juos, surenka asmens duomenis apie juos bei kartu atvykusius jų šeimos narius, nustato kelionės maršrutą, taip pat išaiškina prašymo padavimo motyvus;</text:span></text:p>
      <text:p text:style-name="P796"><text:span text:style-name="T797">5.10</text:span><text:span text:style-name="T798">. pagal savo kompetenciją įstatymų ir kit</text:span><text:span text:style-name="T799">ų teisės aktų nustatyta tvarka bendradarbiauja su valstybės ir vietos savivaldos institucijomis ir panašiomis kitų valstybių tarnybomis;</text:span></text:p>
      <text:p text:style-name="P800"><text:span text:style-name="T801">5.11</text:span><text:span text:style-name="T802">. ginkluotųjų pajėgų sudėtyje gina valstybę karo metu;</text:span></text:p>
      <text:p text:style-name="P803"><text:span text:style-name="T804">5.12</text:span><text:span text:style-name="T805">. atlieka kitas tarnybos vado jai pavestas funkc</text:span><text:span text:style-name="T806">ijas.</text:span></text:p>
      <text:p text:style-name="P807"><text:span text:style-name="T808">6</text:span><text:span text:style-name="T809">. Nurodytas 5 punkte funkcijas rinktinė įgyvendina viešai ir prireikus naudodama įstatymų numatytus operatyvinės veiklos metodus ir priemones.</text:span></text:p>
      <text:p text:style-name="P810"/>
      <text:p text:style-name="P811"><text:span text:style-name="T812">III</text:span><text:span text:style-name="T813">.<text:s/></text:span><text:span text:style-name="T814">RINKTINĖS TEISĖS</text:span></text:p>
      <text:p text:style-name="P815"/>
      <text:p text:style-name="P816"><text:span text:style-name="T817">7</text:span><text:span text:style-name="T818">. Rinktinė, įgyvendindama jai pavestus uždavinius ir funkcijas, p</text:span><text:span text:style-name="T819">agal savo kompetenciją turi teisę:</text:span></text:p>
      <text:p text:style-name="P820"><text:span text:style-name="T821">7.1</text:span><text:span text:style-name="T822">. tarnybos vado nustatyta tvarka atstovauti rinktinei bendradarbiaujant su valstybės ir vietos savivaldos institucijomis ir atitinkamomis kitų valstybių tarnybomis;</text:span></text:p>
      <text:p text:style-name="P823"><text:span text:style-name="T824">7.2</text:span><text:span text:style-name="T825">. teisės aktų nustatyta tvarka gauti iš kitų</text:span><text:span text:style-name="T826"><text:s/>valstybės ir savivaldybių institucijų bei įstaigų, įmonių, organizacijų bei asmenų informaciją ir pasiūlymus rinktinės kompetencijai priskirtais klausimais;</text:span></text:p>
      <text:p text:style-name="P827"><text:span text:style-name="T828">7.3</text:span><text:span text:style-name="T829">. teikti tarnybos vadui pasiūlymus dėl rinktinės struktūrinių padalinių steigimo, reorganiz</text:span><text:span text:style-name="T830">avimo ir likvidavimo;</text:span></text:p>
      <text:p text:style-name="P831"><text:span text:style-name="T832">7.4</text:span><text:span text:style-name="T833">. gauti paramą Lietuvos Respublikos labdaros ir paramos įstatymo (Žin., 1993, Nr.<text:s/></text:span><text:a xlink:href="https://www.e-tar.lt/portal/lt/legalAct/TAR.C0FF21832A85" office:target-frame-name="_blank" xlink:show="new"><text:span text:style-name="T834">21-506</text:span></text:a><text:span text:style-name="T835">; 2000, Nr.<text:s/></text:span><text:a xlink:href="https://www.e-tar.lt/portal/lt/legalAct/TAR.900ADEA42E8E" office:target-frame-name="_blank" xlink:show="new"><text:span text:style-name="T836">61-1818</text:span></text:a><text:span text:style-name="T837">) nustatyta tvarka.</text:span><text:s/></text:p>
      <text:p text:style-name="P838">Papildyta punktu:</text:p>
      <text:p text:style-name="P839"><text:span text:style-name="T840">Nr.<text:s/></text:span><text:a xlink:href="https://www.e-tar.lt/portal/legalAct.html?documentId=TAR.9097E606652A" office:target-frame-name="_top" xlink:show="replace"><text:span text:style-name="T841">4-490</text:span></text:a><text:span text:style-name="T842">, 2004-10-04, Žin., 2004, Nr. 149-54</text:span><text:span text:style-name="T843">39 (2004-10-09), i. k. 104231SISAK0004-490</text:span></text:p>
      <text:p text:style-name="Normal"/>
      <text:p text:style-name="P844"><text:span text:style-name="T845">8</text:span><text:span text:style-name="T846">. Rinktinė turi ir kitų teisių, kurias jai suteikia pagal kompetenciją tarnybos vadas.</text:span></text:p>
      <text:p text:style-name="P847"/>
      <text:p text:style-name="P848"><text:span text:style-name="T849">IV</text:span><text:span text:style-name="T850">.<text:s/></text:span><text:span text:style-name="T851">RINKTINĖS ORGANIZACINĖ STRUKTŪRA</text:span></text:p>
      <text:p text:style-name="P852"/>
      <text:p text:style-name="P853"><text:span text:style-name="T854">9</text:span><text:span text:style-name="T855">. Rinktinę sudaro:</text:span></text:p>
      <text:p text:style-name="P856"><text:span text:style-name="T857">9.1</text:span><text:span text:style-name="T858">. rinktinės vadas;</text:span></text:p>
      <text:p text:style-name="P859"><text:span text:style-name="T860">9.2</text:span><text:span text:style-name="T861">. rinktinės štabas</text:span><text:span text:style-name="T862">;</text:span></text:p>
      <text:p text:style-name="P863"><text:span text:style-name="T864">9.3</text:span><text:span text:style-name="T865">. užkarda (Kybartų, Lieponos, Kudirkos Naumiesčio, Slavikų, Viešvilės, Pagėgių, Vileikių);</text:span><text:s/></text:p>
      <text:p text:style-name="P866">Punkto pakeitimai:</text:p>
      <text:p text:style-name="P867"><text:span text:style-name="T868">Nr.<text:s/></text:span><text:a xlink:href="https://www.e-tar.lt/portal/legalAct.html?documentId=TAR.2AA6447C163A" office:target-frame-name="_top" xlink:show="replace"><text:span text:style-name="T869">390</text:span></text:a><text:span text:style-name="T870">, 2002-09-30, Žin., 2002, Nr. 96-4238 (2002-10-</text:span><text:span text:style-name="T871">04), i. k. 102231SISAK00000390</text:span></text:p>
      <text:p text:style-name="P872"><text:span text:style-name="T873">Nr.<text:s/></text:span><text:a xlink:href="https://www.e-tar.lt/portal/legalAct.html?documentId=TAR.6113E50A21C4" office:target-frame-name="_top" xlink:show="replace"><text:span text:style-name="T874">4-204</text:span></text:a><text:span text:style-name="T875">, 2004-05-03, Žin., 2004, Nr. 78-2777 (2004-05-11), i. k. 104231SISAK0004-204</text:span></text:p>
      <text:p text:style-name="Normal"/>
      <text:p text:style-name="P876"><text:span text:style-name="T877">9.4</text:span><text:span text:style-name="T878">. kiti rinktinės struktūriniai padaliniai.</text:span></text:p>
      <text:p text:style-name="P879"/>
      <text:p text:style-name="P880"><text:span text:style-name="T881">V</text:span><text:span text:style-name="T882">.<text:s/></text:span><text:span text:style-name="T883">RINKTINĖS VADAS</text:span></text:p>
      <text:p text:style-name="P884"/>
      <text:p text:style-name="P885"><text:span text:style-name="T886">10</text:span><text:span text:style-name="T887">. Rinktinei vadovauja rinktinės vadas, kurį skiria į pareigas ir atleidžia iš jų tarnybos vadas.</text:span></text:p>
      <text:p text:style-name="P888"><text:span text:style-name="T889">11</text:span><text:span text:style-name="T890">. Rinktinės vadas yra pavaldus ir atskaitingas tiesiogiai tarnybos vadui ir asmeniškai atsako už rinktinei pavestų uždavini</text:span><text:span text:style-name="T891">ų bei funkcijų vykdymą.</text:span></text:p>
      <text:p text:style-name="P892"><text:span text:style-name="T893">12</text:span><text:span text:style-name="T894">. Rinktinės vadas turi pavaduotojus, kuriuos skiria į pareigas ir atleidžia tarnybos vadas rinktinės vado teikimu.</text:span></text:p>
      <text:p text:style-name="P895"><text:span text:style-name="T896">13</text:span><text:span text:style-name="T897">. Rinktinės vadas:</text:span></text:p>
      <text:p text:style-name="P898"><text:span text:style-name="T899">13.1</text:span><text:span text:style-name="T900">. organizuoja ir kontroliuoja rinktinei pavestų uždavinių ir funkcijų<text:s/></text:span><text:span text:style-name="T901">įgyvendinimą;</text:span></text:p>
      <text:p text:style-name="P902"><text:span text:style-name="T903">13.2</text:span><text:span text:style-name="T904">. teikia tarnybos vadui pasiūlymus dėl rinktinės struktūrinių padalinių steigimo, reorganizavimo, likvidavimo;</text:span></text:p>
      <text:p text:style-name="P905"><text:span text:style-name="T906">13.3</text:span><text:span text:style-name="T907">. teikia tarnybos vadui tvirtinti rinktinės ir jos struktūrinių padalinių nuostatus;</text:span></text:p>
      <text:p text:style-name="P908"><text:span text:style-name="T909">13.4</text:span><text:span text:style-name="T910">. teikia pasiūlymus ta</text:span><text:span text:style-name="T911">rnybos vadui dėl rinktinės vado pavaduotojų bei užkardų vadų ir jų pavaduotojų, kitų struktūrinių padalinių vadovų ir jų pavaduotojų paskyrimo bei atleidimo;</text:span></text:p>
      <text:p text:style-name="P912"><text:span text:style-name="T913">13.5</text:span><text:span text:style-name="T914">. priskiria rinktinės vado pavaduotojams veiklos sritis;</text:span></text:p>
      <text:p text:style-name="P915"><text:span text:style-name="T916">13.6</text:span><text:span text:style-name="T917">. suderinęs su tarnybos<text:s/></text:span><text:span text:style-name="T918">vadu, pagal kompetenciją nustato pavaldžių struktūrinių padalinių pagrindinius uždavinius bei teises saugant paskirtą valstybės sienos ruožą;</text:span></text:p>
      <text:p text:style-name="P919"><text:span text:style-name="T920">13.7</text:span><text:span text:style-name="T921">. pagal savo kompetenciją skiria į pareigas ir atleidžia iš jų rinktinės pareigūnus ir kitus tarnautojus;</text:span></text:p>
      <text:p text:style-name="P922"><text:span text:style-name="T923">13.8</text:span><text:span text:style-name="T924">. pagal kompetenciją skiria tarnybines nuobaudas ir skatina rinktinės pareigūnus ir kitus tarnautojus, taip pat teikia pasiūlymus dėl pareigūnų skatinimo tarnybos vadui;</text:span></text:p>
      <text:p text:style-name="P925"><text:span text:style-name="T926">13.9</text:span><text:span text:style-name="T927">. pagal kompetenciją tvirtina pareigūnų ir kitų tarnautojų pareigybių<text:s/></text:span><text:span text:style-name="T928">aprašymus;</text:span></text:p>
      <text:p text:style-name="P929"><text:span text:style-name="T930">13.10</text:span><text:span text:style-name="T931">. teisės aktų nustatyta tvarka naudoja rinktinei skirtas biudžeto lėšas savo veiklai bei programoms vykdyti ir uždaviniams įgyvendinti;</text:span></text:p>
      <text:p text:style-name="P932"><text:span text:style-name="T933">13.11</text:span><text:span text:style-name="T934">. pagal kompetenciją leidžia įsakymus, nurodymus rinktinės veiklos klausimais;</text:span></text:p>
      <text:p text:style-name="P935"><text:span text:style-name="T936">13.12</text:span><text:span text:style-name="T937">. a</text:span><text:span text:style-name="T938">tlieka kitas tarnybos vado jam pavestas funkcijas.</text:span></text:p>
      <text:p text:style-name="P939"/>
      <text:p text:style-name="P940"><text:span text:style-name="T941">VI</text:span><text:span text:style-name="T942">.<text:s/></text:span><text:span text:style-name="T943">RINKTINĖS ŠTABAS</text:span></text:p>
      <text:p text:style-name="P944"/>
      <text:p text:style-name="P945"><text:span text:style-name="T946">14</text:span><text:span text:style-name="T947">. Rinktinės štabas (toliau – štabas) organizuoja ir kontroliuoja rinktinės vidinį administravimą.</text:span></text:p>
      <text:p text:style-name="P948"><text:span text:style-name="T949">15</text:span><text:span text:style-name="T950">. Štabui vadovauja štabo viršininkas. Štabo viršininkas yra rink</text:span><text:span text:style-name="T951">tinės vado pavaduotojas, turintis įgaliojimus rinktinės administravimo klausimais, ir, nesant vado, jį pavaduoja.</text:span></text:p>
      <text:p text:style-name="P952"><text:span text:style-name="T953">16</text:span><text:span text:style-name="T954">. Štabas atlieka šias pagrindines funkcijas:</text:span></text:p>
      <text:p text:style-name="P955"><text:span text:style-name="T956">16.1</text:span><text:span text:style-name="T957">. pagal savo kompetenciją organizuoja ir kontroliuoja Lietuvos Respublikos įstatymų i</text:span><text:span text:style-name="T958">r tarptautinių sutarčių, Lietuvos Respublikos Vyriausybės nutarimų, tarnybos vado įsakymų ir kitų rinktinės veiklą reglamentuojančių teisės aktų vykdymą struktūriniuose padaliniuose;</text:span></text:p>
      <text:p text:style-name="P959"><text:span text:style-name="T960">16.2</text:span><text:span text:style-name="T961">. renka, kaupia, analizuoja informaciją apie padėtį rinktinės nus</text:span><text:span text:style-name="T962">tatytuose pasienio ruožuose, sausumoje ir pasienio vidaus vandenyse bei teikia rinktinės vadui pasiūlymus dėl valstybės sienos apsaugos tobulinimo, rinktinės struktūrinių padalinių steigimo, reorganizavimo bei likvidavimo;</text:span></text:p>
      <text:p text:style-name="P963"><text:span text:style-name="T964">16.3</text:span><text:span text:style-name="T965">. užtikrina nuolatinę rin</text:span><text:span text:style-name="T966">ktinės struktūrinių padalinių parengtį;</text:span></text:p>
      <text:p text:style-name="P967"><text:span text:style-name="T968">16.4</text:span><text:span text:style-name="T969">. pagal kompetenciją organizuoja ir vykdo paieškomų asmenų, pavogtų transporto priemonių, meno vertybių ir kitų daiktų bei dokumentų paiešką;</text:span></text:p>
      <text:p text:style-name="P970"><text:span text:style-name="T971">16.5</text:span><text:span text:style-name="T972">. tikrina, kaip rinktinės struktūriniuose padaliniuose užt</text:span><text:span text:style-name="T973">ikrinamas pasienio teisinis režimas ir pasienio kontrolės punktų režimas;</text:span></text:p>
      <text:p text:style-name="P974"><text:span text:style-name="T975">16.6</text:span><text:span text:style-name="T976">. rengia pranešimus, ataskaitas ir juos laiku pateikia tarnybos štabui;</text:span></text:p>
      <text:p text:style-name="P977"><text:span text:style-name="T978">16.7</text:span><text:span text:style-name="T979">. nustatyta tvarka atlieka tarnybinius patikrinimus, analizuoja drausmės, tvarkos rinktinės<text:s/></text:span><text:span text:style-name="T980">struktūriniuose padaliniuose būklę, ją stiprina ir tobulina;</text:span></text:p>
      <text:p text:style-name="P981"><text:span text:style-name="T982">16.8</text:span><text:span text:style-name="T983">. pagal savo kompetenciją teikia pagalbą rinktinės struktūriniams padaliniams vykdant jiems pavestus uždavinius ir funkcijas;</text:span></text:p>
      <text:p text:style-name="P984"><text:span text:style-name="T985">16.9</text:span><text:span text:style-name="T986">. rengia rinktinės veiklos programų ir kompleksinių p</text:span><text:span text:style-name="T987">lanų projektus ir teikia juos rinktinės vadui;</text:span></text:p>
      <text:p text:style-name="P988"><text:span text:style-name="T989">16.10</text:span><text:span text:style-name="T990">. pagal savo kompetenciją teikia rinktinės vadui pasiūlymus dėl rinktinės biudžeto asignavimų paskirstymo;</text:span></text:p>
      <text:p text:style-name="P991"><text:span text:style-name="T992">16.11</text:span><text:span text:style-name="T993">. atlieka kitas tarnybos vado nustatytas funkcijas.</text:span></text:p>
      <text:p text:style-name="P994"/>
      <text:p text:style-name="P995"><text:span text:style-name="T996">VII</text:span><text:span text:style-name="T997">.<text:s/></text:span><text:span text:style-name="T998">UŽKARDA</text:span></text:p>
      <text:p text:style-name="P999"/>
      <text:p text:style-name="P1000"><text:span text:style-name="T1001">17</text:span><text:span text:style-name="T1002">.<text:s/></text:span><text:span text:style-name="T1003">Užkarda yra rinktinės struktūrinis padalinys, įgyvendinantis nustatytas valstybės sienos apsaugos funkcijas priskirtoje pasienio ruožo dalyje.</text:span></text:p>
      <text:p text:style-name="P1004"><text:span text:style-name="T1005">18</text:span><text:span text:style-name="T1006">. Užkardai vadovauja užkardos vadas, kurį skiria į pareigas ir atleidžia tarnybos vadas rinktinės vado teik</text:span><text:span text:style-name="T1007">imu.</text:span></text:p>
      <text:p text:style-name="P1008"><text:span text:style-name="T1009">19</text:span><text:span text:style-name="T1010">. Užkardos funkcijos ir veikimo teritorija nustatomos užkardos nuostatuose, kuriuos rinktinės vado teikimu tvirtina tarnybos vadas.</text:span></text:p>
      <text:p text:style-name="P1011"/>
      <text:p text:style-name="P1012"><text:span text:style-name="T1013">VIII</text:span><text:span text:style-name="T1014">.<text:s/></text:span><text:span text:style-name="T1015">KITI RINKTINĖS STRUKTŪRINIAI PADALINIAI</text:span></text:p>
      <text:p text:style-name="P1016"/>
      <text:p text:style-name="P1017"><text:span text:style-name="T1018">20</text:span><text:span text:style-name="T1019">. Rinktinėje yra kiti neteritoriniu principu tarnybos</text:span><text:span text:style-name="T1020"><text:s/>vado steigiami struktūriniai padaliniai.</text:span></text:p>
      <text:p text:style-name="P1021"><text:span text:style-name="T1022">21</text:span><text:span text:style-name="T1023">. Šiems padaliniams vadovauja viršininkai (vadai), kuriuos rinktinės vado teikimu skiria į pareigas ir atleidžia iš jų tarnybos vadas.</text:span></text:p>
      <text:p text:style-name="P1024"><text:span text:style-name="T1025">22</text:span><text:span text:style-name="T1026">. Kitų rinktinės struktūrinių padalinių funkcijas nustato šių padal</text:span><text:span text:style-name="T1027">inių nuostatai, kuriuos rinktinės vado teikimu tvirtina tarnybos vadas.</text:span></text:p>
      <text:p text:style-name="P1028"/>
      <text:p text:style-name="P1029"><text:span text:style-name="T1030">IX</text:span><text:span text:style-name="T1031">.<text:s/></text:span><text:span text:style-name="T1032">RINKTINĖS FINANSAVIMAS IR KONTROLĖ</text:span></text:p>
      <text:p text:style-name="P1033"/>
      <text:p text:style-name="P1034"><text:span text:style-name="T1035">23</text:span><text:span text:style-name="T1036">. Rinktinė finansuojama iš valstybės biudžeto. Rinktinei finansuoti gali būti naudojamos ir kitos teisės aktų nustatyta tvarka gaut</text:span><text:span text:style-name="T1037">os lėšos.</text:span></text:p>
      <text:p text:style-name="P1038"><text:span text:style-name="T1039">24</text:span><text:span text:style-name="T1040">. Rinktinės finansinės, valdymo veiklos kontrolę atlieka Vidaus reikalų ministerijos, tarnybos, vidaus audito ir kitos kontrolės teisę turinčios valstybės valdymo institucijos.</text:span></text:p>
      <text:p text:style-name="P1041"/>
      <text:p text:style-name="P1042"><text:span text:style-name="T1043">_____________</text:span></text:p>
      <text:soft-page-break/>
      <text:p text:style-name="P1044">PATVIRTINTA</text:p>
      <text:p text:style-name="P1045">Valstybės sienos apsaugos<text:s/>tarnybos vado</text:p>
      <text:p text:style-name="P1046">2001 m. balandžio 30 d. įsakymu Nr. 9</text:p>
      <text:p text:style-name="P1047"/>
      <text:p text:style-name="P1048"><text:span text:style-name="T1049">VALSTYBĖS SIENOS APSAUGOS TARNYBOS PRIE LIETUVOS RESPUBLIKOS VIDAUS REIKALŲ MINISTERIJOS PAKRANČIŲ APSAUGOS RINKTINĖS NUOSTATAI</text:span></text:p>
      <text:p text:style-name="P1050"/>
      <text:p text:style-name="P1051"><text:span text:style-name="T1052">I</text:span><text:span text:style-name="T1053">.<text:s/></text:span><text:span text:style-name="T1054">BENDROSIOS NUOSTATOS</text:span></text:p>
      <text:p text:style-name="P1055"/>
      <text:p text:style-name="P1056"><text:span text:style-name="T1057">1</text:span><text:span text:style-name="T1058">. Valstybės sienos apsaugos tarnybos<text:s/></text:span><text:span text:style-name="T1059">prie Lietuvos Respublikos vidaus reikalų ministerijos (toliau – tarnyba) Pakrančių apsaugos rinktinė (toliau – rinktinė) yra teritorinis struktūrinis tarnybos padalinys, organizuojantis ir įgyvendinantis tarnybos funkcijas nustatytame valstybės sienos ruož</text:span><text:span text:style-name="T1060">e sausumoje, teritorinėje jūroje ir pasienio vidaus vandenyse.</text:span></text:p>
      <text:p text:style-name="P1061"><text:span text:style-name="T1062">2</text:span><text:span text:style-name="T1063">. Rinktinė savo veikloje vadovaujasi Lietuvos Respublikos Konstitucija, įstatymais ir kitais Lietuvos Respublikos Seimo priimtais teisės aktais, Lietuvos Respublikos tarptautinėmis sutarti</text:span><text:span text:style-name="T1064">mis, Lietuvos Respublikos Vyriausybės nutarimais, tarnybos vado įsakymais ir jais patvirtintais kitais teisės aktais, nurodymais bei šiais nuostatais.</text:span></text:p>
      <text:p text:style-name="P1065"><text:span text:style-name="T1066">3</text:span><text:span text:style-name="T1067">. Rinktinė yra juridinis asmuo, turintis sąskaitą banke, herbinį antspaudą, vėliavą ir ženklą. Rinkt</text:span><text:span text:style-name="T1068">inės adresas: Gintaro g. 1, Klaipėda, Lietuvos Respublika.</text:span></text:p>
      <text:p text:style-name="P1069"/>
      <text:p text:style-name="P1070"><text:span text:style-name="T1071">II</text:span><text:span text:style-name="T1072">.<text:s/></text:span><text:span text:style-name="T1073">RINKTINĖS UŽDAVINIAI IR FUNKCIJOS</text:span></text:p>
      <text:p text:style-name="P1074"/>
      <text:p text:style-name="P1075"><text:span text:style-name="T1076">4</text:span><text:span text:style-name="T1077">. Svarbiausieji rinktinės uždaviniai yra:</text:span></text:p>
      <text:p text:style-name="P1078"><text:span text:style-name="T1079">4.1</text:span><text:span text:style-name="T1080">. užtikrinti valstybės sienos neliečiamumą, įgyvendinti valstybės sienos apsaugos politiką nustatyt</text:span><text:span text:style-name="T1081">ame pasienio ruože sausumoje, teritorinėje jūroje ir pasienio vidaus vandenyse;</text:span></text:p>
      <text:p text:style-name="P1082"><text:span text:style-name="T1083">4.2</text:span><text:span text:style-name="T1084">. pagal savo kompetenciją užtikrinti Lietuvos Respublikos tarptautinių sutarčių, įstatymų ir kitų teisės aktų, reglamentuojančių valstybės sienos apsaugą ir tarnybos vei</text:span><text:span text:style-name="T1085">klą, įgyvendinimą pavaldžiuose struktūriniuose padaliniuose;</text:span></text:p>
      <text:p text:style-name="P1086"><text:span text:style-name="T1087">4.3</text:span><text:span text:style-name="T1088">. pagal savo kompetenciją užtikrinti nusikalstamų veikų ir kitų teisės pažeidimų prevenciją, atskleidimą ir tyrimą, žmogaus teisių ir laisvių apsaugą, viešąją tvarką ir visuomenės saugumą.</text:span></text:p>
      <text:p text:style-name="P1089"><text:span text:style-name="T1090">5</text:span><text:span text:style-name="T1091">. Rinktinė, vykdydama jai pavestus uždavinius, atlieka šias funkcijas:</text:span></text:p>
      <text:p text:style-name="P1092"><text:span text:style-name="T1093">5.1</text:span><text:span text:style-name="T1094">. saugo valstybės sieną sausumoje, teritorinėje jūroje, Kuršių mariose ir pasienio vidaus vandenyse;</text:span></text:p>
      <text:p text:style-name="P1095"><text:span text:style-name="T1096">5.2</text:span><text:span text:style-name="T1097">. pagal kompetenciją atlieka asmenų ir transporto priemonių, ker</text:span><text:span text:style-name="T1098">tančių valstybės sieną, kontrolę;</text:span></text:p>
      <text:p text:style-name="P1099"><text:span text:style-name="T1100">5.3</text:span><text:span text:style-name="T1101">. užtikrina pasienio teisinį režimą ir pagal kompetenciją pasienio kontrolės punktų režimą;</text:span></text:p>
      <text:p text:style-name="P1102"><text:span text:style-name="T1103">5.4</text:span><text:span text:style-name="T1104">. pagal kompetenciją dalyvauja įgyvendinant valstybinę migracijos procesų kontrolę;</text:span></text:p>
      <text:p text:style-name="P1105"><text:span text:style-name="T1106">5.5</text:span><text:span text:style-name="T1107">. įstatymų ir kitų teisės</text:span><text:span text:style-name="T1108"><text:s/>aktų nustatyta tvarka išduoda užsieniečiams vizas ar kitus leidimus kirsti valstybės sieną, taip pat leidimus atvykti ir būti valstybės sienos apsaugos zonoje bei verstis ūkine, komercine ar kitokia veikla;</text:span></text:p>
      <text:p text:style-name="P1109"><text:span text:style-name="T1110">5.6</text:span><text:span text:style-name="T1111">. pagal kompetenciją dalyvauja<text:s/></text:span><text:span text:style-name="T1112">užtikrinant viešąją tvarką ir atlieka kitas įstatymų nustatytas teisėtvarkos funkcijas pasienio ruože;</text:span></text:p>
      <text:p text:style-name="P1113"><text:span text:style-name="T1114">5.7</text:span><text:span text:style-name="T1115">. įstatymo nustatytais pagrindais ir tvarka taiko administracinės atsakomybės priemones asmenims už pasienio teisinio režimo ir (ar) pasienio kont</text:span><text:span text:style-name="T1116">rolės punktų veiklos taisyklių pažeidimus;</text:span></text:p>
      <text:p text:style-name="P1117"><text:span text:style-name="T1118">5.8</text:span><text:span text:style-name="T1119">. užtikrina aplinkos apsaugos režimą valstybės sienos apsaugos objektuose, dalyvauja vykdant paieškos ir gelbėjimo darbus jūroje, Kuršių mariose ir pasienio vidaus vandenyse;</text:span></text:p>
      <text:p text:style-name="P1120"><text:span text:style-name="T1121">5.9</text:span><text:span text:style-name="T1122">. įstatymų nustatyta tva</text:span><text:span text:style-name="T1123">rka priima užsieniečių prašymus suteikti pabėgėlio statusą, apklausia juos, surenka asmens duomenis apie juos bei kartu atvykusius jų šeimos narius, nustato kelionės maršrutą, taip pat išaiškina prašymo padavimo motyvus;</text:span></text:p>
      <text:p text:style-name="P1124"><text:span text:style-name="T1125">5.10</text:span><text:span text:style-name="T1126">. pagal kompetenciją įstaty</text:span><text:span text:style-name="T1127">mų ir kitų teisės aktų nustatyta tvarka bendradarbiauja su valstybės ir vietos savivaldos institucijomis ir panašiomis kitų valstybių tarnybomis;</text:span></text:p>
      <text:p text:style-name="P1128"><text:span text:style-name="T1129">5.11</text:span><text:span text:style-name="T1130">. ginkluotųjų pajėgų sudėtyje gina valstybę karo metu;</text:span></text:p>
      <text:p text:style-name="P1131"><text:span text:style-name="T1132">5.12</text:span><text:span text:style-name="T1133">. atlieka kitas tarnybos vado jai paves</text:span><text:span text:style-name="T1134">tas funkcijas.</text:span></text:p>
      <text:p text:style-name="P1135"><text:span text:style-name="T1136">6</text:span><text:span text:style-name="T1137">. Nurodytas 5 punkte funkcijas rinktinė įgyvendina viešai ir prireikus naudodama įstatymų numatytus operatyvinės veiklos metodus ir priemones.</text:span></text:p>
      <text:p text:style-name="P1138"/>
      <text:p text:style-name="P1139"><text:span text:style-name="T1140">III</text:span><text:span text:style-name="T1141">.<text:s/></text:span><text:span text:style-name="T1142">RINKTINĖS TEISĖS</text:span></text:p>
      <text:p text:style-name="P1143"/>
      <text:p text:style-name="P1144"><text:span text:style-name="T1145">7</text:span><text:span text:style-name="T1146">. Rinktinė, įgyvendindama jai pavestus uždavinius ir<text:s/></text:span><text:span text:style-name="T1147">funkcijas, pagal savo kompetenciją turi teisę:</text:span></text:p>
      <text:p text:style-name="P1148"><text:span text:style-name="T1149">7.1</text:span><text:span text:style-name="T1150">. tarnybos vado nustatyta tvarka atstovauti rinktinei bendradarbiaujant su valstybės ir vietos savivaldos institucijomis ir atitinkamomis kitų valstybių tarnybomis;</text:span></text:p>
      <text:p text:style-name="P1151"><text:span text:style-name="T1152">7.2</text:span><text:span text:style-name="T1153">. teisės aktų nustatyta tvarka g</text:span><text:span text:style-name="T1154">auti iš kitų valstybės bei vietos savivaldos institucijų, įmonių, įstaigų, organizacijų bei asmenų informaciją ir pasiūlymus rinktinės kompetencijai priskirtais klausimais;</text:span></text:p>
      <text:p text:style-name="P1155"><text:span text:style-name="T1156">7.3</text:span><text:span text:style-name="T1157">. teikti tarnybos vadui pasiūlymus dėl rinktinės struktūrinių padalinių stei</text:span><text:span text:style-name="T1158">gimo, reorganizavimo ir likvidavimo;</text:span></text:p>
      <text:p text:style-name="P1159"><text:span text:style-name="T1160">7.4</text:span><text:span text:style-name="T1161">. gauti paramą Lietuvos Respublikos labdaros ir paramos įstatymo (Žin., 1993, Nr.<text:s/></text:span><text:a xlink:href="https://www.e-tar.lt/portal/lt/legalAct/TAR.C0FF21832A85" office:target-frame-name="_blank" xlink:show="new"><text:span text:style-name="T1162">21-506</text:span></text:a><text:span text:style-name="T1163">; 2000, Nr.<text:s/></text:span><text:a xlink:href="https://www.e-tar.lt/portal/lt/legalAct/TAR.900ADEA42E8E" office:target-frame-name="_blank" xlink:show="new"><text:span text:style-name="T1164">61-1818</text:span></text:a><text:span text:style-name="T1165">) nustatyta tvarka.</text:span><text:s/></text:p>
      <text:p text:style-name="P1166">Papildyta punktu:</text:p>
      <text:p text:style-name="P1167"><text:span text:style-name="T1168">Nr.<text:s/></text:span><text:a xlink:href="https://www.e-tar.lt/portal/legalAct.html?documentId=TAR.9097E606652A" office:target-frame-name="_top" xlink:show="replace"><text:span text:style-name="T1169">4-490</text:span></text:a><text:span text:style-name="T1170">, 2004-10-04, Žin., 2004, Nr. 149-5439 (2004-10-09), i. k.<text:s/></text:span><text:span text:style-name="T1171">104231SISAK0004-490</text:span></text:p>
      <text:p text:style-name="Normal"/>
      <text:p text:style-name="P1172"><text:span text:style-name="T1173">8</text:span><text:span text:style-name="T1174">. Rinktinė turi ir kitų teisių, kurias jai pagal kompetenciją suteikia tarnybos vadas.</text:span></text:p>
      <text:p text:style-name="P1175"/>
      <text:p text:style-name="P1176"><text:span text:style-name="T1177">IV</text:span><text:span text:style-name="T1178">.<text:s/></text:span><text:span text:style-name="T1179">RINKTINĖS ORGANIZACINĖ STRUKTŪRA</text:span></text:p>
      <text:p text:style-name="P1180"/>
      <text:p text:style-name="P1181"><text:span text:style-name="T1182">9</text:span><text:span text:style-name="T1183">. Rinktinę sudaro:</text:span></text:p>
      <text:p text:style-name="P1184"><text:span text:style-name="T1185">9.1</text:span><text:span text:style-name="T1186">. rinktinės vadas;</text:span></text:p>
      <text:p text:style-name="P1187"><text:span text:style-name="T1188">9.2</text:span><text:span text:style-name="T1189">. rinktinės štabas;</text:span></text:p>
      <text:p text:style-name="P1190"><text:span text:style-name="T1191">9.3</text:span><text:span text:style-name="T1192">. užkarda (Pal</text:span><text:span text:style-name="T1193">angos, Neringos, Kopgalio, Vitės, Malkų įlankos);</text:span><text:s/></text:p>
      <text:p text:style-name="P1194">Punkto pakeitimai:</text:p>
      <text:p text:style-name="P1195"><text:span text:style-name="T1196">Nr.<text:s/></text:span><text:a xlink:href="https://www.e-tar.lt/portal/legalAct.html?documentId=TAR.C669AD69CED0" office:target-frame-name="_top" xlink:show="replace"><text:span text:style-name="T1197">253</text:span></text:a><text:span text:style-name="T1198">, 2002-06-11, Žin., 2002, Nr. 58-2382 (2002-06-14), i. k. 102231SISAK00000253</text:span></text:p>
      <text:p text:style-name="Normal"/>
      <text:p text:style-name="P1199"><text:span text:style-name="T1200">9.4</text:span><text:span text:style-name="T1201">. kiti rink</text:span><text:span text:style-name="T1202">tinės struktūriniai padaliniai.</text:span></text:p>
      <text:p text:style-name="P1203"/>
      <text:p text:style-name="P1204"><text:span text:style-name="T1205">V</text:span><text:span text:style-name="T1206">.<text:s/></text:span><text:span text:style-name="T1207">RINKTINĖS VADAS</text:span></text:p>
      <text:p text:style-name="P1208"/>
      <text:p text:style-name="P1209"><text:span text:style-name="T1210">10</text:span><text:span text:style-name="T1211">. Rinktinei vadovauja rinktinės vadas, kurį skiria į pareigas ir atleidžia iš jų tarnybos vadas.</text:span></text:p>
      <text:p text:style-name="P1212"><text:span text:style-name="T1213">11</text:span><text:span text:style-name="T1214">. Rinktinės vadas yra tiesiogiai pavaldus ir atskaitingas tarnybos vadui ir asmeniškai</text:span><text:span text:style-name="T1215"><text:s/>atsako už rinktinei pavestų uždavinių bei funkcijų vykdymą.</text:span></text:p>
      <text:p text:style-name="P1216"><text:span text:style-name="T1217">12</text:span><text:span text:style-name="T1218">. Rinktinės vadas turi pavaduotoją (-us), kurį (-iuos) skiria į pareigas ir atleidžia tarnybos vadas rinktinės vado teikimu.</text:span></text:p>
      <text:p text:style-name="P1219"><text:span text:style-name="T1220">13</text:span><text:span text:style-name="T1221">. Rinktinės vadas:</text:span></text:p>
      <text:p text:style-name="P1222"><text:span text:style-name="T1223">13.1</text:span><text:span text:style-name="T1224">. organizuoja ir kontroliuoja<text:s/></text:span><text:span text:style-name="T1225">rinktinei pavestų uždavinių ir funkcijų įgyvendinimą;</text:span></text:p>
      <text:p text:style-name="P1226"><text:span text:style-name="T1227">13.2</text:span><text:span text:style-name="T1228">. teikia tarnybos vadui pasiūlymus dėl rinktinės struktūrinių padalinių steigimo, reorganizavimo ir likvidavimo;</text:span></text:p>
      <text:p text:style-name="P1229"><text:span text:style-name="T1230">13.3</text:span><text:span text:style-name="T1231">. teikia tarnybos vadui tvirtinti rinktinės ir jos struktūrinių padalinių</text:span><text:span text:style-name="T1232"><text:s/>nuostatus;</text:span></text:p>
      <text:p text:style-name="P1233"><text:span text:style-name="T1234">13.4</text:span><text:span text:style-name="T1235">. teikia pasiūlymus tarnybos vadui dėl rinktinės vado pavaduotojo (-ų) bei užkardų vadų ir jų pavaduotojų, kitų struktūrinių padalinių vadovų ir jų pavaduotojų paskyrimo bei atleidimo;</text:span></text:p>
      <text:p text:style-name="P1236"><text:span text:style-name="T1237">13.5</text:span><text:span text:style-name="T1238">. priskiria rinktinės vado pavaduotojui (-a</text:span><text:span text:style-name="T1239">ms) veiklos sritis;</text:span></text:p>
      <text:p text:style-name="P1240"><text:span text:style-name="T1241">13.6</text:span><text:span text:style-name="T1242">. suderinęs su tarnybos vadu pagal kompetenciją nustato pavaldžių struktūrinių padalinių pagrindinius uždavinius bei teises saugant paskirtą valstybės sienos ruožą;</text:span></text:p>
      <text:p text:style-name="P1243"><text:span text:style-name="T1244">13.7</text:span><text:span text:style-name="T1245">. pagal kompetenciją skiria į pareigas ir atleidžia iš<text:s/></text:span><text:span text:style-name="T1246">jų rinktinės struktūrinių padalinių pareigūnus ir kitus tarnautojus;</text:span></text:p>
      <text:p text:style-name="P1247"><text:span text:style-name="T1248">13.8</text:span><text:span text:style-name="T1249">. pagal kompetenciją tvirtina pareigūnų ir kitų tarnautojų pareigybių aprašymus;</text:span></text:p>
      <text:p text:style-name="P1250"><text:span text:style-name="T1251">13.9</text:span><text:span text:style-name="T1252">. pagal kompetenciją skiria tarnybines nuobaudas ir skatina rinktinės pareigūnus bei kitus</text:span><text:span text:style-name="T1253"><text:s/>tarnautojus, taip pat teikia pasiūlymus tarnybos vadui dėl pareigūnų skatinimo;</text:span></text:p>
      <text:p text:style-name="P1254"><text:span text:style-name="T1255">13.10</text:span><text:span text:style-name="T1256">. teisės aktų nustatyta tvarka naudoja rinktinei skirtas biudžeto lėšas savo veiklai bei programoms vykdyti ir uždaviniams įgyvendinti;</text:span></text:p>
      <text:p text:style-name="P1257"><text:span text:style-name="T1258">13.11</text:span><text:span text:style-name="T1259">. pagal kompetenciją<text:s/></text:span><text:span text:style-name="T1260">leidžia įsakymus ir nurodymus rinktinės veiklos klausimais;</text:span></text:p>
      <text:p text:style-name="P1261"><text:span text:style-name="T1262">13.12</text:span><text:span text:style-name="T1263">. atlieka kitas tarnybos vado jam pavestas funkcijas.</text:span></text:p>
      <text:p text:style-name="P1264"/>
      <text:p text:style-name="P1265"><text:span text:style-name="T1266">VI</text:span><text:span text:style-name="T1267">.<text:s/></text:span><text:span text:style-name="T1268">RINKTINĖS ŠTABAS</text:span></text:p>
      <text:p text:style-name="P1269"/>
      <text:p text:style-name="P1270"><text:span text:style-name="T1271">14</text:span><text:span text:style-name="T1272">. Rinktinės štabas (toliau – štabas) organizuoja ir kontroliuoja rinktinės vidinį<text:s/></text:span><text:span text:style-name="T1273">administravimą.</text:span></text:p>
      <text:p text:style-name="P1274"><text:span text:style-name="T1275">15</text:span><text:span text:style-name="T1276">. Štabui vadovauja štabo viršininkas, kuris yra rinktinės vado pavaduotojas, turintis įgaliojimus rinktinės administravimo klausimais, ir, nesant rinktinės vado, jį pavaduoja.</text:span></text:p>
      <text:p text:style-name="P1277"><text:span text:style-name="T1278">16</text:span><text:span text:style-name="T1279">. Štabas atlieka šias pagrindines funkcijas:</text:span></text:p>
      <text:p text:style-name="P1280"><text:span text:style-name="T1281">16.1</text:span><text:span text:style-name="T1282">.</text:span><text:span text:style-name="T1283"><text:s/>pagal kompetenciją organizuoja ir kontroliuoja Lietuvos Respublikos įstatymų ir tarptautinių sutarčių, Lietuvos Respublikos Vyriausybės nutarimų, tarnybos vado įsakymų ir kitų rinktinės veiklą reglamentuojančių teisės aktų vykdymą struktūriniuose padalini</text:span><text:span text:style-name="T1284">uose;</text:span></text:p>
      <text:p text:style-name="P1285"><text:span text:style-name="T1286">16.2</text:span><text:span text:style-name="T1287">. renka, kaupia, analizuoja informaciją apie padėtį rinktinės saugomame valstybės sienos ruože sausumoje, teritorinėje jūroje ir pasienio vidaus vandenyse, teikia rinktinės vadui pasiūlymus dėl valstybės sienos apsaugos tobulinimo, rinktinės<text:s/></text:span><text:span text:style-name="T1288">struktūrinių padalinių steigimo, reorganizavimo bei likvidavimo;</text:span></text:p>
      <text:p text:style-name="P1289"><text:span text:style-name="T1290">16.3</text:span><text:span text:style-name="T1291">. užtikrina nuolatinę rinktinės struktūrinių padalinių parengtį;</text:span></text:p>
      <text:p text:style-name="P1292"><text:span text:style-name="T1293">16.4</text:span><text:span text:style-name="T1294">. pagal kompetenciją organizuoja ir vykdo paieškomų asmenų, pavogtų transporto priemonių, meno kūrinių ir kitų</text:span><text:span text:style-name="T1295"><text:s/>daiktų bei dokumentų paiešką;</text:span></text:p>
      <text:p text:style-name="P1296"><text:span text:style-name="T1297">16.5</text:span><text:span text:style-name="T1298">. tikrina, kaip rinktinės struktūriniuose padaliniuose užtikrinamas pasienio teisinis ir pasienio kontrolės punktų režimai;</text:span></text:p>
      <text:p text:style-name="P1299"><text:span text:style-name="T1300">16.6</text:span><text:span text:style-name="T1301">. rengia pranešimus, ataskaitas ir juos laiku pateikia tarnybos štabui;</text:span></text:p>
      <text:p text:style-name="P1302"><text:span text:style-name="T1303">16.7</text:span><text:span text:style-name="T1304">. nus</text:span><text:span text:style-name="T1305">tatyta tvarka atlieka tarnybinius patikrinimus, analizuoja drausmės, tvarkos rinktinės struktūriniuose padaliniuose būklę, ją stiprina ir tobulina;</text:span></text:p>
      <text:p text:style-name="P1306"><text:span text:style-name="T1307">16.8</text:span><text:span text:style-name="T1308">. pagal kompetenciją teikia pagalbą rinktinės struktūriniams padaliniams vykdant jiems pavestus užda</text:span><text:span text:style-name="T1309">vinius ir funkcijas;</text:span></text:p>
      <text:p text:style-name="P1310"><text:span text:style-name="T1311">16.9</text:span><text:span text:style-name="T1312">. rengia rinktinės veiklos programų ir kompleksinių planų projektus ir teikia juos rinktinės vadui;</text:span></text:p>
      <text:p text:style-name="P1313"><text:span text:style-name="T1314">16.10</text:span><text:span text:style-name="T1315">. pagal savo kompetenciją teikia rinktinės vadui pasiūlymus dėl rinktinės biudžeto asignavimų paskirstymo;</text:span></text:p>
      <text:p text:style-name="P1316"><text:span text:style-name="T1317">16.11</text:span><text:span text:style-name="T1318">.<text:s/></text:span><text:span text:style-name="T1319">atlieka kitas tarnybos vado nustatytas funkcijas.</text:span></text:p>
      <text:p text:style-name="P1320"/>
      <text:p text:style-name="P1321"><text:span text:style-name="T1322">VII</text:span><text:span text:style-name="T1323">.<text:s/></text:span><text:span text:style-name="T1324">UŽKARDA</text:span></text:p>
      <text:p text:style-name="P1325"/>
      <text:p text:style-name="P1326"><text:span text:style-name="T1327">17</text:span><text:span text:style-name="T1328">. Užkarda yra rinktinės struktūrinis padalinys, įgyvendinantis nustatytas valstybės sienos apsaugos funkcijas priskirtoje pasienio ruožo dalyje.</text:span></text:p>
      <text:p text:style-name="P1329"><text:span text:style-name="T1330">18</text:span><text:span text:style-name="T1331">. Užkardai vadovauja<text:s/></text:span><text:span text:style-name="T1332">užkardos vadas, kurį skiria į pareigas ir atleidžia tarnybos vadas rinktinės vado teikimu.</text:span></text:p>
      <text:p text:style-name="P1333"><text:span text:style-name="T1334">19</text:span><text:span text:style-name="T1335">. Užkardos funkcijos ir veikimo teritorija nustatomos užkardos nuostatuose, kuriuos rinktinės vado teikimu tvirtina tarnybos vadas.</text:span></text:p>
      <text:p text:style-name="P1336"/>
      <text:p text:style-name="P1337"><text:span text:style-name="T1338">VIII</text:span><text:span text:style-name="T1339">.<text:s/></text:span><text:span text:style-name="T1340">KITI RINKTINĖS</text:span><text:span text:style-name="T1341"><text:s/>STRUKTŪRINIAI PADALINIAI</text:span></text:p>
      <text:p text:style-name="P1342"/>
      <text:p text:style-name="P1343"><text:span text:style-name="T1344">20</text:span><text:span text:style-name="T1345">. Rinktinėje yra ir kiti neteritoriniu principu tarnybos vado steigiami struktūriniai padaliniai.</text:span></text:p>
      <text:p text:style-name="P1346"><text:span text:style-name="T1347">21</text:span><text:span text:style-name="T1348">. Šiems padaliniams vadovauja jų vadai (viršininkai), kuriuos rinktinės vado teikimu skiria į pareigas ir iš jų atleidž</text:span><text:span text:style-name="T1349">ia tarnybos vadas.</text:span></text:p>
      <text:p text:style-name="P1350"><text:span text:style-name="T1351">22</text:span><text:span text:style-name="T1352">. Kitų rinktinės struktūrinių padalinių funkcijas nustato šių padalinių nuostatai, kuriuos rinktinės vado teikimu tvirtina tarnybos vadas.</text:span></text:p>
      <text:p text:style-name="P1353"/>
      <text:p text:style-name="P1354"><text:span text:style-name="T1355">IX</text:span><text:span text:style-name="T1356">.<text:s/></text:span><text:span text:style-name="T1357">RINKTINĖS FINANSAVIMAS IR KONTROLĖ</text:span></text:p>
      <text:p text:style-name="P1358"/>
      <text:p text:style-name="P1359"><text:span text:style-name="T1360">23</text:span><text:span text:style-name="T1361">. Rinktinė finansuojama iš valstybės bi</text:span><text:span text:style-name="T1362">udžeto. Rinktinei finansuoti gali būti naudojamos ir kitos teisės aktų nustatyta tvarka gautos lėšos.<text:s/></text:span></text:p>
      <text:p text:style-name="P1363"><text:span text:style-name="T1364">24</text:span><text:span text:style-name="T1365">. Rinktinės finansinės, valdymo veiklos kontrolę atlieka Vidaus reikalų ministerijos, tarnybos, vidaus audito ir kitos kontrolės teisę turinčios va</text:span><text:span text:style-name="T1366">lstybės valdymo institucijos.<text:s/></text:span></text:p>
      <text:p text:style-name="P1367"/>
      <text:p text:style-name="P1368"><text:span text:style-name="T1369">_____________</text:span></text:p>
      <text:soft-page-break/>
      <text:p text:style-name="P1370">PATVIRTINTA</text:p>
      <text:p text:style-name="P1371">Valstybės sienos apsaugos tarnybos vado</text:p>
      <text:p text:style-name="P1372">2001 m. balandžio 30 d. įsakymu Nr. 9</text:p>
      <text:p text:style-name="P1373"/>
      <text:p text:style-name="P1374"><text:span text:style-name="T1375">VALSTYBĖS SIENOS APSAUGOS TARNYBOS PRIE LIETUVOS RESPUBLIKOS VIDAUS REIKALŲ MINISTERIJOS ŠIAULIŲ RINKTINĖS NUO</text:span><text:span text:style-name="T1376">STATAI</text:span></text:p>
      <text:p text:style-name="P1377"/>
      <text:p text:style-name="P1378"><text:span text:style-name="T1379">I</text:span><text:span text:style-name="T1380">.<text:s/></text:span><text:span text:style-name="T1381">BENDROSIOS NUOSTATOS</text:span></text:p>
      <text:p text:style-name="P1382"/>
      <text:p text:style-name="P1383"><text:span text:style-name="T1384">1</text:span><text:span text:style-name="T1385">. Valstybės sienos apsaugos tarnybos prie Lietuvos Respublikos vidaus reikalų ministerijos (toliau – tarnyba) Šiaulių rinktinė (toliau – rinktinė) yra teritorinis struktūrinis tarnybos padalinys, organizuojantis ir</text:span><text:span text:style-name="T1386"><text:s/>įgyvendinantis tarnybos funkcijas nustatytame pasienio ruože sausumoje ir pasienio vidaus vandenyse.</text:span></text:p>
      <text:p text:style-name="P1387"><text:span text:style-name="T1388">2</text:span><text:span text:style-name="T1389">. Rinktinė savo veikloje vadovaujasi Lietuvos Respublikos Konstitucija, įstatymais ir kitais Lietuvos Respublikos Seimo priimtais teisės aktais, Liet</text:span><text:span text:style-name="T1390">uvos Respublikos tarptautinėmis sutartimis, Lietuvos Respublikos Vyriausybės nutarimais, tarnybos vado įsakymais ir jais patvirtintais kitais teisės aktais, nurodymais bei šiais nuostatais.</text:span></text:p>
      <text:p text:style-name="P1391"><text:span text:style-name="T1392">3</text:span><text:span text:style-name="T1393">. Rinktinė yra juridinis asmuo, turintis sąskaitą banke, herb</text:span><text:span text:style-name="T1394">inį antspaudą, vėliavą ir ženklą. Rinktinės adresas: P. Tamošaičio g. 1, Šiauliai, Lietuvos Respublika.</text:span></text:p>
      <text:p text:style-name="P1395"/>
      <text:p text:style-name="P1396"><text:span text:style-name="T1397">II</text:span><text:span text:style-name="T1398">.<text:s/></text:span><text:span text:style-name="T1399">RINKTINĖS UŽDAVINIAI IR FUNKCIJOS</text:span></text:p>
      <text:p text:style-name="P1400"/>
      <text:p text:style-name="P1401"><text:span text:style-name="T1402">4</text:span><text:span text:style-name="T1403">. Svarbiausieji rinktinės uždaviniai yra:</text:span></text:p>
      <text:p text:style-name="P1404"><text:span text:style-name="T1405">4.1</text:span><text:span text:style-name="T1406">. užtikrinti valstybės sienos neliečiamumą ir<text:s/></text:span><text:span text:style-name="T1407">įgyvendinti valstybės sienos apsaugos politiką nustatytame pasienio ruože sausumoje ir pasienio vidaus vandenyse;</text:span></text:p>
      <text:p text:style-name="P1408"><text:span text:style-name="T1409">4.2</text:span><text:span text:style-name="T1410">. pagal savo kompetenciją užtikrinti Lietuvos Respublikos tarptautinių sutarčių, įstatymų ir kitų teisės aktų, reglamentuojančių valsty</text:span><text:span text:style-name="T1411">bės sienos apsaugą ir tarnybos veiklą, įgyvendinimą pavaldžiuose struktūriniuose padaliniuose;</text:span></text:p>
      <text:p text:style-name="P1412"><text:span text:style-name="T1413">4.3</text:span><text:span text:style-name="T1414">. pagal savo kompetenciją užtikrinti nusikalstamų veikų ir kitų teisės pažeidimų prevenciją, atskleidimą ir tyrimą, žmogaus teisių ir laisvių apsaugą, vie</text:span><text:span text:style-name="T1415">šąją tvarką ir visuomenės saugumą.</text:span></text:p>
      <text:p text:style-name="P1416"><text:span text:style-name="T1417">5</text:span><text:span text:style-name="T1418">. Rinktinė, vykdydama jai pavestus uždavinius, atlieka šias funkcijas:</text:span></text:p>
      <text:p text:style-name="P1419"><text:span text:style-name="T1420">5.1</text:span><text:span text:style-name="T1421">. saugo valstybės sieną sausumoje ir pasienio vidaus vandenyse;</text:span></text:p>
      <text:p text:style-name="P1422"><text:span text:style-name="T1423">5.2</text:span><text:span text:style-name="T1424">. pagal savo kompetenciją atlieka asmenų ir transporto priemonių, k</text:span><text:span text:style-name="T1425">ertančių valstybės sieną, kontrolę;</text:span></text:p>
      <text:p text:style-name="P1426"><text:span text:style-name="T1427">5.3</text:span><text:span text:style-name="T1428">. užtikrina pasienio teisinį režimą ir pagal kompetenciją pasienio kontrolės punktų režimą;</text:span></text:p>
      <text:p text:style-name="P1429"><text:span text:style-name="T1430">5.4</text:span><text:span text:style-name="T1431">. pagal savo kompetenciją dalyvauja įgyvendinant valstybinę migracijos procesų kontrolę;</text:span></text:p>
      <text:p text:style-name="P1432"><text:span text:style-name="T1433">5.5</text:span><text:span text:style-name="T1434">. įstatymų ir kitų</text:span><text:span text:style-name="T1435"><text:s/>teisės aktų nustatyta tvarka išduoda užsieniečiams vizas ar kitus leidimus kirsti valstybės sieną, taip pat leidimus atvykti ir būti valstybės sienos apsaugos zonoje bei leidimus verstis ūkine komercine ar kitokia veikla;</text:span></text:p>
      <text:p text:style-name="P1436"><text:span text:style-name="T1437">5.6</text:span><text:span text:style-name="T1438">. pagal savo kompetenciją<text:s/></text:span><text:span text:style-name="T1439">dalyvauja užtikrinant viešąją tvarką ir atlieka kitas įstatymų nustatytas teisėtvarkos funkcijas pasienio ruože;</text:span></text:p>
      <text:p text:style-name="P1440"><text:span text:style-name="T1441">5.7</text:span><text:span text:style-name="T1442">. užtikrina aplinkos apsaugos režimą valstybės sienos apsaugos objektuose, dalyvauja vykdant paieškos ir gelbėjimo darbus sausumoje ir p</text:span><text:span text:style-name="T1443">asienio vidaus vandenyse;</text:span></text:p>
      <text:p text:style-name="P1444"><text:span text:style-name="T1445">5.8</text:span><text:span text:style-name="T1446">. įstatymų nustatytais pagrindais ir tvarka taiko administracinės atsakomybės priemones asmenims už pasienio teisinio režimo ir (ar) pasienio kontrolės punktų veiklos taisyklių pažeidimus;</text:span></text:p>
      <text:p text:style-name="P1447"><text:span text:style-name="T1448">5.9</text:span><text:span text:style-name="T1449">. įstatymų nustatyta tvarka</text:span><text:span text:style-name="T1450"><text:s/>priima užsieniečių prašymus suteikti pabėgėlio statusą, apklausia juos, surenka asmens duomenis apie juos bei kartu atvykusius jų šeimos narius, nustato kelionės maršrutą, taip pat išaiškina prašymo padavimo motyvus;</text:span></text:p>
      <text:p text:style-name="P1451"><text:span text:style-name="T1452">5.10</text:span><text:span text:style-name="T1453">. pagal savo kompetenciją įsta</text:span><text:span text:style-name="T1454">tymų ir kitų teisės aktų nustatyta tvarka bendradarbiauja su valstybės ir vietos savivaldos institucijomis ir panašiomis kitų valstybių tarnybomis;</text:span></text:p>
      <text:p text:style-name="P1455"><text:span text:style-name="T1456">5.11</text:span><text:span text:style-name="T1457">. ginkluotųjų pajėgų sudėtyje gina valstybę karo metu;</text:span></text:p>
      <text:p text:style-name="P1458"><text:span text:style-name="T1459">5.12</text:span><text:span text:style-name="T1460">. atlieka kitas tarnybos vado jai pav</text:span><text:span text:style-name="T1461">estas funkcijas.</text:span></text:p>
      <text:p text:style-name="P1462"><text:span text:style-name="T1463">6</text:span><text:span text:style-name="T1464">. Nurodytas 5 punkte funkcijas rinktinė įgyvendina viešai ir prireikus naudodama įstatymų numatytus operatyvinės veiklos metodus ir priemones.</text:span></text:p>
      <text:p text:style-name="P1465"/>
      <text:p text:style-name="P1466"><text:span text:style-name="T1467">III</text:span><text:span text:style-name="T1468">.<text:s/></text:span><text:span text:style-name="T1469">RINKTINĖS TEISĖS</text:span></text:p>
      <text:p text:style-name="P1470"/>
      <text:p text:style-name="P1471"><text:span text:style-name="T1472">7</text:span><text:span text:style-name="T1473">. Rinktinė, įgyvendindama jai pavestus uždavinius ir<text:s/></text:span><text:span text:style-name="T1474">funkcijas, pagal savo kompetenciją turi teisę:</text:span></text:p>
      <text:p text:style-name="P1475"><text:span text:style-name="T1476">7.1</text:span><text:span text:style-name="T1477">. tarnybos vado nustatyta tvarka atstovauti rinktinei bendradarbiaujant su valstybės ir vietos savivaldos institucijomis ir atitinkamomis kitų valstybių tarnybomis;</text:span></text:p>
      <text:p text:style-name="P1478"><text:span text:style-name="T1479">7.2</text:span><text:span text:style-name="T1480">. teisės aktų nustatyta tvarka g</text:span><text:span text:style-name="T1481">auti iš kitų valstybės ir savivaldybių institucijų bei įstaigų, įmonių, organizacijų bei asmenų informaciją ir pasiūlymus rinktinės kompetencijai priskirtais klausimais;</text:span></text:p>
      <text:p text:style-name="P1482"><text:span text:style-name="T1483">7.3</text:span><text:span text:style-name="T1484">. teikti tarnybos vadui pasiūlymus dėl rinktinės struktūrinių padalinių steigim</text:span><text:span text:style-name="T1485">o, reorganizavimo ir likvidavimo;</text:span></text:p>
      <text:p text:style-name="P1486"><text:span text:style-name="T1487">7.4</text:span><text:span text:style-name="T1488">. gauti paramą Lietuvos Respublikos labdaros ir paramos įstatymo (Žin., 1993, Nr.<text:s/></text:span><text:a xlink:href="https://www.e-tar.lt/portal/lt/legalAct/TAR.C0FF21832A85" office:target-frame-name="_blank" xlink:show="new"><text:span text:style-name="T1489">21-506</text:span></text:a><text:span text:style-name="T1490">; 2000, Nr.<text:s/></text:span><text:a xlink:href="https://www.e-tar.lt/portal/lt/legalAct/TAR.900ADEA42E8E" office:target-frame-name="_blank" xlink:show="new"><text:span text:style-name="T1491">61-1818</text:span></text:a><text:span text:style-name="T1492">) nustatyta tvarka;</text:span><text:s/></text:p>
      <text:p text:style-name="P1493">Papildyta punktu:</text:p>
      <text:p text:style-name="P1494"><text:span text:style-name="T1495">Nr.<text:s/></text:span><text:a xlink:href="https://www.e-tar.lt/portal/legalAct.html?documentId=TAR.9097E606652A" office:target-frame-name="_top" xlink:show="replace"><text:span text:style-name="T1496">4-490</text:span></text:a><text:span text:style-name="T1497">, 2004-10-04, Žin., 2004, Nr. 149-5439 (2004-10-09), i. k. 10423</text:span><text:span text:style-name="T1498">1SISAK0004-490</text:span></text:p>
      <text:p text:style-name="Normal"/>
      <text:p text:style-name="P1499"><text:span text:style-name="T1500">8</text:span><text:span text:style-name="T1501">. Rinktinė turi ir kitų teisių, kurias jai suteikia pagal kompetenciją tarnybos vadas.</text:span></text:p>
      <text:p text:style-name="P1502"/>
      <text:p text:style-name="P1503"><text:span text:style-name="T1504">IV</text:span><text:span text:style-name="T1505">.<text:s/></text:span><text:span text:style-name="T1506">RINKTINĖS ORGANIZACINĖ STRUKTŪRA</text:span></text:p>
      <text:p text:style-name="P1507"/>
      <text:p text:style-name="P1508"><text:span text:style-name="T1509">9</text:span><text:span text:style-name="T1510">. Rinktinę sudaro:</text:span></text:p>
      <text:p text:style-name="P1511"><text:span text:style-name="T1512">9.1</text:span><text:span text:style-name="T1513">. rinktinės vadas;</text:span></text:p>
      <text:p text:style-name="P1514"><text:span text:style-name="T1515">9.2</text:span><text:span text:style-name="T1516">. rinktinės štabas;</text:span></text:p>
      <text:p text:style-name="P1517"><text:span text:style-name="T1518">9.3</text:span><text:span text:style-name="T1519">. užkarda (Skuodo,<text:s/></text:span><text:span text:style-name="T1520">Mažeikių, Joniškio, Pasvalio, Biržų, Rokiškio);</text:span></text:p>
      <text:p text:style-name="P1521"><text:span text:style-name="T1522">9.4</text:span><text:span text:style-name="T1523">. kiti rinktinės struktūriniai padaliniai.</text:span></text:p>
      <text:p text:style-name="P1524"/>
      <text:p text:style-name="P1525"><text:span text:style-name="T1526">V</text:span><text:span text:style-name="T1527">.<text:s/></text:span><text:span text:style-name="T1528">RINKTINĖS VADAS</text:span></text:p>
      <text:p text:style-name="P1529"/>
      <text:p text:style-name="P1530"><text:span text:style-name="T1531">10</text:span><text:span text:style-name="T1532">. Rinktinei vadovauja rinktinės vadas, kurį skiria į pareigas ir atleidžia iš jų tarnybos vadas.</text:span></text:p>
      <text:p text:style-name="P1533"><text:span text:style-name="T1534">11</text:span><text:span text:style-name="T1535">. Rinktinės vadas yr</text:span><text:span text:style-name="T1536">a pavaldus ir atskaitingas tiesiogiai tarnybos vadui ir asmeniškai atsako už rinktinei pavestų uždavinių bei funkcijų vykdymą.</text:span></text:p>
      <text:p text:style-name="P1537"><text:span text:style-name="T1538">12</text:span><text:span text:style-name="T1539">. Rinktinės vadas turi pavaduotoją (-us), kurį (-iuos) skiria į pareigas ir atleidžia tarnybos vadas rinktinės vado teikimu</text:span><text:span text:style-name="T1540">.</text:span></text:p>
      <text:p text:style-name="P1541"><text:span text:style-name="T1542">13</text:span><text:span text:style-name="T1543">. Rinktinės vadas:</text:span></text:p>
      <text:p text:style-name="P1544"><text:span text:style-name="T1545">13.1</text:span><text:span text:style-name="T1546">. organizuoja ir kontroliuoja rinktinei pavestų uždavinių ir funkcijų įgyvendinimą;</text:span></text:p>
      <text:p text:style-name="P1547"><text:span text:style-name="T1548">13.2</text:span><text:span text:style-name="T1549">. teikia tarnybos vadui pasiūlymus dėl rinktinės struktūrinių padalinių steigimo, reorganizavimo, likvidavimo;</text:span></text:p>
      <text:p text:style-name="P1550"><text:span text:style-name="T1551">13.3</text:span><text:span text:style-name="T1552">. teikia<text:s/></text:span><text:span text:style-name="T1553">tarnybos vadui tvirtinti rinktinės ir jos struktūrinių padalinių nuostatus;</text:span></text:p>
      <text:p text:style-name="P1554"><text:span text:style-name="T1555">13.4</text:span><text:span text:style-name="T1556">. teikia pasiūlymus tarnybos vadui dėl rinktinės vado pavaduotojo (-ų) bei užkardų vadų ir jų pavaduotojų, kitų struktūrinių padalinių vadovų ir jų pavaduotojų paskyrimo be</text:span><text:span text:style-name="T1557">i atleidimo;</text:span></text:p>
      <text:p text:style-name="P1558"><text:span text:style-name="T1559">13.5</text:span><text:span text:style-name="T1560">. priskiria rinktinės vado pavaduotojui (-ams) veiklos sritis;</text:span></text:p>
      <text:p text:style-name="P1561"><text:span text:style-name="T1562">13.6</text:span><text:span text:style-name="T1563">. suderinęs su tarnybos vadu, pagal kompetenciją nustato pavaldžių struktūrinių padalinių pagrindinius uždavinius bei teises saugant paskirtą valstybės sienos ruožą</text:span><text:span text:style-name="T1564">;</text:span></text:p>
      <text:p text:style-name="P1565"><text:span text:style-name="T1566">13.7</text:span><text:span text:style-name="T1567">. organizuoja rinktinės vadovybės, rinktinės padalinių vadovų pasitarimus bei apmokymus ir vadovauja jiems;</text:span></text:p>
      <text:p text:style-name="P1568"><text:span text:style-name="T1569">13.8</text:span><text:span text:style-name="T1570">. pagal savo kompetenciją skiria į pareigas ir atleidžia iš jų rinktinės pareigūnus bei kitus tarnautojus ir tvirtina pareigybių<text:s/></text:span><text:span text:style-name="T1571">aprašymus;</text:span></text:p>
      <text:p text:style-name="P1572"><text:span text:style-name="T1573">13.9</text:span><text:span text:style-name="T1574">. pagal savo kompetenciją skiria tarnybines nuobaudas ir skatina rinktinės pareigūnus ir kitus tarnautojus, taip pat teikia pasiūlymus dėl pareigūnų skatinimo tarnybos vadui;</text:span></text:p>
      <text:p text:style-name="P1575"><text:span text:style-name="T1576">13.10</text:span><text:span text:style-name="T1577">. teisės aktų nustatyta tvarka naudoja rinktinei skir</text:span><text:span text:style-name="T1578">tas biudžeto lėšas savo veiklai bei programoms vykdyti ir uždaviniams įgyvendinti;</text:span></text:p>
      <text:p text:style-name="P1579"><text:span text:style-name="T1580">13.11</text:span><text:span text:style-name="T1581">. pagal kompetenciją leidžia įsakymus, nurodymus rinktinės veiklos klausimais;</text:span></text:p>
      <text:p text:style-name="P1582"><text:span text:style-name="T1583">13.12</text:span><text:span text:style-name="T1584">. atlieka kitas tarnybos vado jam pavestas funkcijas.</text:span></text:p>
      <text:p text:style-name="P1585"/>
      <text:p text:style-name="P1586"><text:span text:style-name="T1587">VI</text:span><text:span text:style-name="T1588">.<text:s/></text:span><text:span text:style-name="T1589">RINKTINĖS</text:span><text:span text:style-name="T1590"><text:s/>ŠTABAS</text:span></text:p>
      <text:p text:style-name="P1591"/>
      <text:p text:style-name="P1592"><text:span text:style-name="T1593">14</text:span><text:span text:style-name="T1594">. Rinktinės štabas (toliau – štabas) organizuoja ir kontroliuoja rinktinės vidinį administravimą.</text:span></text:p>
      <text:p text:style-name="P1595"><text:span text:style-name="T1596">15</text:span><text:span text:style-name="T1597">. Štabui vadovauja štabo viršininkas. Štabo viršininkas yra rinktinės vado pavaduotojas, turintis įgaliojimus rinktinės administravimo kl</text:span><text:span text:style-name="T1598">ausimais, ir, nesant vado, jį pavaduoja.</text:span></text:p>
      <text:p text:style-name="P1599"><text:span text:style-name="T1600">16</text:span><text:span text:style-name="T1601">. Štabas atlieka šias pagrindines funkcijas:</text:span></text:p>
      <text:p text:style-name="P1602"><text:span text:style-name="T1603">16.1</text:span><text:span text:style-name="T1604">. pagal savo kompetenciją organizuoja ir kontroliuoja Lietuvos Respublikos įstatymų ir tarptautinių sutarčių, Lietuvos Respublikos Vyriausybės nutarimų, tarny</text:span><text:span text:style-name="T1605">bos vado įsakymų ir kitų rinktinės veiklą reglamentuojančių teisės aktų vykdymą struktūriniuose padaliniuose;</text:span></text:p>
      <text:p text:style-name="P1606"><text:span text:style-name="T1607">16.2</text:span><text:span text:style-name="T1608">. renka, kaupia, analizuoja informaciją apie padėtį rinktinės nustatytuose pasienio ruožuose sausumoje ir pasienio vidaus vandenyse ir tei</text:span><text:span text:style-name="T1609">kia rinktinės vadui pasiūlymus dėl valstybės sienos apsaugos tobulinimo, rinktinės struktūrinių padalinių steigimo, reorganizavimo bei likvidavimo;</text:span></text:p>
      <text:p text:style-name="P1610"><text:span text:style-name="T1611">16.3</text:span><text:span text:style-name="T1612">. užtikrina nuolatinę rinktinės struktūrinių padalinių parengtį;</text:span></text:p>
      <text:p text:style-name="P1613"><text:span text:style-name="T1614">16.4</text:span><text:span text:style-name="T1615">. pagal kompetenciją organi</text:span><text:span text:style-name="T1616">zuoja ir vykdo paieškomų asmenų, pavogtų transporto priemonių, meno vertybių ir kitų daiktų bei dokumentų paiešką;</text:span></text:p>
      <text:p text:style-name="P1617"><text:span text:style-name="T1618">16.5</text:span><text:span text:style-name="T1619">. tikrina, kaip rinktinės struktūriniuose padaliniuose užtikrinamas pasienio teisinis režimas ir pasienio kontrolės punktų režimas;</text:span></text:p>
      <text:p text:style-name="P1620"><text:span text:style-name="T1621">16.6</text:span><text:span text:style-name="T1622">. rengia pranešimus, ataskaitas ir juos laiku pateikia tarnybos štabui;</text:span></text:p>
      <text:p text:style-name="P1623"><text:span text:style-name="T1624">16.7</text:span><text:span text:style-name="T1625">. nustatyta tvarka atlieka tarnybinius patikrinimus, analizuoja drausmės, tvarkos rinktinės struktūriniuose padaliniuose būklę, ją stiprina ir tobulina;</text:span></text:p>
      <text:p text:style-name="P1626"><text:span text:style-name="T1627">16.8</text:span><text:span text:style-name="T1628">. pagal<text:s/></text:span><text:span text:style-name="T1629">savo kompetenciją teikia pagalbą rinktinės struktūriniams padaliniams vykdant jiems pavestus uždavinius ir funkcijas;</text:span></text:p>
      <text:p text:style-name="P1630"><text:span text:style-name="T1631">16.9</text:span><text:span text:style-name="T1632">. rengia rinktinės veiklos programų ir kompleksinių planų projektus ir teikia juos rinktinės vadui;</text:span></text:p>
      <text:p text:style-name="P1633"><text:span text:style-name="T1634">16.10</text:span><text:span text:style-name="T1635">. pagal savo<text:s/></text:span><text:span text:style-name="T1636">kompetenciją teikia rinktinės vadui pasiūlymus dėl rinktinės biudžeto asignavimų paskirstymo;</text:span></text:p>
      <text:p text:style-name="P1637"><text:span text:style-name="T1638">16.11</text:span><text:span text:style-name="T1639">. atlieka kitas tarnybos vado nustatytas funkcijas.</text:span></text:p>
      <text:p text:style-name="P1640"/>
      <text:p text:style-name="P1641"><text:span text:style-name="T1642">VII</text:span><text:span text:style-name="T1643">.<text:s/></text:span><text:span text:style-name="T1644">UŽKARDA</text:span></text:p>
      <text:p text:style-name="P1645"/>
      <text:p text:style-name="P1646"><text:span text:style-name="T1647">17</text:span><text:span text:style-name="T1648">. Užkarda yra rinktinės struktūrinis padalinys, įgyvendinantis<text:s/></text:span><text:span text:style-name="T1649">nustatytas valstybės sienos apsaugos funkcijas priskirtoje pasienio ruožo dalyje.</text:span></text:p>
      <text:p text:style-name="P1650"><text:span text:style-name="T1651">18</text:span><text:span text:style-name="T1652">. Užkardai vadovauja užkardos vadas, kurį skiria į pareigas ir atleidžia tarnybos vadas rinktinės vado teikimu.</text:span></text:p>
      <text:p text:style-name="P1653"><text:span text:style-name="T1654">19</text:span><text:span text:style-name="T1655">. Užkardos funkcijos ir veikimo teritorija nustato</text:span><text:span text:style-name="T1656">mos užkardos nuostatuose, kuriuos rinktinės vado teikimu tvirtina tarnybos vadas.</text:span></text:p>
      <text:p text:style-name="P1657"/>
      <text:p text:style-name="P1658"><text:span text:style-name="T1659">VIII</text:span><text:span text:style-name="T1660">.<text:s/></text:span><text:span text:style-name="T1661">KITI RINKTINĖS STRUKTŪRINIAI PADALINIAI</text:span></text:p>
      <text:p text:style-name="P1662"/>
      <text:p text:style-name="P1663"><text:span text:style-name="T1664">20</text:span><text:span text:style-name="T1665">. Rinktinėje yra kiti neteritoriniu principu tarnybos vado steigiami struktūriniai padaliniai.</text:span></text:p>
      <text:p text:style-name="P1666"><text:span text:style-name="T1667">21</text:span><text:span text:style-name="T1668">. Šiems padal</text:span><text:span text:style-name="T1669">iniams vadovauja jų viršininkai (vadai), kuriuos rinktinės vado teikimu skiria į pareigas ir atleidžia iš jų tarnybos vadas.</text:span></text:p>
      <text:p text:style-name="P1670"><text:span text:style-name="T1671">22</text:span><text:span text:style-name="T1672">. Kitų rinktinės struktūrinių padalinių funkcijas nustato šių padalinių nuostatai, kuriuos rinktinės vado teikimu tvirtina ta</text:span><text:span text:style-name="T1673">rnybos vadas.</text:span></text:p>
      <text:p text:style-name="P1674"/>
      <text:p text:style-name="P1675"><text:span text:style-name="T1676">IX</text:span><text:span text:style-name="T1677">.<text:s/></text:span><text:span text:style-name="T1678">RINKTINĖS FINANSAVIMAS IR KONTROLĖ</text:span></text:p>
      <text:p text:style-name="P1679"/>
      <text:p text:style-name="P1680"><text:span text:style-name="T1681">23</text:span><text:span text:style-name="T1682">. Rinktinė finansuojama iš valstybės biudžeto. Rinktinei finansuoti gali būti naudojamos ir kitos teisės aktų nustatyta tvarka gautos lėšos.<text:s/></text:span></text:p>
      <text:p text:style-name="P1683"><text:span text:style-name="T1684">24</text:span><text:span text:style-name="T1685">. Rinktinės finansinės, valdymo veiklos k</text:span><text:span text:style-name="T1686">ontrolę atlieka Vidaus reikalų ministerijos, tarnybos, vidaus audito ir kitos kontrolės teisę turinčios valstybės valdymo institucijos.</text:span></text:p>
      <text:p text:style-name="P1687"/>
      <text:p text:style-name="P1688"><text:span text:style-name="T1689">_____________</text:span></text:p>
      <text:soft-page-break/>
      <text:p text:style-name="P1690">PATVIRTINTA</text:p>
      <text:p text:style-name="P1691">Valstybės sienos apsaugos tarnybos vado</text:p>
      <text:p text:style-name="P1692">2001 m. balandžio 30 d. įsakymu Nr. 9</text:p>
      <text:p text:style-name="P1693"/>
      <text:p text:style-name="P1694"><text:span text:style-name="T1695">VALST</text:span><text:span text:style-name="T1696">YBĖS SIENOS APSAUGOS TARNYBOS PRIE LIETUVOS RESPUBLIKOS VIDAUS REIKALŲ MINISTERIJOS VARĖNOS RINKTINĖS NUOSTATAI</text:span></text:p>
      <text:p text:style-name="P1697"/>
      <text:p text:style-name="P1698"><text:span text:style-name="T1699">I</text:span><text:span text:style-name="T1700">.<text:s/></text:span><text:span text:style-name="T1701">BENDROSIOS NUOSTATOS</text:span></text:p>
      <text:p text:style-name="P1702"/>
      <text:p text:style-name="P1703"><text:span text:style-name="T1704">1</text:span><text:span text:style-name="T1705">. Valstybės sienos apsaugos tarnybos prie Lietuvos Respublikos vidaus reikalų ministerijos (toliau – tarnyba)</text:span><text:span text:style-name="T1706"><text:s/>Varėnos rinktinė (toliau – rinktinė) yra teritorinis struktūrinis tarnybos padalinys, organizuojantis ir įgyvendinantis tarnybos funkcijas nustatytame pasienio ruože sausumoje ir pasienio vidaus vandenyse.</text:span></text:p>
      <text:p text:style-name="P1707"><text:span text:style-name="T1708">2</text:span><text:span text:style-name="T1709">. Rinktinė savo veikloje vadovaujasi Lietuvo</text:span><text:span text:style-name="T1710">s Respublikos Konstitucija, įstatymais ir kitais Lietuvos Respublikos Seimo priimtais teisės aktais, Lietuvos Respublikos tarptautinėmis sutartimis, Lietuvos Respublikos Vyriausybės nutarimais, tarnybos vado įsakymais ir jais patvirtintais kitais teisės ak</text:span><text:span text:style-name="T1711">tais, nurodymais bei šiais nuostatais.</text:span></text:p>
      <text:p text:style-name="P1712"><text:span text:style-name="T1713">3</text:span><text:span text:style-name="T1714">. Rinktinė yra juridinis asmuo, turintis sąskaitą banke, herbinį antspaudą, vėliavą ir ženklą. Rinktinės adresas: Alytaus g. 1</text:span><text:span text:style-name="T1715">,<text:s/></text:span><text:span text:style-name="T1716">Varėna, Lietuvos Respublika.</text:span></text:p>
      <text:p text:style-name="P1717"/>
      <text:p text:style-name="P1718"><text:span text:style-name="T1719">II</text:span><text:span text:style-name="T1720">.<text:s/></text:span><text:span text:style-name="T1721">RINKTINĖS UŽDAVINIAI IR FUNKCIJOS</text:span></text:p>
      <text:p text:style-name="P1722"/>
      <text:p text:style-name="P1723"><text:span text:style-name="T1724">4</text:span><text:span text:style-name="T1725">. Sv</text:span><text:span text:style-name="T1726">arbiausieji rinktinės uždaviniai yra:</text:span></text:p>
      <text:p text:style-name="P1727"><text:span text:style-name="T1728">4.1</text:span><text:span text:style-name="T1729">. užtikrinti valstybės sienos neliečiamumą ir įgyvendinti valstybės sienos apsaugos politiką nustatytame pasienio ruože sausumoje ir pasienio vidaus vandenyse;</text:span></text:p>
      <text:p text:style-name="P1730"><text:span text:style-name="T1731">4.2</text:span><text:span text:style-name="T1732">. pagal savo kompetenciją užtikrinti Lietuvos<text:s/></text:span><text:span text:style-name="T1733">Respublikos tarptautinių sutarčių, įstatymų ir kitų teisės aktų, reglamentuojančių valstybės sienos apsaugą ir tarnybos veiklą, įgyvendinimą pavaldžiuose struktūriniuose padaliniuose;</text:span></text:p>
      <text:p text:style-name="P1734"><text:span text:style-name="T1735">4.3</text:span><text:span text:style-name="T1736">. pagal savo kompetenciją užtikrinti nusikalstamų veikų ir kitų t</text:span><text:span text:style-name="T1737">eisės pažeidimų prevenciją, atskleidimą ir tyrimą, žmogaus teisių ir</text:span><text:span text:style-name="T1738"><text:s/></text:span><text:span text:style-name="T1739">laisvių apsaugą, viešąją tvarką ir visuomenės saugumą.</text:span></text:p>
      <text:p text:style-name="P1740"><text:span text:style-name="T1741">5</text:span><text:span text:style-name="T1742">. Rinktinė, vykdydama jai pavestus uždavinius, atlieka šias funkcijas:</text:span></text:p>
      <text:p text:style-name="P1743"><text:span text:style-name="T1744">5.1</text:span><text:span text:style-name="T1745">. saugo valstybės sieną sausumos ir pasienio vida</text:span><text:span text:style-name="T1746">us vandenyse;</text:span></text:p>
      <text:p text:style-name="P1747"><text:span text:style-name="T1748">5.2</text:span><text:span text:style-name="T1749">. pagal savo kompetenciją atlieka asmenų ir transporto priemonių, kertančių valstybės sieną, kontrolę;</text:span></text:p>
      <text:p text:style-name="P1750"><text:span text:style-name="T1751">5.3</text:span><text:span text:style-name="T1752">. užtikrina pasienio teisinį režimą ir pagal kompetenciją pasienio kontrolės punktų režimą;</text:span></text:p>
      <text:p text:style-name="P1753"><text:span text:style-name="T1754">5.4</text:span><text:span text:style-name="T1755">. pagal savo kompetenciją<text:s/></text:span><text:span text:style-name="T1756">dalyvauja įgyvendinant valstybinę migracijos procesų kontrolę;</text:span></text:p>
      <text:p text:style-name="P1757"><text:span text:style-name="T1758">5.5</text:span><text:span text:style-name="T1759">. įstatymų ir kitų teisės aktų nustatyta tvarka išduoda užsieniečiams vizas ar kitus leidimus kirsti valstybės sieną, taip pat leidimus atvykti ir būti valstybės sienos apsaugos zonoje b</text:span><text:span text:style-name="T1760">ei leidimus verstis ūkine komercine ar kitokia veikla;</text:span></text:p>
      <text:p text:style-name="P1761"><text:span text:style-name="T1762">5.6</text:span><text:span text:style-name="T1763">. pagal savo kompetenciją dalyvauja užtikrinant viešąją tvarką ir atlieka kitas įstatymų nustatytas teisėtvarkos funkcijas pasienio ruože;</text:span></text:p>
      <text:p text:style-name="P1764"><text:span text:style-name="T1765">5.7</text:span><text:span text:style-name="T1766">. įstatymų nustatytais pagrindais ir tvarka<text:s/></text:span><text:span text:style-name="T1767">taiko administracinės atsakomybės priemones asmenims už pasienio teisinio režimo ir (ar) pasienio kontrolės punktų veiklos taisyklių pažeidimus;</text:span></text:p>
      <text:p text:style-name="P1768"><text:span text:style-name="T1769">5.8</text:span><text:span text:style-name="T1770">. užtikrina aplinkos apsaugos režimą valstybės sienos apsaugos objektuose, dalyvauja vykdant paieškos ir</text:span><text:span text:style-name="T1771"><text:s/>gelbėjimo darbus sausumoje ir pasienio vidaus vandenyse;</text:span></text:p>
      <text:p text:style-name="P1772"><text:span text:style-name="T1773">5.9</text:span><text:span text:style-name="T1774">. įstatymų nustatyta tvarka priima užsieniečių prašymus suteikti pabėgėlio statusą, apklausia juos, surenka asmens duomenis apie juos bei kartu atvykusius jų šeimos narius, nustato kelionės m</text:span><text:span text:style-name="T1775">aršrutą, taip pat išaiškina prašymo padavimo motyvus;</text:span></text:p>
      <text:p text:style-name="P1776"><text:span text:style-name="T1777">5.10</text:span><text:span text:style-name="T1778">. pagal savo kompetenciją įstatymų ir kitų teisės aktų nustatyta tvarka bendradarbiauja su valstybės ir vietos savivaldos institucijomis ir panašiomis kitų valstybių tarnybomis;</text:span></text:p>
      <text:p text:style-name="P1779"><text:span text:style-name="T1780">5.11</text:span><text:span text:style-name="T1781">. ginklu</text:span><text:span text:style-name="T1782">otųjų pajėgų sudėtyje gina valstybę karo metu;</text:span></text:p>
      <text:p text:style-name="P1783"><text:span text:style-name="T1784">5.12</text:span><text:span text:style-name="T1785">. atlieka kitas tarnybos vado jai pavestas funkcijas.</text:span></text:p>
      <text:p text:style-name="P1786"><text:span text:style-name="T1787">6</text:span><text:span text:style-name="T1788">. Nurodytas 5 punkte funkcijas rinktinė įgyvendina viešai ir prireikus naudodama įstatymų numatytus operatyvinės veiklos metodus ir priemone</text:span><text:span text:style-name="T1789">s.</text:span></text:p>
      <text:p text:style-name="P1790"/>
      <text:p text:style-name="P1791"><text:span text:style-name="T1792">III</text:span><text:span text:style-name="T1793">.<text:s/></text:span><text:span text:style-name="T1794">RINKTINĖS TEISĖS</text:span></text:p>
      <text:p text:style-name="P1795"/>
      <text:p text:style-name="P1796"><text:span text:style-name="T1797">7</text:span><text:span text:style-name="T1798">. Rinktinė, įgyvendindama jai pavestus uždavinius ir funkcijas, pagal savo kompetenciją turi teisę:</text:span></text:p>
      <text:p text:style-name="P1799"><text:span text:style-name="T1800">7.1</text:span><text:span text:style-name="T1801">. tarnybos vado nustatyta tvarka atstovauti rinktinei bendradarbiaujant su valstybės ir vielos savivaldos<text:s/></text:span><text:span text:style-name="T1802">institucijomis ir atitinkamomis kitų valstybių tarnybomis;</text:span></text:p>
      <text:p text:style-name="P1803"><text:span text:style-name="T1804">7.2</text:span><text:span text:style-name="T1805">. teisės aktų nustatyta tvarka gauti iš kitų valstybės ir savivaldybių institucijų bei įstaigų, įmonių, organizacijų bei asmenų informaciją ir pasiūlymus rinktinės kompetencijai priskirtais<text:s/></text:span><text:span text:style-name="T1806">klausimais;</text:span></text:p>
      <text:p text:style-name="P1807"><text:span text:style-name="T1808">7.3</text:span><text:span text:style-name="T1809">. teikti tarnybos vadui pasiūlymus dėl rinktinės struktūrinių padalinių steigimo, reorganizavimo ir likvidavimo;</text:span></text:p>
      <text:p text:style-name="P1810"><text:span text:style-name="T1811">7.4</text:span><text:span text:style-name="T1812">. gauti paramą Lietuvos Respublikos labdaros ir paramos įstatymo (Žin., 1993, Nr.<text:s/></text:span><text:a xlink:href="https://www.e-tar.lt/portal/lt/legalAct/TAR.C0FF21832A85" office:target-frame-name="_blank" xlink:show="new"><text:span text:style-name="T1813">21-506</text:span></text:a><text:span text:style-name="T1814">; 2000, Nr.<text:s/></text:span><text:a xlink:href="https://www.e-tar.lt/portal/lt/legalAct/TAR.900ADEA42E8E" office:target-frame-name="_blank" xlink:show="new"><text:span text:style-name="T1815">61-1818</text:span></text:a><text:span text:style-name="T1816">) nustatyta tvarka.</text:span><text:s/></text:p>
      <text:p text:style-name="P1817">Papildyta punktu:</text:p>
      <text:p text:style-name="P1818"><text:span text:style-name="T1819">Nr.<text:s/></text:span><text:a xlink:href="https://www.e-tar.lt/portal/legalAct.html?documentId=TAR.9097E606652A" office:target-frame-name="_top" xlink:show="replace"><text:span text:style-name="T1820">4-490</text:span></text:a><text:span text:style-name="T1821">, 2004-10-04, Žin., 2004, Nr. 149-5439 (2004-10-09), i. k. 104231SISAK0004-490</text:span></text:p>
      <text:p text:style-name="Normal"/>
      <text:p text:style-name="P1822"><text:span text:style-name="T1823">8</text:span><text:span text:style-name="T1824">. Rinktinė turi ir kitų teisių, kurias jai suteikia pagal kompetenciją tarnybos vada</text:span><text:span text:style-name="T1825">s.</text:span></text:p>
      <text:p text:style-name="P1826"/>
      <text:p text:style-name="P1827"><text:span text:style-name="T1828">IV</text:span><text:span text:style-name="T1829">.<text:s/></text:span><text:span text:style-name="T1830">RINKTINĖS ORGANIZACINĖ STRUKTŪRA</text:span></text:p>
      <text:p text:style-name="P1831"/>
      <text:p text:style-name="P1832"><text:span text:style-name="T1833">9</text:span><text:span text:style-name="T1834">. Rinktinę sudaro:</text:span></text:p>
      <text:p text:style-name="P1835"><text:span text:style-name="T1836">9.1</text:span><text:span text:style-name="T1837">. rinktinės vadas;</text:span></text:p>
      <text:p text:style-name="P1838"><text:span text:style-name="T1839">9.2</text:span><text:span text:style-name="T1840">. rinktinės štabas;</text:span></text:p>
      <text:p text:style-name="P1841"><text:span text:style-name="T1842">9.3</text:span><text:span text:style-name="T1843">. užkarda (Tribonių, Purvėnų, Dubičių, Kabelių, Druskininkų);</text:span><text:s/></text:p>
      <text:p text:style-name="P1844">Punkto pakeitimai:</text:p>
      <text:p text:style-name="P1845"><text:span text:style-name="T1846">Nr.<text:s/></text:span><text:a xlink:href="https://www.e-tar.lt/portal/legalAct.html?documentId=TAR.2AA6447C163A" office:target-frame-name="_top" xlink:show="replace"><text:span text:style-name="T1847">390</text:span></text:a><text:span text:style-name="T1848">, 2002-09-30, Žin., 2002, Nr. 96-4238 (2002-10-04), i. k. 102231SISAK00000390</text:span></text:p>
      <text:p text:style-name="Normal"/>
      <text:p text:style-name="P1849"><text:span text:style-name="T1850">9.4</text:span><text:span text:style-name="T1851">. kiti rinktinės struktūriniai padaliniai.</text:span></text:p>
      <text:p text:style-name="P1852"/>
      <text:p text:style-name="P1853"><text:span text:style-name="T1854">V</text:span><text:span text:style-name="T1855">.<text:s/></text:span><text:span text:style-name="T1856">RINKTINĖS VADAS</text:span></text:p>
      <text:p text:style-name="P1857"/>
      <text:p text:style-name="P1858"><text:span text:style-name="T1859">10</text:span><text:span text:style-name="T1860">. Rinktinei vadovauja rinktinės vadas, kurį<text:s/></text:span><text:span text:style-name="T1861">skiria į pareigas ir atleidžia iš jų tarnybos vadas.</text:span></text:p>
      <text:p text:style-name="P1862"><text:span text:style-name="T1863">11</text:span><text:span text:style-name="T1864">. Rinktinės vadas yra pavaldus ir atskaitingas tiesiogiai tarnybos vadui ir asmeniškai atsako už rinktinei pavestų uždavinių bei funkcijų vykdymą.</text:span></text:p>
      <text:p text:style-name="P1865"><text:span text:style-name="T1866">12</text:span><text:span text:style-name="T1867">. Rinktinės vadas turi pavaduotojus, kuriuos</text:span><text:span text:style-name="T1868"><text:s/>skiria į pareigas ir atleidžia tarnybos vadas rinktinės vado teikimu.</text:span></text:p>
      <text:p text:style-name="P1869"><text:span text:style-name="T1870">13</text:span><text:span text:style-name="T1871">. Rinktinės vadas:</text:span></text:p>
      <text:p text:style-name="P1872"><text:span text:style-name="T1873">13.1</text:span><text:span text:style-name="T1874">. organizuoja ir kontroliuoja rinktinei pavestų uždavinių ir funkcijų įgyvendinimą;<text:s/></text:span></text:p>
      <text:p text:style-name="P1875"><text:span text:style-name="T1876">13.2</text:span><text:span text:style-name="T1877">. teikia tarnybos vadui pasiūlymus dėl rinktinės struktūrinių</text:span><text:span text:style-name="T1878"><text:s/>padalinių steigimo, reorganizavimo, likvidavimo;</text:span></text:p>
      <text:p text:style-name="P1879"><text:span text:style-name="T1880">13.3</text:span><text:span text:style-name="T1881">. teikia tarnybos vadui tvirtinti rinktinės ir jos struktūrinių padalinių nuostatus;</text:span></text:p>
      <text:p text:style-name="P1882"><text:span text:style-name="T1883">13.4</text:span><text:span text:style-name="T1884">. teikia pasiūlymus tarnybos vadui dėl rinktinės vado pavaduotojų, užkardų vadų ir jų pavaduotojų, kitų s</text:span><text:span text:style-name="T1885">truktūrinių padalinių vadovų ir jų pavaduotojų paskyrimo bei atleidimo;<text:s/></text:span></text:p>
      <text:p text:style-name="P1886"><text:span text:style-name="T1887">13.5</text:span><text:span text:style-name="T1888">. priskiria rinktinės vado pavaduotojams veiklos sritis;</text:span></text:p>
      <text:p text:style-name="P1889"><text:span text:style-name="T1890">13.6</text:span><text:span text:style-name="T1891">. suderinęs su tarnybos vadu, pagal kompetenciją nustato pavaldžių struktūrinių padalinių pagrindinius uždavin</text:span><text:span text:style-name="T1892">ius bei teises saugant paskirtą valstybės sienos ruožą;</text:span></text:p>
      <text:p text:style-name="P1893"><text:span text:style-name="T1894">13.7</text:span><text:span text:style-name="T1895">. pagal savo kompetenciją skiria į pareigas ir atleidžia iš jų rinktinės pareigūnus bei kitus tarnautojus;</text:span></text:p>
      <text:p text:style-name="P1896"><text:span text:style-name="T1897">13.8</text:span><text:span text:style-name="T1898">. pagal savo kompetenciją skiria tarnybines nuobaudas ir skatina rinktinės pa</text:span><text:span text:style-name="T1899">reigūnus ir kitus tarnautojus, taip pat teikia pasiūlymus dėl pareigūnų skatinimo tarnybos vadui;</text:span></text:p>
      <text:p text:style-name="P1900"><text:span text:style-name="T1901">13.9</text:span><text:span text:style-name="T1902">. teisės aktų nustatyta tvarka naudoja rinktinei skirtas biudžeto lėšas savo veiklai bei programoms vykdyti ir uždaviniams įgyvendinti;</text:span></text:p>
      <text:p text:style-name="P1903"><text:span text:style-name="T1904">13.10</text:span><text:span text:style-name="T1905">. pag</text:span><text:span text:style-name="T1906">al kompetenciją leidžia įsakymus, nurodymus rinktinės veiklos klausimais;</text:span></text:p>
      <text:p text:style-name="P1907"><text:span text:style-name="T1908">13.11</text:span><text:span text:style-name="T1909">. pagal kompetenciją tvirtina pareigūnų ir kitų tarnautojų pareigybių aprašymus;</text:span></text:p>
      <text:p text:style-name="P1910"><text:span text:style-name="T1911">13.12</text:span><text:span text:style-name="T1912">. atlieka kitas tarnybos vado jam pavestas funkcijas.</text:span></text:p>
      <text:p text:style-name="P1913"/>
      <text:p text:style-name="P1914"><text:span text:style-name="T1915">VI</text:span><text:span text:style-name="T1916">.<text:s/></text:span><text:span text:style-name="T1917">RINKTINĖS ŠTABAS</text:span></text:p>
      <text:p text:style-name="P1918"/>
      <text:p text:style-name="P1919"><text:span text:style-name="T1920">14</text:span><text:span text:style-name="T1921">. Rinktinės štabas (toliau – štabas) organizuoja ir kontroliuoja rinktinės vidinį administravimą.</text:span></text:p>
      <text:p text:style-name="P1922"><text:span text:style-name="T1923">15</text:span><text:span text:style-name="T1924">. Štabui vadovauja štabo viršininkas. Štabo viršininkas yra rinktinės vado pavaduotojas, turintis įgaliojimus rinktinės administravimo<text:s/></text:span><text:span text:style-name="T1925">klausimais, ir, nesant vado, jį pavaduoja.</text:span></text:p>
      <text:p text:style-name="P1926"><text:span text:style-name="T1927">16</text:span><text:span text:style-name="T1928">. Štabas atlieka šias pagrindines funkcijas:</text:span></text:p>
      <text:p text:style-name="P1929"><text:span text:style-name="T1930">16.1</text:span><text:span text:style-name="T1931">. pagal savo kompetenciją organizuoja ir kontroliuoja Lietuvos Respublikos įstatymų ir tarptautinių sutarčių, Lietuvos Respublikos Vyriausybės nutarimų, tar</text:span><text:span text:style-name="T1932">nybos vado įsakymų ir kitų rinktinės veiklą reglamentuojančių teisės aktų vykdymą struktūriniuose padaliniuose;</text:span></text:p>
      <text:p text:style-name="P1933"><text:span text:style-name="T1934">16.2</text:span><text:span text:style-name="T1935">. renka, kaupia, analizuoja informaciją apie padėtį rinktinės nustatytuose pasienio ruožuose sausumoje ir pasienio vidaus vandenyse ir t</text:span><text:span text:style-name="T1936">eikia rinktinės vadui pasiūlymus dėl valstybės sienos apsaugos tobulinimo, rinktinės struktūrinių padalinių steigimo, reorganizavimo bei likvidavimo;</text:span></text:p>
      <text:p text:style-name="P1937"><text:span text:style-name="T1938">16.3</text:span><text:span text:style-name="T1939">. užtikrina nuolatinę rinktinės struktūrinių padalinių parengtį;</text:span></text:p>
      <text:p text:style-name="P1940"><text:span text:style-name="T1941">16.4</text:span><text:span text:style-name="T1942">. pagal kompetenciją orga</text:span><text:span text:style-name="T1943">nizuoja ir vykdo paieškomų asmenų, pavogtų transporto priemonių, meno vertybių ir kitų daiktų bei dokumentų paiešką;</text:span></text:p>
      <text:p text:style-name="P1944"><text:span text:style-name="T1945">16.5</text:span><text:span text:style-name="T1946">. tikrina, kaip rinktinės struktūriniuose padaliniuose užtikrinamas pasienio teisinis režimas ir pasienio kontrolės punktų režimas;</text:span></text:p>
      <text:p text:style-name="P1947"><text:span text:style-name="T1948">16.6</text:span><text:span text:style-name="T1949">. rengia pranešimus, ataskaitas ir juos laiku pateikia tarnybos štabui;</text:span></text:p>
      <text:p text:style-name="P1950"><text:span text:style-name="T1951">16.7</text:span><text:span text:style-name="T1952">. nustatyta tvarka atlieka tarnybinius patikrinimus, analizuoja drausmės, tvarkos rinktinės struktūriniuose padaliniuose būklę, ją stiprina ir tobulina;<text:s/></text:span></text:p>
      <text:p text:style-name="P1953"><text:span text:style-name="T1954">16.8</text:span><text:span text:style-name="T1955">. pag</text:span><text:span text:style-name="T1956">al savo kompetenciją teikia pagalbą rinktinės struktūriniams padaliniams vykdant jiems pavestus uždavinius ir funkcijas;</text:span></text:p>
      <text:p text:style-name="P1957"><text:span text:style-name="T1958">16.9</text:span><text:span text:style-name="T1959">. rengia rinktinės veiklos programų ir kompleksinių planų projektus ir teikia juos rinktinės vadui;</text:span></text:p>
      <text:p text:style-name="P1960"><text:span text:style-name="T1961">16.10</text:span><text:span text:style-name="T1962">. pagal savo kompe</text:span><text:span text:style-name="T1963">tenciją teikia rinktinės vadui pasiūlymus dėl rinktinės biudžeto asignavimų paskirstymo;</text:span></text:p>
      <text:p text:style-name="P1964"><text:span text:style-name="T1965">16.11</text:span><text:span text:style-name="T1966">. atlieka kitas tarnybos vado nustatytas funkcijas.</text:span></text:p>
      <text:p text:style-name="P1967"/>
      <text:p text:style-name="P1968"><text:span text:style-name="T1969">VII</text:span><text:span text:style-name="T1970">.<text:s/></text:span><text:span text:style-name="T1971">UŽKARDA</text:span></text:p>
      <text:p text:style-name="P1972"/>
      <text:p text:style-name="P1973"><text:span text:style-name="T1974">17</text:span><text:span text:style-name="T1975">. Užkarda yra rinktinės struktūrinis padalinys, įgyvendinantis nustatytas<text:s/></text:span><text:span text:style-name="T1976">valstybės sienos apsaugos funkcijas priskirtoje pasienio ruožo dalyje.</text:span></text:p>
      <text:p text:style-name="P1977"><text:span text:style-name="T1978">18</text:span><text:span text:style-name="T1979">. Užkardai vadovauja užkardos vadas, kurį skiria į pareigas ir atleidžia tarnybos vadas rinktinės vado teikimu.</text:span></text:p>
      <text:p text:style-name="P1980"><text:span text:style-name="T1981">19</text:span><text:span text:style-name="T1982">. Užkardos funkcijos ir veikimo teritorija nustatomos<text:s/></text:span><text:span text:style-name="T1983">užkardos nuostatuose, kuriuos rinktinės vado teikimu tvirtina tarnybos vadas.</text:span></text:p>
      <text:p text:style-name="P1984"/>
      <text:p text:style-name="P1985"><text:span text:style-name="T1986">VIII</text:span><text:span text:style-name="T1987">.<text:s/></text:span><text:span text:style-name="T1988">KITI RINKTINĖS STRUKTŪRINIAI PADALINIAI</text:span></text:p>
      <text:p text:style-name="P1989"/>
      <text:p text:style-name="P1990"><text:span text:style-name="T1991">20</text:span><text:span text:style-name="T1992">. Rinktinėje yra kiti neteritoriniu principu tarnybos vado steigiami struktūriniai padaliniai.</text:span></text:p>
      <text:p text:style-name="P1993"><text:span text:style-name="T1994">21</text:span><text:span text:style-name="T1995">. Šiems padalinia</text:span><text:span text:style-name="T1996">ms vadovauja jų</text:span><text:span text:style-name="T1997"><text:s/></text:span><text:span text:style-name="T1998">viršininkai (vadai), kuriuos rinktinės vado teikimu skiria į pareigas ir atleidžia iš jų tarnybos vadas.</text:span></text:p>
      <text:p text:style-name="P1999"><text:span text:style-name="T2000">22</text:span><text:span text:style-name="T2001">. Kitų rinktinės struktūrinių padalinių funkcijas nustato šių padalinių nuostatai, kuriuos rinktinės vado teikimu tvirtina tarnyb</text:span><text:span text:style-name="T2002">os vadas.</text:span></text:p>
      <text:p text:style-name="P2003"/>
      <text:p text:style-name="P2004"><text:span text:style-name="T2005">IX</text:span><text:span text:style-name="T2006">.<text:s/></text:span><text:span text:style-name="T2007">RINKTINĖS FINANSAVIMAS IR KONTROLĖ</text:span></text:p>
      <text:p text:style-name="P2008"/>
      <text:p text:style-name="P2009"><text:span text:style-name="T2010">23</text:span><text:span text:style-name="T2011">. Rinktinė finansuojama iš valstybės biudžeto. Rinktinei finansuoti gali būti naudojamos ir kitos teisės aktų nustatyta tvarka gautos lėšos.</text:span></text:p>
      <text:p text:style-name="P2012"><text:span text:style-name="T2013">24</text:span><text:span text:style-name="T2014">. Rinktinės finansinės, valdymo veiklos kontro</text:span><text:span text:style-name="T2015">lę atlieka Vidaus reikalų ministerijos, tarnybos, vidaus audito ir kitos kontrolės teisę turinčios valstybės valdymo institucijos.</text:span></text:p>
      <text:p text:style-name="P2016"/>
      <text:p text:style-name="P2017"><text:span text:style-name="T2018">_____________</text:span></text:p>
      <text:soft-page-break/>
      <text:p text:style-name="P2019">PATVIRTINTA</text:p>
      <text:p text:style-name="P2020">Valstybės sienos apsaugos tarnybos vado</text:p>
      <text:p text:style-name="P2021">2001 m. balandžio 30 d. įsakymu Nr. 9</text:p>
      <text:p text:style-name="P2022"/>
      <text:p text:style-name="P2023"><text:span text:style-name="T2024">VALSTYBĖS<text:s/></text:span><text:span text:style-name="T2025">SIENOS APSAUGOS TARNYBOS PRIE LIETUVOS RESPUBLIKOS VIDAUS REIKALŲ MINISTERIJOS VILNIAUS RINKTINĖS NUOSTATAI</text:span></text:p>
      <text:p text:style-name="P2026"/>
      <text:p text:style-name="P2027"><text:span text:style-name="T2028">I</text:span><text:span text:style-name="T2029">.<text:s/></text:span><text:span text:style-name="T2030">BENDROSIOS NUOSTATOS</text:span></text:p>
      <text:p text:style-name="P2031"/>
      <text:p text:style-name="P2032"><text:span text:style-name="T2033">1</text:span><text:span text:style-name="T2034">. Valstybės sienos apsaugos tarnybos prie Lietuvos Respublikos vidaus reikalų ministerijos (toliau – tarnyba)<text:s/></text:span><text:span text:style-name="T2035">Vilniaus rinktinė (toliau – rinktinė) yra teritorinis struktūrinis tarnybos padalinys, organizuojantis ir įgyvendinantis tarnybos funkcijas nustatytame pasienio ruože sausumoje ir pasienio vidaus vandenyse.</text:span></text:p>
      <text:p text:style-name="P2036"><text:span text:style-name="T2037">2</text:span><text:span text:style-name="T2038">. Rinktinė savo veikloje vadovaujasi Lietuvo</text:span><text:span text:style-name="T2039">s Respublikos Konstitucija, įstatymais ir kitais Lietuvos Respublikos Seimo priimtais teisės aktais, Lietuvos Respublikos tarptautinėmis sutartimis, Lietuvos Respublikos Vyriausybės nutarimais, tarnybos vado įsakymais ir jais patvirtintais kitais teisės ak</text:span><text:span text:style-name="T2040">tais, nurodymais bei šiais nuostatais.</text:span></text:p>
      <text:p text:style-name="P2041"><text:span text:style-name="T2042">3</text:span><text:span text:style-name="T2043">. Rinktinė yra juridinis asmuo, turintis sąskaitą banke, herbinį antspaudą, vėliavą ir ženklą. Rinktinės adresas: Kojelavičiaus g. 99, Vilnius, Lietuvos Respublika.</text:span></text:p>
      <text:p text:style-name="P2044"/>
      <text:p text:style-name="P2045"><text:span text:style-name="T2046">II</text:span><text:span text:style-name="T2047">.<text:s/></text:span><text:span text:style-name="T2048">RINKTINĖS UŽDAVINIAI IR FUNKCIJOS</text:span></text:p>
      <text:p text:style-name="P2049"/>
      <text:p text:style-name="P2050"><text:span text:style-name="T2051">4</text:span><text:span text:style-name="T2052">. Svarbiausieji rinktinės uždaviniai yra:</text:span></text:p>
      <text:p text:style-name="P2053"><text:span text:style-name="T2054">4.1</text:span><text:span text:style-name="T2055">. užtikrinti valstybės sienos neliečiamumą ir įgyvendinti valstybės sienos apsaugos politiką nustatytame pasienio ruože sausumoje ir pasienio vidaus vandenyse;</text:span></text:p>
      <text:p text:style-name="P2056"><text:span text:style-name="T2057">4.2</text:span><text:span text:style-name="T2058">. pagal savo kompetenciją užtikrinti L</text:span><text:span text:style-name="T2059">ietuvos Respublikos tarptautinių sutarčių, įstatymų ir kitų teisės aktų, reglamentuojančių valstybės sienos apsaugą ir tarnybos veiklą, įgyvendinimą pavaldžiuose struktūriniuose padaliniuose;</text:span></text:p>
      <text:p text:style-name="P2060"><text:span text:style-name="T2061">4.3</text:span><text:span text:style-name="T2062">. pagal savo kompetenciją užtikrinti nusikalstamų veikų i</text:span><text:span text:style-name="T2063">r kitų teisės pažeidimų prevenciją, atskleidimą ir tyrimą, žmogaus teisių ir laisvių apsaugą, viešąją tvarką ir visuomenės saugumą.</text:span></text:p>
      <text:p text:style-name="P2064"><text:span text:style-name="T2065">5</text:span><text:span text:style-name="T2066">. Rinktinė, vykdydama jai pavestus uždavinius, atlieka šias funkcijas:</text:span></text:p>
      <text:p text:style-name="P2067"><text:span text:style-name="T2068">5.1</text:span><text:span text:style-name="T2069">. saugo valstybės sieną sausumoje ir pasi</text:span><text:span text:style-name="T2070">enio vidaus vandenyse;</text:span></text:p>
      <text:p text:style-name="P2071"><text:span text:style-name="T2072">5.2</text:span><text:span text:style-name="T2073">. pagal savo kompetenciją atlieka asmenų ir transporto priemonių, kertančių valstybės sieną, kontrolę;</text:span></text:p>
      <text:p text:style-name="P2074"><text:span text:style-name="T2075">5.3</text:span><text:span text:style-name="T2076">. užtikrina pasienio teisinį režimą ir pagal kompetenciją pasienio kontrolės punktų režimą;</text:span></text:p>
      <text:p text:style-name="P2077"><text:span text:style-name="T2078">5.4</text:span><text:span text:style-name="T2079">. pagal savo komp</text:span><text:span text:style-name="T2080">etenciją dalyvauja įgyvendinant valstybinę migracijos procesų kontrolę;<text:s/></text:span></text:p>
      <text:p text:style-name="P2081"><text:span text:style-name="T2082">5.5</text:span><text:span text:style-name="T2083">. įstatymų ir kitų teisės aktų nustatyta tvarka išduoda užsieniečiams vizas ar kitus leidimus kirsti valstybės sieną, taip pat leidimus atvykti ir būti valstybės sienos apsaugo</text:span><text:span text:style-name="T2084">s zonoje bei leidimus verstis ūkine komercine ar kitokia veikla;</text:span></text:p>
      <text:p text:style-name="P2085"><text:span text:style-name="T2086">5.6</text:span><text:span text:style-name="T2087">. pagal savo kompetenciją dalyvauja užtikrinant viešąją tvarką ir atlieka kitas įstatymų nustatytas teisėtvarkos funkcijas pasienio ruože;</text:span></text:p>
      <text:p text:style-name="P2088"><text:span text:style-name="T2089">5.7</text:span><text:span text:style-name="T2090">. užtikrina aplinkos apsaugos režimą v</text:span><text:span text:style-name="T2091">alstybės sienos apsaugos objektuose, dalyvauja vykdant paieškos ir gelbėjimo darbus sausumoje ir pasienio vidaus vandenyse;</text:span></text:p>
      <text:p text:style-name="P2092"><text:span text:style-name="T2093">5.8</text:span><text:span text:style-name="T2094">. įstatymų nustatytais pagrindais ir tvarka taiko administracinės atsakomybės priemones asmenims už pasienio teisinio režimo<text:s/></text:span><text:span text:style-name="T2095">ir (ar) pasienio kontrolės punktų veiklos taisyklių pažeidimus;</text:span></text:p>
      <text:p text:style-name="P2096"><text:span text:style-name="T2097">5.9</text:span><text:span text:style-name="T2098">. įstatymų nustatyta tvarka priima užsieniečių prašymus suteikti pabėgėlio statusą, apklausia juos, surenka asmens duomenis apie juos bei kartu atvykusius jų šeimos narius, nustato keli</text:span><text:span text:style-name="T2099">onės maršrutą, taip pat išaiškina prašymo padavimo motyvus;</text:span></text:p>
      <text:p text:style-name="P2100"><text:span text:style-name="T2101">5.10</text:span><text:span text:style-name="T2102">. pagal savo kompetenciją įstatymų ir kitų teisės aktų nustatyta tvarka bendradarbiauja su valstybės ir vietos savivaldos institucijomis ir panašiomis kitų valstybių tarnybomis;</text:span></text:p>
      <text:p text:style-name="P2103"><text:span text:style-name="T2104">5.11</text:span><text:span text:style-name="T2105">.<text:s/></text:span><text:span text:style-name="T2106">ginkluotųjų pajėgų sudėtyje gina valstybę karo metu;</text:span></text:p>
      <text:p text:style-name="P2107"><text:span text:style-name="T2108">5.12</text:span><text:span text:style-name="T2109">. atlieka kitas tarnybos vado jai pavestas funkcijas.</text:span></text:p>
      <text:p text:style-name="P2110"><text:span text:style-name="T2111">6</text:span><text:span text:style-name="T2112">. Nurodytas 5 punkte funkcijas rinktinė įgyvendina viešai ir prireikus naudodama įstatymų numatytus operatyvinės veiklos metodus ir pr</text:span><text:span text:style-name="T2113">iemones.</text:span></text:p>
      <text:p text:style-name="P2114"/>
      <text:p text:style-name="P2115"><text:span text:style-name="T2116">III</text:span><text:span text:style-name="T2117">.<text:s/></text:span><text:span text:style-name="T2118">RINKTINĖS TEISĖS</text:span></text:p>
      <text:p text:style-name="P2119"/>
      <text:p text:style-name="P2120"><text:span text:style-name="T2121">7</text:span><text:span text:style-name="T2122">. Rinktinė, įgyvendindama jai pavestus uždavinius ir funkcijas, pagal savo kompetenciją turi teisę:</text:span></text:p>
      <text:p text:style-name="P2123"><text:span text:style-name="T2124">7.1</text:span><text:span text:style-name="T2125">. tarnybos vado nustatyta tvarka atstovauti rinktinei bendradarbiaujant su valstybės ir vietos savivaldos<text:s/></text:span><text:span text:style-name="T2126">institucijomis ir atitinkamomis kitų valstybių tarnybomis;</text:span></text:p>
      <text:p text:style-name="P2127"><text:span text:style-name="T2128">7.2</text:span><text:span text:style-name="T2129">. teisės aktų nustatyta tvarka gauti iš kitų valstybės ir savivaldybių institucijų bei įstaigų, įmonių, organizacijų bei asmenų informaciją ir pasiūlymus rinktinės kompetencijai priskirtais<text:s/></text:span><text:span text:style-name="T2130">klausimais;</text:span></text:p>
      <text:p text:style-name="P2131"><text:span text:style-name="T2132">7.3</text:span><text:span text:style-name="T2133">. teikti tarnybos vadui pasiūlymus dėl rinktinės struktūrinių padalinių steigimo, reorganizavimo ir likvidavimo;</text:span></text:p>
      <text:p text:style-name="P2134"><text:span text:style-name="T2135">7.4</text:span><text:span text:style-name="T2136">. gauti paramą Lietuvos Respublikos labdaros ir paramos įstatymo (Žin., 1993, Nr.<text:s/></text:span><text:a xlink:href="https://www.e-tar.lt/portal/lt/legalAct/TAR.C0FF21832A85" office:target-frame-name="_blank" xlink:show="new"><text:span text:style-name="T2137">21-506</text:span></text:a><text:span text:style-name="T2138">; 2000, Nr.<text:s/></text:span><text:a xlink:href="https://www.e-tar.lt/portal/lt/legalAct/TAR.900ADEA42E8E" office:target-frame-name="_blank" xlink:show="new"><text:span text:style-name="T2139">61-1818</text:span></text:a><text:span text:style-name="T2140">) nustatyta tvarka.</text:span><text:s/></text:p>
      <text:p text:style-name="P2141">Papildyta punktu:</text:p>
      <text:p text:style-name="P2142"><text:span text:style-name="T2143">Nr.<text:s/></text:span><text:a xlink:href="https://www.e-tar.lt/portal/legalAct.html?documentId=TAR.9097E606652A" office:target-frame-name="_top" xlink:show="replace"><text:span text:style-name="T2144">4-490</text:span></text:a><text:span text:style-name="T2145">, 2004-10-04, Žin., 2004, Nr. 149-5439 (2004-10-09), i. k. 104231SISAK0004-490</text:span></text:p>
      <text:p text:style-name="Normal"/>
      <text:p text:style-name="P2146"><text:span text:style-name="T2147">8</text:span><text:span text:style-name="T2148">. Rinktinė turi ir kitų teisių, kurias jai suteikia pagal kompetenciją tarnybos vadas.</text:span></text:p>
      <text:p text:style-name="P2149"/>
      <text:p text:style-name="P2150"><text:span text:style-name="T2151">IV</text:span><text:span text:style-name="T2152">.<text:s/></text:span><text:span text:style-name="T2153">RINKTINĖS ORGANIZACINĖ STRUKTŪRA</text:span></text:p>
      <text:p text:style-name="P2154"/>
      <text:p text:style-name="P2155"><text:span text:style-name="T2156">9</text:span><text:span text:style-name="T2157">. Rinktinę sudaro:</text:span></text:p>
      <text:p text:style-name="P2158"><text:span text:style-name="T2159">9.1</text:span><text:span text:style-name="T2160">. rinktinės vadas;</text:span></text:p>
      <text:p text:style-name="P2161"><text:span text:style-name="T2162">9.2</text:span><text:span text:style-name="T2163">. rinktinės štabas;</text:span></text:p>
      <text:p text:style-name="P2164"><text:span text:style-name="T2165">9.3</text:span><text:span text:style-name="T2166">. užkarda (Dieveniškių, G. Žagunio, Kenos, Mickūnų, Padvarionių, Pavoverės);</text:span><text:s/></text:p>
      <text:p text:style-name="P2167">Punkto pakeitimai:</text:p>
      <text:p text:style-name="P2168"><text:span text:style-name="T2169">Nr.<text:s/></text:span><text:a xlink:href="https://www.e-tar.lt/portal/legalAct.html?documentId=TAR.C669AD69CED0" office:target-frame-name="_top" xlink:show="replace"><text:span text:style-name="T2170">253</text:span></text:a><text:span text:style-name="T2171">, 2002-06-11, Žin., 2002, Nr. 58-2382 (2002-06-14), i. k. 102231SISAK00000253</text:span></text:p>
      <text:p text:style-name="P2172"><text:span text:style-name="T2173">Nr.<text:s/></text:span><text:a xlink:href="https://www.e-tar.lt/portal/legalAct.html?documentId=TAR.9097E606652A" office:target-frame-name="_top" xlink:show="replace"><text:span text:style-name="T2174">4-490</text:span></text:a><text:span text:style-name="T2175">, 2004-10-04, Žin., 2004, Nr. 149-5439 (2004-10-09), i. k. 104231SISAK0004-490</text:span></text:p>
      <text:p text:style-name="Normal"/>
      <text:p text:style-name="P2176"><text:span text:style-name="T2177">9.4</text:span><text:span text:style-name="T2178">. kiti rinktinės struktūriniai padaliniai.</text:span></text:p>
      <text:p text:style-name="P2179"/>
      <text:p text:style-name="P2180"><text:span text:style-name="T2181">V</text:span><text:span text:style-name="T2182">.<text:s/></text:span><text:span text:style-name="T2183">RINKTINĖS VADAS</text:span></text:p>
      <text:p text:style-name="P2184"/>
      <text:p text:style-name="P2185"><text:span text:style-name="T2186">10</text:span><text:span text:style-name="T2187">. Rinktinei vadovauja rinktinės vadas, kurį skiria į pareigas ir atleidžia iš jų tarnybos vadas.</text:span></text:p>
      <text:p text:style-name="P2188"><text:span text:style-name="T2189">11</text:span><text:span text:style-name="T2190">. Rinktinės vadas yra pavaldus ir atskaitingas tiesiogiai tarnybos</text:span><text:span text:style-name="T2191"><text:s/>vadui ir asmeniškai atsako už rinktinei pavestų uždavinių bei funkcijų vykdymą.</text:span></text:p>
      <text:p text:style-name="P2192"><text:span text:style-name="T2193">12</text:span><text:span text:style-name="T2194">. Rinktinės vadas turi pavaduotojus, kuriuos skiria į pareigas ir atleidžia tarnybos vadas rinktinės vado teikimu.</text:span></text:p>
      <text:p text:style-name="P2195"><text:span text:style-name="T2196">13</text:span><text:span text:style-name="T2197">. Rinktinės vadas:</text:span></text:p>
      <text:p text:style-name="P2198"><text:span text:style-name="T2199">13.1</text:span><text:span text:style-name="T2200">. organizuoja ir<text:s/></text:span><text:span text:style-name="T2201">kontroliuoja rinktinei pavestų uždavinių ir funkcijų įgyvendinimą;</text:span></text:p>
      <text:p text:style-name="P2202"><text:span text:style-name="T2203">13.2</text:span><text:span text:style-name="T2204">. teikia tarnybos vadui pasiūlymus dėl rinktinės struktūrinių padalinių steigimo, reorganizavimo, likvidavimo;</text:span></text:p>
      <text:p text:style-name="P2205"><text:span text:style-name="T2206">13.3</text:span><text:span text:style-name="T2207">. teikia tarnybos vadui tvirtinti rinktinės ir jos struktūrini</text:span><text:span text:style-name="T2208">ų padalinių nuostatus;</text:span></text:p>
      <text:p text:style-name="P2209"><text:span text:style-name="T2210">13.4</text:span><text:span text:style-name="T2211">. teikia pasiūlymus tarnybos vadui dėl rinktinės vado pavaduotojų bei užkardų vadų ir jų pavaduotojų, kitų struktūrinių padalinių vadovų ir jų pavaduotojų paskyrimo bei atleidimo;</text:span></text:p>
      <text:p text:style-name="P2212"><text:span text:style-name="T2213">13.5</text:span><text:span text:style-name="T2214">. priskiria rinktinės vado pavaduotoj</text:span><text:span text:style-name="T2215">ams veiklos sritis;</text:span></text:p>
      <text:p text:style-name="P2216"><text:span text:style-name="T2217">13.6</text:span><text:span text:style-name="T2218">. suderinęs su tarnybos vadu, pagal kompetenciją nustato pavaldžių struktūrinių padalinių pagrindinius uždavinius bei teises saugant paskirtą valstybės sienos ruožą;</text:span></text:p>
      <text:p text:style-name="P2219"><text:span text:style-name="T2220">13.7</text:span><text:span text:style-name="T2221">. pagal savo kompetenciją skiria į pareigas ir atleidž</text:span><text:span text:style-name="T2222">ia iš jų rinktinės pareigūnus bei kitus tarnautojus;</text:span></text:p>
      <text:p text:style-name="P2223"><text:span text:style-name="T2224">13.8</text:span><text:span text:style-name="T2225">. pagal savo kompetenciją skiria tarnybines nuobaudas ir skatina rinktinės pareigūnus ir kitus tarnautojus, taip pat teikia pasiūlymus dėl pareigūnų skatinimo tarnybos vadui;</text:span></text:p>
      <text:p text:style-name="P2226"><text:span text:style-name="T2227">13.9</text:span><text:span text:style-name="T2228">. pagal komp</text:span><text:span text:style-name="T2229">etenciją tvirtina pareigūnų ir kitų tarnautojų pareigybių aprašymus;</text:span></text:p>
      <text:p text:style-name="P2230"><text:span text:style-name="T2231">13.10</text:span><text:span text:style-name="T2232">. teisės aktų nustatyta tvarka naudoja rinktinei skirtas biudžeto lėšas savo veiklai bei programoms vykdyti ir uždaviniams įgyvendinti;</text:span></text:p>
      <text:p text:style-name="P2233"><text:span text:style-name="T2234">13.11</text:span><text:span text:style-name="T2235">. pagal kompetenciją leidžia įsak</text:span><text:span text:style-name="T2236">ymus, nurodymus rinktinės veiklos klausimais;</text:span></text:p>
      <text:p text:style-name="P2237"><text:span text:style-name="T2238">13.12</text:span><text:span text:style-name="T2239">. atlieka kitas tarnybos vado jam pavestas funkcijas.</text:span></text:p>
      <text:p text:style-name="P2240"/>
      <text:p text:style-name="P2241"><text:span text:style-name="T2242">VI</text:span><text:span text:style-name="T2243">.<text:s/></text:span><text:span text:style-name="T2244">RINKTINĖS ŠTABAS</text:span></text:p>
      <text:p text:style-name="P2245"/>
      <text:p text:style-name="P2246"><text:span text:style-name="T2247">14</text:span><text:span text:style-name="T2248">. Rinktinės štabas (toliau – štabas) organizuoja ir kontroliuoja rinktinės vidinį administravimą.</text:span></text:p>
      <text:p text:style-name="P2249"><text:span text:style-name="T2250">15</text:span><text:span text:style-name="T2251">. Štab</text:span><text:span text:style-name="T2252">ui vadovauja štabo viršininkas. Štabo viršininkas yra rinktinės vado pavaduotojas, turintis įgaliojimus rinktinės administravimo klausimais, ir, nesant vado, jį pavaduoja.</text:span></text:p>
      <text:p text:style-name="P2253"><text:span text:style-name="T2254">16</text:span><text:span text:style-name="T2255">. Štabas atlieka šias pagrindines funkcijas:</text:span></text:p>
      <text:p text:style-name="P2256"><text:span text:style-name="T2257">16.1</text:span><text:span text:style-name="T2258">. pagal savo kompetenciją<text:s/></text:span><text:span text:style-name="T2259">organizuoja ir kontroliuoja Lietuvos Respublikos įstatymų ir tarptautinių sutarčių, Lietuvos Respublikos Vyriausybės nutarimų, tarnybos vado įsakymų ir kitų rinktinės veiklą reglamentuojančių teisės aktų vykdymą struktūriniuose padaliniuose;</text:span></text:p>
      <text:p text:style-name="P2260"><text:span text:style-name="T2261">16.2</text:span><text:span text:style-name="T2262">. renk</text:span><text:span text:style-name="T2263">a, kaupia, analizuoja informaciją apie padėtį rinktinės nustatytuose pasienio ruožuose, sausumoje ir pasienio vidaus vandenyse, teikia rinktinės vadui pasiūlymus dėl valstybės sienos apsaugos tobulinimo, rinktinės struktūrinių padalinių steigimo, reorganiz</text:span><text:span text:style-name="T2264">avimo bei likvidavimo;</text:span></text:p>
      <text:p text:style-name="P2265"><text:span text:style-name="T2266">16.3</text:span><text:span text:style-name="T2267">. užtikrina nuolatinę rinktinės struktūrinių padalinių parengtį;</text:span></text:p>
      <text:p text:style-name="P2268"><text:span text:style-name="T2269">16.4</text:span><text:span text:style-name="T2270">. pagal kompetenciją organizuoja ir vykdo paieškomų asmenų, pavogtų transporto priemonių, meno vertybių ir kitų daiktų bei dokumentų paiešką;</text:span></text:p>
      <text:p text:style-name="P2271"><text:span text:style-name="T2272">16.5</text:span><text:span text:style-name="T2273">.<text:s/></text:span><text:span text:style-name="T2274">tikrina, kaip rinktinės struktūriniuose padaliniuose užtikrinamas pasienio teisinis režimas ir pasienio kontrolės punktų režimas;</text:span></text:p>
      <text:p text:style-name="P2275"><text:span text:style-name="T2276">16.6</text:span><text:span text:style-name="T2277">. rengia pranešimus, ataskaitas ir juos laiku pateikia tarnybos štabui;</text:span></text:p>
      <text:p text:style-name="P2278"><text:span text:style-name="T2279">16.7</text:span><text:span text:style-name="T2280">. nustatyta tvarka atlieka tarnybinius</text:span><text:span text:style-name="T2281"><text:s/>patikrinimus, analizuoja drausmės, tvarkos rinktinės struktūriniuose padaliniuose būklę, ją stiprina ir tobulina;</text:span></text:p>
      <text:p text:style-name="P2282"><text:span text:style-name="T2283">16.8</text:span><text:span text:style-name="T2284">. pagal savo kompetenciją teikia pagalbą rinktinės struktūriniams padaliniams vykdant jiems pavestus uždavinius ir funkcijas;</text:span></text:p>
      <text:p text:style-name="P2285"><text:span text:style-name="T2286">16.9</text:span><text:span text:style-name="T2287">. rengia rinktinės veiklos programų ir kompleksinių planų projektus ir teikia juos rinktinės vadui;</text:span></text:p>
      <text:p text:style-name="P2288"><text:span text:style-name="T2289">16.10</text:span><text:span text:style-name="T2290">. pagal savo kompetenciją teikia rinktinės vadui pasiūlymus dėl rinktinės biudžeto asignavimų paskirstymo;</text:span></text:p>
      <text:p text:style-name="P2291"><text:span text:style-name="T2292">16.11</text:span><text:span text:style-name="T2293">. atlieka kitas tarnybos vado<text:s/></text:span><text:span text:style-name="T2294">nustatytas funkcijas.</text:span></text:p>
      <text:p text:style-name="P2295"/>
      <text:p text:style-name="P2296"><text:span text:style-name="T2297">VII</text:span><text:span text:style-name="T2298">.<text:s/></text:span><text:span text:style-name="T2299">UŽKARDA</text:span></text:p>
      <text:p text:style-name="P2300"/>
      <text:p text:style-name="P2301"><text:span text:style-name="T2302">17</text:span><text:span text:style-name="T2303">. Užkarda yra rinktinės struktūrinis padalinys, įgyvendinantis nustatytas valstybės sienos apsaugos funkcijas priskirtoje pasienio ruožo dalyje.</text:span></text:p>
      <text:p text:style-name="P2304"><text:span text:style-name="T2305">18</text:span><text:span text:style-name="T2306">. Užkardai vadovauja užkardos vadas, kurį skiria į par</text:span><text:span text:style-name="T2307">eigas ir atleidžia tarnybos vadas rinktinės vado teikimu.</text:span></text:p>
      <text:p text:style-name="P2308"><text:span text:style-name="T2309">19</text:span><text:span text:style-name="T2310">. Užkardos funkcijos ir veikimo teritorija nustatomos užkardos nuostatuose, kuriuos rinktinės vado teikimu tvirtina tarnybos vadas.</text:span></text:p>
      <text:p text:style-name="P2311"/>
      <text:p text:style-name="P2312"><text:span text:style-name="T2313">VIII</text:span><text:span text:style-name="T2314">.<text:s/></text:span><text:span text:style-name="T2315">KITI RINKTINĖS STRUKTŪRINIAI PADALINIAI</text:span></text:p>
      <text:p text:style-name="P2316"/>
      <text:p text:style-name="P2317"><text:span text:style-name="T2318">20</text:span><text:span text:style-name="T2319">. Rinktinėje yra kiti neteritoriniu principu tarnybos vado steigiami struktūriniai padaliniai.</text:span></text:p>
      <text:p text:style-name="P2320"><text:span text:style-name="T2321">21</text:span><text:span text:style-name="T2322">. Šiems padaliniams vadovauja jų viršininkai (vadai), kuriuos rinktinės vado teikimu skiria į pareigas ir atleidžia iš jų tarnybos vadas.</text:span></text:p>
      <text:p text:style-name="P2323"><text:span text:style-name="T2324">22</text:span><text:span text:style-name="T2325">. Kitų<text:s/></text:span><text:span text:style-name="T2326">rinktinės struktūrinių padalinių funkcijas nustato šių padalinių nuostatai, kuriuos rinktinės vado teikimu tvirtina tarnybos vadas.</text:span></text:p>
      <text:p text:style-name="P2327"/>
      <text:p text:style-name="P2328"><text:span text:style-name="T2329">IX</text:span><text:span text:style-name="T2330">.<text:s/></text:span><text:span text:style-name="T2331">RINKTINĖS FINANSAVIMAS IR KONTROLĖ</text:span></text:p>
      <text:p text:style-name="P2332"/>
      <text:p text:style-name="P2333"><text:span text:style-name="T2334">23</text:span><text:span text:style-name="T2335">. Rinktinė finansuojama iš valstybės biudžeto. Rinktinei finansuoti gal</text:span><text:span text:style-name="T2336">i būti naudojamos ir kitos teisės aktų nustatyta tvarka gautos lėšos.</text:span></text:p>
      <text:p text:style-name="P2337"><text:span text:style-name="T2338">24</text:span><text:span text:style-name="T2339">. Rinktinės finansinės, valdymo veiklos kontrolę atlieka Vidaus reikalų ministerijos, tarnybos, vidaus audito ir kitos kontrolės teisę turinčios valstybės valdymo institucijos.</text:span></text:p>
      <text:p text:style-name="P2340"/>
      <text:p text:style-name="P2341"><text:span text:style-name="T2342">_____________</text:span></text:p>
      <text:soft-page-break/>
      <text:p text:style-name="P2343">PATVIRTINTA</text:p>
      <text:p text:style-name="P2344">Valstybės sienos apsaugos tarnybos vado</text:p>
      <text:p text:style-name="P2345">2001 m. balandžio 30 d. įsakymu Nr. 9</text:p>
      <text:p text:style-name="P2346"/>
      <text:p text:style-name="P2347"><text:span text:style-name="T2348">VALSTYBĖS SIENOS APSAUGOS TARNYBOS PRIE LIETUVOS RESPUBLIKOS VIDAUS REIKALŲ MINISTERIJOS IGNALINOS ATOMINĖS ELEKTRINĖS APSAUGOS RINKTINĖS<text:s/></text:span><text:span text:style-name="T2349">NUOSTATAI</text:span></text:p>
      <text:p text:style-name="P2350"/>
      <text:p text:style-name="P2351"><text:span text:style-name="T2352">I</text:span><text:span text:style-name="T2353">.<text:s/></text:span><text:span text:style-name="T2354">BENDROSIOS NUOSTATOS</text:span></text:p>
      <text:p text:style-name="P2355"/>
      <text:p text:style-name="P2356"><text:span text:style-name="T2357">1</text:span><text:span text:style-name="T2358">. Valstybės sienos apsaugos tarnybos prie Lietuvos Respublikos vidaus reikalų ministerijos (toliau – tarnyba) Ignalinos atominės elektrinės apsaugos rinktinė (toliau – rinktinė) yra tarnybos struktūrinis padalin</text:span><text:span text:style-name="T2359">ys, vykdantis valstybės įmonės Ignalinos atominės elektrinės (toliau – Objektas), Panaudoto branduolinio kuro saugyklos (toliau – PBKS), Ignalinos atominės elektrinės pagalbinių objektų (toliau – IAE pagalbiniai objektai) fizinę apsaugą.</text:span></text:p>
      <text:p text:style-name="P2360"><text:span text:style-name="T2361">2</text:span><text:span text:style-name="T2362">. Rinktinė sa</text:span><text:span text:style-name="T2363">vo veikloje vadovaujasi Lietuvos Respublikos Konstitucija, įstatymais ir kitais Lietuvos Respublikos Seimo priimtais teisės aktais, Lietuvos Respublikos tarptautinėmis sutartimis, Lietuvos Respublikos Vyriausybės nutarimais, vidaus reikalų ministro, tarnyb</text:span><text:span text:style-name="T2364">os vado ir rinktinės vado įsakymais ir jais patvirtintais kitais teisės aktais, nurodymais, taip pat šiais nuostatais.</text:span></text:p>
      <text:p text:style-name="P2365"><text:span text:style-name="T2366">3</text:span><text:span text:style-name="T2367">. Rinktinė yra juridinis asmuo, turintis sąskaitą banke, herbinį antspaudą, vėliavą ir ženklą. Rinktinės adresas: 9308983, Karlų k.,</text:span><text:span text:style-name="T2368"><text:s/>LT-4761 Ignalinos r., Lietuvos Respublika.</text:span></text:p>
      <text:p text:style-name="P2369"/>
      <text:p text:style-name="P2370"><text:span text:style-name="T2371">II</text:span><text:span text:style-name="T2372">.<text:s/></text:span><text:span text:style-name="T2373">RINKTINĖS UŽDAVINIAI IR FUNKCIJOS</text:span></text:p>
      <text:p text:style-name="P2374"/>
      <text:p text:style-name="P2375"><text:span text:style-name="T2376">4</text:span><text:span text:style-name="T2377">. Svarbiausi rinktinės uždaviniai yra:</text:span></text:p>
      <text:p text:style-name="P2378"><text:span text:style-name="T2379">4.1</text:span><text:span text:style-name="T2380">. užtikrinti Objekto, PBKS ir IAE pagalbinių objektų fizinę apsaugą;</text:span></text:p>
      <text:p text:style-name="P2381"><text:span text:style-name="T2382">4.2</text:span><text:span text:style-name="T2383">. pagal savo kompetenciją užtikrinti Liet</text:span><text:span text:style-name="T2384">uvos Respublikos tarptautinių sutarčių, įstatymų ir kitų teisės aktų, reglamentuojančių valstybės sienos, branduolinių objektų apsaugą ir tarnybos veiklą, įgyvendinimą pavaldžiuose struktūriniuose padaliniuose;</text:span></text:p>
      <text:p text:style-name="P2385"><text:span text:style-name="T2386">4.3</text:span><text:span text:style-name="T2387">. pagal savo kompetenciją užtikrinti<text:s/></text:span><text:span text:style-name="T2388">nusikalstamų veikų ir kitų teisės pažeidimų prevenciją, žmogaus teisių ir laisvių apsaugą, viešąją tvarką ir visuomenės saugumą.</text:span></text:p>
      <text:p text:style-name="P2389"><text:span text:style-name="T2390">5</text:span><text:span text:style-name="T2391">. Rinktinė, vykdydama jai pavestas užduotis, atlieka šias funkcijas:</text:span></text:p>
      <text:p text:style-name="P2392"><text:span text:style-name="T2393">5.1</text:span><text:span text:style-name="T2394">. vykdo Objekto, PBKS, IAE pagalbinių objektų<text:s/></text:span><text:span text:style-name="T2395">fizinę apsaugą;</text:span></text:p>
      <text:p text:style-name="P2396"><text:span text:style-name="T2397">5.2</text:span><text:span text:style-name="T2398">. pagal savo kompetenciją užtikrina įėjimo (įvažiavimo) į Objektą, PBKS, IAE pagalbinių objektų teritoriją ir išėjimo (išvažiavimo) iš jų kontrolę;</text:span></text:p>
      <text:p text:style-name="P2399"><text:span text:style-name="T2400">5.3</text:span><text:span text:style-name="T2401">. pagal savo kompetenciją kontroliuoja, kad asmenys nesankcionuotai nepatektų<text:s/></text:span><text:span text:style-name="T2402">į saugomą ir vidinę zonas bei rinktinės saugomus pastatus ir patalpas;</text:span></text:p>
      <text:p text:style-name="P2403"><text:span text:style-name="T2404">5.4</text:span><text:span text:style-name="T2405">. pagal savo kompetenciją užtikrina, kad draudžiami daiktai, prietaisai, medžiagos ir kitos draudžiamos materialinės vertybės nebūtų nesankcionuotai įneštos (įvežtos) į Objektą,<text:s/></text:span><text:span text:style-name="T2406">PBKS, IAE pagalbinius objektus arba iš jų išneštos (išvežtos);</text:span></text:p>
      <text:p text:style-name="P2407"><text:span text:style-name="T2408">5.5</text:span><text:span text:style-name="T2409">. nedelsdama sulaiko asmenis, nesankcionuotai patekusius į saugomą zoną, pastatus, patalpas, ir operatyviai nustato jų maršrutą Objekto, PBKS teritorijoje, kad išsiaiškintų, ar nėra pali</text:span><text:span text:style-name="T2410">kta sprogstamųjų ar gaisrą sukeliančių daiktų (medžiagų);</text:span></text:p>
      <text:p text:style-name="P2411"><text:span text:style-name="T2412">5.6</text:span><text:span text:style-name="T2413">. užtikrina patikimą Objekto, PBKS gynybą, jeigu juos užpuola teroristinės formuotės ir kitokios nusikalstamos grupuotės, taip pat numatytų prevencijos priemonių vykdymą;</text:span></text:p>
      <text:p text:style-name="P2414"><text:span text:style-name="T2415">5.7</text:span><text:span text:style-name="T2416">. nustatyta t</text:span><text:span text:style-name="T2417">varka atlieka asmenų ir transporto priemonių, esančių riboto patekimo zonoje, apžiūrą bei tikrinimą siekdama nustatyti, ar jie neturi ginklų, sprogmenų, radioaktyviųjų medžiagų;</text:span></text:p>
      <text:p text:style-name="P2418"><text:span text:style-name="T2419">5.8</text:span><text:span text:style-name="T2420">. padeda Objekto administracijai, susidarius ekstremalioms aplinkybėms<text:s/></text:span><text:span text:style-name="T2421">(įvykus avarijai, gaisrui, stichinei nelaimei), užtikrinti viešąją tvarką personalo evakuacijos metu, saugo evakuoto turto laikymo vietas, bazes, sandėlius, skirtus avariniams ir atsakomiesiems darbams;<text:s/></text:span></text:p>
      <text:p text:style-name="P2422"><text:span text:style-name="T2423">5.9</text:span><text:span text:style-name="T2424">. padeda Objekto administracijai palaikyti vi</text:span><text:span text:style-name="T2425">daus tvarką;</text:span></text:p>
      <text:p text:style-name="P2426"><text:span text:style-name="T2427">5.10</text:span><text:span text:style-name="T2428">. pagal savo kompetenciją dalyvauja užtikrinant viešąją tvarką Objekto, PBKS, IAE pagalbinių objektų teritorijoje ir jų prieigose bei atlieka kitas įstatymų nustatytas teisėtvarkos funkcijas riboto patekimo zonoje (pasienio ruože);</text:span></text:p>
      <text:p text:style-name="P2429"><text:span text:style-name="T2430">5</text:span><text:span text:style-name="T2431">.11</text:span><text:span text:style-name="T2432">. pagal savo kompetenciją įstatymų nustatytais pagrindais ir tvarka taiko administracinės atsakomybės priemones;</text:span></text:p>
      <text:p text:style-name="P2433"><text:span text:style-name="T2434">5.12</text:span><text:span text:style-name="T2435">. pagal savo kompetenciją įstatymų ir kitų teisės aktų nustatyta tvarka bendradarbiauja su valstybės ir vietos savivaldos instituc</text:span><text:span text:style-name="T2436">ijomis;</text:span></text:p>
      <text:p text:style-name="P2437"><text:span text:style-name="T2438">5.13</text:span><text:span text:style-name="T2439">. ginkluotųjų pajėgų sudėtyje gina valstybę karo metu;</text:span></text:p>
      <text:p text:style-name="P2440"><text:span text:style-name="T2441">5.14</text:span><text:span text:style-name="T2442">. atlieka kitas tarnybos vado jai pavestas funkcijas.</text:span></text:p>
      <text:p text:style-name="P2443"><text:span text:style-name="T2444">6</text:span><text:span text:style-name="T2445">. Nurodytas 5 punkte funkcijas rinktinė įgyvendina viešai ir prireikus naudodama operatyvinės veiklos metodus bei<text:s/></text:span><text:span text:style-name="T2446">priemones.</text:span></text:p>
      <text:p text:style-name="P2447"/>
      <text:p text:style-name="P2448"><text:span text:style-name="T2449">III</text:span><text:span text:style-name="T2450">.<text:s/></text:span><text:span text:style-name="T2451">RINKTINĖS TEISĖS</text:span></text:p>
      <text:p text:style-name="P2452"/>
      <text:p text:style-name="P2453"><text:span text:style-name="T2454">7</text:span><text:span text:style-name="T2455">. Rinktinė, įgyvendindama jai pavestus uždavinius ir funkcijas pagal savo kompetenciją, turi teisę:</text:span></text:p>
      <text:p text:style-name="P2456"><text:span text:style-name="T2457">7.1</text:span><text:span text:style-name="T2458">. tarnybos vado nustatyta tvarka atstovauti rinktinei bendradarbiaujant su valstybės ir vietos savivaldos</text:span><text:span text:style-name="T2459"><text:s/>institucijomis bei atitinkamomis kitų valstybių tarnybomis;</text:span></text:p>
      <text:p text:style-name="P2460"><text:span text:style-name="T2461">7.2</text:span><text:span text:style-name="T2462">. teisės aktų nustatyta tvarka gauti iš kitų valstybės ir savivaldybės institucijų bei įstaigų, įmonių, organizacijų ir asmenų informaciją bei pasiūlymus rinktinės kompetencijai priskirtai</text:span><text:span text:style-name="T2463">s klausimais;</text:span></text:p>
      <text:p text:style-name="P2464"><text:span text:style-name="T2465">7.3</text:span><text:span text:style-name="T2466">. teikti tarnybos vadui pasiūlymus dėl rinktinės struktūrinių padalinių steigimo, reorganizavimo ir likvidavimo;</text:span></text:p>
      <text:p text:style-name="P2467"><text:span text:style-name="T2468">7.4</text:span><text:span text:style-name="T2469">. gauti paramą Lietuvos Respublikos labdaros ir paramos įstatymo (Žin., 1993, Nr.<text:s/></text:span><text:a xlink:href="https://www.e-tar.lt/portal/lt/legalAct/TAR.C0FF21832A85" office:target-frame-name="_blank" xlink:show="new"><text:span text:style-name="T2470">21-506</text:span></text:a><text:span text:style-name="T2471">; 2000, Nr.<text:s/></text:span><text:a xlink:href="https://www.e-tar.lt/portal/lt/legalAct/TAR.900ADEA42E8E" office:target-frame-name="_blank" xlink:show="new"><text:span text:style-name="T2472">61-1818</text:span></text:a><text:span text:style-name="T2473">) nustatyta tvarka.</text:span><text:s/></text:p>
      <text:p text:style-name="P2474">Papildyta punktu:</text:p>
      <text:p text:style-name="P2475"><text:span text:style-name="T2476">Nr.<text:s/></text:span><text:a xlink:href="https://www.e-tar.lt/portal/legalAct.html?documentId=TAR.9097E606652A" office:target-frame-name="_top" xlink:show="replace"><text:span text:style-name="T2477">4-490</text:span></text:a><text:span text:style-name="T2478">, 2004-10-04, Žin., 2004, Nr. 149-5439 (2004-10-09), i. k. 104231SISAK0004-490</text:span></text:p>
      <text:p text:style-name="Normal"/>
      <text:p text:style-name="P2479"><text:span text:style-name="T2480">8</text:span><text:span text:style-name="T2481">. Rinktinė turi ir kitų teisių, kurias jai suteikia pagal kompetenciją tarnybos vadas.</text:span></text:p>
      <text:p text:style-name="P2482"/>
      <text:p text:style-name="P2483"><text:span text:style-name="T2484">IV</text:span><text:span text:style-name="T2485">.<text:s/></text:span><text:span text:style-name="T2486">RINKTINĖS ORGANIZACINĖ STRUKTŪRA</text:span></text:p>
      <text:p text:style-name="P2487"/>
      <text:p text:style-name="P2488"><text:span text:style-name="T2489">9</text:span><text:span text:style-name="T2490">. Rinktinę sudaro:</text:span></text:p>
      <text:p text:style-name="P2491"><text:span text:style-name="T2492">9.1</text:span><text:span text:style-name="T2493">. rinktinės vadas;</text:span></text:p>
      <text:p text:style-name="P2494"><text:span text:style-name="T2495">9.2</text:span><text:span text:style-name="T2496">. rinktinės štabas;</text:span></text:p>
      <text:p text:style-name="P2497"><text:span text:style-name="T2498">9.3</text:span><text:span text:style-name="T2499">. Apsaugos batalionas;</text:span></text:p>
      <text:p text:style-name="P2500"><text:span text:style-name="T2501">9.4</text:span><text:span text:style-name="T2502">. Specialiosios paskirties būrys;</text:span></text:p>
      <text:p text:style-name="P2503"><text:span text:style-name="T2504">9.5</text:span><text:span text:style-name="T2505">. kiti rinktinės struktūriniai padaliniai.</text:span></text:p>
      <text:p text:style-name="P2506"/>
      <text:p text:style-name="P2507"><text:span text:style-name="T2508">V</text:span><text:span text:style-name="T2509">.<text:s/></text:span><text:span text:style-name="T2510">RINKTINĖS VADAS</text:span></text:p>
      <text:p text:style-name="P2511"/>
      <text:p text:style-name="P2512"><text:span text:style-name="T2513">10</text:span><text:span text:style-name="T2514">. Rinktinei vadovauja<text:s/></text:span><text:span text:style-name="T2515">rinktinės vadas, kurį skiria į pareigas ir atleidžia iš jų tarnybos vadas.</text:span></text:p>
      <text:p text:style-name="P2516"><text:span text:style-name="T2517">11</text:span><text:span text:style-name="T2518">. Rinktinės vadas yra pavaldus ir atskaitingas tiesiogiai tarnybos vadui ir asmeniškai atsako už rinktinei pavestų uždavinių bei funkcijų vykdymą.</text:span></text:p>
      <text:p text:style-name="P2519"><text:span text:style-name="T2520">12</text:span><text:span text:style-name="T2521">. Rinktinės vadas turi</text:span><text:span text:style-name="T2522"><text:s/>pavaduotojus, kuriuos skiria į pareigas ir atleidžia tarnybos vadas rinktinės vado teikimu.</text:span></text:p>
      <text:p text:style-name="P2523"><text:span text:style-name="T2524">13</text:span><text:span text:style-name="T2525">. Rinktinės vadas:</text:span></text:p>
      <text:p text:style-name="P2526"><text:span text:style-name="T2527">13.1</text:span><text:span text:style-name="T2528">. organizuoja ir kontroliuoja rinktinei pavestų uždavinių ir funkcijų įgyvendinimą;</text:span></text:p>
      <text:p text:style-name="P2529"><text:span text:style-name="T2530">13.2</text:span><text:span text:style-name="T2531">. teikia tarnybos vadui pasiūlymus dėl r</text:span><text:span text:style-name="T2532">inktinės struktūrinių padalinių steigimo, reorganizavimo, likvidavimo;</text:span></text:p>
      <text:p text:style-name="P2533"><text:span text:style-name="T2534">13.3</text:span><text:span text:style-name="T2535">. teikia tarnybos vadui tvirtinti rinktinės ir jos struktūrinių padalinių nuostatus;</text:span></text:p>
      <text:p text:style-name="P2536"><text:span text:style-name="T2537">13.4</text:span><text:span text:style-name="T2538">. teikia pasiūlymus tarnybos vadui dėl rinktinės vado pavaduotojų, Apsaugos batalion</text:span><text:span text:style-name="T2539">o vado ir jo pavaduotojo, Specialiosios paskirties būrio vado ir pavaduotojo, kitų struktūrinių padalinių vadovų ir jų pavaduotojų skyrimo į pareigas bei atleidimo iš jų;</text:span></text:p>
      <text:p text:style-name="P2540"><text:span text:style-name="T2541">13.5</text:span><text:span text:style-name="T2542">. nustato rinktinės vado pavaduotojams veiklos sritis;</text:span></text:p>
      <text:p text:style-name="P2543"><text:span text:style-name="T2544">13.6</text:span><text:span text:style-name="T2545">. pagal savo k</text:span><text:span text:style-name="T2546">ompetenciją, suderinęs su tarnybos vadu, nustato pavaldžių struktūrinių padalinių pagrindinius uždavinius bei teises saugant Objektą, PBKS, IAE pagalbinius objektus;</text:span></text:p>
      <text:p text:style-name="P2547"><text:span text:style-name="T2548">13.7</text:span><text:span text:style-name="T2549">. pagal savo kompetenciją skiria į pareigas ir atleidžia iš jų rinktinės<text:s/></text:span><text:span text:style-name="T2550">pareigūnus bei tarnautojus;</text:span></text:p>
      <text:p text:style-name="P2551"><text:span text:style-name="T2552">13.8</text:span><text:span text:style-name="T2553">. pagal savo kompetenciją skiria tarnybines nuobaudas ir skatina rinktinės pareigūnus ir kitus tarnautojus, taip pat teikia pasiūlymus dėl pareigūnų skatinimo tarnybos vadui;</text:span></text:p>
      <text:p text:style-name="P2554"><text:span text:style-name="T2555">13.9</text:span><text:span text:style-name="T2556">. pagal kompetenciją tvirtina pareigū</text:span><text:span text:style-name="T2557">nų ir kitų tarnautojų pareigybių aprašymus;</text:span></text:p>
      <text:p text:style-name="P2558"><text:span text:style-name="T2559">13.10</text:span><text:span text:style-name="T2560">. teisės aktų nustatyta tvarka naudoja skirtas biudžeto ir kitas lėšas rinktinės veiklai bei programoms vykdyti ir uždaviniams įgyvendinti;</text:span></text:p>
      <text:p text:style-name="P2561"><text:span text:style-name="T2562">13.11</text:span><text:span text:style-name="T2563">. pagal savo kompetenciją leidžia įsakymus, nurodymus<text:s/></text:span><text:span text:style-name="T2564">rinktinės veiklos klausimais;</text:span></text:p>
      <text:p text:style-name="P2565"><text:span text:style-name="T2566">13.12</text:span><text:span text:style-name="T2567">. atlieka kitas tarnybos vado jam pavestas funkcijas.</text:span></text:p>
      <text:p text:style-name="P2568"/>
      <text:p text:style-name="P2569"><text:span text:style-name="T2570">VI</text:span><text:span text:style-name="T2571">.<text:s/></text:span><text:span text:style-name="T2572">RINKTINĖS ŠTABAS</text:span></text:p>
      <text:p text:style-name="P2573"/>
      <text:p text:style-name="P2574"><text:span text:style-name="T2575">14</text:span><text:span text:style-name="T2576">. Rinktinės štabas (toliau – štabas) organizuoja ir kontroliuoja rinktinės vidinį administravimą.<text:s/></text:span></text:p>
      <text:p text:style-name="P2577"><text:span text:style-name="T2578">15</text:span><text:span text:style-name="T2579">. Štabui vadovauja št</text:span><text:span text:style-name="T2580">abo viršininkas. Štabo viršininkas yra rinktinės vado pavaduotojas, turintis įgaliojimus rinktinės administravimo klausimais, ir, nesant vado, jį pavaduoja.</text:span></text:p>
      <text:p text:style-name="P2581"><text:span text:style-name="T2582">16</text:span><text:span text:style-name="T2583">. Štabas atlieka šias pagrindines funkcijas:</text:span></text:p>
      <text:p text:style-name="P2584"><text:span text:style-name="T2585">16.1</text:span><text:span text:style-name="T2586">. pagal savo kompetenciją organizuoja ir k</text:span><text:span text:style-name="T2587">ontroliuoja Lietuvos Respublikos įstatymų ir tarptautinių sutarčių, Lietuvos Respublikos Vyriausybės nutarimų, vidaus reikalų ministro, tarnybos vado įsakymų ir kitų rinktinės veiklą reglamentuojančių teisės aktų vykdymą struktūriniuose padaliniuose;</text:span></text:p>
      <text:p text:style-name="P2588"><text:span text:style-name="T2589">16.</text:span><text:span text:style-name="T2590">2</text:span><text:span text:style-name="T2591">. renka, kaupia, analizuoja informaciją apie padėtį rinktinės saugomuose objektuose ir teikia rinktinės vadui pasiūlymus dėl objektų apsaugos tobulinimo, rinktinės struktūrinių padalinių steigimo, reorganizavimo bei likvidavimo;</text:span></text:p>
      <text:p text:style-name="P2592"><text:span text:style-name="T2593">16.3</text:span><text:span text:style-name="T2594">. užtikrina nuol</text:span><text:span text:style-name="T2595">atinę rinktinės struktūrinių padalinių parengtį;</text:span></text:p>
      <text:p text:style-name="P2596"><text:span text:style-name="T2597">16.4</text:span><text:span text:style-name="T2598">. pagal kompetenciją organizuoja ir vykdo paieškomų asmenų, pavogtų transporto priemonių, meno vertybių ir kitų daiktų bei dokumentų paiešką;</text:span></text:p>
      <text:p text:style-name="P2599"><text:span text:style-name="T2600">16.5</text:span><text:span text:style-name="T2601">. tikrina, kaip rinktinės padaliniuose užtikrinam</text:span><text:span text:style-name="T2602">as pasienio ir IAE apsaugos teisiniai režimai;</text:span></text:p>
      <text:p text:style-name="P2603"><text:span text:style-name="T2604">16.6</text:span><text:span text:style-name="T2605">. rengia pranešimus, ataskaitas ir juos laiku pateikia tarnybos štabui;</text:span></text:p>
      <text:p text:style-name="P2606"><text:span text:style-name="T2607">16.7</text:span><text:span text:style-name="T2608">. nustatyta tvarka atlieka tarnybinius patikrinimus, analizuoja drausmės, tvarkos rinktinės struktūriniuose padaliniuose<text:s/></text:span><text:span text:style-name="T2609">būklę, ją stiprina ir tobulina;</text:span></text:p>
      <text:p text:style-name="P2610"><text:span text:style-name="T2611">16.8</text:span><text:span text:style-name="T2612">. pagal savo kompetenciją teikia pagalbą rinktinės struktūriniams padaliniams vykdant jiems pavestus uždavinius ir funkcijas;</text:span></text:p>
      <text:p text:style-name="P2613"><text:span text:style-name="T2614">16.9</text:span><text:span text:style-name="T2615">. rengia rinktinės veiklos programų ir kompleksinių planų projektus ir teikia juos</text:span><text:span text:style-name="T2616"><text:s/>rinktinės vadui;</text:span></text:p>
      <text:p text:style-name="P2617"><text:span text:style-name="T2618">16.10</text:span><text:span text:style-name="T2619">. pagal savo kompetenciją teikia rinktinės vadui pasiūlymus dėl rinktinės biudžeto asignavimų paskirstymo;</text:span></text:p>
      <text:p text:style-name="P2620"><text:span text:style-name="T2621">16.11</text:span><text:span text:style-name="T2622">. atlieka kitas tarnybos vado nustatytas funkcijas.</text:span></text:p>
      <text:p text:style-name="P2623"/>
      <text:p text:style-name="P2624"><text:span text:style-name="T2625">VII</text:span><text:span text:style-name="T2626">.<text:s/></text:span><text:span text:style-name="T2627">APSAUGOS BATALIONAS</text:span></text:p>
      <text:p text:style-name="P2628"/>
      <text:p text:style-name="P2629"><text:span text:style-name="T2630">17</text:span><text:span text:style-name="T2631">. Apsaugos bataliona</text:span><text:span text:style-name="T2632">s yra rinktinės struktūrinis padalinys, įgyvendinantis nustatytas Objekto, PBKS apsaugos funkcijas.</text:span></text:p>
      <text:p text:style-name="P2633"><text:span text:style-name="T2634">18</text:span><text:span text:style-name="T2635">. Apsaugos batalionui vadovauja bataliono vadas, kurį skiria į pareigas ir atleidžia tarnybos vadas rinktinės vado teikimu.</text:span></text:p>
      <text:p text:style-name="P2636"><text:span text:style-name="T2637">19</text:span><text:span text:style-name="T2638">. Apsaugos bataliono</text:span><text:span text:style-name="T2639"><text:s/>funkcijos nustatomos Apsaugos bataliono nuostatuose, kuriuos rinktinės vado teikimu tvirtina tarnybos vadas.</text:span></text:p>
      <text:p text:style-name="P2640"/>
      <text:p text:style-name="P2641"><text:span text:style-name="T2642">VIII</text:span><text:span text:style-name="T2643">.<text:s/></text:span><text:span text:style-name="T2644">SPECIALIOSIOS PASKIRTIES BŪRYS</text:span></text:p>
      <text:p text:style-name="P2645"/>
      <text:p text:style-name="P2646"><text:span text:style-name="T2647">20</text:span><text:span text:style-name="T2648">. Specialiosios paskirties būrys yra rinktinės struktūrinis padalinys, kurio uždaviniai ir funk</text:span><text:span text:style-name="T2649">cijos nustatomi Specialiosios paskirties būrio nuostatuose, kuriuos rinktinės vado teikimu tvirtina tarnybos vadas.</text:span></text:p>
      <text:p text:style-name="P2650"><text:span text:style-name="T2651">21</text:span><text:span text:style-name="T2652">. Specialiosios paskirties būriui vadovauja Specialiosios paskirties būrio vadas, kurį skiria į pareigas ir atleidžia tarnybos vadas r</text:span><text:span text:style-name="T2653">inktinės vado teikimu.</text:span></text:p>
      <text:p text:style-name="P2654"/>
      <text:p text:style-name="P2655"><text:span text:style-name="T2656">IX</text:span><text:span text:style-name="T2657">.<text:s/></text:span><text:span text:style-name="T2658">KITI RINKTINĖS STRUKTŪRINIAI PADALINIAI</text:span></text:p>
      <text:p text:style-name="P2659"/>
      <text:p text:style-name="P2660"><text:span text:style-name="T2661">22</text:span><text:span text:style-name="T2662">. Rinktinėje yra kiti tarnybos vado steigiami struktūriniai padaliniai.</text:span></text:p>
      <text:p text:style-name="P2663"><text:span text:style-name="T2664">23</text:span><text:span text:style-name="T2665">. Šiems padaliniams vadovauja jų viršininkai, kuriuos rinktinės vado teikimu skiria į pareigas ir</text:span><text:span text:style-name="T2666"><text:s/>atleidžia iš jų tarnybos vadas.</text:span></text:p>
      <text:p text:style-name="P2667"><text:span text:style-name="T2668">24</text:span><text:span text:style-name="T2669">. Kitų rinktinės struktūrinių padalinių funkcijas nustato šių padalinių nuostatai, kuriuos rinktinės vado teikimu tvirtina tarnybos vadas.</text:span></text:p>
      <text:p text:style-name="P2670"/>
      <text:p text:style-name="P2671"><text:span text:style-name="T2672">X</text:span><text:span text:style-name="T2673">.<text:s/></text:span><text:span text:style-name="T2674">RINKTINĖS FINANSAVIMAS IR KONTROLĖ</text:span></text:p>
      <text:p text:style-name="P2675"/>
      <text:p text:style-name="P2676"><text:span text:style-name="T2677">25</text:span><text:span text:style-name="T2678">. Rinktinė finansuojama iš</text:span><text:span text:style-name="T2679"><text:s/>valstybės biudžeto, Ignalinos atominės elektrinės lėšų. Rinktinei finansuoti gali būti naudojamos ir kitos teisės aktų nustatyta tvarka gautos lėšos.<text:s/></text:span></text:p>
      <text:p text:style-name="P2680"><text:span text:style-name="T2681">26</text:span><text:span text:style-name="T2682">. Rinktinės finansinės, valdymo veiklos kontrolę atlieka Vidaus reikalų ministerijos, tarnybos,<text:s/></text:span><text:span text:style-name="T2683">vidaus audito ir kitos kontrolės teisę turinčios valstybės valdymo institucijos.</text:span></text:p>
      <text:p text:style-name="P2684"/>
      <text:p text:style-name="P2685"><text:span text:style-name="T2686">_____________</text:span></text:p>
      <text:p text:style-name="P2687"><text:span text:style-name="T2688">Patvirtinta.</text:span><text:span text:style-name="T2689"><text:s/>Neteko galios nuo 2005-05-13</text:span></text:p>
      <text:p text:style-name="P2690">Priedo naikinimas:</text:p>
      <text:p text:style-name="P2691"><text:span text:style-name="T2692">Nr.<text:s/></text:span><text:a xlink:href="https://www.e-tar.lt/portal/legalAct.html?documentId=TAR.1D51EA1688EE" office:target-frame-name="_top" xlink:show="replace"><text:span text:style-name="T2693">4-135</text:span></text:a><text:span text:style-name="T2694">, 2005-03-15, Žin. 2005, Nr. 60-2143 (2005-05-12), i. k. 105231SISAK0004-135</text:span></text:p>
      <text:p text:style-name="Normal"/>
      <text:p text:style-name="P2695"><text:span text:style-name="T2696">Patvirtinta.</text:span><text:span text:style-name="T2697"><text:s/>Neteko galios nuo 2004-01-23</text:span></text:p>
      <text:p text:style-name="P2698">Priedo naikinimas:</text:p>
      <text:p text:style-name="P2699"><text:span text:style-name="T2700">Nr.<text:s/></text:span><text:a xlink:href="https://www.e-tar.lt/portal/legalAct.html?documentId=TAR.3890BC750E1F" office:target-frame-name="_top" xlink:show="replace"><text:span text:style-name="T2701">4-37</text:span></text:a><text:span text:style-name="T2702">, 2004-01-16, Žin. 2004,<text:s/></text:span><text:span text:style-name="T2703">Nr. 12-365 (2004-01-22), i. k. 104231SISAK00004-37</text:span></text:p>
      <text:p text:style-name="Normal"/>
      <text:p text:style-name="P2704"/>
      <text:p text:style-name="P2705"/>
      <text:p text:style-name="P2706"><text:span text:style-name="T2707">Pakeitimai:</text:span></text:p>
      <text:p text:style-name="P2708"/>
      <text:p text:style-name="P2709"><text:span text:style-name="T2710">1.</text:span></text:p>
      <text:p text:style-name="P2711"><text:span text:style-name="T2712">Valstybės sienos apsaugos tarnyba prie Lietuvos Respublikos vidaus reikalų ministerijos, Įsakymas</text:span></text:p>
      <text:p text:style-name="P2713"><text:span text:style-name="T2714">Nr.<text:s/></text:span><text:a xlink:href="https://www.e-tar.lt/portal/legalAct.html?documentId=TAR.34251FC69DFA" office:target-frame-name="_top" xlink:show="replace"><text:span text:style-name="T2715">26</text:span><text:span text:style-name="T2716">4</text:span></text:a><text:span text:style-name="T2717">, 2001-10-22, Žin., 2001, Nr. 91-3208 (2001-10-26), i. k. 101231SISAK00000264</text:span></text:p>
      <text:p text:style-name="P2718"><text:span text:style-name="T2719">Dėl Valstybės sienos apsaugos tarnybos prie Lietuvos Respublikos vidaus reikalų ministerijos Lazdijų rinktinės nuostatų dalinio pakeitimo</text:span></text:p>
      <text:p text:style-name="P2720"/>
      <text:p text:style-name="P2721"><text:span text:style-name="T2722">2.</text:span></text:p>
      <text:p text:style-name="P2723"><text:span text:style-name="T2724">Valstybės sienos apsaugos tarnyba<text:s/></text:span><text:span text:style-name="T2725">prie Lietuvos Respublikos vidaus reikalų ministerijos, Įsakymas</text:span></text:p>
      <text:p text:style-name="P2726"><text:span text:style-name="T2727">Nr.<text:s/></text:span><text:a xlink:href="https://www.e-tar.lt/portal/legalAct.html?documentId=TAR.C669AD69CED0" office:target-frame-name="_top" xlink:show="replace"><text:span text:style-name="T2728">253</text:span></text:a><text:span text:style-name="T2729">, 2002-06-11, Žin., 2002, Nr. 58-2382 (2002-06-14), i. k. 102231SISAK00000253</text:span></text:p>
      <text:p text:style-name="P2730"><text:span text:style-name="T2731">Dėl Valstybės sienos apsa</text:span><text:span text:style-name="T2732">ugos tarnybos prie Lietuvos Respublikos vidaus reikalų ministerijos (VSAT) vado 2001 m. balandžio 30 d. įsakymo Nr. 9 "Dėl nuostatų patvirtinimo" dalinio pakeitimo</text:span></text:p>
      <text:p text:style-name="P2733"/>
      <text:p text:style-name="P2734"><text:span text:style-name="T2735">3.</text:span></text:p>
      <text:p text:style-name="P2736"><text:span text:style-name="T2737">Valstybės sienos apsaugos tarnyba prie Lietuvos Respublikos vidaus reikalų ministerijos,</text:span><text:span text:style-name="T2738"><text:s/>Įsakymas</text:span></text:p>
      <text:p text:style-name="P2739"><text:span text:style-name="T2740">Nr.<text:s/></text:span><text:a xlink:href="https://www.e-tar.lt/portal/legalAct.html?documentId=TAR.E607D07786A2" office:target-frame-name="_top" xlink:show="replace"><text:span text:style-name="T2741">354</text:span></text:a><text:span text:style-name="T2742">, 2002-09-03, Žin., 2002, Nr. 89-3835 (2002-09-11), i. k. 102231SISAK00000354</text:span></text:p>
      <text:p text:style-name="P2743"><text:span text:style-name="T2744">Dėl Visagino pasieniečių mokyklos nuostatų papildymo</text:span></text:p>
      <text:p text:style-name="P2745"/>
      <text:p text:style-name="P2746"><text:span text:style-name="T2747">4.</text:span></text:p>
      <text:p text:style-name="P2748"><text:span text:style-name="T2749">Valstybės sienos<text:s/></text:span><text:span text:style-name="T2750">apsaugos tarnyba prie Lietuvos Respublikos vidaus reikalų ministerijos, Įsakymas</text:span></text:p>
      <text:p text:style-name="P2751"><text:span text:style-name="T2752">Nr.<text:s/></text:span><text:a xlink:href="https://www.e-tar.lt/portal/legalAct.html?documentId=TAR.2AA6447C163A" office:target-frame-name="_top" xlink:show="replace"><text:span text:style-name="T2753">390</text:span></text:a><text:span text:style-name="T2754">, 2002-09-30, Žin., 2002, Nr. 96-4238 (2002-10-04), i. k. 102231SISAK00000390</text:span></text:p>
      <text:p text:style-name="P2755"><text:span text:style-name="T2756">Dėl Vals</text:span><text:span text:style-name="T2757">tybės sienos apsaugos tarnybos prie Lietuvos Respublikos vidaus reikalų ministerijos vado 2001 m. balandžio 30 d. įsakymo Nr. 9 "Dėl nuostatų patvirtinimo" pakeitimo</text:span></text:p>
      <text:p text:style-name="P2758"/>
      <text:p text:style-name="P2759"><text:span text:style-name="T2760">5.</text:span></text:p>
      <text:p text:style-name="P2761"><text:span text:style-name="T2762">Valstybės sienos apsaugos tarnyba prie Lietuvos Respublikos vidaus reikalų ministerijo</text:span><text:span text:style-name="T2763">s, Įsakymas</text:span></text:p>
      <text:p text:style-name="P2764"><text:span text:style-name="T2765">Nr.<text:s/></text:span><text:a xlink:href="https://www.e-tar.lt/portal/legalAct.html?documentId=TAR.4F67C06A7044" office:target-frame-name="_top" xlink:show="replace"><text:span text:style-name="T2766">4-142</text:span></text:a><text:span text:style-name="T2767">, 2003-03-19, Žin., 2003, Nr. 29-1219 (2003-03-26), i. k. 103231SISAK0004-142</text:span></text:p>
      <text:p text:style-name="P2768"><text:span text:style-name="T2769">Dėl Valstybės sienos apsaugos tarnybos vado 2001 m. balandžio 30 d. įsakymo</text:span><text:span text:style-name="T2770"><text:s/>Nr. 9 "Dėl nuostatų patvirtinimo" pakeitimo</text:span></text:p>
      <text:p text:style-name="P2771"/>
      <text:p text:style-name="P2772"><text:span text:style-name="T2773">6.</text:span></text:p>
      <text:p text:style-name="P2774"><text:span text:style-name="T2775">Valstybės sienos apsaugos tarnyba prie Lietuvos Respublikos vidaus reikalų ministerijos, Įsakymas</text:span></text:p>
      <text:p text:style-name="P2776"><text:span text:style-name="T2777">Nr.<text:s/></text:span><text:a xlink:href="https://www.e-tar.lt/portal/legalAct.html?documentId=TAR.FF1A734E1EC7" office:target-frame-name="_top" xlink:show="replace"><text:span text:style-name="T2778">4-697</text:span></text:a><text:span text:style-name="T2779">, 2003-12-30, Žin.</text:span><text:span text:style-name="T2780">, 2003, Nr. 124-5666 (2003-12-31), i. k. 103231SISAK0004-697</text:span></text:p>
      <text:p text:style-name="P2781"><text:span text:style-name="T2782">Dėl Valstybės sienos apsaugos tarnybos vado 2001 m. balandžio 30 d. įsakymo Nr. 9 "Dėl nuostatų patvirtinimo" pakeitimo</text:span></text:p>
      <text:p text:style-name="P2783"/>
      <text:p text:style-name="P2784"><text:span text:style-name="T2785">7.</text:span></text:p>
      <text:p text:style-name="P2786"><text:span text:style-name="T2787">Valstybės sienos apsaugos tarnyba prie Lietuvos Respublikos vidaus reik</text:span><text:span text:style-name="T2788">alų ministerijos, Įsakymas</text:span></text:p>
      <text:p text:style-name="P2789"><text:span text:style-name="T2790">Nr.<text:s/></text:span><text:a xlink:href="https://www.e-tar.lt/portal/legalAct.html?documentId=TAR.3890BC750E1F" office:target-frame-name="_top" xlink:show="replace"><text:span text:style-name="T2791">4-37</text:span></text:a><text:span text:style-name="T2792">, 2004-01-16, Žin., 2004, Nr. 12-365 (2004-01-22), i. k. 104231SISAK00004-37</text:span></text:p>
      <text:p text:style-name="P2793"><text:span text:style-name="T2794">Dėl Valstybės sienos apsaugos tarnybos prie Lietuvos<text:s/></text:span><text:span text:style-name="T2795">Respublikos vidaus reikalų ministerijos Užsieniečių registracijos centro nuostatų patvirtinimo</text:span></text:p>
      <text:p text:style-name="P2796"/>
      <text:p text:style-name="P2797"><text:span text:style-name="T2798">8.</text:span></text:p>
      <text:p text:style-name="P2799"><text:span text:style-name="T2800">Valstybės sienos apsaugos tarnyba prie Lietuvos Respublikos vidaus reikalų ministerijos, Įsakymas</text:span></text:p>
      <text:p text:style-name="P2801"><text:span text:style-name="T2802">Nr.<text:s/></text:span><text:a xlink:href="https://www.e-tar.lt/portal/legalAct.html?documentId=TAR.6113E50A21C4" office:target-frame-name="_top" xlink:show="replace"><text:span text:style-name="T2803">4-204</text:span></text:a><text:span text:style-name="T2804">, 2004-05-03, Žin., 2004, Nr. 78-2777 (2004-05-11), i. k. 104231SISAK0004-204</text:span></text:p>
      <text:p text:style-name="P2805"><text:span text:style-name="T2806">Dėl Valstybės sienos apsaugos tarnybos prie Lietuvos Respublikos vidaus reikalų ministerijos vado 2001 m. balandžio 30 d. įsakymo Nr. 9 "Dėl nuost</text:span><text:span text:style-name="T2807">atų patvirtinimo" pakeitimo</text:span></text:p>
      <text:p text:style-name="P2808"/>
      <text:p text:style-name="P2809"><text:span text:style-name="T2810">9.</text:span></text:p>
      <text:p text:style-name="P2811"><text:span text:style-name="T2812">Valstybės sienos apsaugos tarnyba prie Lietuvos Respublikos vidaus reikalų ministerijos, Įsakymas</text:span></text:p>
      <text:p text:style-name="P2813"><text:span text:style-name="T2814">Nr.<text:s/></text:span><text:a xlink:href="https://www.e-tar.lt/portal/legalAct.html?documentId=TAR.9097E606652A" office:target-frame-name="_top" xlink:show="replace"><text:span text:style-name="T2815">4-490</text:span></text:a><text:span text:style-name="T2816">, 2004-10-04, Žin., 2004, Nr. 149-5</text:span><text:span text:style-name="T2817">439 (2004-10-09), i. k. 104231SISAK0004-490</text:span></text:p>
      <text:p text:style-name="P2818"><text:span text:style-name="T2819">Dėl Valstybės sienos apsaugos tarnybos prie Lietuvos Respublikos vidaus reikalų ministerijos vado 2001 m. balandžio 30 d. įsakymo Nr. 9 "Dėl nuostatų patvirtinimo" pakeitimo</text:span></text:p>
      <text:p text:style-name="P2820"/>
      <text:p text:style-name="P2821"><text:span text:style-name="T2822">10.</text:span></text:p>
      <text:p text:style-name="P2823"><text:span text:style-name="T2824">Valstybės sienos apsaugos tarnyba</text:span><text:span text:style-name="T2825"><text:s/>prie Lietuvos Respublikos vidaus reikalų ministerijos, Įsakymas</text:span></text:p>
      <text:p text:style-name="P2826"><text:span text:style-name="T2827">Nr.<text:s/></text:span><text:a xlink:href="https://www.e-tar.lt/portal/legalAct.html?documentId=TAR.1D51EA1688EE" office:target-frame-name="_top" xlink:show="replace"><text:span text:style-name="T2828">4-135</text:span></text:a><text:span text:style-name="T2829">, 2005-03-15, Žin., 2005, Nr. 60-2143 (2005-05-12), i. k. 105231SISAK0004-135</text:span></text:p>
      <text:p text:style-name="P2830"><text:span text:style-name="T2831">Dėl Valstybės sienos a</text:span><text:span text:style-name="T2832">psaugos tarnybos prie Lietuvos Respublikos vidaus reikalų ministerijos Visagino pasieniečių mokyklos nuostatų patvirtinimo</text:span></text:p>
      <text:p text:style-name="P2833"/>
      <text:p text:style-name="P2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29:00Z</meta:creation-date>
    <dc:date>2016-11-17T08:29:00Z</dc:date>
    <meta:template xlink:href="Normal.dotm" xlink:type="simple"/>
    <meta:editing-cycles>2</meta:editing-cycles>
    <meta:editing-duration>PT0S</meta:editing-duration>
    <meta:document-statistic meta:page-count="31" meta:paragraph-count="963" meta:word-count="11220" meta:character-count="90597" meta:row-count="3090" meta:non-whitespace-character-count="80340"/>
  </office:meta>
</office:document-meta>
</file>