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break-before="page" fo:margin-left="3.543in">
        <style:tab-stops/>
      </style:paragraph-properties>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margin-left="3.5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break-before="page" fo:margin-left="3.543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paragraph-properties fo:break-before="page" fo:margin-left="3.543in">
        <style:tab-stops/>
      </style:paragraph-properties>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variant="small-cap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variant="small-cap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P2043" style:parent-style-name="Normal" style:family="paragraph">
      <style:paragraph-properties fo:break-before="page" fo:margin-left="3.543in">
        <style:tab-stops/>
      </style:paragraph-properties>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text-properties fo:font-weight="bold" style:font-weight-asian="bold" fo:text-transform="uppercase"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color="#000000"/>
    </style:style>
    <style:style style:name="T2073" style:parent-style-name="DefaultParagraphFont" style:family="text">
      <style:text-properties fo:font-weight="bold" style:font-weight-asian="bold" fo:text-transform="uppercase" fo:color="#000000"/>
    </style:style>
    <style:style style:name="T2074" style:parent-style-name="DefaultParagraphFont" style:family="text">
      <style:text-properties fo:font-weight="bold" style:font-weight-asian="bold" fo:text-transform="uppercase"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fo:color="#000000"/>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text-transform="uppercase" fo:color="#000000"/>
    </style:style>
    <style:style style:name="T2390" style:parent-style-name="DefaultParagraphFont" style:family="text">
      <style:text-properties fo:font-weight="bold" style:font-weight-asian="bold" fo:text-transform="uppercase" fo:color="#000000"/>
    </style:style>
    <style:style style:name="T2391" style:parent-style-name="DefaultParagraphFont" style:family="text">
      <style:text-properties fo:font-weight="bold" style:font-weight-asian="bold" fo:text-transform="uppercase"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T2410" style:parent-style-name="DefaultParagraphFont" style:family="text">
      <style:text-properties fo:font-weight="bold" style:font-weight-asian="bold" fo:text-transform="uppercase" fo:color="#000000"/>
    </style:style>
    <style:style style:name="T2411" style:parent-style-name="DefaultParagraphFont" style:family="text">
      <style:text-properties fo:font-weight="bold" style:font-weight-asian="bold" fo:text-transform="uppercase"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fo:color="#000000"/>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style>
    <style:style style:name="T2512" style:parent-style-name="DefaultParagraphFont" style:family="text">
      <style:text-properties fo:color="#000000"/>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T2615" style:parent-style-name="DefaultParagraphFont" style:family="text">
      <style:text-properties fo:font-weight="bold" style:font-weight-asian="bold" fo:text-transform="uppercase"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color="#000000"/>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fo:color="#000000"/>
    </style:style>
    <style:style style:name="T2716" style:parent-style-name="DefaultParagraphFont" style:family="text">
      <style:text-properties fo:font-weight="bold" style:font-weight-asian="bold" fo:text-transform="uppercase" fo:color="#000000"/>
    </style:style>
    <style:style style:name="T2717" style:parent-style-name="DefaultParagraphFont" style:family="text">
      <style:text-properties fo:font-weight="bold" style:font-weight-asian="bold" fo:text-transform="uppercase"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office:automatic-styles>
  <office:body>
    <office:text text:use-soft-page-breaks="true">
      <text:p text:style-name="P1"><text:span text:style-name="T9">Suvestinė redakcija nuo 2008-01-01 iki 2008-07-26</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P225"><text:span text:style-name="T226">Nr.<text:s/></text:span><text:a xlink:href="https://www.e-tar.lt/portal/legalAct.html?documentId=TAR.7E3586D45656" office:target-frame-name="_top" xlink:show="replace"><text:span text:style-name="T227">4-1221</text:span></text:a><text:span text:style-name="T228">, 2007-12-29, Žin., 2008, Nr. 5-181 (2008-01-12), i. k. 107231SISAK004-1221</text:span></text:p>
      <text:p text:style-name="Normal"/>
      <text:p text:style-name="P229"><text:span text:style-name="T230">8.4</text:span><text:span text:style-name="T231">. kiti rinktinės struktūriniai padaliniai.</text:span></text:p>
      <text:p text:style-name="P232"/>
      <text:p text:style-name="P233"><text:span text:style-name="T234">V</text:span><text:span text:style-name="T235">.<text:s/></text:span><text:span text:style-name="T236">RINKTINĖS VADAS</text:span></text:p>
      <text:p text:style-name="P237"/>
      <text:p text:style-name="P238"><text:span text:style-name="T239">9</text:span><text:span text:style-name="T240">. Rinktinei vadovauja<text:s/></text:span><text:span text:style-name="T241">rinktinės vadas, kurį skiria į pareigas ir atleidžia iš jų tarnybos vadas.</text:span></text:p>
      <text:p text:style-name="P242"><text:span text:style-name="T243">10</text:span><text:span text:style-name="T244">. Rinktinės vadas yra pavaldus ir atskaitingas tiesiogiai tarnybos vadui ir asmeniškai atsako už rinktinei pavestų uždavinių bei funkcijų vykdymą.</text:span></text:p>
      <text:p text:style-name="P245"><text:span text:style-name="T246">11</text:span><text:span text:style-name="T247">. Rinktinės vadas turi</text:span><text:span text:style-name="T248"><text:s/>pavaduotojus, kuriuos skiria į pareigas ir atleidžia tarnybos vadas rinktinės vado teikimu.<text:s/></text:span></text:p>
      <text:p text:style-name="P249"><text:span text:style-name="T250">12</text:span><text:span text:style-name="T251">. Rinktinės vadas:</text:span></text:p>
      <text:p text:style-name="P252"><text:span text:style-name="T253">12.1</text:span><text:span text:style-name="T254">. organizuoja ir kontroliuoja rinktinei pavestų uždavinių ir funkcijų įgyvendinimą;</text:span></text:p>
      <text:p text:style-name="P255"><text:span text:style-name="T256">12.2</text:span><text:span text:style-name="T257">. teikia tarnybos vadui pasiūlymus dėl:</text:span></text:p>
      <text:p text:style-name="P258">– rinktinės struktūrinių padalinių steigimo, reorganizavimo, likvidavimo;</text:p>
      <text:p text:style-name="P259"><text:span text:style-name="T260">– rinktinės vado pavaduotojų, užkardų vadų ir jų pavaduotojų, kitų struktūrinių padalinių vadovų ir jų pavaduotojų paskyrimo bei atleidimo;</text:span></text:p>
      <text:p text:style-name="P261"><text:span text:style-name="T262">12.3</text:span><text:span text:style-name="T263">. teikia tarnybos vadui tvirtinti</text:span><text:span text:style-name="T264"><text:s/>rinktinės ir jos struktūrinių padalinių nuostatus;</text:span></text:p>
      <text:p text:style-name="P265"><text:span text:style-name="T266">12.4</text:span><text:span text:style-name="T267">. priskiria rinktinės vado pavaduotojams veiklos sritis;</text:span></text:p>
      <text:p text:style-name="P268"><text:span text:style-name="T269">12.5</text:span><text:span text:style-name="T270">. suderinęs su tarnybos vadu, pagal kompetenciją nustato pavaldžių struktūrinių padalinių pagrindinius uždavinius bei teises saugan</text:span><text:span text:style-name="T271">t paskirtą valstybės sienos ruožą;</text:span></text:p>
      <text:p text:style-name="P272"><text:span text:style-name="T273">12.6</text:span><text:span text:style-name="T274">. pagal savo kompetenciją:</text:span></text:p>
      <text:p text:style-name="P275">– skiria į pareigas ir atleidžia iš jų rinktinės pareigūnus ir kitus tarnautojus;</text:p>
      <text:soft-page-break/>
      <text:p text:style-name="P276">– skiria tarnybines nuobaudas ir skatina rinktinės pareigūnus ir kitus tarnautojus, taip pat teikia pasiūlymus tarnybos vadui dėl pareigūnų skatinimo;</text:p>
      <text:p text:style-name="P277">– leidžia įsakymus, nurodymus rinktinės veiklos klausimais;</text:p>
      <text:p text:style-name="P278"><text:span text:style-name="T279">– tvirtina pareigūnų ir kitų tarnautojų pareigybių aprašymus;</text:span></text:p>
      <text:p text:style-name="P280"><text:span text:style-name="T281">12.7</text:span><text:span text:style-name="T282">. teisės aktų nustatyta tvarka naudoja rinktinei skirtas biudžeto lėšas savo ve</text:span><text:span text:style-name="T283">iklai bei programoms vykdyti ir uždaviniams įgyvendinti;</text:span></text:p>
      <text:p text:style-name="P284"><text:span text:style-name="T285">12.8</text:span><text:span text:style-name="T286">. atlieka kitas tarnybos vado jam pavestas funkcijas.</text:span></text:p>
      <text:p text:style-name="P287"/>
      <text:p text:style-name="P288"><text:span text:style-name="T289">VI</text:span><text:span text:style-name="T290">.<text:s/></text:span><text:span text:style-name="T291">RINKTINĖS ŠTABAS</text:span></text:p>
      <text:p text:style-name="P292"/>
      <text:p text:style-name="P293"><text:span text:style-name="T294">13</text:span><text:span text:style-name="T295">. Rinktinės štabas (toliau – štabas) organizuoja ir kontroliuoja rinktinės vidinį administravimą.</text:span></text:p>
      <text:p text:style-name="P296"><text:span text:style-name="T297">14</text:span><text:span text:style-name="T298">. Štabui vadovauja štabo viršininkas. Štabo viršininkas yra rinktinės vado pavaduotojas, turintis įgaliojimus rinktinės administravimo klausimais, ir, nesant vado, jį pavaduoja.</text:span></text:p>
      <text:p text:style-name="P299"><text:span text:style-name="T300">15</text:span><text:span text:style-name="T301">. Štabas atlieka šias pagrindines funkcijas:</text:span></text:p>
      <text:p text:style-name="P302"><text:span text:style-name="T303">15.1</text:span><text:span text:style-name="T304">. pagal savo komp</text:span><text:span text:style-name="T305">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306"><text:span text:style-name="T307">15.</text:span><text:span text:style-name="T308">2</text:span><text:span text:style-name="T309">. renka, kaupia, analizuoja informaciją apie padėtį rinktinės nustatytuose pasienio ruožuose sausumoje ir pasienio vidaus vandenyse ir teikia rinktinės vadui pasiūlymus dėl valstybės sienos apsaugos tobulinimo, rinktinės struktūrinių padalinių steigimo,</text:span><text:span text:style-name="T310"><text:s/>reorganizavimo bei likvidavimo;</text:span></text:p>
      <text:p text:style-name="P311"><text:span text:style-name="T312">15.3</text:span><text:span text:style-name="T313">. užtikrina nuolatinę rinktinės struktūrinių padalinių parengtį;</text:span></text:p>
      <text:p text:style-name="P314"><text:span text:style-name="T315">15.4</text:span><text:span text:style-name="T316">. pagal kompetenciją organizuoja ir vykdo paieškomų asmenų, pavogtų transporto priemonių, meno vertybių ir kitų daiktų bei dokumentų paiešką;</text:span></text:p>
      <text:p text:style-name="P317"><text:span text:style-name="T318">15.5</text:span><text:span text:style-name="T319">. tikrina, kaip rinktinės struktūriniuose padaliniuose užtikrinamas pasienio teisinis ir pasienio kontrolės punktų režimai;</text:span></text:p>
      <text:p text:style-name="P320"><text:span text:style-name="T321">15.6</text:span><text:span text:style-name="T322">. rengia pranešimus, ataskaitas ir juos laiku pateikia tarnybos štabui;</text:span></text:p>
      <text:p text:style-name="P323"><text:span text:style-name="T324">15.7</text:span><text:span text:style-name="T325">. nustatyta tvarka atlieka tarnybini</text:span><text:span text:style-name="T326">us patikrinimus, analizuoja drausmės, tvarkos rinktinės struktūriniuose padaliniuose būklę, ją stiprina ir tobulina;</text:span></text:p>
      <text:p text:style-name="P327"><text:span text:style-name="T328">15.8</text:span><text:span text:style-name="T329">. pagal savo kompetenciją teikia pagalbą rinktinės struktūriniams padaliniams vykdant jiems pavestus uždavinius ir funkcijas;</text:span></text:p>
      <text:p text:style-name="P330"><text:span text:style-name="T331">15.</text:span><text:span text:style-name="T332">9</text:span><text:span text:style-name="T333">. rengia rinktinės veiklos programų ir kompleksinių planų projektus ir teikia juos rinktinės vadui;</text:span></text:p>
      <text:p text:style-name="P334"><text:span text:style-name="T335">15.10</text:span><text:span text:style-name="T336">. pagal savo kompetenciją teikia rinktinės vadui pasiūlymus dėl rinktinės biudžeto asignavimų paskirstymo;</text:span></text:p>
      <text:p text:style-name="P337"><text:span text:style-name="T338">15.11</text:span><text:span text:style-name="T339">. atlieka kitas tarnybos vad</text:span><text:span text:style-name="T340">o nustatytas funkcijas.</text:span></text:p>
      <text:p text:style-name="P341"/>
      <text:p text:style-name="P342"><text:span text:style-name="T343">VII</text:span><text:span text:style-name="T344">.<text:s/></text:span><text:span text:style-name="T345">UŽKARDA</text:span></text:p>
      <text:p text:style-name="P346"/>
      <text:p text:style-name="P347"><text:span text:style-name="T348">16</text:span><text:span text:style-name="T349">. Užkarda yra rinktinės struktūrinis padalinys, įgyvendinantis nustatytas valstybės sienos apsaugos funkcijas priskirtoje pasienio ruožo dalyje.</text:span></text:p>
      <text:p text:style-name="P350"><text:span text:style-name="T351">17</text:span><text:span text:style-name="T352">. Užkardai vadovauja užkardos vadas, kurį skiria į<text:s/></text:span><text:span text:style-name="T353">pareigas ir atleidžia tarnybos vadas rinktinės vado teikimu.</text:span></text:p>
      <text:p text:style-name="P354"><text:span text:style-name="T355">18</text:span><text:span text:style-name="T356">. Užkardos funkcijos ir veikimo teritorija nustatomos užkardos nuostatuose, kuriuos rin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text:span><text:span text:style-name="T372">ų rinktinės struktūrinių padalinių funkcijas nustato šių padalinių nuostatai, kuriuos rinktinės vado teiki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text:span><text:span text:style-name="T382">ali būti naudojamos ir kitos teisės aktų nustatyta tvarka gautos lėšos.</text:span></text:p>
      <text:p text:style-name="P383"><text:span text:style-name="T384">23</text:span><text:span text:style-name="T385">. Rinktinės finansinės, vald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 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text:span><text:span text:style-name="T399">OS</text:span></text:p>
      <text:p text:style-name="P400"/>
      <text:p text:style-name="P401"><text:span text:style-name="T402">1</text:span><text:span text:style-name="T403">. Valstybės sienos apsaugos tarnybos prie Lietuvos Respublikos vidaus reikalų ministerijos (toliau – tarnyba) Lazdijų rinktinė (toliau – rinktinė) yra teritorinis struktūrinis tarnybos padalinys, organizuojantis ir įgyvendinantis tarnybos<text:s/></text:span><text:span text:style-name="T404">funkcijas nustatytame pasienio ruože sausumoje ir pasienio vidaus vandenyse.</text:span></text:p>
      <text:p text:style-name="P405"><text:span text:style-name="T406">2</text:span><text:span text:style-name="T407">. Rinktinė savo veikloje vadovaujasi Lietuvos Respublikos Konstitucija, įstatymais ir kitais Lietuvos Respublikos Seimo priimtais teisės aktais, Lietuvos Respublikos tarptaut</text:span><text:span text:style-name="T408">inėmis sutartimis, Lietuvos Respublikos Vyriausybės nutarimais, tarnybos vado įsakymais ir jais patvirtintais kitais teisės aktais, nurodymais bei šiais nuostatais.</text:span></text:p>
      <text:p text:style-name="P409"><text:span text:style-name="T410">3</text:span><text:span text:style-name="T411">. Rinktinė yra juridinis asmuo, turintis sąskaitą banke, herbinį antspaudą, vėliavą ir</text:span><text:span text:style-name="T412"><text:s/>ženklą.<text:s/></text:span></text:p>
      <text:p text:style-name="P413">Rinktinės adresas: Dumblio kaimas, Lazdijų rajonas, Lietuvos Respublika.<text:s/></text:p>
      <text:p text:style-name="P414"/>
      <text:p text:style-name="P415"><text:span text:style-name="T416">II</text:span><text:span text:style-name="T417">.<text:s/></text:span><text:span text:style-name="T418">RINKTINĖS UŽD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text:span><text:span text:style-name="T426"><text:s/>apsaugos politiką nustatytame pasienio ruože sausumoje ir pasienio vidaus vandenyse;</text:span></text:p>
      <text:p text:style-name="P427"><text:span text:style-name="T428">4.2</text:span><text:span text:style-name="T429">. pagal savo kompetenciją užtikrinti Lietuvos Respublikos tarptautinių sutarčių, įstatymų ir kitų teisės aktų, reglamentuojančių valstybės sienos apsaugą ir tarnyb</text:span><text:span text:style-name="T430">os veiklą, įgyvendinimą pavaldžiuose struktūriniuose padaliniuose;</text:span></text:p>
      <text:p text:style-name="P431"><text:span text:style-name="T432">4.3</text:span><text:span text:style-name="T433">. pagal savo kompetenciją užtikrinti nusikalstamų veikų ir kitų teisės pažeidimų prevenciją, atskleidimą ir tyrimą, žmogaus teisių ir laisvių apsaugą, viešąją tvarką ir visuomenės sa</text:span><text:span text:style-name="T434">ugumą.</text:span></text:p>
      <text:p text:style-name="P435"><text:span text:style-name="T436">5</text:span><text:span text:style-name="T437">. Rinktinė, vykdydama jai pavestus uždavinius, atlieka šias funkcijas:</text:span></text:p>
      <text:p text:style-name="P438"><text:span text:style-name="T439">5.1</text:span><text:span text:style-name="T440">. vykdo nustatyto valstybės sienos ruožo apsaugą sausumoje ir pasienio vidaus vandenyse;</text:span></text:p>
      <text:p text:style-name="P441"><text:span text:style-name="T442">5.2</text:span><text:span text:style-name="T443">. pagal savo kompetenciją atlieka asmenų ir transporto priemonių, kert</text:span><text:span text:style-name="T444">ančių valstybės sieną, kontrolę;</text:span></text:p>
      <text:p text:style-name="P445"><text:span text:style-name="T446">5.3</text:span><text:span text:style-name="T447">. užtikrina pasienio teisinį režimą ir pagal kompetenciją pasienio 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text:span><text:span text:style-name="T454">isės aktų nustatyta tvarka išduoda užsieniečiams vizas ar kitus leidimus vykti per valstybės sieną, taip pat leidimus atvykti ir būti valstybės sienos apsaugos zonoje bei leidimus verstis ūkine komercine ar kitokia veikla;</text:span></text:p>
      <text:p text:style-name="P455"><text:span text:style-name="T456">5.6</text:span><text:span text:style-name="T457">. pagal savo kompetenciją<text:s/></text:span><text:span text:style-name="T458">dalyvauja užtikrinant viešąją tvarką ir atlieka kitas įstatymų nustatytas teisėtvarkos funkcijas pasienio ruože;</text:span></text:p>
      <text:p text:style-name="P459"><text:span text:style-name="T460">5.7</text:span><text:span text:style-name="T461">. įstatymų nustatytais pagrindais ir tvarka taiko administracinės atsakomybės priemones asmenims už pasienio teisinio režimo ir (ar) pas</text:span><text:span text:style-name="T462">ienio kontrolės punktų veiklos taisyklių pažeidimus;</text:span></text:p>
      <text:p text:style-name="P463"><text:span text:style-name="T464">5.8</text:span><text:span text:style-name="T465">. užtikrina aplinkos apsaugos režimą valstybės sienos apsaugos objektuose, dalyvauja vykdant paieškos ir gelbėjimo darbus sausumoje ir pasienio vidaus vandenyse;</text:span></text:p>
      <text:p text:style-name="P466"><text:span text:style-name="T467">5.9</text:span><text:span text:style-name="T468">. įstatymų nustatyta tvarka</text:span><text:span text:style-name="T469"><text:s/>priima užsieniečių prašymus suteikti pabėgėlio statusą, apklausia juos, surenka asmens duomenis apie juos bei kartu atvykusius jų šeimos narius, nustato kelionės maršrutą, taip pat išaiškina prašymo padavimo motyvus;</text:span></text:p>
      <text:p text:style-name="P470"><text:span text:style-name="T471">5.10</text:span><text:span text:style-name="T472">. pagal savo kompetenciją įsta</text:span><text:span text:style-name="T473">tymų ir kitų teisės aktų nustatyta tvarka bendradarbiauja su valstybės ir vietos savivaldos institucijomis 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text:span><text:span text:style-name="T480">estas funkcijas.</text:span></text:p>
      <text:p text:style-name="P481"><text:span text:style-name="T482">6</text:span><text:span text:style-name="T483">. Nurodytas 5 punkte funkcijas rinktinė įgyvendina viešai ir prireikus naudodama į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text:s/></text:span><text:span text:style-name="T493">funkcijas, pagal savo kompetenciją turi teisę:</text:span></text:p>
      <text:p text:style-name="P494"><text:span text:style-name="T495">7.1</text:span><text:span text:style-name="T496">. teisės aktų nustatyta tvarka gauti iš kitų valstybės 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ikvidavimo;</text:span></text:p>
      <text:p text:style-name="P500"><text:span text:style-name="T501">7.3</text:span><text:span text:style-name="T502">. tarnybos vado nustatyta tvarka atstovauti rinktinei bendradarbiaujant su valstybės ir vietos savivaldos institucijomis ir atitink</text:span><text:span text:style-name="T503">amomis kitų valstybių tarnybomis;</text:span></text:p>
      <text:p text:style-name="P504"><text:span text:style-name="T505">7.4</text:span><text:span text:style-name="T506">. gauti paramą Lietuvos Respublikos labdaros ir paramos įstatymo (Žin., 1993, Nr.<text:s/></text:span><text:a xlink:href="https://www.e-tar.lt/portal/lt/legalAct/TAR.C0FF21832A85" office:target-frame-name="_blank" xlink:show="new"><text:span text:style-name="T507">21-506</text:span></text:a><text:span text:style-name="T508">; 2000, Nr.<text:s/></text:span><text:a xlink:href="https://www.e-tar.lt/portal/lt/legalAct/TAR.900ADEA42E8E" office:target-frame-name="_blank" xlink:show="new"><text:span text:style-name="T509">61-1818</text:span></text:a><text:span text:style-name="T510">) nustatyta tvarka.</text:span><text:s/></text:p>
      <text:p text:style-name="P511">Papildyta punktu:</text:p>
      <text:p text:style-name="P512"><text:span text:style-name="T513">Nr.<text:s/></text:span><text:a xlink:href="https://www.e-tar.lt/portal/legalAct.html?documentId=TAR.9097E606652A" office:target-frame-name="_top" xlink:show="replace"><text:span text:style-name="T514">4-490</text:span></text:a><text:span text:style-name="T515">, 2004-10-04, Žin., 2004, Nr. 149-5439 (2004-10-09), i. k. 10423</text:span><text:span text:style-name="T516">1SISAK0004-490</text:span></text:p>
      <text:p text:style-name="Normal"/>
      <text:p text:style-name="P517"><text:span text:style-name="T518">8</text:span><text:span text:style-name="T519">. Rinktinė turi ir kitų teisių, kurias jai pagal kompetenciją suteikia tarnybos vadas.</text:span></text:p>
      <text:p text:style-name="P520"/>
      <text:p text:style-name="P521"><text:span text:style-name="T522">IV</text:span><text:span text:style-name="T523">.<text:s/></text:span><text:span text:style-name="T524">RINKTINĖS ORGANIZACINĖ STRUKTŪRA</text:span></text:p>
      <text:p text:style-name="P525"/>
      <text:p text:style-name="P526"><text:span text:style-name="T527">9</text:span><text:span text:style-name="T528">. Rinktinę sudaro:</text:span></text:p>
      <text:p text:style-name="P529"><text:span text:style-name="T530">9.1</text:span><text:span text:style-name="T531">. rinktinės vadas;</text:span></text:p>
      <text:p text:style-name="P532"><text:span text:style-name="T533">9.2</text:span><text:span text:style-name="T534">. rinktinės štabas;</text:span></text:p>
      <text:p text:style-name="P535">9.3. užkarda (Bugiedos, Kapčiamiesčio, Kalvarijos, Kybartų, Lieponos, Vištyčio);<text:s/></text:p>
      <text:p text:style-name="P536">Punkto pakeitimai:</text:p>
      <text:p text:style-name="P537"><text:span text:style-name="T538">Nr.<text:s/></text:span><text:a xlink:href="https://www.e-tar.lt/portal/legalAct.html?documentId=TAR.34251FC69DFA" office:target-frame-name="_top" xlink:show="replace"><text:span text:style-name="T539">264</text:span></text:a><text:span text:style-name="T540">, 2001-10-22, Žin., 2001, Nr. 91-3208 (2001-10-26), i. k. 101231SISAK</text:span><text:span text:style-name="T541">00000264</text:span></text:p>
      <text:p text:style-name="P542"><text:span text:style-name="T543">Nr.<text:s/></text:span><text:a xlink:href="https://www.e-tar.lt/portal/legalAct.html?documentId=TAR.2AA6447C163A" office:target-frame-name="_top" xlink:show="replace"><text:span text:style-name="T544">390</text:span></text:a><text:span text:style-name="T545">, 2002-09-30, Žin., 2002, Nr. 96-4238 (2002-10-04), i. k. 102231SISAK00000390</text:span></text:p>
      <text:p text:style-name="P546"><text:span text:style-name="T547">Nr.<text:s/></text:span><text:a xlink:href="https://www.e-tar.lt/portal/legalAct.html?documentId=TAR.FF1A734E1EC7" office:target-frame-name="_top" xlink:show="replace"><text:span text:style-name="T548">4-697</text:span></text:a><text:span text:style-name="T549">, 2003-12-30, Žin., 2003, Nr. 124-5666 (2003-12-31), i. k. 103231SISAK0004-697</text:span></text:p>
      <text:p text:style-name="P550"><text:span text:style-name="T551">Nr.<text:s/></text:span><text:a xlink:href="https://www.e-tar.lt/portal/legalAct.html?documentId=TAR.D4E263C98983" office:target-frame-name="_top" xlink:show="replace"><text:span text:style-name="T552">4-832</text:span></text:a><text:span text:style-name="T553">, 2006-11-14, Žin., 2006, Nr. 139-5338 (2006-12-21), i. k. 106231SISAK0004-</text:span><text:span text:style-name="T554">832</text:span></text:p>
      <text:p text:style-name="P555"><text:span text:style-name="T556">Nr.<text:s/></text:span><text:a xlink:href="https://www.e-tar.lt/portal/legalAct.html?documentId=TAR.D0B7083FF6D1" office:target-frame-name="_top" xlink:show="replace"><text:span text:style-name="T557">4-425</text:span></text:a><text:span text:style-name="T558">, 2007-05-18, Žin., 2007, Nr. 58-2273 (2007-05-26), i. k. 107231SISAK0004-425</text:span></text:p>
      <text:p text:style-name="P559"><text:span text:style-name="T560">Nr.<text:s/></text:span><text:a xlink:href="https://www.e-tar.lt/portal/legalAct.html?documentId=TAR.F10E33CFE209" office:target-frame-name="_top" xlink:show="replace"><text:span text:style-name="T561">4-1047</text:span></text:a><text:span text:style-name="T562">, 2007-11-22, Žin., 2007, Nr. 126-5147 (2007-12-04), i. k. 107231SISAK004-1047</text:span></text:p>
      <text:p text:style-name="Normal"/>
      <text:p text:style-name="P563"><text:span text:style-name="T564">9.4</text:span><text:span text:style-name="T565">. kiti rinktinės struktūriniai padaliniai.</text:span></text:p>
      <text:p text:style-name="P566"/>
      <text:p text:style-name="P567"><text:span text:style-name="T568">V</text:span><text:span text:style-name="T569">.<text:s/></text:span><text:span text:style-name="T570">RINKTINĖS VADAS</text:span></text:p>
      <text:p text:style-name="P571"/>
      <text:p text:style-name="P572"><text:span text:style-name="T573">10</text:span><text:span text:style-name="T574">. Rinktinei vadovauja rinktinės vadas, kurį skiria į pareigas ir atleidžia iš jų<text:s/></text:span><text:span text:style-name="T575">tarnybos vadas.</text:span></text:p>
      <text:p text:style-name="P576"><text:span text:style-name="T577">11</text:span><text:span text:style-name="T578">. Rinktinės vadas yra pavaldus ir atskaitingas tiesiogiai tarnybos vadui ir asmeniškai atsako už rinktinei pavestų uždavinių bei funkcijų vykdymą.</text:span></text:p>
      <text:p text:style-name="P579"><text:span text:style-name="T580">12</text:span><text:span text:style-name="T581">. Rinktinės vadas turi pavaduotojus, kuriuos skiria į pareigas ir atleidžia tarny</text:span><text:span text:style-name="T582">bos vadas rinktinės vado teikimu.</text:span></text:p>
      <text:p text:style-name="P583"><text:span text:style-name="T584">13</text:span><text:span text:style-name="T585">. Rinktinės vadas:</text:span></text:p>
      <text:p text:style-name="P586"><text:span text:style-name="T587">13.1</text:span><text:span text:style-name="T588">. organizuoja ir kontroliuoja rinktinei pavestų uždavinių ir funkcijų įgyvendinimą;</text:span></text:p>
      <text:p text:style-name="P589"><text:span text:style-name="T590">13.2</text:span><text:span text:style-name="T591">. teikia tarnybos vadui pasiūlymus dėl rinktinės struktūrinių padalinių steigimo, reorganizavimo, l</text:span><text:span text:style-name="T592">ikvidavimo;</text:span></text:p>
      <text:p text:style-name="P593"><text:span text:style-name="T594">13.3</text:span><text:span text:style-name="T595">. teikia tarnybos vadui tvirtinti rinktinės ir jos struktūrinių padalinių nuostatus;</text:span></text:p>
      <text:p text:style-name="P596"><text:span text:style-name="T597">13.4</text:span><text:span text:style-name="T598">. teikia pasiūlymus tarnybos vadui dėl rinktinės vado pavaduotojų bei užkardų vadų ir jų pavaduotojų, kitų struktūrinių padalinių vadovų ir jų<text:s/></text:span><text:span text:style-name="T599">pavaduotojų paskyrimo bei atleidimo;</text:span></text:p>
      <text:p text:style-name="P600"><text:span text:style-name="T601">13.5</text:span><text:span text:style-name="T602">. priskiria rinktinės vado pavaduotojams veiklos sritis;</text:span></text:p>
      <text:p text:style-name="P603"><text:span text:style-name="T604">13.6</text:span><text:span text:style-name="T605">. suderinęs su tarnybos vadu, pagal kompetenciją nustato pavaldžių struktūrinių padalinių pagrindinius uždavinius bei teises saugant paskirtą vals</text:span><text:span text:style-name="T606">tybės sienos ruožą;</text:span></text:p>
      <text:p text:style-name="P607"><text:span text:style-name="T608">13.7</text:span><text:span text:style-name="T609">. pagal savo kompetenciją skiria į pareigas ir atleidžia iš jų rinktinės pareigūnus bei kitus tarnautojus;</text:span></text:p>
      <text:p text:style-name="P610"><text:span text:style-name="T611">13.8</text:span><text:span text:style-name="T612">. pagal savo kompetenciją skiria tarnybines nuobaudas ir skatina rinktinės pareigūnus ir kitus tarnautojus, taip<text:s/></text:span><text:span text:style-name="T613">pat teikia pasiūlymus dėl pareigūnų skatinimo tarnybos vadui;</text:span></text:p>
      <text:p text:style-name="P614"><text:span text:style-name="T615">13.9</text:span><text:span text:style-name="T616">. pagal kompetenciją tvirtina rinktinės pareigūnų ir kitų tarnautojų pareigybių aprašymus;</text:span></text:p>
      <text:p text:style-name="P617"><text:span text:style-name="T618">13.10</text:span><text:span text:style-name="T619">. teisės aktų nustatyta tvarka naudoja rinktinei skirtas biudžeto lėšas jos veiklai be</text:span><text:span text:style-name="T620">i programoms vykdyti ir uždaviniams įgyvendinti;</text:span></text:p>
      <text:p text:style-name="P621"><text:span text:style-name="T622">13.11</text:span><text:span text:style-name="T623">. pagal kompetenciją leidžia įsakymus, nurodymus rinktinės veiklos klausimais;</text:span></text:p>
      <text:p text:style-name="P624"><text:span text:style-name="T625">13.12</text:span><text:span text:style-name="T626">. atlieka kitas tarnybos vado jam pavestas funkcijas.</text:span></text:p>
      <text:p text:style-name="P627"/>
      <text:p text:style-name="P628"><text:span text:style-name="T629">VI</text:span><text:span text:style-name="T630">.<text:s/></text:span><text:span text:style-name="T631">RINKTINĖS ŠTABAS</text:span></text:p>
      <text:p text:style-name="P632"/>
      <text:p text:style-name="P633"><text:span text:style-name="T634">14</text:span><text:span text:style-name="T635">. Rinktinės štabas<text:s/></text:span><text:span text:style-name="T636">(toliau – štabas) organizuoja ir kontroliuoja rinktinės vidinį administravimą.</text:span></text:p>
      <text:p text:style-name="P637"><text:span text:style-name="T638">15</text:span><text:span text:style-name="T639">. Štabui vadovauja štabo viršininkas. Štabo viršininkas yra rinktinės vado pavaduotojas, turintis įgaliojimus rinktinės administravimo klausimais, ir, nesant vado, jį pava</text:span><text:span text:style-name="T640">duoja.</text:span></text:p>
      <text:p text:style-name="P641"><text:span text:style-name="T642">16</text:span><text:span text:style-name="T643">. Štabo pagrindinės funkcijos:</text:span></text:p>
      <text:p text:style-name="P644"><text:span text:style-name="T645">16.1</text:span><text:span text:style-name="T646">. pagal savo kompetenciją organizuoja ir kontroliuoja Lietuvos Respublikos įstatymų ir tarptautinių sutarčių, Lietuvos Respublikos Vyriausybės nutarimų, tarnybos vado įsakymų ir kitų rinktinės veiklą reglam</text:span><text:span text:style-name="T647">entuojančių teisės aktų vykdymą struktūriniuose padaliniuose;</text:span></text:p>
      <text:p text:style-name="P648"><text:span text:style-name="T649">16.2</text:span><text:span text:style-name="T650">. rengia pranešimus, ataskaitas ir juos laiku pateikia tarnybos štabui ir rinktinės vadui;</text:span></text:p>
      <text:p text:style-name="P651"><text:span text:style-name="T652">16.3</text:span><text:span text:style-name="T653">. renka, kaupia, analizuoja informaciją apie padėtį rinktinės nustatytuose pasienio ruo</text:span><text:span text:style-name="T654">žuose sausumoje ir pasienio vidaus vandenyse ir teikia rinktinės vadui pasiūlymus dėl valstybės sienos apsaugos tobulinimo, rinktinės struktūrinių padalinių steigimo, reorganizavimo bei likvidavimo;</text:span></text:p>
      <text:p text:style-name="P655"><text:span text:style-name="T656">16.4</text:span><text:span text:style-name="T657">. užtikrina nuolatinę rinktinės struktūrinių pada</text:span><text:span text:style-name="T658">linių parengtį;</text:span></text:p>
      <text:p text:style-name="P659"><text:span text:style-name="T660">16.5</text:span><text:span text:style-name="T661">. pagal kompetenciją organizuoja ir vykdo paieškomų asmenų, pavogtų transporto priemonių, meno vertybių ir kitų daiktų bei dokumentų paiešką;</text:span></text:p>
      <text:p text:style-name="P662"><text:span text:style-name="T663">16.6</text:span><text:span text:style-name="T664">. tikrina, kaip rinktinės struktūriniuose padaliniuose užtikrinamas pasienio<text:s/></text:span><text:span text:style-name="T665">teisinis ir pasienio kontrolės punktų režimai;</text:span></text:p>
      <text:p text:style-name="P666"><text:span text:style-name="T667">16.7</text:span><text:span text:style-name="T668">. nustatyta tvarka atlieka tarnybinius patikrinimus, analizuoja drausmės, tvarkos rinktinės struktūriniuose padaliniuose būklę, ją stiprina ir tobulina;</text:span></text:p>
      <text:p text:style-name="P669"><text:span text:style-name="T670">16.8</text:span><text:span text:style-name="T671">. pagal savo kompetenciją teikia pagalbą</text:span><text:span text:style-name="T672"><text:s/>rinktinės struktūriniams padaliniams vykdant jiems pavestus uždavinius ir funkcijas;</text:span></text:p>
      <text:p text:style-name="P673"><text:span text:style-name="T674">16.9</text:span><text:span text:style-name="T675">. rengia rinktinės veiklos programų ir kompleksinių planų projektus ir teikia juos rinktinės vadui;</text:span></text:p>
      <text:p text:style-name="P676"><text:span text:style-name="T677">16.10</text:span><text:span text:style-name="T678">. pagal savo kompetenciją teikia rinktinės vadui pasi</text:span><text:span text:style-name="T679">ūlymus dėl rinktinės biudžeto asignavimų paskirstymo;</text:span></text:p>
      <text:p text:style-name="P680"><text:span text:style-name="T681">16.11</text:span><text:span text:style-name="T682">. atlieka kitas tarnybos vado nustatytas funkcijas.</text:span></text:p>
      <text:p text:style-name="P683"/>
      <text:p text:style-name="P684"><text:span text:style-name="T685">VII</text:span><text:span text:style-name="T686">.<text:s/></text:span><text:span text:style-name="T687">UŽKARDA</text:span></text:p>
      <text:p text:style-name="P688"/>
      <text:p text:style-name="P689"><text:span text:style-name="T690">17</text:span><text:span text:style-name="T691">. Užkarda yra rinktinės struktūrinis padalinys, įgyvendinantis nustatytas valstybės sienos apsaugos funkcijas pr</text:span><text:span text:style-name="T692">iskirtoje pasienio ruožo dalyje.</text:span></text:p>
      <text:p text:style-name="P693"><text:span text:style-name="T694">18</text:span><text:span text:style-name="T695">. Užkardai vadovauja užkardos vadas, kurį skiria į pareigas ir atleidžia tarnybos vadas rinktinės vado teikimu.</text:span></text:p>
      <text:p text:style-name="P696"><text:span text:style-name="T697">19</text:span><text:span text:style-name="T698">. Užkardos funkcijos ir veikimo teritorija nustatomos užkardos nuostatuose, kuriuos rinktinės vado<text:s/></text:span><text:span text:style-name="T699">teikimu tvirtina tarnybos vadas.</text:span></text:p>
      <text:p text:style-name="P700"/>
      <text:p text:style-name="P701"><text:span text:style-name="T702">VIII</text:span><text:span text:style-name="T703">.<text:s/></text:span><text:span text:style-name="T704">KITI RINKTINĖS STRUKTŪRINIAI PADALINIAI</text:span></text:p>
      <text:p text:style-name="P705"/>
      <text:p text:style-name="P706"><text:span text:style-name="T707">20</text:span><text:span text:style-name="T708">. Rinktinėje yra kiti neteritoriniu principu tarnybos vado steigiami struktūriniai padaliniai.</text:span></text:p>
      <text:p text:style-name="P709"><text:span text:style-name="T710">21</text:span><text:span text:style-name="T711">. Šiems padaliniams vadovauja jų viršininkai (vadai), kuriuos<text:s/></text:span><text:span text:style-name="T712">rinktinės vado teikimu skiria į pareigas ir atleidžia iš jų tarnybos vadas.</text:span></text:p>
      <text:p text:style-name="P713"><text:span text:style-name="T714">22</text:span><text:span text:style-name="T715">. Kitų rinktinės struktūrinių padalinių funkcijas nustato šių padalinių nuostatai, kuriuos rinktinės vado teikimu tvirtina tarnybos vadas.</text:span></text:p>
      <text:p text:style-name="P716"/>
      <text:p text:style-name="P717"><text:span text:style-name="T718">IX</text:span><text:span text:style-name="T719">.<text:s/></text:span><text:span text:style-name="T720">RINKTINĖS FINANSAVIMAS I</text:span><text:span text:style-name="T721">R KONTROLĖ</text:span></text:p>
      <text:p text:style-name="P722"/>
      <text:p text:style-name="P723"><text:span text:style-name="T724">23</text:span><text:span text:style-name="T725">. Rinktinė finansuojama iš valstybės biudžeto. Rinktinei finansuoti gali būti naudojamos ir kitos teisės aktų nustatyta tvarka gautos lėšos.</text:span></text:p>
      <text:p text:style-name="P726"><text:span text:style-name="T727">24</text:span><text:span text:style-name="T728">. Rinktinės finansinės, valdymo veiklos kontrolę atlieka Vidaus reikalų ministerijos, tarny</text:span><text:span text:style-name="T729">bos, vidaus audito ir kitos kontrolės teisę turinčios valstybės valdymo institucijos.</text:span></text:p>
      <text:p text:style-name="P730"/>
      <text:p text:style-name="P731"><text:span text:style-name="T732">_____________</text:span></text:p>
      <text:soft-page-break/>
      <text:p text:style-name="P733">PATVIRTINTA</text:p>
      <text:p text:style-name="P734">Valstybės sienos apsaugos tarnybos vado</text:p>
      <text:p text:style-name="P735">2001 m. balandžio 30 d. įsakymu Nr. 9</text:p>
      <text:p text:style-name="P736"/>
      <text:p text:style-name="P737"><text:span text:style-name="T738">VALSTYBĖS SIENOS APSAUGOS TARNYBOS PRIE LIETUVOS<text:s/></text:span><text:span text:style-name="T739">RESPUBLIKOS VIDAUS REIKALŲ MINISTERIJOS PAGĖGIŲ RINKTINĖS NUOSTATAI</text:span></text:p>
      <text:p text:style-name="P740"/>
      <text:p text:style-name="P741"><text:span text:style-name="T742">I</text:span><text:span text:style-name="T743">.<text:s/></text:span><text:span text:style-name="T744">BENDROSIOS NUOSTATOS</text:span></text:p>
      <text:p text:style-name="P745"/>
      <text:p text:style-name="P746"><text:span text:style-name="T747">1</text:span><text:span text:style-name="T748">. Valstybės sienos apsaugos tarnybos prie Lietuvos Respublikos vidaus reikalų ministerijos (toliau – tarnyba) Pagėgių rinktinė (toliau – rinktinė) yra te</text:span><text:span text:style-name="T749">ritorinis struktūrinis tarnybos padalinys, organizuojantis ir įgyvendinantis tarnybos funkcijas nustatytame pasienio ruože sausumoje ir pasienio vidaus vandenyse.</text:span></text:p>
      <text:p text:style-name="P750"><text:span text:style-name="T751">2</text:span><text:span text:style-name="T752">. Rinktinė savo veikloje vadovaujasi Lietuvos Respublikos Konstitucija, įstatymais ir ki</text:span><text:span text:style-name="T753">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754"><text:span text:style-name="T755">3</text:span><text:span text:style-name="T756">. Rinktinė yra juridinis asmuo, turintis sąskaitą banke, herbinį antspaudą, vėliavą ir ženklą. Rinktinės adresas: Klaipėdos g. 16, Pagėgiai, Lietuvos Respublika.</text:span></text:p>
      <text:p text:style-name="P757"/>
      <text:p text:style-name="P758"><text:span text:style-name="T759">II</text:span><text:span text:style-name="T760">.<text:s/></text:span><text:span text:style-name="T761">RINKTINĖS UŽDAVINIAI IR FUNKCIJOS</text:span></text:p>
      <text:p text:style-name="P762"/>
      <text:p text:style-name="P763"><text:span text:style-name="T764">4</text:span><text:span text:style-name="T765">. Svarbiausieji rinktinės uždaviniai yra:</text:span></text:p>
      <text:p text:style-name="P766"><text:span text:style-name="T767">4.1</text:span><text:span text:style-name="T768">. užtikrinti valstybės sienos neliečiamumą ir įgyvendinti valstybės sienos apsaugos politiką nustatytame pasienio ruože sausumoje ir pasienio vidaus vandenyse;</text:span></text:p>
      <text:p text:style-name="P769"><text:span text:style-name="T770">4.2</text:span><text:span text:style-name="T771">. pagal savo kompetenciją užtikrinti Lietuvos Respublikos tarptautinių sutarčių, įst</text:span><text:span text:style-name="T772">atymų ir kitų teisės aktų, reglamentuojančių valstybės sienos apsaugą ir tarnybos veiklą, įgyvendinimą pavaldžiuose struktūriniuose padaliniuose;</text:span></text:p>
      <text:p text:style-name="P773"><text:span text:style-name="T774">4.3</text:span><text:span text:style-name="T775">. pagal savo kompetenciją užtikrinti nusikalstamų veikų ir kitų teisės pažeidimų prevenciją, atskleidim</text:span><text:span text:style-name="T776">ą ir tyrimą, žmogaus teisių ir laisvių apsaugą, viešąją tvarką ir visuomenės saugumą.</text:span></text:p>
      <text:p text:style-name="P777"><text:span text:style-name="T778">5</text:span><text:span text:style-name="T779">. Rinktinė, vykdydama jai pavestus uždavinius, atlieka šias funkcijas:</text:span></text:p>
      <text:p text:style-name="P780"><text:span text:style-name="T781">5.1</text:span><text:span text:style-name="T782">. saugo valstybės sieną sausumoje ir pasienio vidaus vandenyse;</text:span></text:p>
      <text:p text:style-name="P783"><text:span text:style-name="T784">5.2</text:span><text:span text:style-name="T785">. pagal savo kom</text:span><text:span text:style-name="T786">petenciją atlieka asmenų ir transporto priemonių, kertančių valstybės sieną, kontrolę;</text:span></text:p>
      <text:p text:style-name="P787"><text:span text:style-name="T788">5.3</text:span><text:span text:style-name="T789">. užtikrina pasienio teisinį režimą ir pagal kompetenciją pasienio kontrolės punktų režimą;</text:span></text:p>
      <text:p text:style-name="P790"><text:span text:style-name="T791">5.4</text:span><text:span text:style-name="T792">. pagal savo kompetenciją dalyvauja įgyvendinant valstybinę mig</text:span><text:span text:style-name="T793">racijos procesų kontrolę;</text:span></text:p>
      <text:p text:style-name="P794"><text:span text:style-name="T795">5.5</text:span><text:span text:style-name="T796">. įstatymų ir kitų teisės aktų nustatyta tvarka išduoda užsieniečiams vizas ar kitus leidimus kirsti valstybės sieną, taip pat leidimus atvykti ir būti valstybės sienos apsaugos zonoje bei leidimus verstis ūkine komercine a</text:span><text:span text:style-name="T797">r kitokia veikla;</text:span></text:p>
      <text:p text:style-name="P798"><text:span text:style-name="T799">5.6</text:span><text:span text:style-name="T800">. pagal savo kompetenciją dalyvauja užtikrinant viešąją tvarką ir atlieka kitas įstatymų nustatytas teisėtvarkos funkcijas pasienio ruože;</text:span></text:p>
      <text:p text:style-name="P801"><text:span text:style-name="T802">5.7</text:span><text:span text:style-name="T803">. įstatymų nustatytais pagrindais ir tvarka taiko administracinės atsakomybės priemon</text:span><text:span text:style-name="T804">es asmenims už pasienio teisinio režimo ir (ar) pasienio kontrolės punktų veiklos taisyklių pažeidimus;</text:span></text:p>
      <text:p text:style-name="P805"><text:span text:style-name="T806">5.8</text:span><text:span text:style-name="T807">. užtikrina aplinkos apsaugos režimą valstybės sienos apsaugos objektuose, dalyvauja vykdant paieškos ir gelbėjimo darbus sausumoje ir pasienio v</text:span><text:span text:style-name="T808">idaus vandenyse;<text:s/></text:span></text:p>
      <text:p text:style-name="P809"><text:span text:style-name="T810">5.9</text:span><text:span text:style-name="T811">. įstatymų nustatyta tvarka priima užsieniečių prašymus suteikti pabėgėlio statusą, apklausia juos, surenka asmens duomenis apie juos bei kartu atvykusius jų šeimos narius, nustato kelionės maršrutą, taip pat išaiškina prašymo pada</text:span><text:span text:style-name="T812">vimo motyvus;</text:span></text:p>
      <text:p text:style-name="P813"><text:span text:style-name="T814">5.10</text:span><text:span text:style-name="T815">. pagal savo kompetenciją įstatymų ir kitų teisės aktų nustatyta tvarka bendradarbiauja su valstybės ir vietos savivaldos institucijomis ir panašiomis kitų valstybių tarnybomis;</text:span></text:p>
      <text:p text:style-name="P816"><text:span text:style-name="T817">5.11</text:span><text:span text:style-name="T818">. ginkluotųjų pajėgų sudėtyje gina valstybę karo</text:span><text:span text:style-name="T819"><text:s/>metu;</text:span></text:p>
      <text:p text:style-name="P820"><text:span text:style-name="T821">5.12</text:span><text:span text:style-name="T822">. atlieka kitas tarnybos vado jai pavestas funkcijas.</text:span></text:p>
      <text:p text:style-name="P823"><text:span text:style-name="T824">6</text:span><text:span text:style-name="T825">. Nurodytas 5 punkte funkcijas rinktinė įgyvendina viešai ir prireikus naudodama įstatymų numatytus operatyvinės veiklos metodus ir priemones.</text:span></text:p>
      <text:p text:style-name="P826"/>
      <text:p text:style-name="P827"><text:span text:style-name="T828">III</text:span><text:span text:style-name="T829">.<text:s/></text:span><text:span text:style-name="T830">RINKTINĖS TEISĖS</text:span></text:p>
      <text:p text:style-name="P831"/>
      <text:p text:style-name="P832"><text:span text:style-name="T833">7</text:span><text:span text:style-name="T834">.<text:s/></text:span><text:span text:style-name="T835">Rinktinė, įgyvendindama jai pavestus uždavinius ir funkcijas, pagal savo kompetenciją turi teisę:</text:span></text:p>
      <text:p text:style-name="P836"><text:span text:style-name="T837">7.1</text:span><text:span text:style-name="T838">. tarnybos vado nustatyta tvarka atstovauti rinktinei bendradarbiaujant su valstybės ir vietos savivaldos institucijomis ir atitinkamomis kitų valstybių<text:s/></text:span><text:span text:style-name="T839">tarnybomis;</text:span></text:p>
      <text:p text:style-name="P840"><text:span text:style-name="T841">7.2</text:span><text:span text:style-name="T842">. teisės aktų nustatyta tvarka gauti iš kitų valstybės ir savivaldybių institucijų bei įstaigų, įmonių, organizacijų bei asmenų informaciją ir pasiūlymus rinktinės kompetencijai priskirtais klausimais;</text:span></text:p>
      <text:p text:style-name="P843"><text:span text:style-name="T844">7.3</text:span><text:span text:style-name="T845">. teikti tarnybos vadui pasi</text:span><text:span text:style-name="T846">ūlymus dėl rinktinės struktūrinių padalinių steigimo, reorganizavimo ir likvidavimo;</text:span></text:p>
      <text:p text:style-name="P847"><text:span text:style-name="T848">7.4</text:span><text:span text:style-name="T849">. gauti paramą Lietuvos Respublikos labdaros ir paramos įstatymo (Žin., 1993, Nr.<text:s/></text:span><text:a xlink:href="https://www.e-tar.lt/portal/lt/legalAct/TAR.C0FF21832A85" office:target-frame-name="_blank" xlink:show="new"><text:span text:style-name="T850">21-506</text:span></text:a><text:span text:style-name="T851">; 2000, Nr.<text:s/></text:span><text:a xlink:href="https://www.e-tar.lt/portal/lt/legalAct/TAR.900ADEA42E8E" office:target-frame-name="_blank" xlink:show="new"><text:span text:style-name="T852">61-1818</text:span></text:a><text:span text:style-name="T853">) nustatyta tvarka.</text:span><text:s/></text:p>
      <text:p text:style-name="P854">Papildyta punktu:</text:p>
      <text:p text:style-name="P855"><text:span text:style-name="T856">Nr.<text:s/></text:span><text:a xlink:href="https://www.e-tar.lt/portal/legalAct.html?documentId=TAR.9097E606652A" office:target-frame-name="_top" xlink:show="replace"><text:span text:style-name="T857">4-490</text:span></text:a><text:span text:style-name="T858">, 2004-10-04,</text:span><text:span text:style-name="T859"><text:s/>Žin., 2004, Nr. 149-5439 (2004-10-09), i. k. 104231SISAK0004-490</text:span></text:p>
      <text:p text:style-name="Normal"/>
      <text:p text:style-name="P860"><text:span text:style-name="T861">8</text:span><text:span text:style-name="T862">. Rinktinė turi ir kitų teisių, kurias jai suteikia pagal kompetenciją tarnybos vadas.</text:span></text:p>
      <text:p text:style-name="P863"/>
      <text:p text:style-name="P864"><text:span text:style-name="T865">IV</text:span><text:span text:style-name="T866">.<text:s/></text:span><text:span text:style-name="T867">RINKTINĖS ORGANIZACINĖ STRUKTŪRA</text:span></text:p>
      <text:p text:style-name="P868"/>
      <text:p text:style-name="P869"><text:span text:style-name="T870">9</text:span><text:span text:style-name="T871">. Rinktinę sudaro:</text:span></text:p>
      <text:p text:style-name="P872"><text:span text:style-name="T873">9.1</text:span><text:span text:style-name="T874">. rinktinės vadas;</text:span></text:p>
      <text:p text:style-name="P875"><text:span text:style-name="T876">9.2</text:span><text:span text:style-name="T877">. rinktinės štabas;</text:span></text:p>
      <text:p text:style-name="P878">9.3. užkarda (Kudirkos Naumiesčio, Rociškių, Šilgalių, Viešvilės, Bardinų, Plaškių, Vileikių);<text:s/></text:p>
      <text:p text:style-name="P879">Punkto pakeitimai:</text:p>
      <text:p text:style-name="P880"><text:span text:style-name="T881">Nr.<text:s/></text:span><text:a xlink:href="https://www.e-tar.lt/portal/legalAct.html?documentId=TAR.2AA6447C163A" office:target-frame-name="_top" xlink:show="replace"><text:span text:style-name="T882">390</text:span></text:a><text:span text:style-name="T883">, 2002-09-30, Žin., 200</text:span><text:span text:style-name="T884">2, Nr. 96-4238 (2002-10-04), i. k. 102231SISAK00000390</text:span></text:p>
      <text:p text:style-name="P885"><text:span text:style-name="T886">Nr.<text:s/></text:span><text:a xlink:href="https://www.e-tar.lt/portal/legalAct.html?documentId=TAR.6113E50A21C4" office:target-frame-name="_top" xlink:show="replace"><text:span text:style-name="T887">4-204</text:span></text:a><text:span text:style-name="T888">, 2004-05-03, Žin., 2004, Nr. 78-2777 (2004-05-11), i. k. 104231SISAK0004-204</text:span></text:p>
      <text:p text:style-name="P889"><text:span text:style-name="T890">Nr.<text:s/></text:span><text:a xlink:href="https://www.e-tar.lt/portal/legalAct.html?documentId=TAR.D4E263C98983" office:target-frame-name="_top" xlink:show="replace"><text:span text:style-name="T891">4-832</text:span></text:a><text:span text:style-name="T892">, 2006-11-14, Žin., 2006, Nr. 139-5338 (2006-12-21), i. k. 106231SISAK0004-832</text:span></text:p>
      <text:p text:style-name="P893"><text:span text:style-name="T894">Nr.<text:s/></text:span><text:a xlink:href="https://www.e-tar.lt/portal/legalAct.html?documentId=TAR.5929A8BA788B" office:target-frame-name="_top" xlink:show="replace"><text:span text:style-name="T895">4-947</text:span></text:a><text:span text:style-name="T896">,</text:span><text:span text:style-name="T897"><text:s/>2007-10-30, Žin., 2007, Nr. 115-4735 (2007-11-10), i. k. 107231SISAK0004-947</text:span></text:p>
      <text:p text:style-name="Normal"/>
      <text:p text:style-name="P898"><text:span text:style-name="T899">9.4</text:span><text:span text:style-name="T900">. kiti rinktinės struktūriniai padaliniai.</text:span></text:p>
      <text:p text:style-name="P901"/>
      <text:p text:style-name="P902"><text:span text:style-name="T903">V</text:span><text:span text:style-name="T904">.<text:s/></text:span><text:span text:style-name="T905">RINKTINĖS VADAS</text:span></text:p>
      <text:p text:style-name="P906"/>
      <text:p text:style-name="P907"><text:span text:style-name="T908">10</text:span><text:span text:style-name="T909">. Rinktinei vadovauja rinktinės vadas, kurį skiria į pareigas ir atleidžia iš jų tarnybos<text:s/></text:span><text:span text:style-name="T910">vadas.</text:span></text:p>
      <text:p text:style-name="P911"><text:span text:style-name="T912">11</text:span><text:span text:style-name="T913">. Rinktinės vadas yra pavaldus ir atskaitingas tiesiogiai tarnybos vadui ir asmeniškai atsako už rinktinei pavestų uždavinių bei funkcijų vykdymą.</text:span></text:p>
      <text:p text:style-name="P914"><text:span text:style-name="T915">12</text:span><text:span text:style-name="T916">. Rinktinės vadas turi pavaduotojus, kuriuos skiria į pareigas ir atleidžia tarnybos vadas</text:span><text:span text:style-name="T917"><text:s/>rinktinės vado teikimu.</text:span></text:p>
      <text:p text:style-name="P918"><text:span text:style-name="T919">13</text:span><text:span text:style-name="T920">. Rinktinės vadas:</text:span></text:p>
      <text:p text:style-name="P921"><text:span text:style-name="T922">13.1</text:span><text:span text:style-name="T923">. organizuoja ir kontroliuoja rinktinei pavestų uždavinių ir funkcijų įgyvendinimą;</text:span></text:p>
      <text:p text:style-name="P924"><text:span text:style-name="T925">13.2</text:span><text:span text:style-name="T926">. teikia tarnybos vadui pasiūlymus dėl rinktinės struktūrinių padalinių steigimo, reorganizavimo, likvidavim</text:span><text:span text:style-name="T927">o;</text:span></text:p>
      <text:p text:style-name="P928"><text:span text:style-name="T929">13.3</text:span><text:span text:style-name="T930">. teikia tarnybos vadui tvirtinti rinktinės ir jos struktūrinių padalinių nuostatus;</text:span></text:p>
      <text:p text:style-name="P931"><text:span text:style-name="T932">13.4</text:span><text:span text:style-name="T933">. teikia pasiūlymus tarnybos vadui dėl rinktinės vado pavaduotojų bei užkardų vadų ir jų pavaduotojų, kitų struktūrinių padalinių vadovų ir jų pavaduoto</text:span><text:span text:style-name="T934">jų paskyrimo bei atleidimo;</text:span></text:p>
      <text:p text:style-name="P935"><text:span text:style-name="T936">13.5</text:span><text:span text:style-name="T937">. priskiria rinktinės vado pavaduotojams veiklos sritis;</text:span></text:p>
      <text:p text:style-name="P938"><text:span text:style-name="T939">13.6</text:span><text:span text:style-name="T940">. suderinęs su tarnybos vadu, pagal kompetenciją nustato pavaldžių struktūrinių padalinių pagrindinius uždavinius bei teises saugant paskirtą valstybės sie</text:span><text:span text:style-name="T941">nos ruožą;</text:span></text:p>
      <text:p text:style-name="P942"><text:span text:style-name="T943">13.7</text:span><text:span text:style-name="T944">. pagal savo kompetenciją skiria į pareigas ir atleidžia iš jų rinktinės pareigūnus ir kitus tarnautojus;</text:span></text:p>
      <text:p text:style-name="P945"><text:span text:style-name="T946">13.8</text:span><text:span text:style-name="T947">. pagal kompetenciją skiria tarnybines nuobaudas ir skatina rinktinės pareigūnus ir kitus tarnautojus, taip pat teikia pasi</text:span><text:span text:style-name="T948">ūlymus dėl pareigūnų skatinimo tarnybos vadui;</text:span></text:p>
      <text:p text:style-name="P949"><text:span text:style-name="T950">13.9</text:span><text:span text:style-name="T951">. pagal kompetenciją tvirtina pareigūnų ir kitų tarnautojų pareigybių aprašymus;</text:span></text:p>
      <text:p text:style-name="P952"><text:span text:style-name="T953">13.10</text:span><text:span text:style-name="T954">. teisės aktų nustatyta tvarka naudoja rinktinei skirtas biudžeto lėšas savo veiklai bei programoms vykdyti ir<text:s/></text:span><text:span text:style-name="T955">uždaviniams įgyvendinti;</text:span></text:p>
      <text:p text:style-name="P956"><text:span text:style-name="T957">13.11</text:span><text:span text:style-name="T958">. pagal kompetenciją leidžia įsakymus, nurodymus rinktinės veiklos klausimais;</text:span></text:p>
      <text:p text:style-name="P959"><text:span text:style-name="T960">13.12</text:span><text:span text:style-name="T961">. atlieka kitas tarnybos vado jam pavestas funkcijas.</text:span></text:p>
      <text:p text:style-name="P962"/>
      <text:p text:style-name="P963"><text:span text:style-name="T964">VI</text:span><text:span text:style-name="T965">.<text:s/></text:span><text:span text:style-name="T966">RINKTINĖS ŠTABAS</text:span></text:p>
      <text:p text:style-name="P967"/>
      <text:p text:style-name="P968"><text:span text:style-name="T969">14</text:span><text:span text:style-name="T970">. Rinktinės štabas (toliau – štabas)<text:s/></text:span><text:span text:style-name="T971">organizuoja ir kontroliuoja rinktinės vidinį administravimą.</text:span></text:p>
      <text:p text:style-name="P972"><text:span text:style-name="T973">15</text:span><text:span text:style-name="T974">. Štabui vadovauja štabo viršininkas. Štabo viršininkas yra rinktinės vado pavaduotojas, turintis įgaliojimus rinktinės administravimo klausimais, ir, nesant vado, jį pavaduoja.</text:span></text:p>
      <text:p text:style-name="P975"><text:span text:style-name="T976">16</text:span><text:span text:style-name="T977">.<text:s/></text:span><text:span text:style-name="T978">Štabas atlieka šias pagrindines funkcijas:</text:span></text:p>
      <text:p text:style-name="P979"><text:span text:style-name="T980">16.1</text:span><text:span text:style-name="T981">. pagal savo kompetenciją organizuoja ir kontroliuoja Lietuvos Respublikos įstatymų ir tarptautinių sutarčių, Lietuvos Respublikos Vyriausybės nutarimų, tarnybos vado įsakymų ir kitų rinktinės veiklą reglame</text:span><text:span text:style-name="T982">ntuojančių teisės aktų vykdymą struktūriniuose padaliniuose;</text:span></text:p>
      <text:p text:style-name="P983"><text:span text:style-name="T984">16.2</text:span><text:span text:style-name="T985">. renka, kaupia, analizuoja informaciją apie padėtį rinktinės nustatytuose pasienio ruožuose, sausumoje ir pasienio vidaus vandenyse bei teikia rinktinės vadui pasiūlymus dėl valstybės si</text:span><text:span text:style-name="T986">enos apsaugos tobulinimo, rinktinės struktūrinių padalinių steigimo, reorganizavimo bei likvidavimo;</text:span></text:p>
      <text:p text:style-name="P987"><text:span text:style-name="T988">16.3</text:span><text:span text:style-name="T989">. užtikrina nuolatinę rinktinės struktūrinių padalinių parengtį;</text:span></text:p>
      <text:p text:style-name="P990"><text:span text:style-name="T991">16.4</text:span><text:span text:style-name="T992">. pagal kompetenciją organizuoja ir vykdo paieškomų asmenų, pavogtų transp</text:span><text:span text:style-name="T993">orto priemonių, meno vertybių ir kitų daiktų bei dokumentų paiešką;</text:span></text:p>
      <text:p text:style-name="P994"><text:span text:style-name="T995">16.5</text:span><text:span text:style-name="T996">. tikrina, kaip rinktinės struktūriniuose padaliniuose užtikrinamas pasienio teisinis režimas ir pasienio kontrolės punktų režimas;</text:span></text:p>
      <text:p text:style-name="P997"><text:span text:style-name="T998">16.6</text:span><text:span text:style-name="T999">. rengia pranešimus, ataskaitas ir juos<text:s/></text:span><text:span text:style-name="T1000">laiku pateikia tarnybos štabui;</text:span></text:p>
      <text:p text:style-name="P1001"><text:span text:style-name="T1002">16.7</text:span><text:span text:style-name="T1003">. nustatyta tvarka atlieka tarnybinius patikrinimus, analizuoja drausmės, tvarkos rinktinės struktūriniuose padaliniuose būklę, ją stiprina ir tobulina;</text:span></text:p>
      <text:p text:style-name="P1004"><text:span text:style-name="T1005">16.8</text:span><text:span text:style-name="T1006">. pagal savo kompetenciją teikia pagalbą rinktinės stru</text:span><text:span text:style-name="T1007">ktūriniams padaliniams vykdant jiems pavestus uždavinius ir funkcijas;</text:span></text:p>
      <text:p text:style-name="P1008"><text:span text:style-name="T1009">16.9</text:span><text:span text:style-name="T1010">. rengia rinktinės veiklos programų ir kompleksinių planų projektus ir teikia juos rinktinės vadui;</text:span></text:p>
      <text:p text:style-name="P1011"><text:span text:style-name="T1012">16.10</text:span><text:span text:style-name="T1013">. pagal savo kompetenciją teikia rinktinės vadui pasiūlymus dėl rink</text:span><text:span text:style-name="T1014">tinės biudžeto asignavimų paskirstymo;</text:span></text:p>
      <text:p text:style-name="P1015"><text:span text:style-name="T1016">16.11</text:span><text:span text:style-name="T1017">. atlieka kitas tarnybos vado nustatytas funkcijas.</text:span></text:p>
      <text:p text:style-name="P1018"/>
      <text:p text:style-name="P1019"><text:span text:style-name="T1020">VII</text:span><text:span text:style-name="T1021">.<text:s/></text:span><text:span text:style-name="T1022">UŽKARDA</text:span></text:p>
      <text:p text:style-name="P1023"/>
      <text:p text:style-name="P1024"><text:span text:style-name="T1025">17</text:span><text:span text:style-name="T1026">. Užkarda yra rinktinės struktūrinis padalinys, įgyvendinantis nustatytas valstybės sienos apsaugos funkcijas priskirtoje pasie</text:span><text:span text:style-name="T1027">nio ruožo dalyje.</text:span></text:p>
      <text:p text:style-name="P1028"><text:span text:style-name="T1029">18</text:span><text:span text:style-name="T1030">. Užkardai vadovauja užkardos vadas, kurį skiria į pareigas ir atleidžia tarnybos vadas rinktinės vado teikimu.</text:span></text:p>
      <text:p text:style-name="P1031"><text:span text:style-name="T1032">19</text:span><text:span text:style-name="T1033">. Užkardos funkcijos ir veikimo teritorija nustatomos užkardos nuostatuose, kuriuos rinktinės vado teikimu<text:s/></text:span><text:span text:style-name="T1034">tvirtina tarnybos vadas.</text:span></text:p>
      <text:p text:style-name="P1035"/>
      <text:p text:style-name="P1036"><text:span text:style-name="T1037">VIII</text:span><text:span text:style-name="T1038">.<text:s/></text:span><text:span text:style-name="T1039">KITI RINKTINĖS STRUKTŪRINIAI PADALINIAI</text:span></text:p>
      <text:p text:style-name="P1040"/>
      <text:p text:style-name="P1041"><text:span text:style-name="T1042">20</text:span><text:span text:style-name="T1043">. Rinktinėje yra kiti neteritoriniu principu tarnybos vado steigiami struktūriniai padaliniai.</text:span></text:p>
      <text:p text:style-name="P1044"><text:span text:style-name="T1045">21</text:span><text:span text:style-name="T1046">. Šiems padaliniams vadovauja viršininkai (vadai), kuriuos rinktinės v</text:span><text:span text:style-name="T1047">ado teikimu skiria į pareigas ir atleidžia iš jų tarnybos vadas.</text:span></text:p>
      <text:p text:style-name="P1048"><text:span text:style-name="T1049">22</text:span><text:span text:style-name="T1050">. Kitų rinktinės struktūrinių padalinių funkcijas nustato šių padalinių nuostatai, kuriuos rinktinės vado teikimu tvirtina tarnybos vadas.</text:span></text:p>
      <text:p text:style-name="P1051"/>
      <text:p text:style-name="P1052"><text:span text:style-name="T1053">IX</text:span><text:span text:style-name="T1054">.<text:s/></text:span><text:span text:style-name="T1055">RINKTINĖS FINANSAVIMAS IR KONTROLĖ</text:span></text:p>
      <text:p text:style-name="P1056"/>
      <text:p text:style-name="P1057"><text:span text:style-name="T1058">23</text:span><text:span text:style-name="T1059">. Rinktinė finansuojama iš valstybės biudžeto. Rinktinei finansuoti gali būti naudojamos ir kitos teisės aktų nustatyta tvarka gautos lėšos.</text:span></text:p>
      <text:p text:style-name="P1060"><text:span text:style-name="T1061">24</text:span><text:span text:style-name="T1062">. Rinktinės finansinės, valdymo veiklos kontrolę atlieka Vidaus reikalų ministerijos, tarnybos, vidaus</text:span><text:span text:style-name="T1063"><text:s/>audito ir kitos kontrolės teisę turinčios valstybės valdymo institucijos.</text:span></text:p>
      <text:p text:style-name="P1064"/>
      <text:p text:style-name="P1065"><text:span text:style-name="T1066">_____________</text:span></text:p>
      <text:soft-page-break/>
      <text:p text:style-name="P1067">PATVIRTINTA</text:p>
      <text:p text:style-name="P1068">Valstybės sienos apsaugos tarnybos vado</text:p>
      <text:p text:style-name="P1069">2001 m. balandžio 30 d. įsakymu Nr. 9</text:p>
      <text:p text:style-name="P1070"/>
      <text:p text:style-name="P1071"><text:span text:style-name="T1072">VALSTYBĖS SIENOS APSAUGOS TARNYBOS PRIE LIETUVOS RESPUBLIKOS VIDAU</text:span><text:span text:style-name="T1073">S REIKALŲ MINISTERIJOS PAKRANČIŲ APSAUGOS RINKTINĖS NUOSTATAI</text:span></text:p>
      <text:p text:style-name="P1074"/>
      <text:p text:style-name="P1075"><text:span text:style-name="T1076">I</text:span><text:span text:style-name="T1077">.<text:s/></text:span><text:span text:style-name="T1078">BENDROSIOS NUOSTATOS</text:span></text:p>
      <text:p text:style-name="P1079"/>
      <text:p text:style-name="P1080"><text:span text:style-name="T1081">1</text:span><text:span text:style-name="T1082">. Valstybės sienos apsaugos tarnybos prie Lietuvos Respublikos vidaus reikalų ministerijos (toliau – tarnyba) Pakrančių apsaugos rinktinė (toliau – rinktinė) y</text:span><text:span text:style-name="T1083">ra teritorinis struktūrinis tarnybos padalinys, organizuojantis ir įgyvendinantis tarnybos funkcijas nustatytame valstybės sienos ruože sausumoje, teritorinėje jūroje ir pasienio vidaus vandenyse.</text:span></text:p>
      <text:p text:style-name="P1084"><text:span text:style-name="T1085">2</text:span><text:span text:style-name="T1086">. Rinktinė savo veikloje vadovaujasi Lietuvos Respubli</text:span><text:span text:style-name="T1087">kos Konstitucija, įstatymais ir kitais Lietuvos Respublikos Seimo priimtais teisės aktais, Lietuvos Respublikos tarptautinėmis sutartimis, Lietuvos Respublikos Vyriausybės nutarimais, tarnybos vado įsakymais ir jais patvirtintais kitais teisės aktais, nuro</text:span><text:span text:style-name="T1088">dymais bei šiais nuostatais.</text:span></text:p>
      <text:p text:style-name="P1089"><text:span text:style-name="T1090">3</text:span><text:span text:style-name="T1091">. Rinktinė yra juridinis asmuo, turintis sąskaitą banke, herbinį antspaudą, vėliavą ir ženklą. Rinktinės adresas: Gintaro g. 1, Klaipėda, Lietuvos Respublika.</text:span></text:p>
      <text:p text:style-name="P1092"/>
      <text:p text:style-name="P1093"><text:span text:style-name="T1094">II</text:span><text:span text:style-name="T1095">.<text:s/></text:span><text:span text:style-name="T1096">RINKTINĖS UŽDAVINIAI IR FUNKCIJOS</text:span></text:p>
      <text:p text:style-name="P1097"/>
      <text:p text:style-name="P1098"><text:span text:style-name="T1099">4</text:span><text:span text:style-name="T1100">. Svarbiausi</text:span><text:span text:style-name="T1101">eji rinktinės uždaviniai yra:</text:span></text:p>
      <text:p text:style-name="P1102"><text:span text:style-name="T1103">4.1</text:span><text:span text:style-name="T1104">. užtikrinti valstybės sienos neliečiamumą, įgyvendinti valstybės sienos apsaugos politiką nustatytame pasienio ruože sausumoje, teritorinėje jūroje ir pasienio vidaus vandenyse;</text:span></text:p>
      <text:p text:style-name="P1105"><text:span text:style-name="T1106">4.2</text:span><text:span text:style-name="T1107">. pagal savo kompetenciją<text:s/></text:span><text:span text:style-name="T1108">užtikrinti Lietuvos Respublikos tarptautinių sutarčių, įstatymų ir kitų teisės aktų, reglamentuojančių valstybės sienos apsaugą ir tarnybos veiklą, įgyvendinimą pavaldžiuose struktūriniuose padaliniuose;</text:span></text:p>
      <text:p text:style-name="P1109"><text:span text:style-name="T1110">4.3</text:span><text:span text:style-name="T1111">. pagal savo kompetenciją užtikrinti nusikals</text:span><text:span text:style-name="T1112">tamų veikų ir kitų teisės pažeidimų prevenciją, atskleidimą ir tyrimą, žmogaus teisių ir laisvių apsaugą, viešąją tvarką ir visuomenės saugumą.</text:span></text:p>
      <text:p text:style-name="P1113"><text:span text:style-name="T1114">5</text:span><text:span text:style-name="T1115">. Rinktinė, vykdydama jai pavestus uždavinius, atlieka šias funkcijas:</text:span></text:p>
      <text:p text:style-name="P1116"><text:span text:style-name="T1117">5.1</text:span><text:span text:style-name="T1118">. saugo valstybės sieną sausu</text:span><text:span text:style-name="T1119">moje, teritorinėje jūroje, Kuršių mariose ir pasienio vidaus vandenyse;</text:span></text:p>
      <text:p text:style-name="P1120"><text:span text:style-name="T1121">5.2</text:span><text:span text:style-name="T1122">. pagal kompetenciją atlieka asmenų ir transporto priemonių, kertančių valstybės sieną, kontrolę;</text:span></text:p>
      <text:p text:style-name="P1123"><text:span text:style-name="T1124">5.3</text:span><text:span text:style-name="T1125">. užtikrina pasienio teisinį režimą ir pagal kompetenciją pasienio kontr</text:span><text:span text:style-name="T1126">olės punktų režimą;</text:span></text:p>
      <text:p text:style-name="P1127"><text:span text:style-name="T1128">5.4</text:span><text:span text:style-name="T1129">. pagal kompetenciją dalyvauja įgyvendinant valstybinę migracijos procesų kontrolę;</text:span></text:p>
      <text:p text:style-name="P1130"><text:span text:style-name="T1131">5.5</text:span><text:span text:style-name="T1132">. įstatymų ir kitų teisės aktų nustatyta tvarka išduoda užsieniečiams vizas ar kitus leidimus kirsti valstybės sieną, taip pat leidimus<text:s/></text:span><text:span text:style-name="T1133">atvykti ir būti valstybės sienos apsaugos zonoje bei verstis ūkine, komercine ar kitokia veikla;</text:span></text:p>
      <text:p text:style-name="P1134"><text:span text:style-name="T1135">5.6</text:span><text:span text:style-name="T1136">. pagal kompetenciją dalyvauja užtikrinant viešąją tvarką ir atlieka kitas įstatymų nustatytas teisėtvarkos funkcijas pasienio ruože;</text:span></text:p>
      <text:p text:style-name="P1137"><text:span text:style-name="T1138">5.7</text:span><text:span text:style-name="T1139">. įstatymo<text:s/></text:span><text:span text:style-name="T1140">nustatytais pagrindais ir tvarka taiko administracinės atsakomybės priemones asmenims už pasienio teisinio režimo ir (ar) pasienio kontrolės punktų veiklos taisyklių pažeidimus;</text:span></text:p>
      <text:p text:style-name="P1141"><text:span text:style-name="T1142">5.8</text:span><text:span text:style-name="T1143">. užtikrina aplinkos apsaugos režimą valstybės sienos apsaugos objektuo</text:span><text:span text:style-name="T1144">se, dalyvauja vykdant paieškos ir gelbėjimo darbus jūroje, Kuršių mariose ir pasienio vidaus vandenyse;</text:span></text:p>
      <text:p text:style-name="P1145"><text:span text:style-name="T1146">5.9</text:span><text:span text:style-name="T1147">. įstatymų nustatyta tvarka priima užsieniečių prašymus suteikti pabėgėlio statusą, apklausia juos, surenka asmens duomenis apie juos bei kartu a</text:span><text:span text:style-name="T1148">tvykusius jų šeimos narius, nustato kelionės maršrutą, taip pat išaiškina prašymo padavimo motyvus;</text:span></text:p>
      <text:p text:style-name="P1149"><text:span text:style-name="T1150">5.10</text:span><text:span text:style-name="T1151">. pagal kompetenciją įstatymų ir kitų teisės aktų nustatyta tvarka bendradarbiauja su valstybės ir vietos savivaldos institucijomis ir panašiomis ki</text:span><text:span text:style-name="T1152">tų valstybių tarnybomis;</text:span></text:p>
      <text:p text:style-name="P1153"><text:span text:style-name="T1154">5.11</text:span><text:span text:style-name="T1155">. ginkluotųjų pajėgų sudėtyje gina valstybę karo metu;</text:span></text:p>
      <text:p text:style-name="P1156"><text:span text:style-name="T1157">5.12</text:span><text:span text:style-name="T1158">. atlieka kitas tarnybos vado jai pavestas funkcijas.</text:span></text:p>
      <text:p text:style-name="P1159"><text:span text:style-name="T1160">6</text:span><text:span text:style-name="T1161">. Nurodytas 5 punkte funkcijas rinktinė įgyvendina viešai ir prireikus naudodama įstatymų numatytus</text:span><text:span text:style-name="T1162"><text:s/>operatyvinės veiklos metodus ir priemones.</text:span></text:p>
      <text:p text:style-name="P1163"/>
      <text:p text:style-name="P1164"><text:span text:style-name="T1165">III</text:span><text:span text:style-name="T1166">.<text:s/></text:span><text:span text:style-name="T1167">RINKTINĖS TEISĖS</text:span></text:p>
      <text:p text:style-name="P1168"/>
      <text:p text:style-name="P1169"><text:span text:style-name="T1170">7</text:span><text:span text:style-name="T1171">. Rinktinė, įgyvendindama jai pavestus uždavinius ir funkcijas, pagal savo kompetenciją turi teisę:</text:span></text:p>
      <text:p text:style-name="P1172"><text:span text:style-name="T1173">7.1</text:span><text:span text:style-name="T1174">. tarnybos vado nustatyta tvarka atstovauti rinktinei bendradarbiaujant<text:s/></text:span><text:span text:style-name="T1175">su valstybės ir vietos savivaldos institucijomis ir atitinkamomis kitų valstybių tarnybomis;</text:span></text:p>
      <text:p text:style-name="P1176"><text:span text:style-name="T1177">7.2</text:span><text:span text:style-name="T1178">. teisės aktų nustatyta tvarka gauti iš kitų valstybės bei vietos savivaldos institucijų, įmonių, įstaigų, organizacijų bei asmenų informaciją ir pasiūlymus</text:span><text:span text:style-name="T1179"><text:s/>rinktinės kompetencijai priskirtais klausimais;</text:span></text:p>
      <text:p text:style-name="P1180"><text:span text:style-name="T1181">7.3</text:span><text:span text:style-name="T1182">. teikti tarnybos vadui pasiūlymus dėl rinktinės struktūrinių padalinių steigimo, reorganizavimo ir likvidavimo;</text:span></text:p>
      <text:p text:style-name="P1183"><text:span text:style-name="T1184">7.4</text:span><text:span text:style-name="T1185">. gauti paramą Lietuvos Respublikos labdaros ir paramos įstatymo (Žin., 1993, Nr</text:span><text:span text:style-name="T1186">.<text:s/></text:span><text:a xlink:href="https://www.e-tar.lt/portal/lt/legalAct/TAR.C0FF21832A85" office:target-frame-name="_blank" xlink:show="new"><text:span text:style-name="T1187">21-506</text:span></text:a><text:span text:style-name="T1188">; 2000, Nr.<text:s/></text:span><text:a xlink:href="https://www.e-tar.lt/portal/lt/legalAct/TAR.900ADEA42E8E" office:target-frame-name="_blank" xlink:show="new"><text:span text:style-name="T1189">61-1818</text:span></text:a><text:span text:style-name="T1190">) nustatyta tvarka.</text:span><text:s/></text:p>
      <text:p text:style-name="P1191">Papildyta punktu:</text:p>
      <text:p text:style-name="P1192"><text:span text:style-name="T1193">Nr.<text:s/></text:span><text:a xlink:href="https://www.e-tar.lt/portal/legalAct.html?documentId=TAR.9097E606652A" office:target-frame-name="_top" xlink:show="replace"><text:span text:style-name="T1194">4-490</text:span></text:a><text:span text:style-name="T1195">, 2004-10-04, Žin., 2004, Nr. 149-5439 (2004-10-09), i. k. 104231SISAK0004-490</text:span></text:p>
      <text:p text:style-name="Normal"/>
      <text:p text:style-name="P1196"><text:span text:style-name="T1197">8</text:span><text:span text:style-name="T1198">. Rinktinė turi ir kitų teisių, kurias jai pagal kompetenciją suteikia tarnybos vadas.</text:span></text:p>
      <text:p text:style-name="P1199"/>
      <text:p text:style-name="P1200"><text:span text:style-name="T1201">IV</text:span><text:span text:style-name="T1202">.<text:s/></text:span><text:span text:style-name="T1203">RINKTINĖS ORGANIZACINĖ STRUKTŪRA</text:span></text:p>
      <text:p text:style-name="P1204"/>
      <text:p text:style-name="P1205"><text:span text:style-name="T1206">9</text:span><text:span text:style-name="T1207">. Rinktinę sudaro:</text:span></text:p>
      <text:p text:style-name="P1208"><text:span text:style-name="T1209">9.1</text:span><text:span text:style-name="T1210">. rinktinės vadas;</text:span></text:p>
      <text:p text:style-name="P1211"><text:span text:style-name="T1212">9.2</text:span><text:span text:style-name="T1213">. rinktinės štabas;</text:span></text:p>
      <text:p text:style-name="P1214">9.3. užkarda (Palangos, Neringos, Kopgalio, Uosto);<text:s/></text:p>
      <text:p text:style-name="P1215">Punkto pakeitimai:</text:p>
      <text:p text:style-name="P1216"><text:span text:style-name="T1217">Nr.<text:s/></text:span><text:a xlink:href="https://www.e-tar.lt/portal/legalAct.html?documentId=TAR.C669AD69CED0" office:target-frame-name="_top" xlink:show="replace"><text:span text:style-name="T1218">253</text:span></text:a><text:span text:style-name="T1219">, 2002-06-11, Žin., 2002, Nr. 58-2382 (2002-06-14), i. k. 102231SISAK00000253</text:span></text:p>
      <text:p text:style-name="P1220"><text:span text:style-name="T1221">Nr.<text:s/></text:span><text:a xlink:href="https://www.e-tar.lt/portal/legalAct.html?documentId=TAR.F91B55444035" office:target-frame-name="_top" xlink:show="replace"><text:span text:style-name="T1222">4-957</text:span></text:a><text:span text:style-name="T1223">, 20</text:span><text:span text:style-name="T1224">06-12-22, Žin., 2007, Nr. 2-113 (2007-01-06), i. k. 106231SISAK0004-957</text:span></text:p>
      <text:p text:style-name="Normal"/>
      <text:p text:style-name="P1225"><text:span text:style-name="T1226">9.4</text:span><text:span text:style-name="T1227">. kiti rinktinės struktūriniai padaliniai.</text:span></text:p>
      <text:p text:style-name="P1228"/>
      <text:p text:style-name="P1229"><text:span text:style-name="T1230">V</text:span><text:span text:style-name="T1231">.<text:s/></text:span><text:span text:style-name="T1232">RINKTINĖS VADAS</text:span></text:p>
      <text:p text:style-name="P1233"/>
      <text:p text:style-name="P1234"><text:span text:style-name="T1235">10</text:span><text:span text:style-name="T1236">. Rinktinei vadovauja rinktinės vadas, kurį skiria į pareigas ir atleidžia iš jų tarnybos vadas.</text:span></text:p>
      <text:p text:style-name="P1237"><text:span text:style-name="T1238">11</text:span><text:span text:style-name="T1239">. Rinktinės vadas yra tiesiogiai pavaldus ir atskaitingas tarnybos vadui ir asmeniškai atsako už rinktinei pavestų uždavinių bei funkcijų vykdymą.</text:span></text:p>
      <text:p text:style-name="P1240"><text:span text:style-name="T1241">12</text:span><text:span text:style-name="T1242">. Rinktinės vadas turi pavaduotoją (-us), kurį (-iuos) skiria į pareigas ir atleidžia tarnybos vad</text:span><text:span text:style-name="T1243">as rinktinės vado teikimu.</text:span></text:p>
      <text:p text:style-name="P1244"><text:span text:style-name="T1245">13</text:span><text:span text:style-name="T1246">. Rinktinės vadas:</text:span></text:p>
      <text:p text:style-name="P1247"><text:span text:style-name="T1248">13.1</text:span><text:span text:style-name="T1249">. organizuoja ir kontroliuoja rinktinei pavestų uždavinių ir funkcijų įgyvendinimą;</text:span></text:p>
      <text:p text:style-name="P1250"><text:span text:style-name="T1251">13.2</text:span><text:span text:style-name="T1252">. teikia tarnybos vadui pasiūlymus dėl rinktinės struktūrinių padalinių steigimo, reorganizavimo ir<text:s/></text:span><text:span text:style-name="T1253">likvidavimo;</text:span></text:p>
      <text:p text:style-name="P1254"><text:span text:style-name="T1255">13.3</text:span><text:span text:style-name="T1256">. teikia tarnybos vadui tvirtinti rinktinės ir jos struktūrinių padalinių nuostatus;</text:span></text:p>
      <text:p text:style-name="P1257"><text:span text:style-name="T1258">13.4</text:span><text:span text:style-name="T1259">. teikia pasiūlymus tarnybos vadui dėl rinktinės vado pavaduotojo (-ų) bei užkardų vadų ir jų pavaduotojų, kitų struktūrinių padalinių vadovų<text:s/></text:span><text:span text:style-name="T1260">ir jų pavaduotojų paskyrimo bei atleidimo;</text:span></text:p>
      <text:p text:style-name="P1261"><text:span text:style-name="T1262">13.5</text:span><text:span text:style-name="T1263">. priskiria rinktinės vado pavaduotojui (-ams) veiklos sritis;</text:span></text:p>
      <text:p text:style-name="P1264"><text:span text:style-name="T1265">13.6</text:span><text:span text:style-name="T1266">. suderinęs su tarnybos vadu pagal kompetenciją nustato pavaldžių struktūrinių padalinių pagrindinius uždavinius bei teises saugant pa</text:span><text:span text:style-name="T1267">skirtą valstybės sienos ruožą;</text:span></text:p>
      <text:p text:style-name="P1268"><text:span text:style-name="T1269">13.7</text:span><text:span text:style-name="T1270">. pagal kompetenciją skiria į pareigas ir atleidžia iš jų rinktinės struktūrinių padalinių pareigūnus ir kitus tarnautojus;</text:span></text:p>
      <text:p text:style-name="P1271"><text:span text:style-name="T1272">13.8</text:span><text:span text:style-name="T1273">. pagal kompetenciją tvirtina pareigūnų ir kitų tarnautojų pareigybių aprašymus;</text:span></text:p>
      <text:p text:style-name="P1274"><text:span text:style-name="T1275">13</text:span><text:span text:style-name="T1276">.9</text:span><text:span text:style-name="T1277">. pagal kompetenciją skiria tarnybines nuobaudas ir skatina rinktinės pareigūnus bei kitus tarnautojus, taip pat teikia pasiūlymus tarnybos vadui dėl pareigūnų skatinimo;</text:span></text:p>
      <text:p text:style-name="P1278"><text:span text:style-name="T1279">13.10</text:span><text:span text:style-name="T1280">. teisės aktų nustatyta tvarka naudoja rinktinei skirtas biudžeto lėšas<text:s/></text:span><text:span text:style-name="T1281">savo veiklai bei programoms vykdyti ir uždaviniams įgyvendinti;</text:span></text:p>
      <text:p text:style-name="P1282"><text:span text:style-name="T1283">13.11</text:span><text:span text:style-name="T1284">. pagal kompetenciją leidžia įsakymus ir nurodymus rinktinės veiklos klausimais;</text:span></text:p>
      <text:p text:style-name="P1285"><text:span text:style-name="T1286">13.12</text:span><text:span text:style-name="T1287">. atlieka kitas tarnybos vado jam pavestas funkcijas.</text:span></text:p>
      <text:p text:style-name="P1288"/>
      <text:p text:style-name="P1289"><text:span text:style-name="T1290">VI</text:span><text:span text:style-name="T1291">.<text:s/></text:span><text:span text:style-name="T1292">RINKTINĖS ŠTABAS</text:span></text:p>
      <text:p text:style-name="P1293"/>
      <text:p text:style-name="P1294"><text:span text:style-name="T1295">14</text:span><text:span text:style-name="T1296">.<text:s/></text:span><text:span text:style-name="T1297">Rinktinės štabas (toliau – štabas) organizuoja ir kontroliuoja rinktinės vidinį administravimą.</text:span></text:p>
      <text:p text:style-name="P1298"><text:span text:style-name="T1299">15</text:span><text:span text:style-name="T1300">. Štabui vadovauja štabo viršininkas, kuris yra rinktinės vado pavaduotojas, turintis įgaliojimus rinktinės administravimo klausimais, ir, nesant rinktinė</text:span><text:span text:style-name="T1301">s vado, jį pavaduoja.</text:span></text:p>
      <text:p text:style-name="P1302"><text:span text:style-name="T1303">16</text:span><text:span text:style-name="T1304">. Štabas atlieka šias pagrindines funkcijas:</text:span></text:p>
      <text:p text:style-name="P1305"><text:span text:style-name="T1306">16.1</text:span><text:span text:style-name="T1307">. pagal kompetenciją organizuoja ir kontroliuoja Lietuvos Respublikos įstatymų ir tarptautinių sutarčių, Lietuvos Respublikos Vyriausybės nutarimų, tarnybos vado įsakymų ir kitų</text:span><text:span text:style-name="T1308"><text:s/>rinktinės veiklą reglamentuojančių teisės aktų vykdymą struktūriniuose padaliniuose;</text:span></text:p>
      <text:p text:style-name="P1309"><text:span text:style-name="T1310">16.2</text:span><text:span text:style-name="T1311">. renka, kaupia, analizuoja informaciją apie padėtį rinktinės saugomame valstybės sienos ruože sausumoje, teritorinėje jūroje ir pasienio vidaus vandenyse, teikia</text:span><text:span text:style-name="T1312"><text:s/>rinktinės vadui pasiūlymus dėl valstybės sienos apsaugos tobulinimo, rinktinės struktūrinių padalinių steigimo, reorganizavimo bei likvidavimo;</text:span></text:p>
      <text:p text:style-name="P1313"><text:span text:style-name="T1314">16.3</text:span><text:span text:style-name="T1315">. užtikrina nuolatinę rinktinės struktūrinių padalinių parengtį;</text:span></text:p>
      <text:p text:style-name="P1316"><text:span text:style-name="T1317">16.4</text:span><text:span text:style-name="T1318">. pagal kompetenciją organizuo</text:span><text:span text:style-name="T1319">ja ir vykdo paieškomų asmenų, pavogtų transporto priemonių, meno kūrinių ir kitų daiktų bei dokumentų paiešką;</text:span></text:p>
      <text:p text:style-name="P1320"><text:span text:style-name="T1321">16.5</text:span><text:span text:style-name="T1322">. tikrina, kaip rinktinės struktūriniuose padaliniuose užtikrinamas pasienio teisinis ir pasienio kontrolės punktų režimai;</text:span></text:p>
      <text:p text:style-name="P1323"><text:span text:style-name="T1324">16.6</text:span><text:span text:style-name="T1325">. ren</text:span><text:span text:style-name="T1326">gia pranešimus, ataskaitas ir juos laiku pateikia tarnybos štabui;</text:span></text:p>
      <text:p text:style-name="P1327"><text:span text:style-name="T1328">16.7</text:span><text:span text:style-name="T1329">. nustatyta tvarka atlieka tarnybinius patikrinimus, analizuoja drausmės, tvarkos rinktinės struktūriniuose padaliniuose būklę, ją stiprina ir tobulina;</text:span></text:p>
      <text:p text:style-name="P1330"><text:span text:style-name="T1331">16.8</text:span><text:span text:style-name="T1332">. pagal kompetenciją</text:span><text:span text:style-name="T1333"><text:s/>teikia pagalbą rinktinės struktūriniams padaliniams vykdant jiems pavestus uždavinius ir funkcijas;</text:span></text:p>
      <text:p text:style-name="P1334"><text:span text:style-name="T1335">16.9</text:span><text:span text:style-name="T1336">. rengia rinktinės veiklos programų ir kompleksinių planų projektus ir teikia juos rinktinės vadui;</text:span></text:p>
      <text:p text:style-name="P1337"><text:span text:style-name="T1338">16.10</text:span><text:span text:style-name="T1339">. pagal savo kompetenciją teikia rinkt</text:span><text:span text:style-name="T1340">inės vadui pasiūlymus dėl rinktinės biudžeto asignavimų paskirstymo;</text:span></text:p>
      <text:p text:style-name="P1341"><text:span text:style-name="T1342">16.11</text:span><text:span text:style-name="T1343">. atlieka kitas tarnybos vado nustatytas funkcijas.</text:span></text:p>
      <text:p text:style-name="P1344"/>
      <text:p text:style-name="P1345"><text:span text:style-name="T1346">VII</text:span><text:span text:style-name="T1347">.<text:s/></text:span><text:span text:style-name="T1348">UŽKARDA</text:span></text:p>
      <text:p text:style-name="P1349"/>
      <text:p text:style-name="P1350"><text:span text:style-name="T1351">17</text:span><text:span text:style-name="T1352">. Užkarda yra rinktinės struktūrinis padalinys, įgyvendinantis nustatytas valstybės sienos apsaug</text:span><text:span text:style-name="T1353">os funkcijas priskirtoje pasienio ruožo dalyje.</text:span></text:p>
      <text:p text:style-name="P1354"><text:span text:style-name="T1355">18</text:span><text:span text:style-name="T1356">. Užkardai vadovauja užkardos vadas, kurį skiria į pareigas ir atleidžia tarnybos vadas rinktinės vado teikimu.</text:span></text:p>
      <text:p text:style-name="P1357"><text:span text:style-name="T1358">19</text:span><text:span text:style-name="T1359">. Užkardos funkcijos ir veikimo teritorija nustatomos užkardos nuostatuose, kuriuos<text:s/></text:span><text:span text:style-name="T1360">rinktinės vado teikimu tvirtina tarnybos vadas.</text:span></text:p>
      <text:p text:style-name="P1361"/>
      <text:p text:style-name="P1362"><text:span text:style-name="T1363">VIII</text:span><text:span text:style-name="T1364">.<text:s/></text:span><text:span text:style-name="T1365">KITI RINKTINĖS STRUKTŪRINIAI PADALINIAI</text:span></text:p>
      <text:p text:style-name="P1366"/>
      <text:p text:style-name="P1367"><text:span text:style-name="T1368">20</text:span><text:span text:style-name="T1369">. Rinktinėje yra ir kiti neteritoriniu principu tarnybos vado steigiami struktūriniai padaliniai.</text:span></text:p>
      <text:p text:style-name="P1370"><text:span text:style-name="T1371">21</text:span><text:span text:style-name="T1372">. Šiems padaliniams vadovauja jų vadai (virš</text:span><text:span text:style-name="T1373">ininkai), kuriuos rinktinės vado teikimu skiria į pareigas ir iš jų atleidžia tarnybos vadas.</text:span></text:p>
      <text:p text:style-name="P1374"><text:span text:style-name="T1375">22</text:span><text:span text:style-name="T1376">. Kitų rinktinės struktūrinių padalinių funkcijas nustato šių padalinių nuostatai, kuriuos rinktinės vado teikimu tvirtina tarnybos vadas.</text:span></text:p>
      <text:p text:style-name="P1377"/>
      <text:p text:style-name="P1378"><text:span text:style-name="T1379">IX</text:span><text:span text:style-name="T1380">.<text:s/></text:span><text:span text:style-name="T1381">RINKTINĖS FINANSAVIMAS IR KONTROLĖ</text:span></text:p>
      <text:p text:style-name="P1382"/>
      <text:p text:style-name="P1383"><text:span text:style-name="T1384">23</text:span><text:span text:style-name="T1385">. Rinktinė finansuojama iš valstybės biudžeto. Rinktinei finansuoti gali būti naudojamos ir kitos teisės aktų nustatyta tvarka gautos lėšos.<text:s/></text:span></text:p>
      <text:p text:style-name="P1386"><text:span text:style-name="T1387">24</text:span><text:span text:style-name="T1388">. Rinktinės finansinės, valdymo veiklos kontrolę atlieka Vidaus re</text:span><text:span text:style-name="T1389">ikalų ministerijos, tarnybos, vidaus audito ir kitos kontrolės teisę turinčios valstybės valdymo institucijos.<text:s/></text:span></text:p>
      <text:p text:style-name="P1390"/>
      <text:p text:style-name="P1391"><text:span text:style-name="T1392">_____________</text:span></text:p>
      <text:soft-page-break/>
      <text:p text:style-name="P1393">PATVIRTINTA</text:p>
      <text:p text:style-name="P1394">Valstybės sienos apsaugos tarnybos vado</text:p>
      <text:p text:style-name="P1395">2001 m. balandžio 30 d. įsakymu Nr. 9</text:p>
      <text:p text:style-name="P1396"/>
      <text:p text:style-name="P1397"><text:span text:style-name="T1398">VALSTYBĖS SIENOS APSAUGOS TAR</text:span><text:span text:style-name="T1399">NYBOS PRIE LIETUVOS RESPUBLIKOS VIDAUS REIKALŲ MINISTERIJOS ŠIAULIŲ RINKTINĖS NUOSTATAI</text:span></text:p>
      <text:p text:style-name="P1400"/>
      <text:p text:style-name="P1401"><text:span text:style-name="T1402">I</text:span><text:span text:style-name="T1403">.<text:s/></text:span><text:span text:style-name="T1404">BENDROSIOS NUOSTATOS</text:span></text:p>
      <text:p text:style-name="P1405"/>
      <text:p text:style-name="P1406"><text:span text:style-name="T1407">1</text:span><text:span text:style-name="T1408">. Valstybės sienos apsaugos tarnybos prie Lietuvos Respublikos vidaus reikalų ministerijos (toliau – tarnyba) Šiaulių rinktinė (tolia</text:span><text:span text:style-name="T1409">u – rinktinė) yra teritorinis struktūrinis tarnybos padalinys, organizuojantis ir įgyvendinantis tarnybos funkcijas nustatytame pasienio ruože sausumoje ir pasienio vidaus vandenyse.</text:span></text:p>
      <text:p text:style-name="P1410"><text:span text:style-name="T1411">2</text:span><text:span text:style-name="T1412">. Rinktinė savo veikloje vadovaujasi Lietuvos Respublikos Konstituci</text:span><text:span text:style-name="T1413">ja, įstatymais ir kitais Lietuvos Respublikos Seimo priimtais teisės aktais, Lietuvos Respublikos tarptautinėmis sutartimis, Lietuvos Respublikos Vyriausybės nutarimais, tarnybos vado įsakymais ir jais patvirtintais kitais teisės aktais, nurodymais bei šia</text:span><text:span text:style-name="T1414">is nuostatais.</text:span></text:p>
      <text:p text:style-name="P1415"><text:span text:style-name="T1416">3</text:span><text:span text:style-name="T1417">. Rinktinė yra juridinis asmuo, turintis sąskaitą banke, herbinį antspaudą, vėliavą ir ženklą. Rinktinės adresas: P. Tamošaičio g. 1, Šiauliai, Lietuvos Respublika.</text:span></text:p>
      <text:p text:style-name="P1418"/>
      <text:p text:style-name="P1419"><text:span text:style-name="T1420">II</text:span><text:span text:style-name="T1421">.<text:s/></text:span><text:span text:style-name="T1422">RINKTINĖS UŽDAVINIAI IR FUNKCIJOS</text:span></text:p>
      <text:p text:style-name="P1423"/>
      <text:p text:style-name="P1424"><text:span text:style-name="T1425">4</text:span><text:span text:style-name="T1426">. Svarbiausieji rink</text:span><text:span text:style-name="T1427">tinės uždaviniai yra:</text:span></text:p>
      <text:p text:style-name="P1428"><text:span text:style-name="T1429">4.1</text:span><text:span text:style-name="T1430">. užtikrinti valstybės sienos neliečiamumą ir įgyvendinti valstybės sienos apsaugos politiką nustatytame pasienio ruože sausumoje ir pasienio vidaus vandenyse;</text:span></text:p>
      <text:p text:style-name="P1431"><text:span text:style-name="T1432">4.2</text:span><text:span text:style-name="T1433">. pagal savo kompetenciją užtikrinti Lietuvos Respublikos tarp</text:span><text:span text:style-name="T1434">tautinių sutarčių, įstatymų ir kitų teisės aktų, reglamentuojančių valstybės sienos apsaugą ir tarnybos veiklą, įgyvendinimą pavaldžiuose struktūriniuose padaliniuose;</text:span></text:p>
      <text:p text:style-name="P1435"><text:span text:style-name="T1436">4.3</text:span><text:span text:style-name="T1437">. pagal savo kompetenciją užtikrinti nusikalstamų veikų ir kitų teisės pažeidimų<text:s/></text:span><text:span text:style-name="T1438">prevenciją, atskleidimą ir tyrimą, žmogaus teisių ir laisvių apsaugą, viešąją tvarką ir visuomenės saugumą.</text:span></text:p>
      <text:p text:style-name="P1439"><text:span text:style-name="T1440">5</text:span><text:span text:style-name="T1441">. Rinktinė, vykdydama jai pavestus uždavinius, atlieka šias funkcijas:</text:span></text:p>
      <text:p text:style-name="P1442"><text:span text:style-name="T1443">5.1</text:span><text:span text:style-name="T1444">. saugo valstybės sieną sausumoje ir pasienio vidaus vandenyse;</text:span></text:p>
      <text:p text:style-name="P1445"><text:span text:style-name="T1446">5.2</text:span><text:span text:style-name="T1447">. pagal savo kompetenciją atlieka asmenų ir transporto priemonių, kertančių valstybės sieną, kontrolę;</text:span></text:p>
      <text:p text:style-name="P1448"><text:span text:style-name="T1449">5.3</text:span><text:span text:style-name="T1450">. užtikrina pasienio teisinį režimą ir pagal kompetenciją pasienio kontrolės punktų režimą;</text:span></text:p>
      <text:p text:style-name="P1451"><text:span text:style-name="T1452">5.4</text:span><text:span text:style-name="T1453">. pagal savo kompetenciją dalyvauja įgyve</text:span><text:span text:style-name="T1454">ndinant valstybinę migracijos procesų kontrolę;</text:span></text:p>
      <text:p text:style-name="P1455"><text:span text:style-name="T1456">5.5</text:span><text:span text:style-name="T1457">. įstatymų ir kitų teisės aktų nustatyta tvarka išduoda užsieniečiams vizas ar kitus leidimus kirsti valstybės sieną, taip pat leidimus atvykti ir būti valstybės sienos apsaugos zonoje bei leidimus ver</text:span><text:span text:style-name="T1458">stis ūkine komercine ar kitokia veikla;</text:span></text:p>
      <text:p text:style-name="P1459"><text:span text:style-name="T1460">5.6</text:span><text:span text:style-name="T1461">. pagal savo kompetenciją dalyvauja užtikrinant viešąją tvarką ir atlieka kitas įstatymų nustatytas teisėtvarkos funkcijas pasienio ruože;</text:span></text:p>
      <text:p text:style-name="P1462"><text:span text:style-name="T1463">5.7</text:span><text:span text:style-name="T1464">. užtikrina aplinkos apsaugos režimą valstybės sienos apsaugos<text:s/></text:span><text:span text:style-name="T1465">objektuose, dalyvauja vykdant paieškos ir gelbėjimo darbus sausumoje ir pasienio vidaus vandenyse;</text:span></text:p>
      <text:p text:style-name="P1466"><text:span text:style-name="T1467">5.8</text:span><text:span text:style-name="T1468">. įstatymų nustatytais pagrindais ir tvarka taiko administracinės atsakomybės priemones asmenims už pasienio teisinio režimo ir (ar) pasienio kontrolė</text:span><text:span text:style-name="T1469">s punktų veiklos taisyklių pažeidimus;</text:span></text:p>
      <text:p text:style-name="P1470"><text:span text:style-name="T1471">5.9</text:span><text:span text:style-name="T1472">. įstatymų nustatyta tvarka priima užsieniečių prašymus suteikti pabėgėlio statusą, apklausia juos, surenka asmens duomenis apie juos bei kartu atvykusius jų šeimos narius, nustato kelionės maršrutą, taip pat i</text:span><text:span text:style-name="T1473">šaiškina prašymo padavimo motyvus;</text:span></text:p>
      <text:p text:style-name="P1474"><text:span text:style-name="T1475">5.10</text:span><text:span text:style-name="T1476">. pagal savo kompetenciją įstatymų ir kitų teisės aktų nustatyta tvarka bendradarbiauja su valstybės ir vietos savivaldos institucijomis ir panašiomis kitų valstybių tarnybomis;</text:span></text:p>
      <text:p text:style-name="P1477"><text:span text:style-name="T1478">5.11</text:span><text:span text:style-name="T1479">. ginkluotųjų pajėgų sudėty</text:span><text:span text:style-name="T1480">je gina valstybę karo metu;</text:span></text:p>
      <text:p text:style-name="P1481"><text:span text:style-name="T1482">5.12</text:span><text:span text:style-name="T1483">. atlieka kitas tarnybos vado jai pavestas funkcijas.</text:span></text:p>
      <text:p text:style-name="P1484"><text:span text:style-name="T1485">6</text:span><text:span text:style-name="T1486">. Nurodytas 5 punkte funkcijas rinktinė įgyvendina viešai ir prireikus naudodama įstatymų numatytus operatyvinės veiklos metodus ir priemones.</text:span></text:p>
      <text:p text:style-name="P1487"/>
      <text:p text:style-name="P1488"><text:span text:style-name="T1489">III</text:span><text:span text:style-name="T1490">.<text:s/></text:span><text:span text:style-name="T1491">RINK</text:span><text:span text:style-name="T1492">TINĖS TEISĖS</text:span></text:p>
      <text:p text:style-name="P1493"/>
      <text:p text:style-name="P1494"><text:span text:style-name="T1495">7</text:span><text:span text:style-name="T1496">. Rinktinė, įgyvendindama jai pavestus uždavinius ir funkcijas, pagal savo kompetenciją turi teisę:</text:span></text:p>
      <text:p text:style-name="P1497"><text:span text:style-name="T1498">7.1</text:span><text:span text:style-name="T1499">. tarnybos vado nustatyta tvarka atstovauti rinktinei bendradarbiaujant su valstybės ir vietos savivaldos institucijomis ir atitinka</text:span><text:span text:style-name="T1500">momis kitų valstybių tarnybomis;</text:span></text:p>
      <text:p text:style-name="P1501"><text:span text:style-name="T1502">7.2</text:span><text:span text:style-name="T1503">. teisės aktų nustatyta tvarka gauti iš kitų valstybės ir savivaldybių institucijų bei įstaigų, įmonių, organizacijų bei asmenų informaciją ir pasiūlymus rinktinės kompetencijai priskirtais klausimais;</text:span></text:p>
      <text:p text:style-name="P1504"><text:span text:style-name="T1505">7.3</text:span><text:span text:style-name="T1506">.<text:s/></text:span><text:span text:style-name="T1507">teikti tarnybos vadui pasiūlymus dėl rinktinės struktūrinių padalinių steigimo, reorganizavimo ir likvidavimo;</text:span></text:p>
      <text:p text:style-name="P1508"><text:span text:style-name="T1509">7.4</text:span><text:span text:style-name="T1510">. gauti paramą Lietuvos Respublikos labdaros ir paramos įstatymo (Žin., 1993, Nr.<text:s/></text:span><text:a xlink:href="https://www.e-tar.lt/portal/lt/legalAct/TAR.C0FF21832A85" office:target-frame-name="_blank" xlink:show="new"><text:span text:style-name="T1511">21-506</text:span></text:a><text:span text:style-name="T1512">; 2000, Nr.<text:s/></text:span><text:a xlink:href="https://www.e-tar.lt/portal/lt/legalAct/TAR.900ADEA42E8E" office:target-frame-name="_blank" xlink:show="new"><text:span text:style-name="T1513">61-1818</text:span></text:a><text:span text:style-name="T1514">) nustatyta tvarka;</text:span><text:s/></text:p>
      <text:p text:style-name="P1515">Papildyta punktu:</text:p>
      <text:p text:style-name="P1516"><text:span text:style-name="T1517">Nr.<text:s/></text:span><text:a xlink:href="https://www.e-tar.lt/portal/legalAct.html?documentId=TAR.9097E606652A" office:target-frame-name="_top" xlink:show="replace"><text:span text:style-name="T1518">4-490</text:span></text:a><text:span text:style-name="T1519">, 2004-10-04, Žin., 2004, Nr. 149-5439 (2004-10-09), i. k. 104231SISAK0004-490</text:span></text:p>
      <text:p text:style-name="Normal"/>
      <text:p text:style-name="P1520"><text:span text:style-name="T1521">8</text:span><text:span text:style-name="T1522">. Rinktinė turi ir kitų teisių, kurias jai suteikia pagal kompetenciją tarnybos vadas.</text:span></text:p>
      <text:p text:style-name="P1523"/>
      <text:p text:style-name="P1524"><text:span text:style-name="T1525">IV</text:span><text:span text:style-name="T1526">.<text:s/></text:span><text:span text:style-name="T1527">RINKTINĖS ORGANIZACINĖ STRUKTŪRA</text:span></text:p>
      <text:p text:style-name="P1528"/>
      <text:p text:style-name="P1529"><text:span text:style-name="T1530">9</text:span><text:span text:style-name="T1531">. Rinktinę sudaro:</text:span></text:p>
      <text:p text:style-name="P1532"><text:span text:style-name="T1533">9.1</text:span><text:span text:style-name="T1534">. rinktinės vadas;</text:span></text:p>
      <text:p text:style-name="P1535"><text:span text:style-name="T1536">9.2</text:span><text:span text:style-name="T1537">. rinktinės štabas;</text:span></text:p>
      <text:p text:style-name="P1538">9.3. užkarda (Skuodo, Mažeikių, Joniškio, Pasvalio, Zarasų);<text:s/></text:p>
      <text:p text:style-name="P1539">Punkto pakeitimai:</text:p>
      <text:p text:style-name="P1540"><text:span text:style-name="T1541">Nr.<text:s/></text:span><text:a xlink:href="https://www.e-tar.lt/portal/legalAct.html?documentId=TAR.7E3586D45656" office:target-frame-name="_top" xlink:show="replace"><text:span text:style-name="T1542">4-1221</text:span></text:a><text:span text:style-name="T1543">, 2007-12-29, Žin., 2008,<text:s/></text:span><text:span text:style-name="T1544">Nr. 5-181 (2008-01-12), i. k. 107231SISAK004-1221</text:span></text:p>
      <text:p text:style-name="Normal"/>
      <text:p text:style-name="P1545"><text:span text:style-name="T1546">9.4</text:span><text:span text:style-name="T1547">. kiti rinktinės struktūriniai padaliniai.</text:span></text:p>
      <text:p text:style-name="P1548"/>
      <text:p text:style-name="P1549"><text:span text:style-name="T1550">V</text:span><text:span text:style-name="T1551">.<text:s/></text:span><text:span text:style-name="T1552">RINKTINĖS VADAS</text:span></text:p>
      <text:p text:style-name="P1553"/>
      <text:p text:style-name="P1554"><text:span text:style-name="T1555">10</text:span><text:span text:style-name="T1556">. Rinktinei vadovauja rinktinės vadas, kurį skiria į pareigas ir atleidžia iš jų tarnybos vadas.</text:span></text:p>
      <text:p text:style-name="P1557"><text:span text:style-name="T1558">11</text:span><text:span text:style-name="T1559">. Rinktinės vadas</text:span><text:span text:style-name="T1560"><text:s/>yra pavaldus ir atskaitingas tiesiogiai tarnybos vadui ir asmeniškai atsako už rinktinei pavestų uždavinių bei funkcijų vykdymą.</text:span></text:p>
      <text:p text:style-name="P1561"><text:span text:style-name="T1562">12</text:span><text:span text:style-name="T1563">. Rinktinės vadas turi pavaduotoją (-us), kurį (-iuos) skiria į pareigas ir atleidžia tarnybos vadas rinktinės vado teik</text:span><text:span text:style-name="T1564">imu.</text:span></text:p>
      <text:p text:style-name="P1565"><text:span text:style-name="T1566">13</text:span><text:span text:style-name="T1567">. Rinktinės vadas:</text:span></text:p>
      <text:p text:style-name="P1568"><text:span text:style-name="T1569">13.1</text:span><text:span text:style-name="T1570">. organizuoja ir kontroliuoja rinktinei pavestų uždavinių ir funkcijų įgyvendinimą;</text:span></text:p>
      <text:p text:style-name="P1571"><text:span text:style-name="T1572">13.2</text:span><text:span text:style-name="T1573">. teikia tarnybos vadui pasiūlymus dėl rinktinės struktūrinių padalinių steigimo, reorganizavimo, likvidavimo;</text:span></text:p>
      <text:p text:style-name="P1574"><text:span text:style-name="T1575">13.3</text:span><text:span text:style-name="T1576">. teikia<text:s/></text:span><text:span text:style-name="T1577">tarnybos vadui tvirtinti rinktinės ir jos struktūrinių padalinių nuostatus;</text:span></text:p>
      <text:p text:style-name="P1578"><text:span text:style-name="T1579">13.4</text:span><text:span text:style-name="T1580">. teikia pasiūlymus tarnybos vadui dėl rinktinės vado pavaduotojo (-ų) bei užkardų vadų ir jų pavaduotojų, kitų struktūrinių padalinių vadovų ir jų pavaduotojų paskyrimo be</text:span><text:span text:style-name="T1581">i atleidimo;</text:span></text:p>
      <text:p text:style-name="P1582"><text:span text:style-name="T1583">13.5</text:span><text:span text:style-name="T1584">. priskiria rinktinės vado pavaduotojui (-ams) veiklos sritis;</text:span></text:p>
      <text:p text:style-name="P1585"><text:span text:style-name="T1586">13.6</text:span><text:span text:style-name="T1587">. suderinęs su tarnybos vadu, pagal kompetenciją nustato pavaldžių struktūrinių padalinių pagrindinius uždavinius bei teises saugant paskirtą valstybės sienos ruožą</text:span><text:span text:style-name="T1588">;</text:span></text:p>
      <text:p text:style-name="P1589"><text:span text:style-name="T1590">13.7</text:span><text:span text:style-name="T1591">. organizuoja rinktinės vadovybės, rinktinės padalinių vadovų pasitarimus bei apmokymus ir vadovauja jiems;</text:span></text:p>
      <text:p text:style-name="P1592"><text:span text:style-name="T1593">13.8</text:span><text:span text:style-name="T1594">. pagal savo kompetenciją skiria į pareigas ir atleidžia iš jų rinktinės pareigūnus bei kitus tarnautojus ir tvirtina pareigybių<text:s/></text:span><text:span text:style-name="T1595">aprašymus;</text:span></text:p>
      <text:p text:style-name="P1596"><text:span text:style-name="T1597">13.9</text:span><text:span text:style-name="T1598">. pagal savo kompetenciją skiria tarnybines nuobaudas ir skatina rinktinės pareigūnus ir kitus tarnautojus, taip pat teikia pasiūlymus dėl pareigūnų skatinimo tarnybos vadui;</text:span></text:p>
      <text:p text:style-name="P1599"><text:span text:style-name="T1600">13.10</text:span><text:span text:style-name="T1601">. teisės aktų nustatyta tvarka naudoja rinktinei skir</text:span><text:span text:style-name="T1602">tas biudžeto lėšas savo veiklai bei programoms vykdyti ir uždaviniams įgyvendinti;</text:span></text:p>
      <text:p text:style-name="P1603"><text:span text:style-name="T1604">13.11</text:span><text:span text:style-name="T1605">. pagal kompetenciją leidžia įsakymus, nurodymus rinktinės veiklos klausimais;</text:span></text:p>
      <text:p text:style-name="P1606"><text:span text:style-name="T1607">13.12</text:span><text:span text:style-name="T1608">. atlieka kitas tarnybos vado jam pavestas funkcijas.</text:span></text:p>
      <text:p text:style-name="P1609"/>
      <text:p text:style-name="P1610"><text:span text:style-name="T1611">VI</text:span><text:span text:style-name="T1612">.<text:s/></text:span><text:span text:style-name="T1613">RINKTINĖS</text:span><text:span text:style-name="T1614"><text:s/>ŠTABAS</text:span></text:p>
      <text:p text:style-name="P1615"/>
      <text:p text:style-name="P1616"><text:span text:style-name="T1617">14</text:span><text:span text:style-name="T1618">. Rinktinės štabas (toliau – štabas) organizuoja ir kontroliuoja rinktinės vidinį administravimą.</text:span></text:p>
      <text:p text:style-name="P1619"><text:span text:style-name="T1620">15</text:span><text:span text:style-name="T1621">. Štabui vadovauja štabo viršininkas. Štabo viršininkas yra rinktinės vado pavaduotojas, turintis įgaliojimus rinktinės administravimo kl</text:span><text:span text:style-name="T1622">ausimais, ir, nesant vado, jį pavaduoja.</text:span></text:p>
      <text:p text:style-name="P1623"><text:span text:style-name="T1624">16</text:span><text:span text:style-name="T1625">. Štabas atlieka šias pagrindines funkcijas:</text:span></text:p>
      <text:p text:style-name="P1626"><text:span text:style-name="T1627">16.1</text:span><text:span text:style-name="T1628">. pagal savo kompetenciją organizuoja ir kontroliuoja Lietuvos Respublikos įstatymų ir tarptautinių sutarčių, Lietuvos Respublikos Vyriausybės nutarimų, tarny</text:span><text:span text:style-name="T1629">bos vado įsakymų ir kitų rinktinės veiklą reglamentuojančių teisės aktų vykdymą struktūriniuose padaliniuose;</text:span></text:p>
      <text:p text:style-name="P1630"><text:span text:style-name="T1631">16.2</text:span><text:span text:style-name="T1632">. renka, kaupia, analizuoja informaciją apie padėtį rinktinės nustatytuose pasienio ruožuose sausumoje ir pasienio vidaus vandenyse ir tei</text:span><text:span text:style-name="T1633">kia rinktinės vadui pasiūlymus dėl valstybės sienos apsaugos tobulinimo, rinktinės struktūrinių padalinių steigimo, reorganizavimo bei likvidavimo;</text:span></text:p>
      <text:p text:style-name="P1634"><text:span text:style-name="T1635">16.3</text:span><text:span text:style-name="T1636">. užtikrina nuolatinę rinktinės struktūrinių padalinių parengtį;</text:span></text:p>
      <text:p text:style-name="P1637"><text:span text:style-name="T1638">16.4</text:span><text:span text:style-name="T1639">. pagal kompetenciją organi</text:span><text:span text:style-name="T1640">zuoja ir vykdo paieškomų asmenų, pavogtų transporto priemonių, meno vertybių ir kitų daiktų bei dokumentų paiešką;</text:span></text:p>
      <text:p text:style-name="P1641"><text:span text:style-name="T1642">16.5</text:span><text:span text:style-name="T1643">. tikrina, kaip rinktinės struktūriniuose padaliniuose užtikrinamas pasienio teisinis režimas ir pasienio kontrolės punktų režimas;</text:span></text:p>
      <text:p text:style-name="P1644"><text:span text:style-name="T1645">16.6</text:span><text:span text:style-name="T1646">. rengia pranešimus, ataskaitas ir juos laiku pateikia tarnybos štabui;</text:span></text:p>
      <text:p text:style-name="P1647"><text:span text:style-name="T1648">16.7</text:span><text:span text:style-name="T1649">. nustatyta tvarka atlieka tarnybinius patikrinimus, analizuoja drausmės, tvarkos rinktinės struktūriniuose padaliniuose būklę, ją stiprina ir tobulina;</text:span></text:p>
      <text:p text:style-name="P1650"><text:span text:style-name="T1651">16.8</text:span><text:span text:style-name="T1652">. pagal<text:s/></text:span><text:span text:style-name="T1653">savo kompetenciją teikia pagalbą rinktinės struktūriniams padaliniams vykdant jiems pavestus uždavinius ir funkcijas;</text:span></text:p>
      <text:p text:style-name="P1654"><text:span text:style-name="T1655">16.9</text:span><text:span text:style-name="T1656">. rengia rinktinės veiklos programų ir kompleksinių planų projektus ir teikia juos rinktinės vadui;</text:span></text:p>
      <text:p text:style-name="P1657"><text:span text:style-name="T1658">16.10</text:span><text:span text:style-name="T1659">. pagal savo kompeten</text:span><text:span text:style-name="T1660">ciją teikia rinktinės vadui pasiūlymus dėl rinktinės biudžeto asignavimų paskirstymo;</text:span></text:p>
      <text:p text:style-name="P1661"><text:span text:style-name="T1662">16.11</text:span><text:span text:style-name="T1663">. atlieka kitas tarnybos vado nustatytas funkcijas.</text:span></text:p>
      <text:p text:style-name="P1664"/>
      <text:p text:style-name="P1665"><text:span text:style-name="T1666">VII</text:span><text:span text:style-name="T1667">.<text:s/></text:span><text:span text:style-name="T1668">UŽKARDA</text:span></text:p>
      <text:p text:style-name="P1669"/>
      <text:p text:style-name="P1670"><text:span text:style-name="T1671">17</text:span><text:span text:style-name="T1672">. Užkarda yra rinktinės struktūrinis padalinys, įgyvendinantis nustatytas valsty</text:span><text:span text:style-name="T1673">bės sienos apsaugos funkcijas priskirtoje pasienio ruožo dalyje.</text:span></text:p>
      <text:p text:style-name="P1674"><text:span text:style-name="T1675">18</text:span><text:span text:style-name="T1676">. Užkardai vadovauja užkardos vadas, kurį skiria į pareigas ir atleidžia tarnybos vadas rinktinės vado teikimu.</text:span></text:p>
      <text:p text:style-name="P1677"><text:span text:style-name="T1678">19</text:span><text:span text:style-name="T1679">. Užkardos funkcijos ir veikimo teritorija nustatomos užkardos nuos</text:span><text:span text:style-name="T1680">tatuose, kuriuos rinktinės vado teikimu tvirtina tarnybos vadas.</text:span></text:p>
      <text:p text:style-name="P1681"/>
      <text:p text:style-name="P1682"><text:span text:style-name="T1683">VIII</text:span><text:span text:style-name="T1684">.<text:s/></text:span><text:span text:style-name="T1685">KITI RINKTINĖS STRUKTŪRINIAI PADALINIAI</text:span></text:p>
      <text:p text:style-name="P1686"/>
      <text:p text:style-name="P1687"><text:span text:style-name="T1688">20</text:span><text:span text:style-name="T1689">. Rinktinėje yra kiti neteritoriniu principu tarnybos vado steigiami struktūriniai padaliniai.</text:span></text:p>
      <text:p text:style-name="P1690"><text:span text:style-name="T1691">21</text:span><text:span text:style-name="T1692">. Šiems padaliniams vadovauja<text:s/></text:span><text:span text:style-name="T1693">jų viršininkai (vadai), kuriuos rinktinės vado teikimu skiria į pareigas ir atleidžia iš jų tarnybos vadas.</text:span></text:p>
      <text:p text:style-name="P1694"><text:span text:style-name="T1695">22</text:span><text:span text:style-name="T1696">. Kitų rinktinės struktūrinių padalinių funkcijas nustato šių padalinių nuostatai, kuriuos rinktinės vado teikimu tvirtina tarnybos vadas.</text:span></text:p>
      <text:p text:style-name="P1697"/>
      <text:p text:style-name="P1698"><text:span text:style-name="T1699">IX</text:span><text:span text:style-name="T1700">.<text:s/></text:span><text:span text:style-name="T1701">RINKTINĖS FINANSAVIMAS IR KONTROLĖ</text:span></text:p>
      <text:p text:style-name="P1702"/>
      <text:p text:style-name="P1703"><text:span text:style-name="T1704">23</text:span><text:span text:style-name="T1705">. Rinktinė finansuojama iš valstybės biudžeto. Rinktinei finansuoti gali būti naudojamos ir kitos teisės aktų nustatyta tvarka gautos lėšos.<text:s/></text:span></text:p>
      <text:p text:style-name="P1706"><text:span text:style-name="T1707">24</text:span><text:span text:style-name="T1708">. Rinktinės finansinės, valdymo veiklos kontrolę atlieka V</text:span><text:span text:style-name="T1709">idaus reikalų ministerijos, tarnybos, vidaus audito ir kitos kontrolės teisę turinčios valstybės valdymo institucijos.</text:span></text:p>
      <text:p text:style-name="P1710"/>
      <text:p text:style-name="P1711"><text:span text:style-name="T1712">_____________</text:span></text:p>
      <text:soft-page-break/>
      <text:p text:style-name="P1713">PATVIRTINTA</text:p>
      <text:p text:style-name="P1714">Valstybės sienos apsaugos tarnybos vado</text:p>
      <text:p text:style-name="P1715">2001 m. balandžio 30 d. įsakymu Nr. 9</text:p>
      <text:p text:style-name="P1716"/>
      <text:p text:style-name="P1717"><text:span text:style-name="T1718">VALSTYBĖS SIENOS<text:s/></text:span><text:span text:style-name="T1719">APSAUGOS TARNYBOS PRIE LIETUVOS RESPUBLIKOS VIDAUS REIKALŲ MINISTERIJOS VARĖNOS RINKTINĖS NUOSTATAI</text:span></text:p>
      <text:p text:style-name="P1720"/>
      <text:p text:style-name="P1721"><text:span text:style-name="T1722">I</text:span><text:span text:style-name="T1723">.<text:s/></text:span><text:span text:style-name="T1724">BENDROSIOS NUOSTATOS</text:span></text:p>
      <text:p text:style-name="P1725"/>
      <text:p text:style-name="P1726"><text:span text:style-name="T1727">1</text:span><text:span text:style-name="T1728">. Valstybės sienos apsaugos tarnybos prie Lietuvos Respublikos vidaus reikalų ministerijos (toliau – tarnyba) Varėnos rin</text:span><text:span text:style-name="T1729">ktinė (toliau – rinktinė) yra teritorinis struktūrinis tarnybos padalinys, organizuojantis ir įgyvendinantis tarnybos funkcijas nustatytame pasienio ruože sausumoje ir pasienio vidaus vandenyse.</text:span></text:p>
      <text:p text:style-name="P1730"><text:span text:style-name="T1731">2</text:span><text:span text:style-name="T1732">. Rinktinė savo veikloje vadovaujasi Lietuvos Respubliko</text:span><text:span text:style-name="T1733">s Konstitucija, įstatymais ir kitais Lietuvos Respublikos Seimo priimtais teisės aktais, Lietuvos Respublikos tarptautinėmis sutartimis, Lietuvos Respublikos Vyriausybės nutarimais, tarnybos vado įsakymais ir jais patvirtintais kitais teisės aktais, nurody</text:span><text:span text:style-name="T1734">mais bei šiais nuostatais.</text:span></text:p>
      <text:p text:style-name="P1735"><text:span text:style-name="T1736">3</text:span><text:span text:style-name="T1737">. Rinktinė yra juridinis asmuo, turintis sąskaitą banke, herbinį antspaudą, vėliavą ir ženklą. Rinktinės adresas: Alytaus g. 1</text:span><text:span text:style-name="T1738">,<text:s/></text:span><text:span text:style-name="T1739">Varėna, Lietuvos Respublika.</text:span></text:p>
      <text:p text:style-name="P1740"/>
      <text:p text:style-name="P1741"><text:span text:style-name="T1742">II</text:span><text:span text:style-name="T1743">.<text:s/></text:span><text:span text:style-name="T1744">RINKTINĖS UŽDAVINIAI IR FUNKCIJOS</text:span></text:p>
      <text:p text:style-name="P1745"/>
      <text:p text:style-name="P1746"><text:span text:style-name="T1747">4</text:span><text:span text:style-name="T1748">. Svarbiausieji<text:s/></text:span><text:span text:style-name="T1749">rinktinės uždaviniai yra:</text:span></text:p>
      <text:p text:style-name="P1750"><text:span text:style-name="T1751">4.1</text:span><text:span text:style-name="T1752">. užtikrinti valstybės sienos neliečiamumą ir įgyvendinti valstybės sienos apsaugos politiką nustatytame pasienio ruože sausumoje ir pasienio vidaus vandenyse;</text:span></text:p>
      <text:p text:style-name="P1753"><text:span text:style-name="T1754">4.2</text:span><text:span text:style-name="T1755">. pagal savo kompetenciją užtikrinti Lietuvos Respublikos<text:s/></text:span><text:span text:style-name="T1756">tarptautinių sutarčių, įstatymų ir kitų teisės aktų, reglamentuojančių valstybės sienos apsaugą ir tarnybos veiklą, įgyvendinimą pavaldžiuose struktūriniuose padaliniuose;</text:span></text:p>
      <text:p text:style-name="P1757"><text:span text:style-name="T1758">4.3</text:span><text:span text:style-name="T1759">. pagal savo kompetenciją užtikrinti nusikalstamų veikų ir kitų teisės pažeid</text:span><text:span text:style-name="T1760">imų prevenciją, atskleidimą ir tyrimą, žmogaus teisių ir</text:span><text:span text:style-name="T1761"><text:s/></text:span><text:span text:style-name="T1762">laisvių apsaugą, viešąją tvarką ir visuomenės saugumą.</text:span></text:p>
      <text:p text:style-name="P1763"><text:span text:style-name="T1764">5</text:span><text:span text:style-name="T1765">. Rinktinė, vykdydama jai pavestus uždavinius, atlieka šias funkcijas:</text:span></text:p>
      <text:p text:style-name="P1766"><text:span text:style-name="T1767">5.1</text:span><text:span text:style-name="T1768">. saugo valstybės sieną sausumos ir pasienio vidaus vandenyse</text:span><text:span text:style-name="T1769">;</text:span></text:p>
      <text:p text:style-name="P1770"><text:span text:style-name="T1771">5.2</text:span><text:span text:style-name="T1772">. pagal savo kompetenciją atlieka asmenų ir transporto priemonių, kertančių valstybės sieną, kontrolę;</text:span></text:p>
      <text:p text:style-name="P1773"><text:span text:style-name="T1774">5.3</text:span><text:span text:style-name="T1775">. užtikrina pasienio teisinį režimą ir pagal kompetenciją pasienio kontrolės punktų režimą;</text:span></text:p>
      <text:p text:style-name="P1776"><text:span text:style-name="T1777">5.4</text:span><text:span text:style-name="T1778">. pagal savo kompetenciją dalyvauja<text:s/></text:span><text:span text:style-name="T1779">įgyvendinant valstybinę migracijos procesų kontrolę;</text:span></text:p>
      <text:p text:style-name="P1780"><text:span text:style-name="T1781">5.5</text:span><text:span text:style-name="T1782">. įstatymų ir kitų teisės aktų nustatyta tvarka išduoda užsieniečiams vizas ar kitus leidimus kirsti valstybės sieną, taip pat leidimus atvykti ir būti valstybės sienos apsaugos zonoje bei leidimu</text:span><text:span text:style-name="T1783">s verstis ūkine komercine ar kitokia veikla;</text:span></text:p>
      <text:p text:style-name="P1784"><text:span text:style-name="T1785">5.6</text:span><text:span text:style-name="T1786">. pagal savo kompetenciją dalyvauja užtikrinant viešąją tvarką ir atlieka kitas įstatymų nustatytas teisėtvarkos funkcijas pasienio ruože;</text:span></text:p>
      <text:p text:style-name="P1787"><text:span text:style-name="T1788">5.7</text:span><text:span text:style-name="T1789">. įstatymų nustatytais pagrindais ir tvarka taiko administ</text:span><text:span text:style-name="T1790">racinės atsakomybės priemones asmenims už pasienio teisinio režimo ir (ar) pasienio kontrolės punktų veiklos taisyklių pažeidimus;</text:span></text:p>
      <text:p text:style-name="P1791"><text:span text:style-name="T1792">5.8</text:span><text:span text:style-name="T1793">. užtikrina aplinkos apsaugos režimą valstybės sienos apsaugos objektuose, dalyvauja vykdant paieškos ir gelbėjimo dar</text:span><text:span text:style-name="T1794">bus sausumoje ir pasienio vidaus vandenyse;</text:span></text:p>
      <text:p text:style-name="P1795"><text:span text:style-name="T1796">5.9</text:span><text:span text:style-name="T1797">. įstatymų nustatyta tvarka priima užsieniečių prašymus suteikti pabėgėlio statusą, apklausia juos, surenka asmens duomenis apie juos bei kartu atvykusius jų šeimos narius, nustato kelionės maršrutą, taip<text:s/></text:span><text:span text:style-name="T1798">pat išaiškina prašymo padavimo motyvus;</text:span></text:p>
      <text:p text:style-name="P1799"><text:span text:style-name="T1800">5.10</text:span><text:span text:style-name="T1801">. pagal savo kompetenciją įstatymų ir kitų teisės aktų nustatyta tvarka bendradarbiauja su valstybės ir vietos savivaldos institucijomis ir panašiomis kitų valstybių tarnybomis;</text:span></text:p>
      <text:p text:style-name="P1802"><text:span text:style-name="T1803">5.11</text:span><text:span text:style-name="T1804">. ginkluotųjų pajėgų s</text:span><text:span text:style-name="T1805">udėtyje gina valstybę karo metu;</text:span></text:p>
      <text:p text:style-name="P1806"><text:span text:style-name="T1807">5.12</text:span><text:span text:style-name="T1808">. atlieka kitas tarnybos vado jai pavestas funkcijas.</text:span></text:p>
      <text:p text:style-name="P1809"><text:span text:style-name="T1810">6</text:span><text:span text:style-name="T1811">. Nurodytas 5 punkte funkcijas rinktinė įgyvendina viešai ir prireikus naudodama įstatymų numatytus operatyvinės veiklos metodus ir priemones.</text:span></text:p>
      <text:p text:style-name="P1812"/>
      <text:p text:style-name="P1813"><text:span text:style-name="T1814">III</text:span><text:span text:style-name="T1815">.</text:span><text:span text:style-name="T1816"><text:s/></text:span><text:span text:style-name="T1817">RINKTINĖS TEISĖS</text:span></text:p>
      <text:p text:style-name="P1818"/>
      <text:p text:style-name="P1819"><text:span text:style-name="T1820">7</text:span><text:span text:style-name="T1821">. Rinktinė, įgyvendindama jai pavestus uždavinius ir funkcijas, pagal savo kompetenciją turi teisę:</text:span></text:p>
      <text:p text:style-name="P1822"><text:span text:style-name="T1823">7.1</text:span><text:span text:style-name="T1824">. tarnybos vado nustatyta tvarka atstovauti rinktinei bendradarbiaujant su valstybės ir vielos savivaldos institucijomis ir ati</text:span><text:span text:style-name="T1825">tinkamomis kitų valstybių tarnybomis;</text:span></text:p>
      <text:p text:style-name="P1826"><text:span text:style-name="T1827">7.2</text:span><text:span text:style-name="T1828">. teisės aktų nustatyta tvarka gauti iš kitų valstybės ir savivaldybių institucijų bei įstaigų, įmonių, organizacijų bei asmenų informaciją ir pasiūlymus rinktinės kompetencijai priskirtais klausimais;</text:span></text:p>
      <text:p text:style-name="P1829"><text:span text:style-name="T1830">7.3</text:span><text:span text:style-name="T1831">.<text:s/></text:span><text:span text:style-name="T1832">teikti tarnybos vadui pasiūlymus dėl rinktinės struktūrinių padalinių steigimo, reorganizavimo ir likvidavimo;</text:span></text:p>
      <text:p text:style-name="P1833"><text:span text:style-name="T1834">7.4</text:span><text:span text:style-name="T1835">. gauti paramą Lietuvos Respublikos labdaros ir paramos įstatymo (Žin., 1993, Nr.<text:s/></text:span><text:a xlink:href="https://www.e-tar.lt/portal/lt/legalAct/TAR.C0FF21832A85" office:target-frame-name="_blank" xlink:show="new"><text:span text:style-name="T1836">21-506</text:span></text:a><text:span text:style-name="T1837">; 2000, Nr.<text:s/></text:span><text:a xlink:href="https://www.e-tar.lt/portal/lt/legalAct/TAR.900ADEA42E8E" office:target-frame-name="_blank" xlink:show="new"><text:span text:style-name="T1838">61-1818</text:span></text:a><text:span text:style-name="T1839">) nustatyta tvarka.</text:span><text:s/></text:p>
      <text:p text:style-name="P1840">Papildyta punktu:</text:p>
      <text:p text:style-name="P1841"><text:span text:style-name="T1842">Nr.<text:s/></text:span><text:a xlink:href="https://www.e-tar.lt/portal/legalAct.html?documentId=TAR.9097E606652A" office:target-frame-name="_top" xlink:show="replace"><text:span text:style-name="T1843">4-490</text:span></text:a><text:span text:style-name="T1844">, 2004-10-04, Žin., 2004, Nr. 149-5439 (2004-10-09), i. k. 104231SISAK0004-490</text:span></text:p>
      <text:p text:style-name="Normal"/>
      <text:p text:style-name="P1845"><text:span text:style-name="T1846">8</text:span><text:span text:style-name="T1847">. Rinktinė turi ir kitų teisių, kurias jai suteikia pagal kompetenciją tarnybos<text:s/></text:span><text:span text:style-name="T1848">vadas.</text:span></text:p>
      <text:p text:style-name="P1849"/>
      <text:p text:style-name="P1850"><text:span text:style-name="T1851">IV</text:span><text:span text:style-name="T1852">.<text:s/></text:span><text:span text:style-name="T1853">RINKTINĖS ORGANIZACINĖ STRUKTŪRA</text:span></text:p>
      <text:p text:style-name="P1854"/>
      <text:p text:style-name="P1855"><text:span text:style-name="T1856">9</text:span><text:span text:style-name="T1857">. Rinktinę sudaro:</text:span></text:p>
      <text:p text:style-name="P1858"><text:span text:style-name="T1859">9.1</text:span><text:span text:style-name="T1860">. rinktinės vadas;</text:span></text:p>
      <text:p text:style-name="P1861"><text:span text:style-name="T1862">9.2</text:span><text:span text:style-name="T1863">. rinktinės štabas;</text:span></text:p>
      <text:p text:style-name="P1864"><text:span text:style-name="T1865">9.3</text:span><text:span text:style-name="T1866">. užkarda (Tribonių, Purvėnų, Dubičių, Kabelių, Druskininkų);</text:span><text:s/></text:p>
      <text:p text:style-name="P1867">Punkto pakeitimai:</text:p>
      <text:p text:style-name="P1868"><text:span text:style-name="T1869">Nr.<text:s/></text:span><text:a xlink:href="https://www.e-tar.lt/portal/legalAct.html?documentId=TAR.2AA6447C163A" office:target-frame-name="_top" xlink:show="replace"><text:span text:style-name="T1870">390</text:span></text:a><text:span text:style-name="T1871">, 2002-09-30, Žin., 2002, Nr. 96-4238 (2002-10-04), i. k. 102231SISAK00000390</text:span></text:p>
      <text:p text:style-name="Normal"/>
      <text:p text:style-name="P1872"><text:span text:style-name="T1873">9.4</text:span><text:span text:style-name="T1874">. kiti rinktinės struktūriniai padaliniai.</text:span></text:p>
      <text:p text:style-name="P1875"/>
      <text:p text:style-name="P1876"><text:span text:style-name="T1877">V</text:span><text:span text:style-name="T1878">.<text:s/></text:span><text:span text:style-name="T1879">RINKTINĖS VADAS</text:span></text:p>
      <text:p text:style-name="P1880"/>
      <text:p text:style-name="P1881"><text:span text:style-name="T1882">10</text:span><text:span text:style-name="T1883">. Rinktinei vadovauja rinktinės vadas, kurį</text:span><text:span text:style-name="T1884"><text:s/>skiria į pareigas ir atleidžia iš jų tarnybos vadas.</text:span></text:p>
      <text:p text:style-name="P1885"><text:span text:style-name="T1886">11</text:span><text:span text:style-name="T1887">. Rinktinės vadas yra pavaldus ir atskaitingas tiesiogiai tarnybos vadui ir asmeniškai atsako už rinktinei pavestų uždavinių bei funkcijų vykdymą.</text:span></text:p>
      <text:p text:style-name="P1888"><text:span text:style-name="T1889">12</text:span><text:span text:style-name="T1890">. Rinktinės vadas turi pavaduotojus, kuriuo</text:span><text:span text:style-name="T1891">s skiria į pareigas ir atleidžia tarnybos vadas rinktinės vado teikimu.</text:span></text:p>
      <text:p text:style-name="P1892"><text:span text:style-name="T1893">13</text:span><text:span text:style-name="T1894">. Rinktinės vadas:</text:span></text:p>
      <text:p text:style-name="P1895"><text:span text:style-name="T1896">13.1</text:span><text:span text:style-name="T1897">. organizuoja ir kontroliuoja rinktinei pavestų uždavinių ir funkcijų įgyvendinimą;<text:s/></text:span></text:p>
      <text:p text:style-name="P1898"><text:span text:style-name="T1899">13.2</text:span><text:span text:style-name="T1900">. teikia tarnybos vadui pasiūlymus dėl rinktinės struktūrini</text:span><text:span text:style-name="T1901">ų padalinių steigimo, reorganizavimo, likvidavimo;</text:span></text:p>
      <text:p text:style-name="P1902"><text:span text:style-name="T1903">13.3</text:span><text:span text:style-name="T1904">. teikia tarnybos vadui tvirtinti rinktinės ir jos struktūrinių padalinių nuostatus;</text:span></text:p>
      <text:p text:style-name="P1905"><text:span text:style-name="T1906">13.4</text:span><text:span text:style-name="T1907">. teikia pasiūlymus tarnybos vadui dėl rinktinės vado pavaduotojų, užkardų vadų ir jų pavaduotojų, kitų<text:s/></text:span><text:span text:style-name="T1908">struktūrinių padalinių vadovų ir jų pavaduotojų paskyrimo bei atleidimo;<text:s/></text:span></text:p>
      <text:p text:style-name="P1909"><text:span text:style-name="T1910">13.5</text:span><text:span text:style-name="T1911">. priskiria rinktinės vado pavaduotojams veiklos sritis;</text:span></text:p>
      <text:p text:style-name="P1912"><text:span text:style-name="T1913">13.6</text:span><text:span text:style-name="T1914">. suderinęs su tarnybos vadu, pagal kompetenciją nustato pavaldžių struktūrinių padalinių pagrindinius uždavi</text:span><text:span text:style-name="T1915">nius bei teises saugant paskirtą valstybės sienos ruožą;</text:span></text:p>
      <text:p text:style-name="P1916"><text:span text:style-name="T1917">13.7</text:span><text:span text:style-name="T1918">. pagal savo kompetenciją skiria į pareigas ir atleidžia iš jų rinktinės pareigūnus bei kitus tarnautojus;</text:span></text:p>
      <text:p text:style-name="P1919"><text:span text:style-name="T1920">13.8</text:span><text:span text:style-name="T1921">. pagal savo kompetenciją skiria tarnybines nuobaudas ir skatina rinktinės p</text:span><text:span text:style-name="T1922">areigūnus ir kitus tarnautojus, taip pat teikia pasiūlymus dėl pareigūnų skatinimo tarnybos vadui;</text:span></text:p>
      <text:p text:style-name="P1923"><text:span text:style-name="T1924">13.9</text:span><text:span text:style-name="T1925">. teisės aktų nustatyta tvarka naudoja rinktinei skirtas biudžeto lėšas savo veiklai bei programoms vykdyti ir uždaviniams įgyvendinti;</text:span></text:p>
      <text:p text:style-name="P1926"><text:span text:style-name="T1927">13.10</text:span><text:span text:style-name="T1928">.<text:s/></text:span><text:span text:style-name="T1929">pagal kompetenciją leidžia įsakymus, nurodymus rinktinės veiklos klausimais;</text:span></text:p>
      <text:p text:style-name="P1930"><text:span text:style-name="T1931">13.11</text:span><text:span text:style-name="T1932">. pagal kompetenciją tvirtina pareigūnų ir kitų tarnautojų pareigybių aprašymus;</text:span></text:p>
      <text:p text:style-name="P1933"><text:span text:style-name="T1934">13.12</text:span><text:span text:style-name="T1935">. atlieka kitas tarnybos vado jam pavestas funkcijas.</text:span></text:p>
      <text:p text:style-name="P1936"/>
      <text:p text:style-name="P1937"><text:span text:style-name="T1938">VI</text:span><text:span text:style-name="T1939">.<text:s/></text:span><text:span text:style-name="T1940">RINKTINĖS<text:s/></text:span><text:span text:style-name="T1941">ŠTABAS</text:span></text:p>
      <text:p text:style-name="P1942"/>
      <text:p text:style-name="P1943"><text:span text:style-name="T1944">14</text:span><text:span text:style-name="T1945">. Rinktinės štabas (toliau – štabas) organizuoja ir kontroliuoja rinktinės vidinį administravimą.</text:span></text:p>
      <text:p text:style-name="P1946"><text:span text:style-name="T1947">15</text:span><text:span text:style-name="T1948">. Štabui vadovauja štabo viršininkas. Štabo viršininkas yra rinktinės vado pavaduotojas, turintis įgaliojimus rinktinės administravimo kla</text:span><text:span text:style-name="T1949">usimais, ir, nesant vado, jį pavaduoja.</text:span></text:p>
      <text:p text:style-name="P1950"><text:span text:style-name="T1951">16</text:span><text:span text:style-name="T1952">. Štabas atlieka šias pagrindines funkcijas:</text:span></text:p>
      <text:p text:style-name="P1953"><text:span text:style-name="T1954">16.1</text:span><text:span text:style-name="T1955">. pagal savo kompetenciją organizuoja ir kontroliuoja Lietuvos Respublikos įstatymų ir tarptautinių sutarčių, Lietuvos Respublikos Vyriausybės nutarimų, tarnyb</text:span><text:span text:style-name="T1956">os vado įsakymų ir kitų rinktinės veiklą reglamentuojančių teisės aktų vykdymą struktūriniuose padaliniuose;</text:span></text:p>
      <text:p text:style-name="P1957"><text:span text:style-name="T1958">16.2</text:span><text:span text:style-name="T1959">. renka, kaupia, analizuoja informaciją apie padėtį rinktinės nustatytuose pasienio ruožuose sausumoje ir pasienio vidaus vandenyse ir teik</text:span><text:span text:style-name="T1960">ia rinktinės vadui pasiūlymus dėl valstybės sienos apsaugos tobulinimo, rinktinės struktūrinių padalinių steigimo, reorganizavimo bei likvidavimo;</text:span></text:p>
      <text:p text:style-name="P1961"><text:span text:style-name="T1962">16.3</text:span><text:span text:style-name="T1963">. užtikrina nuolatinę rinktinės struktūrinių padalinių parengtį;</text:span></text:p>
      <text:p text:style-name="P1964"><text:span text:style-name="T1965">16.4</text:span><text:span text:style-name="T1966">. pagal kompetenciją organiz</text:span><text:span text:style-name="T1967">uoja ir vykdo paieškomų asmenų, pavogtų transporto priemonių, meno vertybių ir kitų daiktų bei dokumentų paiešką;</text:span></text:p>
      <text:p text:style-name="P1968"><text:span text:style-name="T1969">16.5</text:span><text:span text:style-name="T1970">. tikrina, kaip rinktinės struktūriniuose padaliniuose užtikrinamas pasienio teisinis režimas ir pasienio kontrolės punktų režimas;</text:span></text:p>
      <text:p text:style-name="P1971"><text:span text:style-name="T1972">16.6</text:span><text:span text:style-name="T1973">. rengia pranešimus, ataskaitas ir juos laiku pateikia tarnybos štabui;</text:span></text:p>
      <text:p text:style-name="P1974"><text:span text:style-name="T1975">16.7</text:span><text:span text:style-name="T1976">. nustatyta tvarka atlieka tarnybinius patikrinimus, analizuoja drausmės, tvarkos rinktinės struktūriniuose padaliniuose būklę, ją stiprina ir tobulina;<text:s/></text:span></text:p>
      <text:p text:style-name="P1977"><text:span text:style-name="T1978">16.8</text:span><text:span text:style-name="T1979">. pagal<text:s/></text:span><text:span text:style-name="T1980">savo kompetenciją teikia pagalbą rinktinės struktūriniams padaliniams vykdant jiems pavestus uždavinius ir funkcijas;</text:span></text:p>
      <text:p text:style-name="P1981"><text:span text:style-name="T1982">16.9</text:span><text:span text:style-name="T1983">. rengia rinktinės veiklos programų ir kompleksinių planų projektus ir teikia juos rinktinės vadui;</text:span></text:p>
      <text:p text:style-name="P1984"><text:span text:style-name="T1985">16.10</text:span><text:span text:style-name="T1986">. pagal savo kompeten</text:span><text:span text:style-name="T1987">ciją teikia rinktinės vadui pasiūlymus dėl rinktinės biudžeto asignavimų paskirstymo;</text:span></text:p>
      <text:p text:style-name="P1988"><text:span text:style-name="T1989">16.11</text:span><text:span text:style-name="T1990">. atlieka kitas tarnybos vado nustatytas funkcijas.</text:span></text:p>
      <text:p text:style-name="P1991"/>
      <text:p text:style-name="P1992"><text:span text:style-name="T1993">VII</text:span><text:span text:style-name="T1994">.<text:s/></text:span><text:span text:style-name="T1995">UŽKARDA</text:span></text:p>
      <text:p text:style-name="P1996"/>
      <text:p text:style-name="P1997"><text:span text:style-name="T1998">17</text:span><text:span text:style-name="T1999">. Užkarda yra rinktinės struktūrinis padalinys, įgyvendinantis nustatytas<text:s/></text:span><text:span text:style-name="T2000">valstybės sienos apsaugos funkcijas priskirtoje pasienio ruožo dalyje.</text:span></text:p>
      <text:p text:style-name="P2001"><text:span text:style-name="T2002">18</text:span><text:span text:style-name="T2003">. Užkardai vadovauja užkardos vadas, kurį skiria į pareigas ir atleidžia tarnybos vadas rinktinės vado teikimu.</text:span></text:p>
      <text:p text:style-name="P2004"><text:span text:style-name="T2005">19</text:span><text:span text:style-name="T2006">. Užkardos funkcijos ir veikimo teritorija nustatomos užkardo</text:span><text:span text:style-name="T2007">s nuostatuose, kuriuos rinktinės vado teikimu tvirtina tarnybos vadas.</text:span></text:p>
      <text:p text:style-name="P2008"/>
      <text:p text:style-name="P2009"><text:span text:style-name="T2010">VIII</text:span><text:span text:style-name="T2011">.<text:s/></text:span><text:span text:style-name="T2012">KITI RINKTINĖS STRUKTŪRINIAI PADALINIAI</text:span></text:p>
      <text:p text:style-name="P2013"/>
      <text:p text:style-name="P2014"><text:span text:style-name="T2015">20</text:span><text:span text:style-name="T2016">. Rinktinėje yra kiti neteritoriniu principu tarnybos vado steigiami struktūriniai padaliniai.</text:span></text:p>
      <text:p text:style-name="P2017"><text:span text:style-name="T2018">21</text:span><text:span text:style-name="T2019">. Šiems padaliniams<text:s/></text:span><text:span text:style-name="T2020">vadovauja jų</text:span><text:span text:style-name="T2021"><text:s/></text:span><text:span text:style-name="T2022">viršininkai (vadai), kuriuos rinktinės vado teikimu skiria į pareigas ir atleidžia iš jų tarnybos vadas.</text:span></text:p>
      <text:p text:style-name="P2023"><text:span text:style-name="T2024">22</text:span><text:span text:style-name="T2025">. Kitų rinktinės struktūrinių padalinių funkcijas nustato šių padalinių nuostatai, kuriuos rinktinės vado teikimu tvirtina tarnybos<text:s/></text:span><text:span text:style-name="T2026">vadas.</text:span></text:p>
      <text:p text:style-name="P2027"/>
      <text:p text:style-name="P2028"><text:span text:style-name="T2029">IX</text:span><text:span text:style-name="T2030">.<text:s/></text:span><text:span text:style-name="T2031">RINKTINĖS FINANSAVIMAS IR KONTROLĖ</text:span></text:p>
      <text:p text:style-name="P2032"/>
      <text:p text:style-name="P2033"><text:span text:style-name="T2034">23</text:span><text:span text:style-name="T2035">. Rinktinė finansuojama iš valstybės biudžeto. Rinktinei finansuoti gali būti naudojamos ir kitos teisės aktų nustatyta tvarka gautos lėšos.</text:span></text:p>
      <text:p text:style-name="P2036"><text:span text:style-name="T2037">24</text:span><text:span text:style-name="T2038">. Rinktinės finansinės, valdymo veiklos kontrolę<text:s/></text:span><text:span text:style-name="T2039">atlieka Vidaus reikalų ministerijos, tarnybos, vidaus audito ir kitos kontrolės teisę turinčios valstybės valdymo institucijos.</text:span></text:p>
      <text:p text:style-name="P2040"/>
      <text:p text:style-name="P2041"><text:span text:style-name="T2042">_____________</text:span></text:p>
      <text:soft-page-break/>
      <text:p text:style-name="P2043">PATVIRTINTA</text:p>
      <text:p text:style-name="P2044">Valstybės sienos apsaugos tarnybos vado</text:p>
      <text:p text:style-name="P2045">2001 m. balandžio 30 d. įsakymu Nr. 9</text:p>
      <text:p text:style-name="P2046"/>
      <text:p text:style-name="P2047"><text:span text:style-name="T2048">VALSTYBĖS SIE</text:span><text:span text:style-name="T2049">NOS APSAUGOS TARNYBOS PRIE LIETUVOS RESPUBLIKOS VIDAUS REIKALŲ MINISTERIJOS VILNIAUS RINKTINĖS NUOSTATAI</text:span></text:p>
      <text:p text:style-name="P2050"/>
      <text:p text:style-name="P2051"><text:span text:style-name="T2052">I</text:span><text:span text:style-name="T2053">.<text:s/></text:span><text:span text:style-name="T2054">BENDROSIOS NUOSTATOS</text:span></text:p>
      <text:p text:style-name="P2055"/>
      <text:p text:style-name="P2056"><text:span text:style-name="T2057">1</text:span><text:span text:style-name="T2058">. Valstybės sienos apsaugos tarnybos prie Lietuvos Respublikos vidaus reikalų ministerijos (toliau – tarnyba) Vilnia</text:span><text:span text:style-name="T2059">us rinktinė (toliau – rinktinė) yra teritorinis struktūrinis tarnybos padalinys, organizuojantis ir įgyvendinantis tarnybos funkcijas nustatytame pasienio ruože sausumoje ir pasienio vidaus vandenyse.</text:span></text:p>
      <text:p text:style-name="P2060"><text:span text:style-name="T2061">2</text:span><text:span text:style-name="T2062">. Rinktinė savo veikloje vadovaujasi Lietuvos Resp</text:span><text:span text:style-name="T2063">ublikos Konstitucija, įstatymais ir kitais Lietuvos Respublikos Seimo priimtais teisės aktais, Lietuvos Respublikos tarptautinėmis sutartimis, Lietuvos Respublikos Vyriausybės nutarimais, tarnybos vado įsakymais ir jais patvirtintais kitais teisės aktais,<text:s/></text:span><text:span text:style-name="T2064">nurodymais bei šiais nuostatais.</text:span></text:p>
      <text:p text:style-name="P2065">3. Rinktinė yra juridinis asmuo, turintis sąskaitą banke, herbinį antspaudą, vėliavą ir ženklą. Rinktinės adresas: Vilniaus g. 41, Mickūnai, Mickūnų sen., Vilniaus rajonas, Lietuvos Respublika.<text:s/></text:p>
      <text:p text:style-name="P2066">Punkto pakeitimai:</text:p>
      <text:p text:style-name="P2067"><text:span text:style-name="T2068">Nr.<text:s/></text:span><text:a xlink:href="https://www.e-tar.lt/portal/legalAct.html?documentId=TAR.66FF4CE13FC2" office:target-frame-name="_top" xlink:show="replace"><text:span text:style-name="T2069">4-77</text:span></text:a><text:span text:style-name="T2070">, 2007-01-30, Žin., 2007, Nr. 18-699 (2007-02-10), i. k. 107231SISAK00004-77</text:span></text:p>
      <text:p text:style-name="Normal"/>
      <text:p text:style-name="P2071"><text:span text:style-name="T2072">II</text:span><text:span text:style-name="T2073">.<text:s/></text:span><text:span text:style-name="T2074">RINKTINĖS UŽDAVINIAI IR FUNKCIJOS</text:span></text:p>
      <text:p text:style-name="P2075"/>
      <text:p text:style-name="P2076"><text:span text:style-name="T2077">4</text:span><text:span text:style-name="T2078">. Svarbiausieji rinktinės uždaviniai yra:</text:span></text:p>
      <text:p text:style-name="P2079"><text:span text:style-name="T2080">4</text:span><text:span text:style-name="T2081">.1</text:span><text:span text:style-name="T2082">. užtikrinti valstybės sienos neliečiamumą ir įgyvendinti valstybės sienos apsaugos politiką nustatytame pasienio ruože sausumoje ir pasienio vidaus vandenyse;</text:span></text:p>
      <text:p text:style-name="P2083"><text:span text:style-name="T2084">4.2</text:span><text:span text:style-name="T2085">. pagal savo kompetenciją užtikrinti Lietuvos Respublikos tarptautinių sutarčių, įsta</text:span><text:span text:style-name="T2086">tymų ir kitų teisės aktų, reglamentuojančių valstybės sienos apsaugą ir tarnybos veiklą, įgyvendinimą pavaldžiuose struktūriniuose padaliniuose;</text:span></text:p>
      <text:p text:style-name="P2087"><text:span text:style-name="T2088">4.3</text:span><text:span text:style-name="T2089">. pagal savo kompetenciją užtikrinti nusikalstamų veikų ir kitų teisės pažeidimų prevenciją, atskleidimą</text:span><text:span text:style-name="T2090"><text:s/>ir tyrimą, žmogaus teisių ir laisvių apsaugą, viešąją tvarką ir visuomenės saugumą.</text:span></text:p>
      <text:p text:style-name="P2091"><text:span text:style-name="T2092">5</text:span><text:span text:style-name="T2093">. Rinktinė, vykdydama jai pavestus uždavinius, atlieka šias funkcijas:</text:span></text:p>
      <text:p text:style-name="P2094"><text:span text:style-name="T2095">5.1</text:span><text:span text:style-name="T2096">. saugo valstybės sieną sausumoje ir pasienio vidaus vandenyse;</text:span></text:p>
      <text:p text:style-name="P2097"><text:span text:style-name="T2098">5.2</text:span><text:span text:style-name="T2099">. pagal savo komp</text:span><text:span text:style-name="T2100">etenciją atlieka asmenų ir transporto priemonių, kertančių valstybės sieną, kontrolę;</text:span></text:p>
      <text:p text:style-name="P2101"><text:span text:style-name="T2102">5.3</text:span><text:span text:style-name="T2103">. užtikrina pasienio teisinį režimą ir pagal kompetenciją pasienio kontrolės punktų režimą;</text:span></text:p>
      <text:p text:style-name="P2104"><text:span text:style-name="T2105">5.4</text:span><text:span text:style-name="T2106">. pagal savo kompetenciją dalyvauja įgyvendinant valstybinę migr</text:span><text:span text:style-name="T2107">acijos procesų kontrolę;<text:s/></text:span></text:p>
      <text:p text:style-name="P2108"><text:span text:style-name="T2109">5.5</text:span><text:span text:style-name="T2110">. įstatymų ir kitų teisės aktų nustatyta tvarka išduoda užsieniečiams vizas ar kitus leidimus kirsti valstybės sieną, taip pat leidimus atvykti ir būti valstybės sienos apsaugos zonoje bei leidimus verstis ūkine komercine<text:s/></text:span><text:span text:style-name="T2111">ar kitokia veikla;</text:span></text:p>
      <text:p text:style-name="P2112"><text:span text:style-name="T2113">5.6</text:span><text:span text:style-name="T2114">. pagal savo kompetenciją dalyvauja užtikrinant viešąją tvarką ir atlieka kitas įstatymų nustatytas teisėtvarkos funkcijas pasienio ruože;</text:span></text:p>
      <text:p text:style-name="P2115"><text:span text:style-name="T2116">5.7</text:span><text:span text:style-name="T2117">. užtikrina aplinkos apsaugos režimą valstybės sienos apsaugos objektuose, dalyvauja</text:span><text:span text:style-name="T2118"><text:s/>vykdant paieškos ir gelbėjimo darbus sausumoje ir pasienio vidaus vandenyse;</text:span></text:p>
      <text:p text:style-name="P2119"><text:span text:style-name="T2120">5.8</text:span><text:span text:style-name="T2121">. įstatymų nustatytais pagrindais ir tvarka taiko administracinės atsakomybės priemones asmenims už pasienio teisinio režimo ir (ar) pasienio kontrolės punktų veiklos tais</text:span><text:span text:style-name="T2122">yklių pažeidimus;</text:span></text:p>
      <text:p text:style-name="P2123"><text:span text:style-name="T2124">5.9</text:span><text:span text:style-name="T2125">. įstatymų nustatyta tvarka priima užsieniečių prašymus suteikti pabėgėlio statusą, apklausia juos, surenka asmens duomenis apie juos bei kartu atvykusius jų šeimos narius, nustato kelionės maršrutą, taip pat išaiškina prašymo pada</text:span><text:span text:style-name="T2126">vimo motyvus;</text:span></text:p>
      <text:p text:style-name="P2127"><text:span text:style-name="T2128">5.10</text:span><text:span text:style-name="T2129">. pagal savo kompetenciją įstatymų ir kitų teisės aktų nustatyta tvarka bendradarbiauja su valstybės ir vietos savivaldos institucijomis ir panašiomis kitų valstybių tarnybomis;</text:span></text:p>
      <text:p text:style-name="P2130"><text:span text:style-name="T2131">5.11</text:span><text:span text:style-name="T2132">. ginkluotųjų pajėgų sudėtyje gina valstybę karo</text:span><text:span text:style-name="T2133"><text:s/>metu;</text:span></text:p>
      <text:p text:style-name="P2134"><text:span text:style-name="T2135">5.12</text:span><text:span text:style-name="T2136">. atlieka kitas tarnybos vado jai pavestas funkcijas.</text:span></text:p>
      <text:p text:style-name="P2137"><text:span text:style-name="T2138">6</text:span><text:span text:style-name="T2139">. Nurodytas 5 punkte funkcijas rinktinė įgyvendina viešai ir prireikus naudodama įstatymų numatytus operatyvinės veiklos metodus ir priemones.</text:span></text:p>
      <text:p text:style-name="P2140"/>
      <text:p text:style-name="P2141"><text:span text:style-name="T2142">III</text:span><text:span text:style-name="T2143">.<text:s/></text:span><text:span text:style-name="T2144">RINKTINĖS TEISĖS</text:span></text:p>
      <text:p text:style-name="P2145"/>
      <text:p text:style-name="P2146"><text:span text:style-name="T2147">7</text:span><text:span text:style-name="T2148">.<text:s/></text:span><text:span text:style-name="T2149">Rinktinė, įgyvendindama jai pavestus uždavinius ir funkcijas, pagal savo kompetenciją turi teisę:</text:span></text:p>
      <text:p text:style-name="P2150"><text:span text:style-name="T2151">7.1</text:span><text:span text:style-name="T2152">. tarnybos vado nustatyta tvarka atstovauti rinktinei bendradarbiaujant su valstybės ir vietos savivaldos institucijomis ir atitinkamomis kitų valstybių<text:s/></text:span><text:span text:style-name="T2153">tarnybomis;</text:span></text:p>
      <text:p text:style-name="P2154"><text:span text:style-name="T2155">7.2</text:span><text:span text:style-name="T2156">. teisės aktų nustatyta tvarka gauti iš kitų valstybės ir savivaldybių institucijų bei įstaigų, įmonių, organizacijų bei asmenų informaciją ir pasiūlymus rinktinės kompetencijai priskirtais klausimais;</text:span></text:p>
      <text:p text:style-name="P2157"><text:span text:style-name="T2158">7.3</text:span><text:span text:style-name="T2159">. teikti tarnybos vadui<text:s/></text:span><text:span text:style-name="T2160">pasiūlymus dėl rinktinės struktūrinių padalinių steigimo, reorganizavimo ir likvidavimo;</text:span></text:p>
      <text:p text:style-name="P2161"><text:span text:style-name="T2162">7.4</text:span><text:span text:style-name="T2163">. gauti paramą Lietuvos Respublikos labdaros ir paramos įstatymo (Žin., 1993, Nr.<text:s/></text:span><text:a xlink:href="https://www.e-tar.lt/portal/lt/legalAct/TAR.C0FF21832A85" office:target-frame-name="_blank" xlink:show="new"><text:span text:style-name="T2164">21-506</text:span></text:a><text:span text:style-name="T2165">; 2000, Nr.<text:s/></text:span><text:a xlink:href="https://www.e-tar.lt/portal/lt/legalAct/TAR.900ADEA42E8E" office:target-frame-name="_blank" xlink:show="new"><text:span text:style-name="T2166">61-1818</text:span></text:a><text:span text:style-name="T2167">) nustatyta tvarka.</text:span><text:s/></text:p>
      <text:p text:style-name="P2168">Papildyta punktu:</text:p>
      <text:p text:style-name="P2169"><text:span text:style-name="T2170">Nr.<text:s/></text:span><text:a xlink:href="https://www.e-tar.lt/portal/legalAct.html?documentId=TAR.9097E606652A" office:target-frame-name="_top" xlink:show="replace"><text:span text:style-name="T2171">4-490</text:span></text:a><text:span text:style-name="T2172">,<text:s/></text:span><text:span text:style-name="T2173">2004-10-04, Žin., 2004, Nr. 149-5439 (2004-10-09), i. k. 104231SISAK0004-490</text:span></text:p>
      <text:p text:style-name="Normal"/>
      <text:p text:style-name="P2174"><text:span text:style-name="T2175">8</text:span><text:span text:style-name="T2176">. Rinktinė turi ir kitų teisių, kurias jai suteikia pagal kompetenciją tarnybos vadas.</text:span></text:p>
      <text:p text:style-name="P2177"/>
      <text:p text:style-name="P2178"><text:span text:style-name="T2179">IV</text:span><text:span text:style-name="T2180">.<text:s/></text:span><text:span text:style-name="T2181">RINKTINĖS ORGANIZACINĖ STRUKTŪRA</text:span></text:p>
      <text:p text:style-name="P2182"/>
      <text:p text:style-name="P2183"><text:span text:style-name="T2184">9</text:span><text:span text:style-name="T2185">. Rinktinę sudaro:</text:span></text:p>
      <text:p text:style-name="P2186"><text:span text:style-name="T2187">9.1</text:span><text:span text:style-name="T2188">. rinktinė</text:span><text:span text:style-name="T2189">s vadas;</text:span></text:p>
      <text:p text:style-name="P2190"><text:span text:style-name="T2191">9.2</text:span><text:span text:style-name="T2192">. rinktinės štabas;</text:span></text:p>
      <text:p text:style-name="P2193">9.3. užkarda (Dieveniškių, G. Žagunio, Kauno oro uosto, Kenos, Lavoriškių, Padvarionių, Pavoverės, Vilniaus oro uosto);<text:s/></text:p>
      <text:p text:style-name="P2194">Punkto pakeitimai:</text:p>
      <text:p text:style-name="P2195"><text:span text:style-name="T2196">Nr.<text:s/></text:span><text:a xlink:href="https://www.e-tar.lt/portal/legalAct.html?documentId=TAR.C669AD69CED0" office:target-frame-name="_top" xlink:show="replace"><text:span text:style-name="T2197">253</text:span></text:a><text:span text:style-name="T2198">, 2002-06-11, Žin., 2002, Nr. 58-2382 (2002-06-14), i. k. 102231SISAK00000253</text:span></text:p>
      <text:p text:style-name="P2199"><text:span text:style-name="T2200">Nr.<text:s/></text:span><text:a xlink:href="https://www.e-tar.lt/portal/legalAct.html?documentId=TAR.9097E606652A" office:target-frame-name="_top" xlink:show="replace"><text:span text:style-name="T2201">4-490</text:span></text:a><text:span text:style-name="T2202">, 2004-10-04, Žin., 2004, Nr. 149-5439 (2004-10-09), i. k. 104231SISAK0004</text:span><text:span text:style-name="T2203">-490</text:span></text:p>
      <text:p text:style-name="P2204"><text:span text:style-name="T2205">Nr.<text:s/></text:span><text:a xlink:href="https://www.e-tar.lt/portal/legalAct.html?documentId=TAR.80BFD0F2648B" office:target-frame-name="_top" xlink:show="replace"><text:span text:style-name="T2206">4-838</text:span></text:a><text:span text:style-name="T2207">, 2006-11-16, Žin., 2006, Nr. 139-5339 (2006-12-21), i. k. 106231SISAK0004-838</text:span></text:p>
      <text:p text:style-name="P2208"><text:span text:style-name="T2209">Nr.<text:s/></text:span><text:a xlink:href="https://www.e-tar.lt/portal/legalAct.html?documentId=TAR.86B985A40E6A" office:target-frame-name="_top" xlink:show="replace"><text:span text:style-name="T2210">4-427</text:span></text:a><text:span text:style-name="T2211">, 2007-05-18, Žin., 2007, Nr. 58-2274 (2007-05-26), i. k. 107231SISAK0004-427</text:span></text:p>
      <text:p text:style-name="Normal"/>
      <text:p text:style-name="P2212"><text:span text:style-name="T2213">9.4</text:span><text:span text:style-name="T2214">. kiti rinktinės struktūriniai padaliniai.</text:span></text:p>
      <text:p text:style-name="P2215"/>
      <text:p text:style-name="P2216"><text:span text:style-name="T2217">V</text:span><text:span text:style-name="T2218">.<text:s/></text:span><text:span text:style-name="T2219">RINKTINĖS VADAS</text:span></text:p>
      <text:p text:style-name="P2220"/>
      <text:p text:style-name="P2221"><text:span text:style-name="T2222">10</text:span><text:span text:style-name="T2223">. Rinkt</text:span><text:span text:style-name="T2224">inei vadovauja rinktinės vadas, kurį skiria į pareigas ir atleidžia iš jų tarnybos vadas.</text:span></text:p>
      <text:p text:style-name="P2225"><text:span text:style-name="T2226">11</text:span><text:span text:style-name="T2227">. Rinktinės vadas yra pavaldus ir atskaitingas tiesiogiai tarnybos vadui ir asmeniškai atsako už rinktinei pavestų uždavinių bei funkcijų vykdymą.</text:span></text:p>
      <text:p text:style-name="P2228"><text:span text:style-name="T2229">12</text:span><text:span text:style-name="T2230">.<text:s/></text:span><text:span text:style-name="T2231">Rinktinės vadas turi pavaduotojus, kuriuos skiria į pareigas ir atleidžia tarnybos vadas rinktinės vado teikimu.</text:span></text:p>
      <text:p text:style-name="P2232"><text:span text:style-name="T2233">13</text:span><text:span text:style-name="T2234">. Rinktinės vadas:</text:span></text:p>
      <text:p text:style-name="P2235"><text:span text:style-name="T2236">13.1</text:span><text:span text:style-name="T2237">. organizuoja ir kontroliuoja rinktinei pavestų uždavinių ir funkcijų įgyvendinimą;</text:span></text:p>
      <text:p text:style-name="P2238"><text:span text:style-name="T2239">13.2</text:span><text:span text:style-name="T2240">. teikia tarnybos va</text:span><text:span text:style-name="T2241">dui pasiūlymus dėl rinktinės struktūrinių padalinių steigimo, reorganizavimo, likvidavimo;</text:span></text:p>
      <text:p text:style-name="P2242"><text:span text:style-name="T2243">13.3</text:span><text:span text:style-name="T2244">. teikia tarnybos vadui tvirtinti rinktinės ir jos struktūrinių padalinių nuostatus;</text:span></text:p>
      <text:p text:style-name="P2245"><text:span text:style-name="T2246">13.4</text:span><text:span text:style-name="T2247">. teikia pasiūlymus tarnybos vadui dėl rinktinės vado pavaduotoj</text:span><text:span text:style-name="T2248">ų bei užkardų vadų ir jų pavaduotojų, kitų struktūrinių padalinių vadovų ir jų pavaduotojų paskyrimo bei atleidimo;</text:span></text:p>
      <text:p text:style-name="P2249"><text:span text:style-name="T2250">13.5</text:span><text:span text:style-name="T2251">. priskiria rinktinės vado pavaduotojams veiklos sritis;</text:span></text:p>
      <text:p text:style-name="P2252"><text:span text:style-name="T2253">13.6</text:span><text:span text:style-name="T2254">. suderinęs su tarnybos vadu, pagal kompetenciją nustato pavaldžių<text:s/></text:span><text:span text:style-name="T2255">struktūrinių padalinių pagrindinius uždavinius bei teises saugant paskirtą valstybės sienos ruožą;</text:span></text:p>
      <text:p text:style-name="P2256"><text:span text:style-name="T2257">13.7</text:span><text:span text:style-name="T2258">. pagal savo kompetenciją skiria į pareigas ir atleidžia iš jų rinktinės pareigūnus bei kitus tarnautojus;</text:span></text:p>
      <text:p text:style-name="P2259"><text:span text:style-name="T2260">13.8</text:span><text:span text:style-name="T2261">. pagal savo kompetenciją skiria t</text:span><text:span text:style-name="T2262">arnybines nuobaudas ir skatina rinktinės pareigūnus ir kitus tarnautojus, taip pat teikia pasiūlymus dėl pareigūnų skatinimo tarnybos vadui;</text:span></text:p>
      <text:p text:style-name="P2263"><text:span text:style-name="T2264">13.9</text:span><text:span text:style-name="T2265">. pagal kompetenciją tvirtina pareigūnų ir kitų tarnautojų pareigybių aprašymus;</text:span></text:p>
      <text:p text:style-name="P2266"><text:span text:style-name="T2267">13.10</text:span><text:span text:style-name="T2268">. teisės aktų nus</text:span><text:span text:style-name="T2269">tatyta tvarka naudoja rinktinei skirtas biudžeto lėšas savo veiklai bei programoms vykdyti ir uždaviniams įgyvendinti;</text:span></text:p>
      <text:p text:style-name="P2270"><text:span text:style-name="T2271">13.11</text:span><text:span text:style-name="T2272">. pagal kompetenciją leidžia įsakymus, nurodymus rinktinės veiklos klausimais;</text:span></text:p>
      <text:p text:style-name="P2273"><text:span text:style-name="T2274">13.12</text:span><text:span text:style-name="T2275">. atlieka kitas tarnybos vado jam pavest</text:span><text:span text:style-name="T2276">as funkcijas.</text:span></text:p>
      <text:p text:style-name="P2277"/>
      <text:p text:style-name="P2278"><text:span text:style-name="T2279">VI</text:span><text:span text:style-name="T2280">.<text:s/></text:span><text:span text:style-name="T2281">RINKTINĖS ŠTABAS</text:span></text:p>
      <text:p text:style-name="P2282"/>
      <text:p text:style-name="P2283"><text:span text:style-name="T2284">14</text:span><text:span text:style-name="T2285">. Rinktinės štabas (toliau – štabas) organizuoja ir kontroliuoja rinktinės vidinį administravimą.</text:span></text:p>
      <text:p text:style-name="P2286"><text:span text:style-name="T2287">15</text:span><text:span text:style-name="T2288">. Štabui vadovauja štabo viršininkas. Štabo viršininkas yra rinktinės vado pavaduotojas, turintis įga</text:span><text:span text:style-name="T2289">liojimus rinktinės administravimo klausimais, ir, nesant vado, jį pavaduoja.</text:span></text:p>
      <text:p text:style-name="P2290"><text:span text:style-name="T2291">16</text:span><text:span text:style-name="T2292">. Štabas atlieka šias pagrindines funkcijas:</text:span></text:p>
      <text:p text:style-name="P2293"><text:span text:style-name="T2294">16.1</text:span><text:span text:style-name="T2295">. pagal savo kompetenciją organizuoja ir kontroliuoja Lietuvos Respublikos įstatymų ir tarptautinių sutarčių, Lietuvos Res</text:span><text:span text:style-name="T2296">publikos Vyriausybės nutarimų, tarnybos vado įsakymų ir kitų rinktinės veiklą reglamentuojančių teisės aktų vykdymą struktūriniuose padaliniuose;</text:span></text:p>
      <text:p text:style-name="P2297"><text:span text:style-name="T2298">16.2</text:span><text:span text:style-name="T2299">. renka, kaupia, analizuoja informaciją apie padėtį rinktinės nustatytuose pasienio ruožuose, sausumoj</text:span><text:span text:style-name="T2300">e ir pasienio vidaus vandenyse, teikia rinktinės vadui pasiūlymus dėl valstybės sienos apsaugos tobulinimo, rinktinės struktūrinių padalinių steigimo, reorganizavimo bei likvidavimo;</text:span></text:p>
      <text:p text:style-name="P2301"><text:span text:style-name="T2302">16.3</text:span><text:span text:style-name="T2303">. užtikrina nuolatinę rinktinės struktūrinių padalinių parengtį;</text:span></text:p>
      <text:p text:style-name="P2304"><text:span text:style-name="T2305">16.4</text:span><text:span text:style-name="T2306">. pagal kompetenciją organizuoja ir vykdo paieškomų asmenų, pavogtų transporto priemonių, meno vertybių ir kitų daiktų bei dokumentų paiešką;</text:span></text:p>
      <text:p text:style-name="P2307"><text:span text:style-name="T2308">16.5</text:span><text:span text:style-name="T2309">. tikrina, kaip rinktinės struktūriniuose padaliniuose užtikrinamas pasienio teisinis režimas ir p</text:span><text:span text:style-name="T2310">asienio kontrolės punktų režimas;</text:span></text:p>
      <text:p text:style-name="P2311"><text:span text:style-name="T2312">16.6</text:span><text:span text:style-name="T2313">. rengia pranešimus, ataskaitas ir juos laiku pateikia tarnybos štabui;</text:span></text:p>
      <text:p text:style-name="P2314"><text:span text:style-name="T2315">16.7</text:span><text:span text:style-name="T2316">. nustatyta tvarka atlieka tarnybinius patikrinimus, analizuoja drausmės, tvarkos rinktinės struktūriniuose padaliniuose būklę, ją<text:s/></text:span><text:span text:style-name="T2317">stiprina ir tobulina;</text:span></text:p>
      <text:p text:style-name="P2318"><text:span text:style-name="T2319">16.8</text:span><text:span text:style-name="T2320">. pagal savo kompetenciją teikia pagalbą rinktinės struktūriniams padaliniams vykdant jiems pavestus uždavinius ir funkcijas;</text:span></text:p>
      <text:p text:style-name="P2321"><text:span text:style-name="T2322">16.9</text:span><text:span text:style-name="T2323">. rengia rinktinės veiklos programų ir kompleksinių planų projektus ir teikia juos rinktinės</text:span><text:span text:style-name="T2324"><text:s/>vadui;</text:span></text:p>
      <text:p text:style-name="P2325"><text:span text:style-name="T2326">16.10</text:span><text:span text:style-name="T2327">. pagal savo kompetenciją teikia rinktinės vadui pasiūlymus dėl rinktinės biudžeto asignavimų paskirstymo;</text:span></text:p>
      <text:p text:style-name="P2328"><text:span text:style-name="T2329">16.11</text:span><text:span text:style-name="T2330">. atlieka kitas tarnybos vado nustatytas funkcijas.</text:span></text:p>
      <text:p text:style-name="P2331"/>
      <text:p text:style-name="P2332"><text:span text:style-name="T2333">VII</text:span><text:span text:style-name="T2334">.<text:s/></text:span><text:span text:style-name="T2335">UŽKARDA</text:span></text:p>
      <text:p text:style-name="P2336"/>
      <text:p text:style-name="P2337"><text:span text:style-name="T2338">17</text:span><text:span text:style-name="T2339">. Užkarda yra rinktinės struktūrinis padal</text:span><text:span text:style-name="T2340">inys, įgyvendinantis nustatytas valstybės sienos apsaugos funkcijas priskirtoje pasienio ruožo dalyje.</text:span></text:p>
      <text:p text:style-name="P2341"><text:span text:style-name="T2342">18</text:span><text:span text:style-name="T2343">. Užkardai vadovauja užkardos vadas, kurį skiria į pareigas ir atleidžia tarnybos vadas rinktinės vado teikimu.</text:span></text:p>
      <text:p text:style-name="P2344"><text:span text:style-name="T2345">19</text:span><text:span text:style-name="T2346">. Užkardos funkcijos ir veiki</text:span><text:span text:style-name="T2347">mo teritorija nustatomos užkardos nuostatuose, kuriuos rinktinės vado teikimu tvirtina tarnybos vadas.</text:span></text:p>
      <text:p text:style-name="P2348"/>
      <text:p text:style-name="P2349"><text:span text:style-name="T2350">VIII</text:span><text:span text:style-name="T2351">.<text:s/></text:span><text:span text:style-name="T2352">KITI RINKTINĖS STRUKTŪRINIAI PADALINIAI</text:span></text:p>
      <text:p text:style-name="P2353"/>
      <text:p text:style-name="P2354"><text:span text:style-name="T2355">20</text:span><text:span text:style-name="T2356">. Rinktinėje yra kiti neteritoriniu principu tarnybos vado steigiami struktūriniai padaliniai</text:span><text:span text:style-name="T2357">.</text:span></text:p>
      <text:p text:style-name="P2358"><text:span text:style-name="T2359">21</text:span><text:span text:style-name="T2360">. Šiems padaliniams vadovauja jų viršininkai (vadai), kuriuos rinktinės vado teikimu skiria į pareigas ir atleidžia iš jų tarnybos vadas.</text:span></text:p>
      <text:p text:style-name="P2361"><text:span text:style-name="T2362">22</text:span><text:span text:style-name="T2363">. Kitų rinktinės struktūrinių padalinių funkcijas nustato šių padalinių nuostatai, kuriuos rinktinės vad</text:span><text:span text:style-name="T2364">o teikimu tvirtina tarnybos vadas.</text:span></text:p>
      <text:p text:style-name="P2365"/>
      <text:p text:style-name="P2366"><text:span text:style-name="T2367">IX</text:span><text:span text:style-name="T2368">.<text:s/></text:span><text:span text:style-name="T2369">RINKTINĖS FINANSAVIMAS IR KONTROLĖ</text:span></text:p>
      <text:p text:style-name="P2370"/>
      <text:p text:style-name="P2371"><text:span text:style-name="T2372">23</text:span><text:span text:style-name="T2373">. Rinktinė finansuojama iš valstybės biudžeto. Rinktinei finansuoti gali būti naudojamos ir kitos teisės aktų nustatyta tvarka gautos lėšos.</text:span></text:p>
      <text:p text:style-name="P2374"><text:span text:style-name="T2375">24</text:span><text:span text:style-name="T2376">. Rinktinės<text:s/></text:span><text:span text:style-name="T2377">finansinės, valdymo veiklos kontrolę atlieka Vidaus reikalų ministerijos, tarnybos, vidaus audito ir kitos kontrolės teisę turinčios valstybės valdymo institucijos.</text:span></text:p>
      <text:p text:style-name="P2378"/>
      <text:p text:style-name="P2379"><text:span text:style-name="T2380">_____________</text:span></text:p>
      <text:soft-page-break/>
      <text:p text:style-name="P2381">PATVIRTINTA</text:p>
      <text:p text:style-name="P2382">Valstybės sienos apsaugos tarnybos vado</text:p>
      <text:p text:style-name="P2383">2001 m. balandžio 30 d. įsakymu Nr. 9</text:p>
      <text:p text:style-name="P2384"/>
      <text:p text:style-name="P2385"><text:span text:style-name="T2386">VALSTYBĖS SIENOS APSAUGOS TARNYBOS PRIE LIETUVOS RESPUBLIKOS VIDAUS REIKALŲ MINISTERIJOS IGNALINOS ATOMINĖS ELEKTRINĖS APSAUGOS RINKTINĖS NUOSTATAI</text:span></text:p>
      <text:p text:style-name="P2387"/>
      <text:p text:style-name="P2388"><text:span text:style-name="T2389">I</text:span><text:span text:style-name="T2390">.<text:s/></text:span><text:span text:style-name="T2391">BENDROSIOS NUOSTATOS</text:span></text:p>
      <text:p text:style-name="P2392"/>
      <text:p text:style-name="P2393"><text:span text:style-name="T2394">1</text:span><text:span text:style-name="T2395">. Valstybės sienos apsaugos tarnybos prie<text:s/></text:span><text:span text:style-name="T2396">Lietuvos Respublikos vidaus reikalų ministerijos (toliau – tarnyba) Ignalinos atominės elektrinės apsaugos rinktinė (toliau – rinktinė) yra tarnybos struktūrinis padalinys, vykdantis valstybės įmonės Ignalinos atominės elektrinės (toliau – Objektas), Panau</text:span><text:span text:style-name="T2397">doto branduolinio kuro saugyklos (toliau – PBKS), Ignalinos atominės elektrinės pagalbinių objektų (toliau – IAE pagalbiniai objektai) fizinę apsaugą.</text:span></text:p>
      <text:p text:style-name="P2398"><text:span text:style-name="T2399">2</text:span><text:span text:style-name="T2400">. Rinktinė savo veikloje vadovaujasi Lietuvos Respublikos Konstitucija, įstatymais ir kitais Lietuvo</text:span><text:span text:style-name="T2401">s Respublikos Seimo priimtais teisės aktais, Lietuvos Respublikos tarptautinėmis sutartimis, Lietuvos Respublikos Vyriausybės nutarimais, vidaus reikalų ministro, tarnybos vado ir rinktinės vado įsakymais ir jais patvirtintais kitais teisės aktais, nurodym</text:span><text:span text:style-name="T2402">ais, taip pat šiais nuostatais.</text:span></text:p>
      <text:p text:style-name="P2403"><text:span text:style-name="T2404">3</text:span><text:span text:style-name="T2405">. Rinktinė yra juridinis asmuo, turintis sąskaitą banke, herbinį antspaudą, vėliavą ir ženklą. Rinktinės adresas: 9308983, Karlų k., LT-4761 Ignalinos r., Lietuvos Respublika.</text:span></text:p>
      <text:p text:style-name="P2406"/>
      <text:p text:style-name="P2407"><text:span text:style-name="T2408">II</text:span><text:span text:style-name="T2409">.<text:s/></text:span><text:span text:style-name="T2410">RINKTINĖS UŽDAVINIAI IR FUNKCIJO</text:span><text:span text:style-name="T2411">S</text:span></text:p>
      <text:p text:style-name="P2412"/>
      <text:p text:style-name="P2413"><text:span text:style-name="T2414">4</text:span><text:span text:style-name="T2415">. Svarbiausi rinktinės uždaviniai yra:</text:span></text:p>
      <text:p text:style-name="P2416"><text:span text:style-name="T2417">4.1</text:span><text:span text:style-name="T2418">. užtikrinti Objekto, PBKS ir IAE pagalbinių objektų fizinę apsaugą;</text:span></text:p>
      <text:p text:style-name="P2419"><text:span text:style-name="T2420">4.2</text:span><text:span text:style-name="T2421">. pagal savo kompetenciją užtikrinti Lietuvos Respublikos tarptautinių sutarčių, įstatymų ir kitų teisės aktų, reglamentuojančių</text:span><text:span text:style-name="T2422"><text:s/>valstybės sienos, branduolinių objektų apsaugą ir tarnybos veiklą, įgyvendinimą pavaldžiuose struktūriniuose padaliniuose;</text:span></text:p>
      <text:p text:style-name="P2423"><text:span text:style-name="T2424">4.3</text:span><text:span text:style-name="T2425">. pagal savo kompetenciją užtikrinti nusikalstamų veikų ir kitų teisės pažeidimų prevenciją, žmogaus teisių ir laisvių apsaug</text:span><text:span text:style-name="T2426">ą, viešąją tvarką ir visuomenės saugumą.</text:span></text:p>
      <text:p text:style-name="P2427"><text:span text:style-name="T2428">5</text:span><text:span text:style-name="T2429">. Rinktinė, vykdydama jai pavestas užduotis, atlieka šias funkcijas:</text:span></text:p>
      <text:p text:style-name="P2430">5.1. vykdo ir užtikrina Objekto, PBKS, IAE pagalbinių objektų ir gabenamų per valstybės teritoriją branduolinių medžiagų krovinių fizinę<text:s/>apsaugą;<text:s/></text:p>
      <text:p text:style-name="P2431">Punkto pakeitimai:</text:p>
      <text:p text:style-name="P2432"><text:span text:style-name="T2433">Nr.<text:s/></text:span><text:a xlink:href="https://www.e-tar.lt/portal/legalAct.html?documentId=TAR.876732AA7893" office:target-frame-name="_top" xlink:show="replace"><text:span text:style-name="T2434">4-293</text:span></text:a><text:span text:style-name="T2435">, 2007-04-04, Žin., 2007, Nr. 40-1533 (2007-04-07), i. k. 107231SISAK0004-293</text:span></text:p>
      <text:p text:style-name="Normal"/>
      <text:p text:style-name="P2436"><text:span text:style-name="T2437">5.2</text:span><text:span text:style-name="T2438">. pagal savo kompetenciją užtikrina įėjimo<text:s/></text:span><text:span text:style-name="T2439">(įvažiavimo) į Objektą, PBKS, IAE pagalbinių objektų teritoriją ir išėjimo (išvažiavimo) iš jų kontrolę;</text:span></text:p>
      <text:p text:style-name="P2440"><text:span text:style-name="T2441">5.3</text:span><text:span text:style-name="T2442">. pagal savo kompetenciją kontroliuoja, kad asmenys nesankcionuotai nepatektų į saugomą ir vidinę zonas bei rinktinės saugomus pastatus ir patal</text:span><text:span text:style-name="T2443">pas;</text:span></text:p>
      <text:p text:style-name="P2444"><text:span text:style-name="T2445">5.4</text:span><text:span text:style-name="T2446">. pagal savo kompetenciją užtikrina, kad draudžiami daiktai, prietaisai, medžiagos ir kitos draudžiamos materialinės vertybės nebūtų nesankcionuotai įneštos (įvežtos) į Objektą, PBKS, IAE pagalbinius objektus arba iš jų išneštos (išvežtos);</text:span></text:p>
      <text:p text:style-name="P2447"><text:span text:style-name="T2448">5</text:span><text:span text:style-name="T2449">.5</text:span><text:span text:style-name="T2450">. nedelsdama sulaiko asmenis, nesankcionuotai patekusius į saugomą zoną, pastatus, patalpas, ir operatyviai nustato jų maršrutą Objekto, PBKS teritorijoje, kad išsiaiškintų, ar nėra palikta sprogstamųjų ar gaisrą sukeliančių daiktų (medžiagų);</text:span></text:p>
      <text:p text:style-name="P2451"><text:span text:style-name="T2452">5.6</text:span><text:span text:style-name="T2453">.</text:span><text:span text:style-name="T2454"><text:s/>užtikrina patikimą Objekto, PBKS gynybą, jeigu juos užpuola teroristinės formuotės ir kitokios nusikalstamos grupuotės, taip pat numatytų prevencijos priemonių vykdymą;</text:span></text:p>
      <text:p text:style-name="P2455"><text:span text:style-name="T2456">5.7</text:span><text:span text:style-name="T2457">. nustatyta tvarka atlieka asmenų ir transporto priemonių, esančių riboto patek</text:span><text:span text:style-name="T2458">imo zonoje, apžiūrą bei tikrinimą siekdama nustatyti, ar jie neturi ginklų, sprogmenų, radioaktyviųjų medžiagų;</text:span></text:p>
      <text:p text:style-name="P2459"><text:span text:style-name="T2460">5.8</text:span><text:span text:style-name="T2461">. padeda Objekto administracijai, susidarius ekstremalioms aplinkybėms (įvykus avarijai, gaisrui, stichinei nelaimei), užtikrinti viešąją</text:span><text:span text:style-name="T2462"><text:s/>tvarką personalo evakuacijos metu, saugo evakuoto turto laikymo vietas, bazes, sandėlius, skirtus avariniams ir atsakomiesiems darbams;<text:s/></text:span></text:p>
      <text:p text:style-name="P2463"><text:span text:style-name="T2464">5.9</text:span><text:span text:style-name="T2465">. padeda Objekto administracijai palaikyti vidaus tvarką;</text:span></text:p>
      <text:p text:style-name="P2466"><text:span text:style-name="T2467">5.10</text:span><text:span text:style-name="T2468">. pagal savo kompetenciją dalyvauja<text:s/></text:span><text:span text:style-name="T2469">užtikrinant viešąją tvarką Objekto, PBKS, IAE pagalbinių objektų teritorijoje ir jų prieigose bei atlieka kitas įstatymų nustatytas teisėtvarkos funkcijas riboto patekimo zonoje (pasienio ruože);</text:span></text:p>
      <text:p text:style-name="P2470"><text:span text:style-name="T2471">5.11</text:span><text:span text:style-name="T2472">. pagal savo kompetenciją įstatymų nustatytais pagri</text:span><text:span text:style-name="T2473">ndais ir tvarka taiko administracinės atsakomybės priemones;</text:span></text:p>
      <text:p text:style-name="P2474"><text:span text:style-name="T2475">5.12</text:span><text:span text:style-name="T2476">. pagal savo kompetenciją įstatymų ir kitų teisės aktų nustatyta tvarka bendradarbiauja su valstybės ir vietos savivaldos institucijomis;</text:span></text:p>
      <text:p text:style-name="P2477"><text:span text:style-name="T2478">5.13</text:span><text:span text:style-name="T2479">. ginkluotųjų pajėgų sudėtyje gina valsty</text:span><text:span text:style-name="T2480">bę karo metu;</text:span></text:p>
      <text:p text:style-name="P2481"><text:span text:style-name="T2482">5.14</text:span><text:span text:style-name="T2483">. atlieka kitas tarnybos vado jai pavestas funkcijas.</text:span></text:p>
      <text:p text:style-name="P2484"><text:span text:style-name="T2485">6</text:span><text:span text:style-name="T2486">. Nurodytas 5 punkte funkcijas rinktinė įgyvendina viešai ir prireikus naudodama operatyvinės veiklos metodus bei priemones.</text:span></text:p>
      <text:p text:style-name="P2487"/>
      <text:p text:style-name="P2488"><text:span text:style-name="T2489">III</text:span><text:span text:style-name="T2490">.<text:s/></text:span><text:span text:style-name="T2491">RINKTINĖS TEISĖS</text:span></text:p>
      <text:p text:style-name="P2492"/>
      <text:p text:style-name="P2493"><text:span text:style-name="T2494">7</text:span><text:span text:style-name="T2495">. Rinktinė,<text:s/></text:span><text:span text:style-name="T2496">įgyvendindama jai pavestus uždavinius ir funkcijas pagal savo kompetenciją, turi teisę:</text:span></text:p>
      <text:p text:style-name="P2497"><text:span text:style-name="T2498">7.1</text:span><text:span text:style-name="T2499">. tarnybos vado nustatyta tvarka atstovauti rinktinei bendradarbiaujant su valstybės ir vietos savivaldos institucijomis bei atitinkamomis kitų valstybių tarnybomi</text:span><text:span text:style-name="T2500">s;</text:span></text:p>
      <text:p text:style-name="P2501"><text:span text:style-name="T2502">7.2</text:span><text:span text:style-name="T2503">. teisės aktų nustatyta tvarka gauti iš kitų valstybės ir savivaldybės institucijų bei įstaigų, įmonių, organizacijų ir asmenų informaciją bei pasiūlymus rinktinės kompetencijai priskirtais klausimais;</text:span></text:p>
      <text:p text:style-name="P2504"><text:span text:style-name="T2505">7.3</text:span><text:span text:style-name="T2506">. teikti tarnybos vadui pasiūlymus dė</text:span><text:span text:style-name="T2507">l rinktinės struktūrinių padalinių steigimo, reorganizavimo ir likvidavimo;</text:span></text:p>
      <text:p text:style-name="P2508"><text:span text:style-name="T2509">7.4</text:span><text:span text:style-name="T2510">. gauti paramą Lietuvos Respublikos labdaros ir paramos įstatymo (Žin., 1993, Nr.<text:s/></text:span><text:a xlink:href="https://www.e-tar.lt/portal/lt/legalAct/TAR.C0FF21832A85" office:target-frame-name="_blank" xlink:show="new"><text:span text:style-name="T2511">21-506</text:span></text:a><text:span text:style-name="T2512">; 2000, Nr.<text:s/></text:span><text:a xlink:href="https://www.e-tar.lt/portal/lt/legalAct/TAR.900ADEA42E8E" office:target-frame-name="_blank" xlink:show="new"><text:span text:style-name="T2513">61-1818</text:span></text:a><text:span text:style-name="T2514">) nustatyta tvarka.</text:span><text:s/></text:p>
      <text:p text:style-name="P2515">Papildyta punktu:</text:p>
      <text:p text:style-name="P2516"><text:span text:style-name="T2517">Nr.<text:s/></text:span><text:a xlink:href="https://www.e-tar.lt/portal/legalAct.html?documentId=TAR.9097E606652A" office:target-frame-name="_top" xlink:show="replace"><text:span text:style-name="T2518">4-490</text:span></text:a><text:span text:style-name="T2519">, 2004-10-04, Žin., 20</text:span><text:span text:style-name="T2520">04, Nr. 149-5439 (2004-10-09), i. k. 104231SISAK0004-490</text:span></text:p>
      <text:p text:style-name="Normal"/>
      <text:p text:style-name="P2521"><text:span text:style-name="T2522">8</text:span><text:span text:style-name="T2523">. Rinktinė turi ir kitų teisių, kurias jai suteikia pagal kompetenciją tarnybos vadas.</text:span></text:p>
      <text:p text:style-name="P2524"/>
      <text:p text:style-name="P2525"><text:span text:style-name="T2526">IV</text:span><text:span text:style-name="T2527">.<text:s/></text:span><text:span text:style-name="T2528">RINKTINĖS ORGANIZACINĖ STRUKTŪRA</text:span></text:p>
      <text:p text:style-name="P2529"/>
      <text:p text:style-name="P2530"><text:span text:style-name="T2531">9</text:span><text:span text:style-name="T2532">. Rinktinę sudaro:</text:span></text:p>
      <text:p text:style-name="P2533"><text:span text:style-name="T2534">9.1</text:span><text:span text:style-name="T2535">. rinktinės vadas;</text:span></text:p>
      <text:p text:style-name="P2536"><text:span text:style-name="T2537">9.2</text:span><text:span text:style-name="T2538">.<text:s/></text:span><text:span text:style-name="T2539">rinktinės štabas;</text:span></text:p>
      <text:p text:style-name="P2540"><text:span text:style-name="T2541">9.3</text:span><text:span text:style-name="T2542">. Apsaugos batalionas;</text:span></text:p>
      <text:p text:style-name="P2543"><text:span text:style-name="T2544">9.4</text:span><text:span text:style-name="T2545">. Specialiosios paskirties būrys;</text:span></text:p>
      <text:p text:style-name="P2546"><text:span text:style-name="T2547">9.5</text:span><text:span text:style-name="T2548">. kiti rinktinės struktūriniai padaliniai.</text:span></text:p>
      <text:p text:style-name="P2549"/>
      <text:p text:style-name="P2550"><text:span text:style-name="T2551">V</text:span><text:span text:style-name="T2552">.<text:s/></text:span><text:span text:style-name="T2553">RINKTINĖS VADAS</text:span></text:p>
      <text:p text:style-name="P2554"/>
      <text:p text:style-name="P2555"><text:span text:style-name="T2556">10</text:span><text:span text:style-name="T2557">. Rinktinei vadovauja rinktinės vadas, kurį skiria į pareigas ir atleidžia iš jų<text:s/></text:span><text:span text:style-name="T2558">tarnybos vadas.</text:span></text:p>
      <text:p text:style-name="P2559"><text:span text:style-name="T2560">11</text:span><text:span text:style-name="T2561">. Rinktinės vadas yra pavaldus ir atskaitingas tiesiogiai tarnybos vadui ir asmeniškai atsako už rinktinei pavestų uždavinių bei funkcijų vykdymą.</text:span></text:p>
      <text:p text:style-name="P2562"><text:span text:style-name="T2563">12</text:span><text:span text:style-name="T2564">. Rinktinės vadas turi pavaduotojus, kuriuos skiria į pareigas ir atleidžia tarny</text:span><text:span text:style-name="T2565">bos vadas rinktinės vado teikimu.</text:span></text:p>
      <text:p text:style-name="P2566"><text:span text:style-name="T2567">13</text:span><text:span text:style-name="T2568">. Rinktinės vadas:</text:span></text:p>
      <text:p text:style-name="P2569"><text:span text:style-name="T2570">13.1</text:span><text:span text:style-name="T2571">. organizuoja ir kontroliuoja rinktinei pavestų uždavinių ir funkcijų įgyvendinimą;</text:span></text:p>
      <text:p text:style-name="P2572"><text:span text:style-name="T2573">13.2</text:span><text:span text:style-name="T2574">. teikia tarnybos vadui pasiūlymus dėl rinktinės struktūrinių padalinių steigimo, reorganizavimo, l</text:span><text:span text:style-name="T2575">ikvidavimo;</text:span></text:p>
      <text:p text:style-name="P2576"><text:span text:style-name="T2577">13.3</text:span><text:span text:style-name="T2578">. teikia tarnybos vadui tvirtinti rinktinės ir jos struktūrinių padalinių nuostatus;</text:span></text:p>
      <text:p text:style-name="P2579"><text:span text:style-name="T2580">13.4</text:span><text:span text:style-name="T2581">. teikia pasiūlymus tarnybos vadui dėl rinktinės vado pavaduotojų, Apsaugos bataliono vado ir jo pavaduotojo, Specialiosios paskirties būrio va</text:span><text:span text:style-name="T2582">do ir pavaduotojo, kitų struktūrinių padalinių vadovų ir jų pavaduotojų skyrimo į pareigas bei atleidimo iš jų;</text:span></text:p>
      <text:p text:style-name="P2583"><text:span text:style-name="T2584">13.5</text:span><text:span text:style-name="T2585">. nustato rinktinės vado pavaduotojams veiklos sritis;</text:span></text:p>
      <text:p text:style-name="P2586"><text:span text:style-name="T2587">13.6</text:span><text:span text:style-name="T2588">. pagal savo kompetenciją, suderinęs su tarnybos vadu, nustato pavaldžių<text:s/></text:span><text:span text:style-name="T2589">struktūrinių padalinių pagrindinius uždavinius bei teises saugant Objektą, PBKS, IAE pagalbinius objektus;</text:span></text:p>
      <text:p text:style-name="P2590"><text:span text:style-name="T2591">13.7</text:span><text:span text:style-name="T2592">. pagal savo kompetenciją skiria į pareigas ir atleidžia iš jų rinktinės pareigūnus bei tarnautojus;</text:span></text:p>
      <text:p text:style-name="P2593"><text:span text:style-name="T2594">13.8</text:span><text:span text:style-name="T2595">. pagal savo kompetenciją skiria</text:span><text:span text:style-name="T2596"><text:s/>tarnybines nuobaudas ir skatina rinktinės pareigūnus ir kitus tarnautojus, taip pat teikia pasiūlymus dėl pareigūnų skatinimo tarnybos vadui;</text:span></text:p>
      <text:p text:style-name="P2597"><text:span text:style-name="T2598">13.9</text:span><text:span text:style-name="T2599">. pagal kompetenciją tvirtina pareigūnų ir kitų tarnautojų pareigybių aprašymus;</text:span></text:p>
      <text:p text:style-name="P2600"><text:span text:style-name="T2601">13.10</text:span><text:span text:style-name="T2602">. teisės aktų n</text:span><text:span text:style-name="T2603">ustatyta tvarka naudoja skirtas biudžeto ir kitas lėšas rinktinės veiklai bei programoms vykdyti ir uždaviniams įgyvendinti;</text:span></text:p>
      <text:p text:style-name="P2604"><text:span text:style-name="T2605">13.11</text:span><text:span text:style-name="T2606">. pagal savo kompetenciją leidžia įsakymus, nurodymus rinktinės veiklos klausimais;</text:span></text:p>
      <text:p text:style-name="P2607"><text:span text:style-name="T2608">13.12</text:span><text:span text:style-name="T2609">. atlieka kitas tarnybos vado</text:span><text:span text:style-name="T2610"><text:s/>jam pavestas funkcijas.</text:span></text:p>
      <text:p text:style-name="P2611"/>
      <text:p text:style-name="P2612"><text:span text:style-name="T2613">VI</text:span><text:span text:style-name="T2614">.<text:s/></text:span><text:span text:style-name="T2615">RINKTINĖS ŠTABAS</text:span></text:p>
      <text:p text:style-name="P2616"/>
      <text:p text:style-name="P2617"><text:span text:style-name="T2618">14</text:span><text:span text:style-name="T2619">. Rinktinės štabas (toliau – štabas) organizuoja ir kontroliuoja rinktinės vidinį administravimą.<text:s/></text:span></text:p>
      <text:p text:style-name="P2620"><text:span text:style-name="T2621">15</text:span><text:span text:style-name="T2622">. Štabui vadovauja štabo viršininkas. Štabo viršininkas yra rinktinės vado pavaduotojas,<text:s/></text:span><text:span text:style-name="T2623">turintis įgaliojimus rinktinės administravimo klausimais, ir, nesant vado, jį pavaduoja.</text:span></text:p>
      <text:p text:style-name="P2624"><text:span text:style-name="T2625">16</text:span><text:span text:style-name="T2626">. Štabas atlieka šias pagrindines funkcijas:</text:span></text:p>
      <text:p text:style-name="P2627"><text:span text:style-name="T2628">16.1</text:span><text:span text:style-name="T2629">. pagal savo kompetenciją organizuoja ir kontroliuoja Lietuvos Respublikos įstatymų ir tarptautinių sutarčių,<text:s/></text:span><text:span text:style-name="T2630">Lietuvos Respublikos Vyriausybės nutarimų, vidaus reikalų ministro, tarnybos vado įsakymų ir kitų rinktinės veiklą reglamentuojančių teisės aktų vykdymą struktūriniuose padaliniuose;</text:span></text:p>
      <text:p text:style-name="P2631"><text:span text:style-name="T2632">16.2</text:span><text:span text:style-name="T2633">. renka, kaupia, analizuoja informaciją apie padėtį rinktinės sau</text:span><text:span text:style-name="T2634">gomuose objektuose ir teikia rinktinės vadui pasiūlymus dėl objektų apsaugos tobulinimo, rinktinės struktūrinių padalinių steigimo, reorganizavimo bei likvidavimo;</text:span></text:p>
      <text:p text:style-name="P2635"><text:span text:style-name="T2636">16.3</text:span><text:span text:style-name="T2637">. užtikrina nuolatinę rinktinės struktūrinių padalinių parengtį;</text:span></text:p>
      <text:p text:style-name="P2638"><text:span text:style-name="T2639">16.4</text:span><text:span text:style-name="T2640">. pagal<text:s/></text:span><text:span text:style-name="T2641">kompetenciją organizuoja ir vykdo paieškomų asmenų, pavogtų transporto priemonių, meno vertybių ir kitų daiktų bei dokumentų paiešką;</text:span></text:p>
      <text:p text:style-name="P2642"><text:span text:style-name="T2643">16.5</text:span><text:span text:style-name="T2644">. tikrina, kaip rinktinės padaliniuose užtikrinamas pasienio ir IAE apsaugos teisiniai režimai;</text:span></text:p>
      <text:p text:style-name="P2645"><text:span text:style-name="T2646">16.6</text:span><text:span text:style-name="T2647">. rengia p</text:span><text:span text:style-name="T2648">ranešimus, ataskaitas ir juos laiku pateikia tarnybos štabui;</text:span></text:p>
      <text:p text:style-name="P2649"><text:span text:style-name="T2650">16.7</text:span><text:span text:style-name="T2651">. nustatyta tvarka atlieka tarnybinius patikrinimus, analizuoja drausmės, tvarkos rinktinės struktūriniuose padaliniuose būklę, ją stiprina ir tobulina;</text:span></text:p>
      <text:p text:style-name="P2652"><text:span text:style-name="T2653">16.8</text:span><text:span text:style-name="T2654">. pagal savo kompetenciją</text:span><text:span text:style-name="T2655"><text:s/>teikia pagalbą rinktinės struktūriniams padaliniams vykdant jiems pavestus uždavinius ir funkcijas;</text:span></text:p>
      <text:p text:style-name="P2656"><text:span text:style-name="T2657">16.9</text:span><text:span text:style-name="T2658">. rengia rinktinės veiklos programų ir kompleksinių planų projektus ir teikia juos rinktinės vadui;</text:span></text:p>
      <text:p text:style-name="P2659"><text:span text:style-name="T2660">16.10</text:span><text:span text:style-name="T2661">. pagal savo kompetenciją teikia rinkt</text:span><text:span text:style-name="T2662">inės vadui pasiūlymus dėl rinktinės biudžeto asignavimų paskirstymo;</text:span></text:p>
      <text:p text:style-name="P2663"><text:span text:style-name="T2664">16.11</text:span><text:span text:style-name="T2665">. atlieka kitas tarnybos vado nustatytas funkcijas.</text:span></text:p>
      <text:p text:style-name="P2666"/>
      <text:p text:style-name="P2667"><text:span text:style-name="T2668">VII</text:span><text:span text:style-name="T2669">.<text:s/></text:span><text:span text:style-name="T2670">APSAUGOS BATALIONAS</text:span></text:p>
      <text:p text:style-name="P2671"/>
      <text:p text:style-name="P2672"><text:span text:style-name="T2673">17</text:span><text:span text:style-name="T2674">. Apsaugos batalionas yra rinktinės struktūrinis padalinys, įgyvendinantis nustatytas</text:span><text:span text:style-name="T2675"><text:s/>Objekto, PBKS apsaugos funkcijas.</text:span></text:p>
      <text:p text:style-name="P2676"><text:span text:style-name="T2677">18</text:span><text:span text:style-name="T2678">. Apsaugos batalionui vadovauja bataliono vadas, kurį skiria į pareigas ir atleidžia tarnybos vadas rinktinės vado teikimu.</text:span></text:p>
      <text:p text:style-name="P2679"><text:span text:style-name="T2680">19</text:span><text:span text:style-name="T2681">. Apsaugos bataliono funkcijos nustatomos Apsaugos bataliono nuostatuose, kuriuos rin</text:span><text:span text:style-name="T2682">ktinės vado teikimu tvirtina tarnybos vadas.</text:span></text:p>
      <text:p text:style-name="P2683"/>
      <text:p text:style-name="P2684"><text:span text:style-name="T2685">VIII</text:span><text:span text:style-name="T2686">.<text:s/></text:span><text:span text:style-name="T2687">SPECIALIOSIOS PASKIRTIES BŪRYS</text:span></text:p>
      <text:p text:style-name="P2688"/>
      <text:p text:style-name="P2689"><text:span text:style-name="T2690">20</text:span><text:span text:style-name="T2691">. Specialiosios paskirties būrys yra rinktinės struktūrinis padalinys, kurio uždaviniai ir funkcijos nustatomi Specialiosios paskirties būrio nuostatuose, kuriu</text:span><text:span text:style-name="T2692">os rinktinės vado teikimu tvirtina tarnybos vadas.</text:span></text:p>
      <text:p text:style-name="P2693"><text:span text:style-name="T2694">21</text:span><text:span text:style-name="T2695">. Specialiosios paskirties būriui vadovauja Specialiosios paskirties būrio vadas, kurį skiria į pareigas ir atleidžia tarnybos vadas rinktinės vado teikimu.</text:span></text:p>
      <text:p text:style-name="P2696"/>
      <text:p text:style-name="P2697"><text:span text:style-name="T2698">IX</text:span><text:span text:style-name="T2699">.<text:s/></text:span><text:span text:style-name="T2700">KITI RINKTINĖS STRUKTŪRINIAI PA</text:span><text:span text:style-name="T2701">DALINIAI</text:span></text:p>
      <text:p text:style-name="P2702"/>
      <text:p text:style-name="P2703"><text:span text:style-name="T2704">22</text:span><text:span text:style-name="T2705">. Rinktinėje yra kiti tarnybos vado steigiami struktūriniai padaliniai.</text:span></text:p>
      <text:p text:style-name="P2706"><text:span text:style-name="T2707">23</text:span><text:span text:style-name="T2708">. Šiems padaliniams vadovauja jų viršininkai, kuriuos rinktinės vado teikimu skiria į pareigas ir atleidžia iš jų tarnybos vadas.</text:span></text:p>
      <text:p text:style-name="P2709"><text:span text:style-name="T2710">24</text:span><text:span text:style-name="T2711">. Kitų rinktinės struktūri</text:span><text:span text:style-name="T2712">nių padalinių funkcijas nustato šių padalinių nuostatai, kuriuos rinktinės vado teikimu tvirtina tarnybos vadas.</text:span></text:p>
      <text:p text:style-name="P2713"/>
      <text:p text:style-name="P2714"><text:span text:style-name="T2715">X</text:span><text:span text:style-name="T2716">.<text:s/></text:span><text:span text:style-name="T2717">RINKTINĖS FINANSAVIMAS IR KONTROLĖ</text:span></text:p>
      <text:p text:style-name="P2718"/>
      <text:p text:style-name="P2719"><text:span text:style-name="T2720">25</text:span><text:span text:style-name="T2721">. Rinktinė finansuojama iš valstybės biudžeto, Ignalinos atominės elektrinės lėšų. Rinktinei finansuoti gali būti naudojamos ir kitos teisės aktų nustatyta tvarka gautos lėšos.<text:s/></text:span></text:p>
      <text:p text:style-name="P2722"><text:span text:style-name="T2723">26</text:span><text:span text:style-name="T2724">. Rinktinės finansinės, valdymo veiklos kontrolę atlieka Vidaus reikalų<text:s/></text:span><text:span text:style-name="T2725">ministerijos, tarnybos, vidaus audito ir kitos kontrolės teisę turinčios valstybės valdymo institucijos.</text:span></text:p>
      <text:p text:style-name="P2726"/>
      <text:p text:style-name="P2727"><text:span text:style-name="T2728">_____________</text:span></text:p>
      <text:p text:style-name="P2729"><text:span text:style-name="T2730">Patvirtinta.</text:span><text:span text:style-name="T2731"><text:s/>Neteko galios nuo 2005-05-13</text:span></text:p>
      <text:p text:style-name="P2732">Priedo naikinimas:</text:p>
      <text:p text:style-name="P2733"><text:span text:style-name="T2734">Nr.<text:s/></text:span><text:a xlink:href="https://www.e-tar.lt/portal/legalAct.html?documentId=TAR.1D51EA1688EE" office:target-frame-name="_top" xlink:show="replace"><text:span text:style-name="T2735">4-135</text:span></text:a><text:span text:style-name="T2736">, 2005-03-15, Žin. 2005, Nr. 60-2143 (2005-05-12), i. k. 105231SISAK0004-135</text:span></text:p>
      <text:p text:style-name="Normal"/>
      <text:p text:style-name="P2737"><text:span text:style-name="T2738">Patvirtinta.</text:span><text:span text:style-name="T2739"><text:s/>Neteko galios nuo 2004-01-23</text:span></text:p>
      <text:p text:style-name="P2740">Priedo naikinimas:</text:p>
      <text:p text:style-name="P2741"><text:span text:style-name="T2742">Nr.<text:s/></text:span><text:a xlink:href="https://www.e-tar.lt/portal/legalAct.html?documentId=TAR.3890BC750E1F" office:target-frame-name="_top" xlink:show="replace"><text:span text:style-name="T2743">4-37</text:span></text:a><text:span text:style-name="T2744">,</text:span><text:span text:style-name="T2745"><text:s/>2004-01-16, Žin. 2004, Nr. 12-365 (2004-01-22), i. k. 104231SISAK00004-37</text:span></text:p>
      <text:p text:style-name="Normal"/>
      <text:p text:style-name="P2746"/>
      <text:p text:style-name="P2747"/>
      <text:p text:style-name="P2748"><text:span text:style-name="T2749">Pakeitimai:</text:span></text:p>
      <text:p text:style-name="P2750"/>
      <text:p text:style-name="P2751"><text:span text:style-name="T2752">1.</text:span></text:p>
      <text:p text:style-name="P2753"><text:span text:style-name="T2754">Valstybės sienos apsaugos tarnyba prie Lietuvos Respublikos vidaus reikalų ministerijos, Įsakymas</text:span></text:p>
      <text:p text:style-name="P2755"><text:span text:style-name="T2756">Nr.<text:s/></text:span><text:a xlink:href="https://www.e-tar.lt/portal/legalAct.html?documentId=TAR.34251FC69DFA" office:target-frame-name="_top" xlink:show="replace"><text:span text:style-name="T2757">264</text:span></text:a><text:span text:style-name="T2758">, 2001-10-22, Žin., 2001, Nr. 91-3208 (2001-10-26), i. k. 101231SISAK00000264</text:span></text:p>
      <text:p text:style-name="P2759"><text:span text:style-name="T2760">Dėl Valstybės sienos apsaugos tarnybos prie Lietuvos Respublikos vidaus reikalų ministerijos La</text:span><text:span text:style-name="T2761">zdijų rinktinės nuostatų dalinio pakeitimo</text:span></text:p>
      <text:p text:style-name="P2762"/>
      <text:p text:style-name="P2763"><text:span text:style-name="T2764">2.</text:span></text:p>
      <text:p text:style-name="P2765"><text:span text:style-name="T2766">Valstybės sienos apsaugos tarnyba prie Lietuvos Respublikos vidaus reikalų ministerijos, Įsakymas</text:span></text:p>
      <text:p text:style-name="P2767"><text:span text:style-name="T2768">Nr.<text:s/></text:span><text:a xlink:href="https://www.e-tar.lt/portal/legalAct.html?documentId=TAR.C669AD69CED0" office:target-frame-name="_top" xlink:show="replace"><text:span text:style-name="T2769">253</text:span></text:a><text:span text:style-name="T2770">, 2002-06-11, Žin., 20</text:span><text:span text:style-name="T2771">02, Nr. 58-2382 (2002-06-14), i. k. 102231SISAK00000253</text:span></text:p>
      <text:p text:style-name="P2772"><text:span text:style-name="T2773">Dėl Valstybės sienos apsaugos tarnybos prie Lietuvos Respublikos vidaus reikalų ministerijos (VSAT) vado 2001 m. balandžio 30 d. įsakymo Nr. 9 "Dėl nuostatų patvirtinimo" dalinio pakeitimo</text:span></text:p>
      <text:p text:style-name="P2774"/>
      <text:p text:style-name="P2775"><text:span text:style-name="T2776">3.</text:span></text:p>
      <text:p text:style-name="P2777"><text:span text:style-name="T2778">Valstybės sienos apsaugos tarnyba prie Lietuvos Respublikos vidaus reikalų ministerijos, Įsakymas</text:span></text:p>
      <text:p text:style-name="P2779"><text:span text:style-name="T2780">Nr.<text:s/></text:span><text:a xlink:href="https://www.e-tar.lt/portal/legalAct.html?documentId=TAR.E607D07786A2" office:target-frame-name="_top" xlink:show="replace"><text:span text:style-name="T2781">354</text:span></text:a><text:span text:style-name="T2782">, 2002-09-03, Žin., 2002, Nr. 89-3835 (2002-09-11), i. k. 102231SISAK</text:span><text:span text:style-name="T2783">00000354</text:span></text:p>
      <text:p text:style-name="P2784"><text:span text:style-name="T2785">Dėl Visagino pasieniečių mokyklos nuostatų papildymo</text:span></text:p>
      <text:p text:style-name="P2786"/>
      <text:p text:style-name="P2787"><text:span text:style-name="T2788">4.</text:span></text:p>
      <text:p text:style-name="P2789"><text:span text:style-name="T2790">Valstybės sienos apsaugos tarnyba prie Lietuvos Respublikos vidaus reikalų ministerijos, Įsakymas</text:span></text:p>
      <text:p text:style-name="P2791"><text:span text:style-name="T2792">Nr.<text:s/></text:span><text:a xlink:href="https://www.e-tar.lt/portal/legalAct.html?documentId=TAR.2AA6447C163A" office:target-frame-name="_top" xlink:show="replace"><text:span text:style-name="T2793">390</text:span></text:a><text:span text:style-name="T2794">, 2</text:span><text:span text:style-name="T2795">002-09-30, Žin., 2002, Nr. 96-4238 (2002-10-04), i. k. 102231SISAK00000390</text:span></text:p>
      <text:p text:style-name="P2796"><text:span text:style-name="T2797">Dėl Valstybės sienos apsaugos tarnybos prie Lietuvos Respublikos vidaus reikalų ministerijos vado 2001 m. balandžio 30 d. įsakymo Nr. 9 "Dėl nuostatų patvirtinimo" pakeitimo</text:span></text:p>
      <text:p text:style-name="P2798"/>
      <text:p text:style-name="P2799"><text:span text:style-name="T2800">5.</text:span></text:p>
      <text:p text:style-name="P2801"><text:span text:style-name="T2802">Val</text:span><text:span text:style-name="T2803">stybės sienos apsaugos tarnyba prie Lietuvos Respublikos vidaus reikalų ministerijos, Įsakymas</text:span></text:p>
      <text:p text:style-name="P2804"><text:span text:style-name="T2805">Nr.<text:s/></text:span><text:a xlink:href="https://www.e-tar.lt/portal/legalAct.html?documentId=TAR.4F67C06A7044" office:target-frame-name="_top" xlink:show="replace"><text:span text:style-name="T2806">4-142</text:span></text:a><text:span text:style-name="T2807">, 2003-03-19, Žin., 2003, Nr. 29-1219 (2003-03-26), i. k. 103231SISAK0</text:span><text:span text:style-name="T2808">004-142</text:span></text:p>
      <text:p text:style-name="P2809"><text:span text:style-name="T2810">Dėl Valstybės sienos apsaugos tarnybos vado 2001 m. balandžio 30 d. įsakymo Nr. 9 "Dėl nuostatų patvirtinimo" pakeitimo</text:span></text:p>
      <text:p text:style-name="P2811"/>
      <text:p text:style-name="P2812"><text:span text:style-name="T2813">6.</text:span></text:p>
      <text:p text:style-name="P2814"><text:span text:style-name="T2815">Valstybės sienos apsaugos tarnyba prie Lietuvos Respublikos vidaus reikalų ministerijos, Įsakymas</text:span></text:p>
      <text:p text:style-name="P2816"><text:span text:style-name="T2817">Nr.<text:s/></text:span><text:a xlink:href="https://www.e-tar.lt/portal/legalAct.html?documentId=TAR.FF1A734E1EC7" office:target-frame-name="_top" xlink:show="replace"><text:span text:style-name="T2818">4-697</text:span></text:a><text:span text:style-name="T2819">, 2003-12-30, Žin., 2003, Nr. 124-5666 (2003-12-31), i. k. 103231SISAK0004-697</text:span></text:p>
      <text:p text:style-name="P2820"><text:span text:style-name="T2821">Dėl Valstybės sienos apsaugos tarnybos vado 2001 m. balandžio 30 d. įsakymo Nr. 9 "Dėl nuostatų patvirtinimo"<text:s/></text:span><text:span text:style-name="T2822">pakeitimo</text:span></text:p>
      <text:p text:style-name="P2823"/>
      <text:p text:style-name="P2824"><text:span text:style-name="T2825">7.</text:span></text:p>
      <text:p text:style-name="P2826"><text:span text:style-name="T2827">Valstybės sienos apsaugos tarnyba prie Lietuvos Respublikos vidaus reikalų ministerijos, Įsakymas</text:span></text:p>
      <text:p text:style-name="P2828"><text:span text:style-name="T2829">Nr.<text:s/></text:span><text:a xlink:href="https://www.e-tar.lt/portal/legalAct.html?documentId=TAR.3890BC750E1F" office:target-frame-name="_top" xlink:show="replace"><text:span text:style-name="T2830">4-37</text:span></text:a><text:span text:style-name="T2831">, 2004-01-16, Žin., 2004, Nr. 12-365 (2004-01-22), i.<text:s/></text:span><text:span text:style-name="T2832">k. 104231SISAK00004-37</text:span></text:p>
      <text:p text:style-name="P2833"><text:span text:style-name="T2834">Dėl Valstybės sienos apsaugos tarnybos prie Lietuvos Respublikos vidaus reikalų ministerijos Užsieniečių registracijos centro nuostatų patvirtinimo</text:span></text:p>
      <text:p text:style-name="P2835"/>
      <text:p text:style-name="P2836"><text:span text:style-name="T2837">8.</text:span></text:p>
      <text:p text:style-name="P2838"><text:span text:style-name="T2839">Valstybės sienos apsaugos tarnyba prie Lietuvos Respublikos vidaus reikalų minist</text:span><text:span text:style-name="T2840">erijos, Įsakymas</text:span></text:p>
      <text:p text:style-name="P2841"><text:span text:style-name="T2842">Nr.<text:s/></text:span><text:a xlink:href="https://www.e-tar.lt/portal/legalAct.html?documentId=TAR.6113E50A21C4" office:target-frame-name="_top" xlink:show="replace"><text:span text:style-name="T2843">4-204</text:span></text:a><text:span text:style-name="T2844">, 2004-05-03, Žin., 2004, Nr. 78-2777 (2004-05-11), i. k. 104231SISAK0004-204</text:span></text:p>
      <text:p text:style-name="P2845"><text:span text:style-name="T2846">Dėl Valstybės sienos apsaugos tarnybos prie Lietuvos Respublikos<text:s/></text:span><text:span text:style-name="T2847">vidaus reikalų ministerijos vado 2001 m. balandžio 30 d. įsakymo Nr. 9 "Dėl nuostatų patvirtinimo" pakeitimo</text:span></text:p>
      <text:p text:style-name="P2848"/>
      <text:p text:style-name="P2849"><text:span text:style-name="T2850">9.</text:span></text:p>
      <text:p text:style-name="P2851"><text:span text:style-name="T2852">Valstybės sienos apsaugos tarnyba prie Lietuvos Respublikos vidaus reikalų ministerijos, Įsakymas</text:span></text:p>
      <text:p text:style-name="P2853"><text:span text:style-name="T2854">Nr.<text:s/></text:span><text:a xlink:href="https://www.e-tar.lt/portal/legalAct.html?documentId=TAR.9097E606652A" office:target-frame-name="_top" xlink:show="replace"><text:span text:style-name="T2855">4-490</text:span></text:a><text:span text:style-name="T2856">, 2004-10-04, Žin., 2004, Nr. 149-5439 (2004-10-09), i. k. 104231SISAK0004-490</text:span></text:p>
      <text:p text:style-name="P2857"><text:span text:style-name="T2858">Dėl Valstybės sienos apsaugos tarnybos prie Lietuvos Respublikos vidaus reikalų ministerijos vado 2001 m. balandžio 30 d. įsakymo N</text:span><text:span text:style-name="T2859">r. 9 "Dėl nuostatų patvirtinimo" pakeitimo</text:span></text:p>
      <text:p text:style-name="P2860"/>
      <text:p text:style-name="P2861"><text:span text:style-name="T2862">10.</text:span></text:p>
      <text:p text:style-name="P2863"><text:span text:style-name="T2864">Valstybės sienos apsaugos tarnyba prie Lietuvos Respublikos vidaus reikalų ministerijos, Įsakymas</text:span></text:p>
      <text:p text:style-name="P2865"><text:span text:style-name="T2866">Nr.<text:s/></text:span><text:a xlink:href="https://www.e-tar.lt/portal/legalAct.html?documentId=TAR.1D51EA1688EE" office:target-frame-name="_top" xlink:show="replace"><text:span text:style-name="T2867">4-135</text:span></text:a><text:span text:style-name="T2868">, 2005-03-15, Žin.,</text:span><text:span text:style-name="T2869"><text:s/>2005, Nr. 60-2143 (2005-05-12), i. k. 105231SISAK0004-135</text:span></text:p>
      <text:p text:style-name="P2870"><text:span text:style-name="T2871">Dėl Valstybės sienos apsaugos tarnybos prie Lietuvos Respublikos vidaus reikalų ministerijos Visagino pasieniečių mokyklos nuostatų patvirtinimo</text:span></text:p>
      <text:p text:style-name="P2872"/>
      <text:p text:style-name="P2873"><text:span text:style-name="T2874">11.</text:span></text:p>
      <text:p text:style-name="P2875"><text:span text:style-name="T2876">Valstybės sienos apsaugos tarnyba prie Lietuvos</text:span><text:span text:style-name="T2877"><text:s/>Respublikos vidaus reikalų ministerijos, Įsakymas</text:span></text:p>
      <text:p text:style-name="P2878"><text:span text:style-name="T2879">Nr.<text:s/></text:span><text:a xlink:href="https://www.e-tar.lt/portal/legalAct.html?documentId=TAR.D4E263C98983" office:target-frame-name="_top" xlink:show="replace"><text:span text:style-name="T2880">4-832</text:span></text:a><text:span text:style-name="T2881">, 2006-11-14, Žin., 2006, Nr. 139-5338 (2006-12-21), i. k. 106231SISAK0004-832</text:span></text:p>
      <text:p text:style-name="P2882"><text:span text:style-name="T2883">Dėl Valstybės sienos apsaugos tarny</text:span><text:span text:style-name="T2884">bos prie Lietuvos Respublikos vidaus reikalų ministerijos vado 2001 m. balandžio 30 d. įsakymo Nr. 9 "Dėl nuostatų patvirtinimo" pakeitimo</text:span></text:p>
      <text:p text:style-name="P2885"/>
      <text:p text:style-name="P2886"><text:span text:style-name="T2887">12.</text:span></text:p>
      <text:p text:style-name="P2888"><text:span text:style-name="T2889">Valstybės sienos apsaugos tarnyba prie Lietuvos Respublikos vidaus reikalų ministerijos, Įsakymas</text:span></text:p>
      <text:p text:style-name="P2890"><text:span text:style-name="T2891">Nr.<text:s/></text:span><text:a xlink:href="https://www.e-tar.lt/portal/legalAct.html?documentId=TAR.80BFD0F2648B" office:target-frame-name="_top" xlink:show="replace"><text:span text:style-name="T2892">4-838</text:span></text:a><text:span text:style-name="T2893">, 2006-11-16, Žin., 2006, Nr. 139-5339 (2006-12-21), i. k. 106231SISAK0004-838</text:span></text:p>
      <text:p text:style-name="P2894"><text:span text:style-name="T2895">Dėl Valstybės sienos apsaugos tarnybos prie Lietuvos Respublikos vidaus reikalų ministerijos</text:span><text:span text:style-name="T2896"><text:s/>vado 2001 m. balandžio 30 d. įsakymo Nr. 9 "Dėl nuostatų patvirtinimo" pakeitimo</text:span></text:p>
      <text:p text:style-name="P2897"/>
      <text:p text:style-name="P2898"><text:span text:style-name="T2899">13.</text:span></text:p>
      <text:p text:style-name="P2900"><text:span text:style-name="T2901">Valstybės sienos apsaugos tarnyba prie Lietuvos Respublikos vidaus reikalų ministerijos, Įsakymas</text:span></text:p>
      <text:p text:style-name="P2902"><text:span text:style-name="T2903">Nr.<text:s/></text:span><text:a xlink:href="https://www.e-tar.lt/portal/legalAct.html?documentId=TAR.F91B55444035" office:target-frame-name="_top" xlink:show="replace"><text:span text:style-name="T2904">4-957</text:span></text:a><text:span text:style-name="T2905">, 2006-12-22, Žin., 2007, Nr. 2-113 (2007-01-06), i. k. 106231SISAK0004-957</text:span></text:p>
      <text:p text:style-name="P2906"><text:span text:style-name="T2907">Dėl Valstybės sienos apsaugos tarnybos prie Lietuvos Respublikos vidaus reikalų ministerijos vado 2001 m. balandžio 30 d. įsakymo Nr. 9 "Dėl nuostatų patvirtini</text:span><text:span text:style-name="T2908">mo" pakeitimo</text:span></text:p>
      <text:p text:style-name="P2909"/>
      <text:p text:style-name="P2910"><text:span text:style-name="T2911">14.</text:span></text:p>
      <text:p text:style-name="P2912"><text:span text:style-name="T2913">Valstybės sienos apsaugos tarnyba prie Lietuvos Respublikos vidaus reikalų ministerijos, Įsakymas</text:span></text:p>
      <text:p text:style-name="P2914"><text:span text:style-name="T2915">Nr.<text:s/></text:span><text:a xlink:href="https://www.e-tar.lt/portal/legalAct.html?documentId=TAR.66FF4CE13FC2" office:target-frame-name="_top" xlink:show="replace"><text:span text:style-name="T2916">4-77</text:span></text:a><text:span text:style-name="T2917">, 2007-01-30, Žin., 2007, Nr. 18-699<text:s/></text:span><text:span text:style-name="T2918">(2007-02-10), i. k. 107231SISAK00004-77</text:span></text:p>
      <text:p text:style-name="P2919"><text:span text:style-name="T2920">Dėl Valstybės sienos apsaugos tarnybos prie Lietuvos Respublikos vidaus reikalų ministerijos vado 2001 m. balandžio 30 d. įsakymo Nr. 9 "Dėl nuostatų patvirtinimo" pakeitimo</text:span></text:p>
      <text:p text:style-name="P2921"/>
      <text:p text:style-name="P2922"><text:span text:style-name="T2923">15.</text:span></text:p>
      <text:p text:style-name="P2924"><text:span text:style-name="T2925">Valstybės sienos apsaugos tarnyba pri</text:span><text:span text:style-name="T2926">e Lietuvos Respublikos vidaus reikalų ministerijos, Įsakymas</text:span></text:p>
      <text:p text:style-name="P2927"><text:span text:style-name="T2928">Nr.<text:s/></text:span><text:a xlink:href="https://www.e-tar.lt/portal/legalAct.html?documentId=TAR.876732AA7893" office:target-frame-name="_top" xlink:show="replace"><text:span text:style-name="T2929">4-293</text:span></text:a><text:span text:style-name="T2930">, 2007-04-04, Žin., 2007, Nr. 40-1533 (2007-04-07), i. k. 107231SISAK0004-293</text:span></text:p>
      <text:p text:style-name="P2931"><text:span text:style-name="T2932">Dėl Valstybės sienos apsau</text:span><text:span text:style-name="T2933">gos tarnybos prie Lietuvos Respublikos vidaus reikalų ministerijos vado 2001 m. balandžio 30 d. įsakymo Nr. 9 "Dėl nuostatų patvirtinimo" pakeitimo</text:span></text:p>
      <text:p text:style-name="P2934"/>
      <text:p text:style-name="P2935"><text:span text:style-name="T2936">16.</text:span></text:p>
      <text:p text:style-name="P2937"><text:span text:style-name="T2938">Valstybės sienos apsaugos tarnyba prie Lietuvos Respublikos vidaus reikalų ministerijos, Įsakymas</text:span></text:p>
      <text:p text:style-name="P2939"><text:span text:style-name="T2940">Nr.<text:s/></text:span><text:a xlink:href="https://www.e-tar.lt/portal/legalAct.html?documentId=TAR.D0B7083FF6D1" office:target-frame-name="_top" xlink:show="replace"><text:span text:style-name="T2941">4-425</text:span></text:a><text:span text:style-name="T2942">, 2007-05-18, Žin., 2007, Nr. 58-2273 (2007-05-26), i. k. 107231SISAK0004-425</text:span></text:p>
      <text:p text:style-name="P2943"><text:span text:style-name="T2944">Dėl Valstybės sienos apsaugos tarnybos prie Lietuvos Respublikos vidaus reikalų ministerijos</text:span><text:span text:style-name="T2945"><text:s/>vado 2001 m. balandžio 30 d. įsakymo Nr. 9 "Dėl nuostatų patvirtinimo" pakeitimo</text:span></text:p>
      <text:p text:style-name="P2946"/>
      <text:p text:style-name="P2947"><text:span text:style-name="T2948">17.</text:span></text:p>
      <text:p text:style-name="P2949"><text:span text:style-name="T2950">Valstybės sienos apsaugos tarnyba prie Lietuvos Respublikos vidaus reikalų ministerijos, Įsakymas</text:span></text:p>
      <text:p text:style-name="P2951"><text:span text:style-name="T2952">Nr.<text:s/></text:span><text:a xlink:href="https://www.e-tar.lt/portal/legalAct.html?documentId=TAR.86B985A40E6A" office:target-frame-name="_top" xlink:show="replace"><text:span text:style-name="T2953">4-427</text:span></text:a><text:span text:style-name="T2954">, 2007-05-18, Žin., 2007, Nr. 58-2274 (2007-05-26), i. k. 107231SISAK0004-427</text:span></text:p>
      <text:p text:style-name="P2955"><text:span text:style-name="T2956">Dėl Valstybės sienos apsaugos tarnybos prie Lietuvos Respublikos vidaus reikalų ministerijos vado 2001 m. balandžio 30 d. įsakymo Nr. 9 "Dėl nuostatų patvirti</text:span><text:span text:style-name="T2957">nimo" pakeitimo</text:span></text:p>
      <text:p text:style-name="P2958"/>
      <text:p text:style-name="P2959"><text:span text:style-name="T2960">18.</text:span></text:p>
      <text:p text:style-name="P2961"><text:span text:style-name="T2962">Valstybės sienos apsaugos tarnyba prie Lietuvos Respublikos vidaus reikalų ministerijos, Įsakymas</text:span></text:p>
      <text:p text:style-name="P2963"><text:span text:style-name="T2964">Nr.<text:s/></text:span><text:a xlink:href="https://www.e-tar.lt/portal/legalAct.html?documentId=TAR.5929A8BA788B" office:target-frame-name="_top" xlink:show="replace"><text:span text:style-name="T2965">4-947</text:span></text:a><text:span text:style-name="T2966">, 2007-10-30, Žin., 2007, Nr. 115-4735<text:s/></text:span><text:span text:style-name="T2967">(2007-11-10), i. k. 107231SISAK0004-947</text:span></text:p>
      <text:p text:style-name="P2968"><text:span text:style-name="T2969">Dėl Valstybės sienos apsaugos tarnybos prie Lietuvos Respublikos vidaus reikalų ministerijos vado 2001 m. balandžio 30 d. įsakymo Nr. 9 "Dėl nuostatų patvirtinimo" pakeitimo</text:span></text:p>
      <text:p text:style-name="P2970"/>
      <text:p text:style-name="P2971"><text:span text:style-name="T2972">19.</text:span></text:p>
      <text:p text:style-name="P2973"><text:span text:style-name="T2974">Valstybės sienos apsaugos tarnyba pri</text:span><text:span text:style-name="T2975">e Lietuvos Respublikos vidaus reikalų ministerijos, Įsakymas</text:span></text:p>
      <text:p text:style-name="P2976"><text:span text:style-name="T2977">Nr.<text:s/></text:span><text:a xlink:href="https://www.e-tar.lt/portal/legalAct.html?documentId=TAR.F10E33CFE209" office:target-frame-name="_top" xlink:show="replace"><text:span text:style-name="T2978">4-1047</text:span></text:a><text:span text:style-name="T2979">, 2007-11-22, Žin., 2007, Nr. 126-5147 (2007-12-04), i. k. 107231SISAK004-1047</text:span></text:p>
      <text:p text:style-name="P2980"><text:span text:style-name="T2981">Dėl Valstybės sienos aps</text:span><text:span text:style-name="T2982">augos tarnybos prie Lietuvos Respublikos vidaus reikalų ministerijos vado 2001 m. balandžio 30 d. įsakymo Nr. 9 "Dėl nuostatų patvirtinimo" pakeitimo</text:span></text:p>
      <text:p text:style-name="P2983"/>
      <text:p text:style-name="P2984"><text:span text:style-name="T2985">20.</text:span></text:p>
      <text:p text:style-name="P2986"><text:span text:style-name="T2987">Valstybės sienos apsaugos tarnyba prie Lietuvos Respublikos vidaus reikalų ministerijos, Įsakymas</text:span></text:p>
      <text:p text:style-name="P2988"><text:span text:style-name="T2989">Nr.<text:s/></text:span><text:a xlink:href="https://www.e-tar.lt/portal/legalAct.html?documentId=TAR.7E3586D45656" office:target-frame-name="_top" xlink:show="replace"><text:span text:style-name="T2990">4-1221</text:span></text:a><text:span text:style-name="T2991">, 2007-12-29, Žin., 2008, Nr. 5-181 (2008-01-12), i. k. 107231SISAK004-1221</text:span></text:p>
      <text:p text:style-name="P2992"><text:span text:style-name="T2993">Dėl Valstybės sienos apsaugos tarnybos prie Lietuvos Respublikos vidaus reikalų minister</text:span><text:span text:style-name="T2994">ijos vado 2001 m. balandžio 30 d. įsakymo Nr. 9 "Dėl nuostatų patvirtinimo" pakeitimo</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171" meta:word-count="12604" meta:character-count="97267" meta:row-count="3433" meta:non-whitespace-character-count="85834"/>
  </office:meta>
</office:document-meta>
</file>