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2.5597in"/>
    </style:style>
    <style:style style:name="T371" style:parent-style-name="DefaultParagraphFont" style:family="text">
      <style:text-properties fo:color="#000000"/>
    </style:style>
    <style:style style:name="P372" style:parent-style-name="Normal" style:family="paragraph">
      <style:paragraph-properties fo:break-before="page" fo:margin-left="3.543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3.543in">
        <style:tab-stops/>
      </style:paragraph-properties>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break-before="page" fo:margin-left="3.543in">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break-before="page" fo:margin-left="3.543in">
        <style:tab-stops/>
      </style:paragraph-properties>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center"/>
      <style:text-properties fo:font-weight="bold" style:font-weight-asian="bold" fo:text-transform="uppercase"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paragraph-properties fo:break-before="page" fo:margin-left="3.543in">
        <style:tab-stops/>
      </style:paragraph-properties>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variant="small-cap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variant="small-cap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P1940" style:parent-style-name="Normal" style:family="paragraph">
      <style:paragraph-properties fo:break-before="page" fo:margin-left="3.543in">
        <style:tab-stops/>
      </style:paragraph-properties>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center"/>
      <style:text-properties fo:font-weight="bold" style:font-weight-asian="bold" fo:text-transform="uppercase"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text-transform="uppercase" fo:color="#000000"/>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color="#000000"/>
    </style:style>
    <style:style style:name="P2253" style:parent-style-name="Normal" style:family="paragraph">
      <style:paragraph-properties fo:break-before="page" fo:margin-left="3.543in">
        <style:tab-stops/>
      </style:paragraph-properties>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fo:color="#000000"/>
    </style:style>
    <style:style style:name="T2263" style:parent-style-name="DefaultParagraphFont" style:family="text">
      <style:text-properties fo:font-weight="bold" style:font-weight-asian="bold" fo:text-transform="uppercase" fo:color="#000000"/>
    </style:style>
    <style:style style:name="T2264" style:parent-style-name="DefaultParagraphFont" style:family="text">
      <style:text-properties fo:font-weight="bold" style:font-weight-asian="bold" fo:text-transform="uppercase"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style>
    <style:style style:name="T2468" style:parent-style-name="DefaultParagraphFont" style:family="text">
      <style:text-properties fo:font-weight="bold" style:font-weight-asian="bold" fo:text-transform="uppercase" fo:color="#000000"/>
    </style:style>
    <style:style style:name="T2469" style:parent-style-name="DefaultParagraphFont" style:family="text">
      <style:text-properties fo:font-weight="bold" style:font-weight-asian="bold" fo:text-transform="uppercase"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fo:color="#000000"/>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T2541" style:parent-style-name="DefaultParagraphFont" style:family="text">
      <style:text-properties fo:font-weight="bold" style:font-weight-asian="bold" fo:text-transform="uppercase"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T2554" style:parent-style-name="DefaultParagraphFont" style:family="text">
      <style:text-properties fo:font-weight="bold" style:font-weight-asian="bold" fo:text-transform="uppercase"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fo:color="#000000"/>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family="paragraph">
      <style:paragraph-properties fo:break-before="page" fo:margin-left="3.543in">
        <style:tab-stops/>
      </style:paragraph-properties>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P2589" style:parent-style-name="Normal" style:family="paragraph">
      <style:paragraph-properties fo:text-align="center"/>
      <style:text-properties fo:font-weight="bold" style:font-weight-asian="bold" fo:text-transform="uppercase"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color="#000000"/>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color="#000000"/>
    </style:style>
    <style:style style:name="T2639" style:parent-style-name="DefaultParagraphFont" style:family="text">
      <style:text-properties fo:font-weight="bold" style:font-weight-asian="bold" fo:text-transform="uppercase" fo:color="#000000"/>
    </style:style>
    <style:style style:name="T2640" style:parent-style-name="DefaultParagraphFont" style:family="text">
      <style:text-properties fo:font-weight="bold" style:font-weight-asian="bold" fo:text-transform="uppercase"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fo:color="#000000"/>
    </style:style>
    <style:style style:name="T2719" style:parent-style-name="DefaultParagraphFont" style:family="text">
      <style:text-properties fo:font-weight="bold" style:font-weight-asian="bold" fo:text-transform="uppercase" fo:color="#000000"/>
    </style:style>
    <style:style style:name="T2720" style:parent-style-name="DefaultParagraphFont" style:family="text">
      <style:text-properties fo:font-weight="bold" style:font-weight-asian="bold" fo:text-transform="uppercase" fo:color="#000000"/>
    </style:style>
    <style:style style:name="T2721" style:parent-style-name="DefaultParagraphFont" style:family="text">
      <style:text-properties fo:font-weight="bold" style:font-weight-asian="bold" fo:text-transform="uppercase"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text-transform="uppercase" fo:color="#000000"/>
    </style:style>
    <style:style style:name="T2751" style:parent-style-name="DefaultParagraphFont" style:family="text">
      <style:text-properties fo:font-weight="bold" style:font-weight-asian="bold" fo:text-transform="uppercase" fo:color="#000000"/>
    </style:style>
    <style:style style:name="T2752" style:parent-style-name="DefaultParagraphFont" style:family="text">
      <style:text-properties fo:font-weight="bold" style:font-weight-asian="bold" fo:text-transform="uppercase"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T2845" style:parent-style-name="DefaultParagraphFont" style:family="text">
      <style:text-properties fo:font-weight="bold" style:font-weight-asian="bold" fo:text-transform="uppercase"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text-transform="uppercase" fo:color="#000000"/>
    </style:style>
    <style:style style:name="T2917" style:parent-style-name="DefaultParagraphFont" style:family="text">
      <style:text-properties fo:font-weight="bold" style:font-weight-asian="bold" fo:text-transform="uppercase" fo:color="#000000"/>
    </style:style>
    <style:style style:name="T2918" style:parent-style-name="DefaultParagraphFont" style:family="text">
      <style:text-properties fo:font-weight="bold" style:font-weight-asian="bold" fo:text-transform="uppercase"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fo:font-weight="bold" style:font-weight-asian="bold" fo:text-transform="uppercase"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text-transform="uppercase" fo:color="#000000"/>
    </style:style>
    <style:style style:name="T3124" style:parent-style-name="DefaultParagraphFont" style:family="text">
      <style:text-properties fo:font-weight="bold" style:font-weight-asian="bold" fo:text-transform="uppercase" fo:color="#000000"/>
    </style:style>
    <style:style style:name="T3125" style:parent-style-name="DefaultParagraphFont" style:family="text">
      <style:text-properties fo:font-weight="bold" style:font-weight-asian="bold" fo:text-transform="uppercase"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color="#000000"/>
    </style:style>
    <style:style style:name="T3250" style:parent-style-name="DefaultParagraphFont" style:family="text">
      <style:text-properties fo:font-weight="bold" style:font-weight-asian="bold" fo:text-transform="uppercase" fo:color="#000000"/>
    </style:style>
    <style:style style:name="T3251" style:parent-style-name="DefaultParagraphFont" style:family="text">
      <style:text-properties fo:font-weight="bold" style:font-weight-asian="bold" fo:text-transform="uppercase"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color="#000000"/>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T3261" style:parent-style-name="DefaultParagraphFont" style:family="text">
      <style:text-properties fo:font-weight="bold" style:font-weight-asian="bold" fo:text-transform="uppercase"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T3270" style:parent-style-name="DefaultParagraphFont" style:family="text">
      <style:text-properties fo:font-weight="bold" style:font-weight-asian="bold" fo:text-transform="uppercase"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P3280" style:parent-style-name="Normal" style:family="paragraph">
      <style:paragraph-properties fo:text-align="center"/>
    </style:style>
    <style:style style:name="T3281" style:parent-style-name="DefaultParagraphFont" style:family="text">
      <style:text-properties fo:color="#000000"/>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office:automatic-styles>
  <office:body>
    <office:text text:use-soft-page-breaks="true">
      <text:p text:style-name="P1"><text:span text:style-name="T9">Suvestinė redakcija nuo 2004-05-12 iki 2004-10-09</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text:s/>Neteko galios nuo 2004-01-23</text:span></text:p>
      <text:p text:style-name="P71">Punkto naikinimas:</text:p>
      <text:p text:style-name="P72"><text:span text:style-name="T73">Nr.<text:s/></text:span><text:a xlink:href="https://www.e-tar.lt/portal/legalAct.html?documentId=TAR.3890BC750E1F" office:target-frame-name="_top" xlink:show="replace"><text:span text:style-name="T74">4-37</text:span></text:a><text:span text:style-name="T75">, 2004-01-16, Žin. 2004, Nr. 12-365<text:s/></text:span><text:span text:style-name="T76">(2004-01-22), i. k. 104231SISAK00004-37</text:span></text:p>
      <text:p text:style-name="Normal"/>
      <text:p text:style-name="P77"/>
      <text:p text:style-name="P78"/>
      <text:p text:style-name="P79">VADAS VYRIAUSIASIS KOMISARAS<text:tab/>A. SONGAILA</text:p>
      <text:soft-page-break/>
      <text:p text:style-name="P80">PATVIRTINTA</text:p>
      <text:p text:style-name="P81">Valstybės sienos apsaugos tarnybos vado</text:p>
      <text:p text:style-name="P82">2001 m. balandžio 30 d. įsakymu Nr. 9</text:p>
      <text:p text:style-name="P83"/>
      <text:p text:style-name="P84"><text:span text:style-name="T85">VALSTYBĖS SIENOS APSAUGOS TARNYBOS PRIE LIETUVOS RESPUBLIKOS VIDAUS<text:s/></text:span><text:span text:style-name="T86">REIKALŲ MINISTERIJOS IGNALINOS RINKTINĖ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ės sienos apsaugos tarnybos prie Lietuvos Respublikos vidaus reikalų ministerijos (toliau – tarnyba) Ignalinos rinktinė (toliau – rinktinė) yra teritorinis struk</text:span><text:span text:style-name="T96">tūrinis tarnybos padalinys, organizuojantis ir įgyvendinantis tarnybos funkcijas nustatytame pasienio ruože sausumoje ir pasienio vidaus vandenyse.<text:s/></text:span></text:p>
      <text:p text:style-name="P97"><text:span text:style-name="T98">2</text:span><text:span text:style-name="T99">. Rinktinė savo veikloje vadovaujasi Lietuvos Respublikos Konstitucija, įstatymais ir kitais Lietuvos<text:s/></text:span><text:span text:style-name="T100">Respublikos Seimo priimtais teisės aktais, Lietuvos Respublikos tarptautinėmis sutartimis, Lietuvos Respublikos Vyriausybės nutarimais, tarnybos vado įsakymais ir jais patvirtintais kitais teisės aktais, nurodymais bei šiais nuostatais.</text:span></text:p>
      <text:p text:style-name="P101"><text:span text:style-name="T102">3</text:span><text:span text:style-name="T103">. Rinktinė yra</text:span><text:span text:style-name="T104"><text:s/>juridinis asmuo, turintis sąskaitą banke, herbinį antspaudą, vėliavą ir ženklą. Rinktinės adresas: Vilniaus g. 76, LT-4740 Ignalina, Lietuvos Respublika.<text:s/></text:span></text:p>
      <text:p text:style-name="P105"/>
      <text:p text:style-name="P106"><text:span text:style-name="T107">II</text:span><text:span text:style-name="T108">.<text:s/></text:span><text:span text:style-name="T109">RINKTINĖS UŽDAVINIAI IR FUNKCIJOS</text:span></text:p>
      <text:p text:style-name="P110"/>
      <text:p text:style-name="P111"><text:span text:style-name="T112">4</text:span><text:span text:style-name="T113">. Svarbiausieji Ignalinos rinktinės uždaviniai yr</text:span><text:span text:style-name="T114">a:</text:span></text:p>
      <text:p text:style-name="P115"><text:span text:style-name="T116">4.1</text:span><text:span text:style-name="T117">. užtikrinti valstybės sienos neliečiamumą ir įgyvendinti valstybės sienos apsaugos politiką skirtame valstybės sienos ruože sausumoje ir pasienio vidaus vandenyse;</text:span></text:p>
      <text:p text:style-name="P118"><text:span text:style-name="T119">4.2</text:span><text:span text:style-name="T120">. pagal savo kompetenciją užtikrinti:</text:span></text:p>
      <text:p text:style-name="P121">– Lietuvos Respublikos tarptautinių<text:s/>sutarčių, įstatymų ir kitų teisės aktų, reglamentuojančių valstybės sienos apsaugą ir tarnybos veiklą, įgyvendinimą pavaldžiuose struktūriniuose padaliniuose;</text:p>
      <text:p text:style-name="P122"><text:span text:style-name="T123">– nusikalstamų veikų ir kitų teisės pažeidimų prevenciją, atskleidimą ir tyrimą, žmogaus teisių i</text:span><text:span text:style-name="T124">r laisvių apsaugą, viešąją tvarką ir visuomenės saugumą.</text:span></text:p>
      <text:p text:style-name="P125"><text:span text:style-name="T126">5</text:span><text:span text:style-name="T127">. Rinktinė, vykdydama jai pavestus uždavinius, viešai ir prireikus naudodama įstatymų numatytus operatyvinės veiklos metodus ir priemones, atlieka šias funkcijas:</text:span></text:p>
      <text:p text:style-name="P128"><text:span text:style-name="T129">5.1</text:span><text:span text:style-name="T130">. pagal savo kompetencij</text:span><text:span text:style-name="T131">ą:</text:span></text:p>
      <text:p text:style-name="P132">– saugo skirtą valstybės sienos ruožą sausumoje ir pasienio vidaus vandenyse;</text:p>
      <text:p text:style-name="P133">– atlieka asmenų ir transporto priemonių, kertančių valstybės sieną, kontrolę;</text:p>
      <text:p text:style-name="P134">– užtikrina pasienio teisinį ir pasienio kontrolės punktų režimus;</text:p>
      <text:p text:style-name="P135"><text:span text:style-name="T136">– dalyvauja įgyvendinant vals</text:span><text:span text:style-name="T137">tybinę migracijos procesų kontrolę;</text:span></text:p>
      <text:p text:style-name="P138"><text:span text:style-name="T139">5.2</text:span><text:span text:style-name="T140">. įstatymų ir kitų teisės aktų nustatyta tvarka išduoda užsieniečiams vizas ar kitus leidimus kirsti valstybės sieną, leidimus atvykti ir būti valstybės sienos apsaugos zonoje bei leidimus verstis ūkine komercine<text:s/></text:span><text:span text:style-name="T141">ar kitokia veikla;</text:span></text:p>
      <text:p text:style-name="P142"><text:span text:style-name="T143">5.3</text:span><text:span text:style-name="T144">. pagal savo kompetenciją dalyvauja užtikrinant viešąją tvarką ir atlieka kitas įstatymų nustatytas teisėtvarkos funkcijas pasienio ruože;</text:span></text:p>
      <text:p text:style-name="P145"><text:span text:style-name="T146">5.4</text:span><text:span text:style-name="T147">. įstatymų nustatytais pagrindais ir tvarka taiko administracinės atsakomybės priemo</text:span><text:span text:style-name="T148">nes asmenims už pasienio teisinio režimo bei pasienio kontrolės punktų veiklos taisyklių pažeidimus;</text:span></text:p>
      <text:p text:style-name="P149"><text:span text:style-name="T150">5.5</text:span><text:span text:style-name="T151">. užtikrina aplinkos apsaugos režimą valstybės sienos apsaugos objektuose, dalyvauja vykdant paieškos ir gelbėjimo darbus sausumoje ir pasienio<text:s/></text:span><text:span text:style-name="T152">vidaus vandenyse;</text:span></text:p>
      <text:p text:style-name="P153"><text:span text:style-name="T154">5.6</text:span><text:span text:style-name="T155">. įstatymų nustatyta tvarka priima užsieniečių prašymus suteikti pabėgėlio statusą, apklausia juos, surenka asmens duomenis apie juos bei kartu atvykusius jų šeimos narius, nustato kelionės maršrutą, taip pat išaiškina prašymo pada</text:span><text:span text:style-name="T156">vimo motyvus;<text:s/></text:span></text:p>
      <text:p text:style-name="P157"><text:span text:style-name="T158">5.7</text:span><text:span text:style-name="T159">. pagal savo kompetenciją įstatymų ir kitų teisės aktų nustatyta tvarka bendradarbiauja su valstybės ir vietos savivaldos institucijomis ir panašiomis kitų valstybių tarnybomis;</text:span></text:p>
      <text:p text:style-name="P160"><text:span text:style-name="T161">5.8</text:span><text:span text:style-name="T162">. ginkluotųjų pajėgų sudėtyje gina valstybę karo<text:s/></text:span><text:span text:style-name="T163">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gal savo kompetenciją turi teisę:</text:span></text:p>
      <text:p text:style-name="P176"><text:span text:style-name="T177">6.1</text:span><text:span text:style-name="T178">. tarnybos vado nustatyta tvarka atstovauti rinkt</text:span><text:span text:style-name="T179">inei bendradarbiaujant su valstybės ir vietos savivaldos institucijomis ir atitinkamomis kitų valstybių tarnybomis;<text:s/></text:span></text:p>
      <text:p text:style-name="P180"><text:span text:style-name="T181">6.2</text:span><text:span text:style-name="T182">. teisės aktų nustatyta tvarka gauti iš kitų valstybės ir savivaldybių institucijų bei įstaigų, įmonių, organizacijų bei asmenų info</text:span><text:span text:style-name="T183">rmaciją ir pasiūlymus rinktinės kompetencijai priskirtais klausimais;</text:span></text:p>
      <text:p text:style-name="P184"><text:span text:style-name="T185">6.3</text:span><text:span text:style-name="T186">. teikti tarnybos vadui pasiūlymus dėl rinktinės struktūrinių padalinių steigimo, reorganizavimo ir likvidavimo.</text:span></text:p>
      <text:p text:style-name="P187"><text:span text:style-name="T188">7</text:span><text:span text:style-name="T189">. Rinktinė turi ir kitų teisių, kurias jai suteikia pagal k</text:span><text:span text:style-name="T190">ompetenciją tarnybos vadas.</text:span></text:p>
      <text:p text:style-name="P191"/>
      <text:p text:style-name="P192"><text:span text:style-name="T193">IV</text:span><text:span text:style-name="T194">.<text:s/></text:span><text:span text:style-name="T195">RINKTINĖS ORGANIZACINĖ STRUKTŪRA</text:span></text:p>
      <text:p text:style-name="P196"/>
      <text:p text:style-name="P197"><text:span text:style-name="T198">8</text:span><text:span text:style-name="T199">. Rinktinę sudaro:</text:span></text:p>
      <text:p text:style-name="P200"><text:span text:style-name="T201">8.1</text:span><text:span text:style-name="T202">. rinktinės vadas;</text:span></text:p>
      <text:p text:style-name="P203"><text:span text:style-name="T204">8.2</text:span><text:span text:style-name="T205">. rinktinės štabas;</text:span></text:p>
      <text:p text:style-name="P206"><text:span text:style-name="T207">8.3</text:span><text:span text:style-name="T208">. užkarda (Zarasų, Visagino, Tverečiaus, Adutiškio, Švenčionių);</text:span></text:p>
      <text:p text:style-name="P209"><text:span text:style-name="T210">8.4</text:span><text:span text:style-name="T211">. kiti rinktinės<text:s/></text:span><text:span text:style-name="T212">struktūriniai padaliniai.</text:span></text:p>
      <text:p text:style-name="P213"/>
      <text:p text:style-name="P214"><text:span text:style-name="T215">V</text:span><text:span text:style-name="T216">.<text:s/></text:span><text:span text:style-name="T217">RINKTINĖS VADAS</text:span></text:p>
      <text:p text:style-name="P218"/>
      <text:p text:style-name="P219"><text:span text:style-name="T220">9</text:span><text:span text:style-name="T221">. Rinktinei vadovauja rinktinės vadas, kurį skiria į pareigas ir atleidžia iš jų tarnybos vadas.</text:span></text:p>
      <text:p text:style-name="P222"><text:span text:style-name="T223">10</text:span><text:span text:style-name="T224">. Rinktinės vadas yra pavaldus ir atskaitingas tiesiogiai tarnybos vadui ir asmeniškai atsako</text:span><text:span text:style-name="T225"><text:s/>už rinktinei pavestų uždavinių bei funkcijų vykdymą.</text:span></text:p>
      <text:p text:style-name="P226"><text:span text:style-name="T227">11</text:span><text:span text:style-name="T228">. Rinktinės vadas turi pavaduotojus, kuriuos skiria į pareigas ir atleidžia tarnybos vadas rinktinės vado teikimu.<text:s/></text:span></text:p>
      <text:p text:style-name="P229"><text:span text:style-name="T230">12</text:span><text:span text:style-name="T231">. Rinktinės vadas:</text:span></text:p>
      <text:p text:style-name="P232"><text:span text:style-name="T233">12.1</text:span><text:span text:style-name="T234">. organizuoja ir kontroliuoja rinktinei pavestų u</text:span><text:span text:style-name="T235">ždavinių ir funkcijų įgyvendinimą;</text:span></text:p>
      <text:p text:style-name="P236"><text:span text:style-name="T237">12.2</text:span><text:span text:style-name="T238">. teikia tarnybos vadui pasiūlymus dėl:</text:span></text:p>
      <text:p text:style-name="P239">– rinktinės struktūrinių padalinių steigimo, reorganizavimo, likvidavimo;</text:p>
      <text:p text:style-name="P240"><text:span text:style-name="T241">– rinktinės vado pavaduotojų, užkardų vadų ir jų pavaduotojų, kitų struktūrinių padalinių vadovų ir</text:span><text:span text:style-name="T242"><text:s/>jų pavaduotojų paskyrimo bei atleidimo;</text:span></text:p>
      <text:p text:style-name="P243"><text:span text:style-name="T244">12.3</text:span><text:span text:style-name="T245">. teikia tarnybos vadui tvirtinti rinktinės ir jos struktūrinių padalinių nuostatus;</text:span></text:p>
      <text:p text:style-name="P246"><text:span text:style-name="T247">12.4</text:span><text:span text:style-name="T248">. priskiria rinktinės vado pavaduotojams veiklos sritis;</text:span></text:p>
      <text:p text:style-name="P249"><text:span text:style-name="T250">12.5</text:span><text:span text:style-name="T251">. suderinęs su tarnybos vadu, pagal kompetenciją<text:s/></text:span><text:span text:style-name="T252">nustato pavaldžių struktūrinių padalinių pagrindinius uždavinius bei teises saugant paskirtą valstybės sienos ruožą;</text:span></text:p>
      <text:p text:style-name="P253"><text:span text:style-name="T254">12.6</text:span><text:span text:style-name="T255">. pagal savo kompetenciją:</text:span></text:p>
      <text:p text:style-name="P256">– skiria į pareigas ir atleidžia iš jų rinktinės pareigūnus ir kitus tarnautojus;</text:p>
      <text:p text:style-name="P257">– skiria tarnybines nuobaudas ir skatina rinktinės pareigūnus ir kitus tarnautojus, taip pat teikia pasiūlymus tarnybos vadui dėl pareigūnų skatinimo;</text:p>
      <text:p text:style-name="P258">– leidžia įsakymus, nurodymus rinktinės veiklos klausimais;</text:p>
      <text:p text:style-name="P259"><text:span text:style-name="T260">– tvirtina pareigūnų ir kitų tarnautojų pareigybių aprašymus;</text:span></text:p>
      <text:p text:style-name="P261"><text:span text:style-name="T262">12.</text:span><text:span text:style-name="T263">7</text:span><text:span text:style-name="T264">. teisės aktų nustatyta tvarka naudoja rinktinei skirtas biudžeto lėšas savo veiklai bei programoms vykdyti ir uždaviniams įgyvendinti;</text:span></text:p>
      <text:p text:style-name="P265"><text:span text:style-name="T266">12.8</text:span><text:span text:style-name="T267">. atlieka kitas tarnybos vado jam pavestas funkcijas.</text:span></text:p>
      <text:p text:style-name="P268"/>
      <text:p text:style-name="P269"><text:span text:style-name="T270">VI</text:span><text:span text:style-name="T271">.<text:s/></text:span><text:span text:style-name="T272">RINKTINĖS ŠTABAS</text:span></text:p>
      <text:p text:style-name="P273"/>
      <text:p text:style-name="P274"><text:span text:style-name="T275">13</text:span><text:span text:style-name="T276">. Rinktinės štabas</text:span><text:span text:style-name="T277"><text:s/>(toliau – štabas) organizuoja ir kontroliuoja rinktinės vidinį administravimą.</text:span></text:p>
      <text:p text:style-name="P278"><text:span text:style-name="T279">14</text:span><text:span text:style-name="T280">. Štabui vadovauja štabo viršininkas. Štabo viršininkas yra rinktinės vado pavaduotojas, turintis įgaliojimus rinktinės administravimo klausimais, ir, nesant vado, jį<text:s/></text:span><text:span text:style-name="T281">pavaduoja.</text:span></text:p>
      <text:p text:style-name="P282"><text:span text:style-name="T283">15</text:span><text:span text:style-name="T284">. Štabas atlieka šias pagrindines funkcijas:</text:span></text:p>
      <text:p text:style-name="P285"><text:span text:style-name="T286">15.1</text:span><text:span text:style-name="T287">. pagal savo kompetenciją organizuoja ir kontroliuoja Lietuvos Respublikos įstatymų ir tarptautinių sutarčių, Lietuvos Respublikos Vyriausybės nutarimų, tarnybos vado įsakymų ir kitų rinkt</text:span><text:span text:style-name="T288">inės veiklą reglamentuojančių teisės aktų vykdymą struktūriniuose padaliniuose;</text:span></text:p>
      <text:p text:style-name="P289"><text:span text:style-name="T290">15.2</text:span><text:span text:style-name="T291">. renka, kaupia, analizuoja informaciją apie padėtį rinktinės nustatytuose pasienio ruožuose sausumoje ir pasienio vidaus vandenyse ir teikia rinktinės vadui pasiūlymus</text:span><text:span text:style-name="T292"><text:s/>dėl valstybės sienos apsaugos tobulinimo, rinktinės struktūrinių padalinių steigimo, reorganizavimo bei likvidavimo;</text:span></text:p>
      <text:p text:style-name="P293"><text:span text:style-name="T294">15.3</text:span><text:span text:style-name="T295">. užtikrina nuolatinę rinktinės struktūrinių padalinių parengtį;</text:span></text:p>
      <text:p text:style-name="P296"><text:span text:style-name="T297">15.4</text:span><text:span text:style-name="T298">. pagal kompetenciją organizuoja ir vykdo paieškomų asmen</text:span><text:span text:style-name="T299">ų, pavogtų transporto priemonių, meno vertybių ir kitų daiktų bei dokumentų paiešką;</text:span></text:p>
      <text:p text:style-name="P300"><text:span text:style-name="T301">15.5</text:span><text:span text:style-name="T302">. tikrina, kaip rinktinės struktūriniuose padaliniuose užtikrinamas pasienio teisinis ir pasienio kontrolės punktų režimai;</text:span></text:p>
      <text:p text:style-name="P303"><text:span text:style-name="T304">15.6</text:span><text:span text:style-name="T305">. rengia pranešimus, ataskaitas</text:span><text:span text:style-name="T306"><text:s/>ir juos laiku pateikia tarnybos štabui;</text:span></text:p>
      <text:p text:style-name="P307"><text:span text:style-name="T308">15.7</text:span><text:span text:style-name="T309">. nustatyta tvarka atlieka tarnybinius patikrinimus, analizuoja drausmės, tvarkos rinktinės struktūriniuose padaliniuose būklę, ją stiprina ir tobulina;</text:span></text:p>
      <text:p text:style-name="P310"><text:span text:style-name="T311">15.8</text:span><text:span text:style-name="T312">. pagal savo kompetenciją teikia pagalbą rinkt</text:span><text:span text:style-name="T313">inės struktūriniams padaliniams vykdant jiems pavestus uždavinius ir funkcijas;</text:span></text:p>
      <text:p text:style-name="P314"><text:span text:style-name="T315">15.9</text:span><text:span text:style-name="T316">. rengia rinktinės veiklos programų ir kompleksinių planų projektus ir teikia juos rinktinės vadui;</text:span></text:p>
      <text:p text:style-name="P317"><text:span text:style-name="T318">15.10</text:span><text:span text:style-name="T319">. pagal savo kompetenciją teikia rinktinės vadui pasiūlymus</text:span><text:span text:style-name="T320"><text:s/>dėl rinktinės biudžeto asignavimų paskirstymo;</text:span></text:p>
      <text:p text:style-name="P321"><text:span text:style-name="T322">15.11</text:span><text:span text:style-name="T323">. atlieka kitas tarnybos vado nustatytas funkcijas.</text:span></text:p>
      <text:p text:style-name="P324"/>
      <text:p text:style-name="P325"><text:span text:style-name="T326">VII</text:span><text:span text:style-name="T327">.<text:s/></text:span><text:span text:style-name="T328">UŽKARDA</text:span></text:p>
      <text:p text:style-name="P329"/>
      <text:p text:style-name="P330"><text:span text:style-name="T331">16</text:span><text:span text:style-name="T332">. Užkarda yra rinktinės struktūrinis padalinys, įgyvendinantis nustatytas valstybės sienos apsaugos funkcijas priskirt</text:span><text:span text:style-name="T333">oje pasienio ruožo dalyje.</text:span></text:p>
      <text:p text:style-name="P334"><text:span text:style-name="T335">17</text:span><text:span text:style-name="T336">. Užkardai vadovauja užkardos vadas, kurį skiria į pareigas ir atleidžia tarnybos vadas rinktinės vado teikimu.</text:span></text:p>
      <text:p text:style-name="P337"><text:span text:style-name="T338">18</text:span><text:span text:style-name="T339">. Užkardos funkcijos ir veikimo teritorija nustatomos užkardos nuostatuose, kuriuos rinktinės vado teikim</text:span><text:span text:style-name="T340">u tvirtina tarnybos vadas.</text:span></text:p>
      <text:p text:style-name="P341"/>
      <text:p text:style-name="P342"><text:span text:style-name="T343">VIII</text:span><text:span text:style-name="T344">.<text:s/></text:span><text:span text:style-name="T345">KITI RINKTINĖS STRUKTŪRINIAI PADALINIAI</text:span></text:p>
      <text:p text:style-name="P346"/>
      <text:p text:style-name="P347"><text:span text:style-name="T348">19</text:span><text:span text:style-name="T349">. Rinktinėje yra kiti neteritoriniu principu tarnybos vado steigiami struktūriniai padaliniai.<text:s/></text:span></text:p>
      <text:p text:style-name="P350"><text:span text:style-name="T351">20</text:span><text:span text:style-name="T352">. Šiems padaliniams vadovauja jų viršininkai (vadai), kuriuos rinktinės vado teikimu skiria į pareigas ir atleidžia iš jų tarnybos vadas.<text:s/></text:span></text:p>
      <text:p text:style-name="P353"><text:span text:style-name="T354">21</text:span><text:span text:style-name="T355">. Kitų rinktinės struktūrinių padalinių funkcijas nustato šių padalinių nuostatai, kuriuos rinktinės vado teiki</text:span><text:span text:style-name="T356">mu tvirtina tarnybos vadas.</text:span></text:p>
      <text:p text:style-name="P357"/>
      <text:p text:style-name="P358"><text:span text:style-name="T359">IX</text:span><text:span text:style-name="T360">.<text:s/></text:span><text:span text:style-name="T361">RINKTINĖS FINANSAVIMAS IR KONTROLĖ</text:span></text:p>
      <text:p text:style-name="P362"/>
      <text:p text:style-name="P363"><text:span text:style-name="T364">22</text:span><text:span text:style-name="T365">. Rinktinė finansuojama iš valstybės biudžeto. Rinktinei finansuoti gali būti naudojamos ir kitos teisės aktų nustatyta tvarka gautos lėšos.</text:span></text:p>
      <text:p text:style-name="P366"><text:span text:style-name="T367">23</text:span><text:span text:style-name="T368">. Rinktinės finansinės,<text:s/></text:span><text:span text:style-name="T369">valdymo veiklos kontrolę atlieka Vidaus reikalų ministerijos, tarnybos, vidaus audito ir kitos kontrolės teisę turinčios valstybės valdymo institucijos.</text:span></text:p>
      <text:p text:style-name="P370"><text:span text:style-name="T371">_____________</text:span></text:p>
      <text:soft-page-break/>
      <text:p text:style-name="P372">PATVIRTINTA</text:p>
      <text:p text:style-name="P373">Valstybės sienos apsaugos tarnybos vado</text:p>
      <text:p text:style-name="P374">2001 m. balandžio 30 d. įsakymu Nr. 9</text:p>
      <text:p text:style-name="P375"/>
      <text:p text:style-name="P376"><text:span text:style-name="T377">VALSTYBĖS SIENOS APSAUGOS TARNYBOS PRIE LIETUVOS RESPUBLIKOS VIDAUS REIKALŲ MINISTERIJOS LAZDIJŲ RINKTINĖS NUOSTATAI</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 Valstybės sienos apsaugos tarnybos prie Lietuvos Respublikos vidaus reikalų ministerijos (t</text:span><text:span text:style-name="T387">oliau – tarnyba) Lazdijų rinktinė (toliau – rinktinė) yra teritorinis struktūrinis tarnybos padalinys, organizuojantis ir įgyvendinantis tarnybos funkcijas nustatytame pasienio ruože sausumoje ir pasienio vidaus vandenyse.</text:span></text:p>
      <text:p text:style-name="P388"><text:span text:style-name="T389">2</text:span><text:span text:style-name="T390">. Rinktinė savo veikloje vad</text:span><text:span text:style-name="T391">ovaujasi Lietuvos Respublikos Konstitucija, įstatymais ir kitais Lietuvos Respublikos Seimo priimtais teisės aktais, Lietuvos Respublikos tarptautinėmis sutartimis, Lietuvos Respublikos Vyriausybės nutarimais, tarnybos vado įsakymais ir jais patvirtintais<text:s/></text:span><text:span text:style-name="T392">kitais teisės aktais, nurodymais bei šiais nuostatais.</text:span></text:p>
      <text:p text:style-name="P393"><text:span text:style-name="T394">3</text:span><text:span text:style-name="T395">. Rinktinė yra juridinis asmuo, turintis sąskaitą banke, herbinį antspaudą, vėliavą ir ženklą.<text:s/></text:span></text:p>
      <text:p text:style-name="P396">Rinktinės adresas: Dumblio kaimas, Lazdijų rajonas, Lietuvos Respublika.<text:s/></text:p>
      <text:p text:style-name="P397"/>
      <text:p text:style-name="P398"><text:span text:style-name="T399">II</text:span><text:span text:style-name="T400">.<text:s/></text:span><text:span text:style-name="T401">RINKTINĖS UŽDAV</text:span><text:span text:style-name="T402">INIAI IR FUNKCIJOS</text:span></text:p>
      <text:p text:style-name="P403"/>
      <text:p text:style-name="P404"><text:span text:style-name="T405">4</text:span><text:span text:style-name="T406">. Svarbiausieji rinktinės uždaviniai yra:</text:span></text:p>
      <text:p text:style-name="P407"><text:span text:style-name="T408">4.1</text:span><text:span text:style-name="T409">. užtikrinti valstybės sienos neliečiamumą ir įgyvendinti valstybės sienos apsaugos politiką nustatytame pasienio ruože sausumoje ir pasienio vidaus vandenyse;</text:span></text:p>
      <text:p text:style-name="P410"><text:span text:style-name="T411">4.2</text:span><text:span text:style-name="T412">. pagal savo<text:s/></text:span><text:span text:style-name="T413">kompetenciją užtikrinti Lietuvos Respublikos tarptautinių sutarčių, įstatymų ir kitų teisės aktų, reglamentuojančių valstybės sienos apsaugą ir tarnybos veiklą, įgyvendinimą pavaldžiuose struktūriniuose padaliniuose;</text:span></text:p>
      <text:p text:style-name="P414"><text:span text:style-name="T415">4.3</text:span><text:span text:style-name="T416">. pagal savo kompetenciją užtikr</text:span><text:span text:style-name="T417">inti nusikalstamų veikų ir kitų teisės pažeidimų prevenciją, atskleidimą ir tyrimą, žmogaus teisių ir laisvių apsaugą, viešąją tvarką ir visuomenės saugumą.</text:span></text:p>
      <text:p text:style-name="P418"><text:span text:style-name="T419">5</text:span><text:span text:style-name="T420">. Rinktinė, vykdydama jai pavestus uždavinius, atlieka šias funkcijas:</text:span></text:p>
      <text:p text:style-name="P421"><text:span text:style-name="T422">5.1</text:span><text:span text:style-name="T423">. vykdo nustatyt</text:span><text:span text:style-name="T424">o valstybės sienos ruožo apsaugą sausumoje ir pasienio vidaus vandenyse;</text:span></text:p>
      <text:p text:style-name="P425"><text:span text:style-name="T426">5.2</text:span><text:span text:style-name="T427">. pagal savo kompetenciją atlieka asmenų ir transporto priemonių, kertančių valstybės sieną, kontrolę;</text:span></text:p>
      <text:p text:style-name="P428"><text:span text:style-name="T429">5.3</text:span><text:span text:style-name="T430">. užtikrina pasienio teisinį režimą ir pagal kompetenciją pasienio</text:span><text:span text:style-name="T431"><text:s/>kontrolės punktų režimą;</text:span></text:p>
      <text:p text:style-name="P432"><text:span text:style-name="T433">5.4</text:span><text:span text:style-name="T434">. pagal savo kompetenciją dalyvauja įgyvendinant valstybinę migracijos procesų kontrolę;</text:span></text:p>
      <text:p text:style-name="P435"><text:span text:style-name="T436">5.5</text:span><text:span text:style-name="T437">. įstatymų ir kitų teisės aktų nustatyta tvarka išduoda užsieniečiams vizas ar kitus leidimus vykti per valstybės sieną, taip p</text:span><text:span text:style-name="T438">at leidimus atvykti ir būti valstybės sienos apsaugos zonoje bei leidimus verstis ūkine komercine ar kitokia veikla;</text:span></text:p>
      <text:p text:style-name="P439"><text:span text:style-name="T440">5.6</text:span><text:span text:style-name="T441">. pagal savo kompetenciją dalyvauja užtikrinant viešąją tvarką ir atlieka kitas įstatymų nustatytas teisėtvarkos funkcijas pasienio<text:s/></text:span><text:span text:style-name="T442">ruože;</text:span></text:p>
      <text:p text:style-name="P443"><text:span text:style-name="T444">5.7</text:span><text:span text:style-name="T445">. įstatymų nustatytais pagrindais ir tvarka taiko administracinės atsakomybės priemones asmenims už pasienio teisinio režimo ir (ar) pasienio kontrolės punktų veiklos taisyklių pažeidimus;</text:span></text:p>
      <text:p text:style-name="P446"><text:span text:style-name="T447">5.8</text:span><text:span text:style-name="T448">. užtikrina aplinkos apsaugos režimą valstybės</text:span><text:span text:style-name="T449"><text:s/>sienos apsaugos objektuose, dalyvauja vykdant paieškos ir gelbėjimo darbus sausumoje ir pasienio vidaus vandenyse;</text:span></text:p>
      <text:p text:style-name="P450"><text:span text:style-name="T451">5.9</text:span><text:span text:style-name="T452">. įstatymų nustatyta tvarka priima užsieniečių prašymus suteikti pabėgėlio statusą, apklausia juos, surenka asmens duomenis apie juos</text:span><text:span text:style-name="T453"><text:s/>bei kartu atvykusius jų šeimos narius, nustato kelionės maršrutą, taip pat išaiškina prašymo padavimo motyvus;</text:span></text:p>
      <text:p text:style-name="P454"><text:span text:style-name="T455">5.10</text:span><text:span text:style-name="T456">. pagal savo kompetenciją įstatymų ir kitų teisės aktų nustatyta tvarka bendradarbiauja su valstybės ir vietos savivaldos institucijomis</text:span><text:span text:style-name="T457"><text:s/>ir panašiomis kitų valstybių tarnybomis;</text:span></text:p>
      <text:p text:style-name="P458"><text:span text:style-name="T459">5.11</text:span><text:span text:style-name="T460">. ginkluotųjų pajėgų sudėtyje gina valstybę karo metu;</text:span></text:p>
      <text:p text:style-name="P461"><text:span text:style-name="T462">5.12</text:span><text:span text:style-name="T463">. atlieka kitas tarnybos vado jai pavestas funkcijas.</text:span></text:p>
      <text:p text:style-name="P464"><text:span text:style-name="T465">6</text:span><text:span text:style-name="T466">. Nurodytas 5 punkte funkcijas rinktinė įgyvendina viešai ir prireikus naudodama į</text:span><text:span text:style-name="T467">statymų numatytus operatyvinės veiklos metodus ir priemones.<text:s/></text:span></text:p>
      <text:p text:style-name="P468"/>
      <text:p text:style-name="P469"><text:span text:style-name="T470">III</text:span><text:span text:style-name="T471">.<text:s/></text:span><text:span text:style-name="T472">RINKTINĖS TEISĖS</text:span></text:p>
      <text:p text:style-name="P473"/>
      <text:p text:style-name="P474"><text:span text:style-name="T475">7</text:span><text:span text:style-name="T476">. Rinktinė, įgyvendindama jai pavestus uždavinius ir funkcijas, pagal savo kompetenciją turi teisę:</text:span></text:p>
      <text:p text:style-name="P477"><text:span text:style-name="T478">7.1</text:span><text:span text:style-name="T479">. teisės aktų nustatyta tvarka gauti iš kitų valstybės</text:span><text:span text:style-name="T480"><text:s/>ir savivaldybių institucijų bei įstaigų, įmonių, organizacijų bei asmenų informaciją ir pasiūlymus rinktinės kompetencijai priskirtais klausimais;</text:span></text:p>
      <text:p text:style-name="P481"><text:span text:style-name="T482">7.2</text:span><text:span text:style-name="T483">. teikti tarnybos vadui pasiūlymus dėl rinktinės struktūrinių padalinių steigimo, reorganizavimo ir l</text:span><text:span text:style-name="T484">ikvidavimo;</text:span></text:p>
      <text:p text:style-name="P485"><text:span text:style-name="T486">7.3</text:span><text:span text:style-name="T487">. tarnybos vado nustatyta tvarka atstovauti rinktinei bendradarbiaujant su valstybės ir vietos savivaldos institucijomis ir atitinkamomis kitų valstybių tarnybomis.</text:span></text:p>
      <text:p text:style-name="P488"><text:span text:style-name="T489">8</text:span><text:span text:style-name="T490">. Rinktinė turi ir kitų teisių, kurias jai pagal kompetenciją sut</text:span><text:span text:style-name="T491">eikia tarnybos vadas.</text:span></text:p>
      <text:p text:style-name="P492"/>
      <text:p text:style-name="P493"><text:span text:style-name="T494">IV</text:span><text:span text:style-name="T495">.<text:s/></text:span><text:span text:style-name="T496">RINKTINĖS ORGANIZACINĖ STRUKTŪRA</text:span></text:p>
      <text:p text:style-name="P497"/>
      <text:p text:style-name="P498"><text:span text:style-name="T499">9</text:span><text:span text:style-name="T500">. Rinktinę sudaro:</text:span></text:p>
      <text:p text:style-name="P501"><text:span text:style-name="T502">9.1</text:span><text:span text:style-name="T503">. rinktinės vadas;</text:span></text:p>
      <text:p text:style-name="P504"><text:span text:style-name="T505">9.2</text:span><text:span text:style-name="T506">. rinktinės štabas;</text:span></text:p>
      <text:p text:style-name="P507"><text:span text:style-name="T508">9.3</text:span><text:span text:style-name="T509">. užkarda (Akmenių, Kalvarijos, Kapčiamiesčio, Girėnų);</text:span><text:s/></text:p>
      <text:p text:style-name="P510">Punkto pakeitimai:</text:p>
      <text:p text:style-name="P511"><text:span text:style-name="T512">Nr.<text:s/></text:span><text:a xlink:href="https://www.e-tar.lt/portal/legalAct.html?documentId=TAR.34251FC69DFA" office:target-frame-name="_top" xlink:show="replace"><text:span text:style-name="T513">264</text:span></text:a><text:span text:style-name="T514">, 2001-10-22, Žin., 2001, Nr. 91-3208 (2001-10-26), i. k. 101231SISAK00000264</text:span></text:p>
      <text:p text:style-name="P515"><text:span text:style-name="T516">Nr.<text:s/></text:span><text:a xlink:href="https://www.e-tar.lt/portal/legalAct.html?documentId=TAR.2AA6447C163A" office:target-frame-name="_top" xlink:show="replace"><text:span text:style-name="T517">390</text:span></text:a><text:span text:style-name="T518">,<text:s/></text:span><text:span text:style-name="T519">2002-09-30, Žin., 2002, Nr. 96-4238 (2002-10-04), i. k. 102231SISAK00000390</text:span></text:p>
      <text:p text:style-name="P520"><text:span text:style-name="T521">Nr.<text:s/></text:span><text:a xlink:href="https://www.e-tar.lt/portal/legalAct.html?documentId=TAR.FF1A734E1EC7" office:target-frame-name="_top" xlink:show="replace"><text:span text:style-name="T522">4-697</text:span></text:a><text:span text:style-name="T523">, 2003-12-30, Žin., 2003, Nr. 124-5666 (2003-12-31), i. k. 103231SISAK0004-697</text:span></text:p>
      <text:p text:style-name="Normal"/>
      <text:p text:style-name="P524"><text:span text:style-name="T525">9.4</text:span><text:span text:style-name="T526">.<text:s/></text:span><text:span text:style-name="T527">kiti rinktinės struktūriniai padaliniai.</text:span></text:p>
      <text:p text:style-name="P528"/>
      <text:p text:style-name="P529"><text:span text:style-name="T530">V</text:span><text:span text:style-name="T531">.<text:s/></text:span><text:span text:style-name="T532">RINKTINĖS VADAS</text:span></text:p>
      <text:p text:style-name="P533"/>
      <text:p text:style-name="P534"><text:span text:style-name="T535">10</text:span><text:span text:style-name="T536">. Rinktinei vadovauja rinktinės vadas, kurį skiria į pareigas ir atleidžia iš jų tarnybos vadas.</text:span></text:p>
      <text:p text:style-name="P537"><text:span text:style-name="T538">11</text:span><text:span text:style-name="T539">. Rinktinės vadas yra pavaldus ir atskaitingas tiesiogiai tarnybos vadui ir a</text:span><text:span text:style-name="T540">smeniškai atsako už rinktinei pavestų uždavinių bei funkcijų vykdymą.</text:span></text:p>
      <text:p text:style-name="P541"><text:span text:style-name="T542">12</text:span><text:span text:style-name="T543">. Rinktinės vadas turi pavaduotojus, kuriuos skiria į pareigas ir atleidžia tarnybos vadas rinktinės vado teikimu.</text:span></text:p>
      <text:p text:style-name="P544"><text:span text:style-name="T545">13</text:span><text:span text:style-name="T546">. Rinktinės vadas:</text:span></text:p>
      <text:p text:style-name="P547"><text:span text:style-name="T548">13.1</text:span><text:span text:style-name="T549">. organizuoja ir kontroliuoja rink</text:span><text:span text:style-name="T550">tinei pavestų uždavinių ir funkcijų įgyvendinimą;</text:span></text:p>
      <text:p text:style-name="P551"><text:span text:style-name="T552">13.2</text:span><text:span text:style-name="T553">. teikia tarnybos vadui pasiūlymus dėl rinktinės struktūrinių padalinių steigimo, reorganizavimo, likvidavimo;</text:span></text:p>
      <text:p text:style-name="P554"><text:span text:style-name="T555">13.3</text:span><text:span text:style-name="T556">. teikia tarnybos vadui tvirtinti rinktinės ir jos struktūrinių padalinių nuost</text:span><text:span text:style-name="T557">atus;</text:span></text:p>
      <text:p text:style-name="P558"><text:span text:style-name="T559">13.4</text:span><text:span text:style-name="T560">. teikia pasiūlymus tarnybos vadui dėl rinktinės vado pavaduotojų bei užkardų vadų ir jų pavaduotojų, kitų struktūrinių padalinių vadovų ir jų pavaduotojų paskyrimo bei atleidimo;</text:span></text:p>
      <text:p text:style-name="P561"><text:span text:style-name="T562">13.5</text:span><text:span text:style-name="T563">. priskiria rinktinės vado pavaduotojams veiklos<text:s/></text:span><text:span text:style-name="T564">sritis;</text:span></text:p>
      <text:p text:style-name="P565"><text:span text:style-name="T566">13.6</text:span><text:span text:style-name="T567">. suderinęs su tarnybos vadu, pagal kompetenciją nustato pavaldžių struktūrinių padalinių pagrindinius uždavinius bei teises saugant paskirtą valstybės sienos ruožą;</text:span></text:p>
      <text:p text:style-name="P568"><text:span text:style-name="T569">13.7</text:span><text:span text:style-name="T570">. pagal savo kompetenciją skiria į pareigas ir atleidžia iš jų rin</text:span><text:span text:style-name="T571">ktinės pareigūnus bei kitus tarnautojus;</text:span></text:p>
      <text:p text:style-name="P572"><text:span text:style-name="T573">13.8</text:span><text:span text:style-name="T574">. pagal savo kompetenciją skiria tarnybines nuobaudas ir skatina rinktinės pareigūnus ir kitus tarnautojus, taip pat teikia pasiūlymus dėl pareigūnų skatinimo tarnybos vadui;</text:span></text:p>
      <text:p text:style-name="P575"><text:span text:style-name="T576">13.9</text:span><text:span text:style-name="T577">. pagal kompetenciją tvi</text:span><text:span text:style-name="T578">rtina rinktinės pareigūnų ir kitų tarnautojų pareigybių aprašymus;</text:span></text:p>
      <text:p text:style-name="P579"><text:span text:style-name="T580">13.10</text:span><text:span text:style-name="T581">. teisės aktų nustatyta tvarka naudoja rinktinei skirtas biudžeto lėšas jos veiklai bei programoms vykdyti ir uždaviniams įgyvendinti;</text:span></text:p>
      <text:p text:style-name="P582"><text:span text:style-name="T583">13.11</text:span><text:span text:style-name="T584">. pagal kompetenciją leidžia įsakymu</text:span><text:span text:style-name="T585">s, nurodymus rinktinės veiklos klausimais;</text:span></text:p>
      <text:p text:style-name="P586"><text:span text:style-name="T587">13.12</text:span><text:span text:style-name="T588">. atlieka kitas tarnybos vado jam pavestas funkcijas.</text:span></text:p>
      <text:p text:style-name="P589"/>
      <text:p text:style-name="P590"><text:span text:style-name="T591">VI</text:span><text:span text:style-name="T592">.<text:s/></text:span><text:span text:style-name="T593">RINKTINĖS ŠTABAS</text:span></text:p>
      <text:p text:style-name="P594"/>
      <text:p text:style-name="P595"><text:span text:style-name="T596">14</text:span><text:span text:style-name="T597">. Rinktinės štabas (toliau – štabas) organizuoja ir kontroliuoja rinktinės vidinį administravimą.</text:span></text:p>
      <text:p text:style-name="P598"><text:span text:style-name="T599">15</text:span><text:span text:style-name="T600">. Štabui<text:s/></text:span><text:span text:style-name="T601">vadovauja štabo viršininkas. Štabo viršininkas yra rinktinės vado pavaduotojas, turintis įgaliojimus rinktinės administravimo klausimais, ir, nesant vado, jį pavaduoja.</text:span></text:p>
      <text:p text:style-name="P602"><text:span text:style-name="T603">16</text:span><text:span text:style-name="T604">. Štabo pagrindinės funkcijos:</text:span></text:p>
      <text:p text:style-name="P605"><text:span text:style-name="T606">16.1</text:span><text:span text:style-name="T607">. pagal savo kompetenciją organizuoja ir kon</text:span><text:span text:style-name="T608">troliuoja Lietuvos Respublikos įstatymų ir tarptautinių sutarčių, Lietuvos Respublikos Vyriausybės nutarimų, tarnybos vado įsakymų ir kitų rinktinės veiklą reglamentuojančių teisės aktų vykdymą struktūriniuose padaliniuose;</text:span></text:p>
      <text:p text:style-name="P609"><text:span text:style-name="T610">16.2</text:span><text:span text:style-name="T611">. rengia pranešimus, ata</text:span><text:span text:style-name="T612">skaitas ir juos laiku pateikia tarnybos štabui ir rinktinės vadui;</text:span></text:p>
      <text:p text:style-name="P613"><text:span text:style-name="T614">16.3</text:span><text:span text:style-name="T615">. renka, kaupia, analizuoja informaciją apie padėtį rinktinės nustatytuose pasienio ruožuose sausumoje ir pasienio vidaus vandenyse ir teikia rinktinės vadui pasiūlymus dėl valstybė</text:span><text:span text:style-name="T616">s sienos apsaugos tobulinimo, rinktinės struktūrinių padalinių steigimo, reorganizavimo bei likvidavimo;</text:span></text:p>
      <text:p text:style-name="P617"><text:span text:style-name="T618">16.4</text:span><text:span text:style-name="T619">. užtikrina nuolatinę rinktinės struktūrinių padalinių parengtį;</text:span></text:p>
      <text:p text:style-name="P620"><text:span text:style-name="T621">16.5</text:span><text:span text:style-name="T622">. pagal kompetenciją organizuoja ir vykdo paieškomų asmenų, pavogtų tr</text:span><text:span text:style-name="T623">ansporto priemonių, meno vertybių ir kitų daiktų bei dokumentų paiešką;</text:span></text:p>
      <text:p text:style-name="P624"><text:span text:style-name="T625">16.6</text:span><text:span text:style-name="T626">. tikrina, kaip rinktinės struktūriniuose padaliniuose užtikrinamas pasienio teisinis ir pasienio kontrolės punktų režimai;</text:span></text:p>
      <text:p text:style-name="P627"><text:span text:style-name="T628">16.7</text:span><text:span text:style-name="T629">. nustatyta tvarka atlieka tarnybinius<text:s/></text:span><text:span text:style-name="T630">patikrinimus, analizuoja drausmės, tvarkos rinktinės struktūriniuose padaliniuose būklę, ją stiprina ir tobulina;</text:span></text:p>
      <text:p text:style-name="P631"><text:span text:style-name="T632">16.8</text:span><text:span text:style-name="T633">. pagal savo kompetenciją teikia pagalbą rinktinės struktūriniams padaliniams vykdant jiems pavestus uždavinius ir funkcijas;</text:span></text:p>
      <text:p text:style-name="P634"><text:span text:style-name="T635">16.9</text:span><text:span text:style-name="T636">. rengia rinktinės veiklos programų ir kompleksinių planų projektus ir teikia juos rinktinės vadui;</text:span></text:p>
      <text:p text:style-name="P637"><text:span text:style-name="T638">16.10</text:span><text:span text:style-name="T639">. pagal savo kompetenciją teikia rinktinės vadui pasiūlymus dėl rinktinės biudžeto asignavimų paskirstymo;</text:span></text:p>
      <text:p text:style-name="P640"><text:span text:style-name="T641">16.11</text:span><text:span text:style-name="T642">. atlieka kitas tarnybos vado n</text:span><text:span text:style-name="T643">ustatytas funkcijas.</text:span></text:p>
      <text:p text:style-name="P644"/>
      <text:p text:style-name="P645"><text:span text:style-name="T646">VII</text:span><text:span text:style-name="T647">.<text:s/></text:span><text:span text:style-name="T648">UŽKARDA</text:span></text:p>
      <text:p text:style-name="P649"/>
      <text:p text:style-name="P650"><text:span text:style-name="T651">17</text:span><text:span text:style-name="T652">. Užkarda yra rinktinės struktūrinis padalinys, įgyvendinantis nustatytas valstybės sienos apsaugos funkcijas priskirtoje pasienio ruožo dalyje.</text:span></text:p>
      <text:p text:style-name="P653"><text:span text:style-name="T654">18</text:span><text:span text:style-name="T655">. Užkardai vadovauja užkardos vadas, kurį skiria į pare</text:span><text:span text:style-name="T656">igas ir atleidžia tarnybos vadas rinktinės vado teikimu.</text:span></text:p>
      <text:p text:style-name="P657"><text:span text:style-name="T658">19</text:span><text:span text:style-name="T659">. Užkardos funkcijos ir veikimo teritorija nustatomos užkardos nuostatuose, kuriuos rinktinės vado teikimu tvirtina tarnybos vadas.</text:span></text:p>
      <text:p text:style-name="P660"/>
      <text:p text:style-name="P661"><text:span text:style-name="T662">VIII</text:span><text:span text:style-name="T663">.<text:s/></text:span><text:span text:style-name="T664">KITI RINKTINĖS STRUKTŪRINIAI PADALINIAI</text:span></text:p>
      <text:p text:style-name="P665"/>
      <text:p text:style-name="P666"><text:span text:style-name="T667">20</text:span><text:span text:style-name="T668">.</text:span><text:span text:style-name="T669"><text:s/>Rinktinėje yra kiti neteritoriniu principu tarnybos vado steigiami struktūriniai padaliniai.</text:span></text:p>
      <text:p text:style-name="P670"><text:span text:style-name="T671">21</text:span><text:span text:style-name="T672">. Šiems padaliniams vadovauja jų viršininkai (vadai), kuriuos rinktinės vado teikimu skiria į pareigas ir atleidžia iš jų tarnybos vadas.</text:span></text:p>
      <text:p text:style-name="P673"><text:span text:style-name="T674">22</text:span><text:span text:style-name="T675">. Kitų rinkt</text:span><text:span text:style-name="T676">inės struktūrinių padalinių funkcijas nustato šių padalinių nuostatai, kuriuos rinktinės vado teikimu tvirtina tarnybos vadas.</text:span></text:p>
      <text:p text:style-name="P677"/>
      <text:p text:style-name="P678"><text:span text:style-name="T679">IX</text:span><text:span text:style-name="T680">.<text:s/></text:span><text:span text:style-name="T681">RINKTINĖS FINANSAVIMAS IR KONTROLĖ</text:span></text:p>
      <text:p text:style-name="P682"/>
      <text:p text:style-name="P683"><text:span text:style-name="T684">23</text:span><text:span text:style-name="T685">. Rinktinė finansuojama iš valstybės biudžeto. Rinktinei finansuoti gali<text:s/></text:span><text:span text:style-name="T686">būti naudojamos ir kitos teisės aktų nustatyta tvarka gautos lėšos.</text:span></text:p>
      <text:p text:style-name="P687"><text:span text:style-name="T688">24</text:span><text:span text:style-name="T689">. Rinktinės finansinės, valdymo veiklos kontrolę atlieka Vidaus reikalų ministerijos, tarnybos, vidaus audito ir kitos kontrolės teisę turinčios valstybės valdymo institucijos.</text:span></text:p>
      <text:p text:style-name="P690"/>
      <text:p text:style-name="P691"><text:span text:style-name="T692">_____________</text:span></text:p>
      <text:soft-page-break/>
      <text:p text:style-name="P693">PATVIRTINTA</text:p>
      <text:p text:style-name="P694">Valstybės sienos apsaugos tarnybos vado</text:p>
      <text:p text:style-name="P695">2001 m. balandžio 30 d. įsakymu Nr. 9</text:p>
      <text:p text:style-name="P696"/>
      <text:p text:style-name="P697"><text:span text:style-name="T698">VALSTYBĖS SIENOS APSAUGOS TARNYBOS PRIE LIETUVOS RESPUBLIKOS VIDAUS REIKALŲ MINISTERIJOS PAGĖGIŲ RINKTINĖS NUOSTATAI</text:span></text:p>
      <text:p text:style-name="P699"/>
      <text:p text:style-name="P700"><text:span text:style-name="T701">I</text:span><text:span text:style-name="T702">.<text:s/></text:span><text:span text:style-name="T703">BENDROSIOS NUOSTATOS</text:span></text:p>
      <text:p text:style-name="P704"/>
      <text:p text:style-name="P705"><text:span text:style-name="T706">1</text:span><text:span text:style-name="T707">. Valstybės sienos apsaugos tarnybos prie Lietuvos Respublikos vidaus reikalų ministerijos (toliau – tarnyba) Pagėgių rinktinė (toliau – rinktinė) yra teritorinis struktūrinis tarnybos padalinys, organizuojantis ir įgyvendinantis tarnybos funkcijas n</text:span><text:span text:style-name="T708">ustatytame pasienio ruože sausumoje ir pasienio vidaus vandenyse.</text:span></text:p>
      <text:p text:style-name="P709"><text:span text:style-name="T710">2</text:span><text:span text:style-name="T711">. Rinktinė savo veikloje vadovaujasi Lietuvos Respublikos Konstitucija, įstatymais ir kitais Lietuvos Respublikos Seimo priimtais teisės aktais, Lietuvos Respublikos tarptautinėmis suta</text:span><text:span text:style-name="T712">rtimis, Lietuvos Respublikos Vyriausybės nutarimais, tarnybos vado įsakymais ir jais patvirtintais kitais teisės aktais, nurodymais bei šiais nuostatais.</text:span></text:p>
      <text:p text:style-name="P713"><text:span text:style-name="T714">3</text:span><text:span text:style-name="T715">. Rinktinė yra juridinis asmuo, turintis sąskaitą banke, herbinį antspaudą, vėliavą ir ženklą. Ri</text:span><text:span text:style-name="T716">nktinės adresas: Klaipėdos g. 16, Pagėgiai, Lietuvos Respublika.</text:span></text:p>
      <text:p text:style-name="P717"/>
      <text:p text:style-name="P718"><text:span text:style-name="T719">II</text:span><text:span text:style-name="T720">.<text:s/></text:span><text:span text:style-name="T721">RINKTINĖS UŽDAVINIAI IR FUNKCIJOS</text:span></text:p>
      <text:p text:style-name="P722"/>
      <text:p text:style-name="P723"><text:span text:style-name="T724">4</text:span><text:span text:style-name="T725">. Svarbiausieji rinktinės uždaviniai yra:</text:span></text:p>
      <text:p text:style-name="P726"><text:span text:style-name="T727">4.1</text:span><text:span text:style-name="T728">. užtikrinti valstybės sienos neliečiamumą ir įgyvendinti valstybės sienos apsaugos politiką<text:s/></text:span><text:span text:style-name="T729">nustatytame pasienio ruože sausumoje ir pasienio vidaus vandenyse;</text:span></text:p>
      <text:p text:style-name="P730"><text:span text:style-name="T731">4.2</text:span><text:span text:style-name="T732">. pagal savo kompetenciją užtikrinti Lietuvos Respublikos tarptautinių sutarčių, įstatymų ir kitų teisės aktų, reglamentuojančių valstybės sienos apsaugą ir tarnybos veiklą, įgyvendi</text:span><text:span text:style-name="T733">nimą pavaldžiuose struktūriniuose padaliniuose;</text:span></text:p>
      <text:p text:style-name="P734"><text:span text:style-name="T735">4.3</text:span><text:span text:style-name="T736">. pagal savo kompetenciją užtikrinti nusikalstamų veikų ir kitų teisės pažeidimų prevenciją, atskleidimą ir tyrimą, žmogaus teisių ir laisvių apsaugą, viešąją tvarką ir visuomenės saugumą.</text:span></text:p>
      <text:p text:style-name="P737"><text:span text:style-name="T738">5</text:span><text:span text:style-name="T739">. Rin</text:span><text:span text:style-name="T740">ktinė, vykdydama jai pavestus uždavinius, atlieka šias funkcijas:</text:span></text:p>
      <text:p text:style-name="P741"><text:span text:style-name="T742">5.1</text:span><text:span text:style-name="T743">. saugo valstybės sieną sausumoje ir pasienio vidaus vandenyse;</text:span></text:p>
      <text:p text:style-name="P744"><text:span text:style-name="T745">5.2</text:span><text:span text:style-name="T746">. pagal savo kompetenciją atlieka asmenų ir transporto priemonių, kertančių valstybės sieną, kontrolę;</text:span></text:p>
      <text:p text:style-name="P747"><text:span text:style-name="T748">5.3</text:span><text:span text:style-name="T749">.<text:s/></text:span><text:span text:style-name="T750">užtikrina pasienio teisinį režimą ir pagal kompetenciją pasienio kontrolės punktų režimą;</text:span></text:p>
      <text:p text:style-name="P751"><text:span text:style-name="T752">5.4</text:span><text:span text:style-name="T753">. pagal savo kompetenciją dalyvauja įgyvendinant valstybinę migracijos procesų kontrolę;</text:span></text:p>
      <text:p text:style-name="P754"><text:span text:style-name="T755">5.5</text:span><text:span text:style-name="T756">. įstatymų ir kitų teisės aktų nustatyta tvarka išduoda<text:s/></text:span><text:span text:style-name="T757">užsieniečiams vizas ar kitus leidimus kirsti valstybės sieną, taip pat leidimus atvykti ir būti valstybės sienos apsaugos zonoje bei leidimus verstis ūkine komercine ar kitokia veikla;</text:span></text:p>
      <text:p text:style-name="P758"><text:span text:style-name="T759">5.6</text:span><text:span text:style-name="T760">. pagal savo kompetenciją dalyvauja užtikrinant viešąją tvarką i</text:span><text:span text:style-name="T761">r atlieka kitas įstatymų nustatytas teisėtvarkos funkcijas pasienio ruože;</text:span></text:p>
      <text:p text:style-name="P762"><text:span text:style-name="T763">5.7</text:span><text:span text:style-name="T764">. įstatymų nustatytais pagrindais ir tvarka taiko administracinės atsakomybės priemones asmenims už pasienio teisinio režimo ir (ar) pasienio kontrolės punktų veiklos taisykl</text:span><text:span text:style-name="T765">ių pažeidimus;</text:span></text:p>
      <text:p text:style-name="P766"><text:span text:style-name="T767">5.8</text:span><text:span text:style-name="T768">. užtikrina aplinkos apsaugos režimą valstybės sienos apsaugos objektuose, dalyvauja vykdant paieškos ir gelbėjimo darbus sausumoje ir pasienio vidaus vandenyse;<text:s/></text:span></text:p>
      <text:p text:style-name="P769"><text:span text:style-name="T770">5.9</text:span><text:span text:style-name="T771">. įstatymų nustatyta tvarka priima užsieniečių prašymus suteikti</text:span><text:span text:style-name="T772"><text:s/>pabėgėlio statusą, apklausia juos, surenka asmens duomenis apie juos bei kartu atvykusius jų šeimos narius, nustato kelionės maršrutą, taip pat išaiškina prašymo padavimo motyvus;</text:span></text:p>
      <text:p text:style-name="P773"><text:span text:style-name="T774">5.10</text:span><text:span text:style-name="T775">. pagal savo kompetenciją įstatymų ir kitų teisės aktų nustatyta tv</text:span><text:span text:style-name="T776">arka bendradarbiauja su valstybės ir vietos savivaldos institucijomis ir panašiomis kitų valstybių tarnybomis;</text:span></text:p>
      <text:p text:style-name="P777"><text:span text:style-name="T778">5.11</text:span><text:span text:style-name="T779">. ginkluotųjų pajėgų sudėtyje gina valstybę karo metu;</text:span></text:p>
      <text:p text:style-name="P780"><text:span text:style-name="T781">5.12</text:span><text:span text:style-name="T782">. atlieka kitas tarnybos vado jai pavestas funkcijas.</text:span></text:p>
      <text:p text:style-name="P783"><text:span text:style-name="T784">6</text:span><text:span text:style-name="T785">. Nurodytas 5</text:span><text:span text:style-name="T786"><text:s/>punkte funkcijas rinktinė įgyvendina viešai ir prireikus naudodama įstatymų numatytus operatyvinės veiklos metodus ir priemones.</text:span></text:p>
      <text:p text:style-name="P787"/>
      <text:p text:style-name="P788"><text:span text:style-name="T789">III</text:span><text:span text:style-name="T790">.<text:s/></text:span><text:span text:style-name="T791">RINKTINĖS TEISĖS</text:span></text:p>
      <text:p text:style-name="P792"/>
      <text:p text:style-name="P793"><text:span text:style-name="T794">7</text:span><text:span text:style-name="T795">. Rinktinė, įgyvendindama jai pavestus uždavinius ir funkcijas, pagal savo kompetenciją tur</text:span><text:span text:style-name="T796">i teisę:</text:span></text:p>
      <text:p text:style-name="P797"><text:span text:style-name="T798">7.1</text:span><text:span text:style-name="T799">. tarnybos vado nustatyta tvarka atstovauti rinktinei bendradarbiaujant su valstybės ir vietos savivaldos institucijomis ir atitinkamomis kitų valstybių tarnybomis;</text:span></text:p>
      <text:p text:style-name="P800"><text:span text:style-name="T801">7.2</text:span><text:span text:style-name="T802">. teisės aktų nustatyta tvarka gauti iš kitų valstybės ir savivaldybių</text:span><text:span text:style-name="T803"><text:s/>institucijų bei įstaigų, įmonių, organizacijų bei asmenų informaciją ir pasiūlymus rinktinės kompetencijai priskirtais klausimais;</text:span></text:p>
      <text:p text:style-name="P804"><text:span text:style-name="T805">7.3</text:span><text:span text:style-name="T806">. teikti tarnybos vadui pasiūlymus dėl rinktinės struktūrinių padalinių steigimo, reorganizavimo ir likvidavimo.</text:span></text:p>
      <text:p text:style-name="P807"><text:span text:style-name="T808">8</text:span><text:span text:style-name="T809">. Rinktinė turi ir kitų teisių, kurias jai suteikia pagal kompetenciją tarnybos vadas.</text:span></text:p>
      <text:p text:style-name="P810"/>
      <text:p text:style-name="P811"><text:span text:style-name="T812">IV</text:span><text:span text:style-name="T813">.<text:s/></text:span><text:span text:style-name="T814">RINKTINĖS ORGANIZACINĖ STRUKTŪRA</text:span></text:p>
      <text:p text:style-name="P815"/>
      <text:p text:style-name="P816"><text:span text:style-name="T817">9</text:span><text:span text:style-name="T818">. Rinktinę sudaro:</text:span></text:p>
      <text:p text:style-name="P819"><text:span text:style-name="T820">9.1</text:span><text:span text:style-name="T821">. rinktinės vadas;</text:span></text:p>
      <text:p text:style-name="P822"><text:span text:style-name="T823">9.2</text:span><text:span text:style-name="T824">. rinktinės štabas;</text:span></text:p>
      <text:p text:style-name="P825"><text:span text:style-name="T826">9.3</text:span><text:span text:style-name="T827">. užkarda (Kybartų, Lieponos, Kudirkos<text:s/></text:span><text:span text:style-name="T828">Naumiesčio, Slavikų, Viešvilės, Pagėgių, Vileikių);</text:span><text:s/></text:p>
      <text:p text:style-name="P829">Punkto pakeitimai:</text:p>
      <text:p text:style-name="P830"><text:span text:style-name="T831">Nr.<text:s/></text:span><text:a xlink:href="https://www.e-tar.lt/portal/legalAct.html?documentId=TAR.2AA6447C163A" office:target-frame-name="_top" xlink:show="replace"><text:span text:style-name="T832">390</text:span></text:a><text:span text:style-name="T833">, 2002-09-30, Žin., 2002, Nr. 96-4238 (2002-10-04), i. k. 102231SISAK00000390</text:span></text:p>
      <text:p text:style-name="P834"><text:span text:style-name="T835">Nr.<text:s/></text:span><text:a xlink:href="https://www.e-tar.lt/portal/legalAct.html?documentId=TAR.6113E50A21C4" office:target-frame-name="_top" xlink:show="replace"><text:span text:style-name="T836">4-204</text:span></text:a><text:span text:style-name="T837">, 2004-05-03, Žin., 2004, Nr. 78-2777 (2004-05-11), i. k. 104231SISAK0004-204</text:span></text:p>
      <text:p text:style-name="Normal"/>
      <text:p text:style-name="P838"><text:span text:style-name="T839">9.4</text:span><text:span text:style-name="T840">. kiti rinktinės struktūriniai padaliniai.</text:span></text:p>
      <text:p text:style-name="P841"/>
      <text:p text:style-name="P842"><text:span text:style-name="T843">V</text:span><text:span text:style-name="T844">.<text:s/></text:span><text:span text:style-name="T845">RINKTINĖS VADAS</text:span></text:p>
      <text:p text:style-name="P846"/>
      <text:p text:style-name="P847"><text:span text:style-name="T848">10</text:span><text:span text:style-name="T849">. Rinkt</text:span><text:span text:style-name="T850">inei vadovauja rinktinės vadas, kurį skiria į pareigas ir atleidžia iš jų tarnybos vadas.</text:span></text:p>
      <text:p text:style-name="P851"><text:span text:style-name="T852">11</text:span><text:span text:style-name="T853">. Rinktinės vadas yra pavaldus ir atskaitingas tiesiogiai tarnybos vadui ir asmeniškai atsako už rinktinei pavestų uždavinių bei funkcijų vykdymą.</text:span></text:p>
      <text:p text:style-name="P854"><text:span text:style-name="T855">12</text:span><text:span text:style-name="T856">. Rinkt</text:span><text:span text:style-name="T857">inės vadas turi pavaduotojus, kuriuos skiria į pareigas ir atleidžia tarnybos vadas rinktinės vado teikimu.</text:span></text:p>
      <text:p text:style-name="P858"><text:span text:style-name="T859">13</text:span><text:span text:style-name="T860">. Rinktinės vadas:</text:span></text:p>
      <text:p text:style-name="P861"><text:span text:style-name="T862">13.1</text:span><text:span text:style-name="T863">. organizuoja ir kontroliuoja rinktinei pavestų uždavinių ir funkcijų įgyvendinimą;</text:span></text:p>
      <text:p text:style-name="P864"><text:span text:style-name="T865">13.2</text:span><text:span text:style-name="T866">. teikia tarnybos vadui<text:s/></text:span><text:span text:style-name="T867">pasiūlymus dėl rinktinės struktūrinių padalinių steigimo, reorganizavimo, likvidavimo;</text:span></text:p>
      <text:p text:style-name="P868"><text:span text:style-name="T869">13.3</text:span><text:span text:style-name="T870">. teikia tarnybos vadui tvirtinti rinktinės ir jos struktūrinių padalinių nuostatus;</text:span></text:p>
      <text:p text:style-name="P871"><text:span text:style-name="T872">13.4</text:span><text:span text:style-name="T873">. teikia pasiūlymus tarnybos vadui dėl rinktinės vado pavaduotojų be</text:span><text:span text:style-name="T874">i užkardų vadų ir jų pavaduotojų, kitų struktūrinių padalinių vadovų ir jų pavaduotojų paskyrimo bei atleidimo;</text:span></text:p>
      <text:p text:style-name="P875"><text:span text:style-name="T876">13.5</text:span><text:span text:style-name="T877">. priskiria rinktinės vado pavaduotojams veiklos sritis;</text:span></text:p>
      <text:p text:style-name="P878"><text:span text:style-name="T879">13.6</text:span><text:span text:style-name="T880">. suderinęs su tarnybos vadu, pagal kompetenciją nustato pavaldžių stru</text:span><text:span text:style-name="T881">ktūrinių padalinių pagrindinius uždavinius bei teises saugant paskirtą valstybės sienos ruožą;</text:span></text:p>
      <text:p text:style-name="P882"><text:span text:style-name="T883">13.7</text:span><text:span text:style-name="T884">. pagal savo kompetenciją skiria į pareigas ir atleidžia iš jų rinktinės pareigūnus ir kitus tarnautojus;</text:span></text:p>
      <text:p text:style-name="P885"><text:span text:style-name="T886">13.8</text:span><text:span text:style-name="T887">. pagal kompetenciją skiria tarnybines<text:s/></text:span><text:span text:style-name="T888">nuobaudas ir skatina rinktinės pareigūnus ir kitus tarnautojus, taip pat teikia pasiūlymus dėl pareigūnų skatinimo tarnybos vadui;</text:span></text:p>
      <text:p text:style-name="P889"><text:span text:style-name="T890">13.9</text:span><text:span text:style-name="T891">. pagal kompetenciją tvirtina pareigūnų ir kitų tarnautojų pareigybių aprašymus;</text:span></text:p>
      <text:p text:style-name="P892"><text:span text:style-name="T893">13.10</text:span><text:span text:style-name="T894">. teisės aktų nustatyta tva</text:span><text:span text:style-name="T895">rka naudoja rinktinei skirtas biudžeto lėšas savo veiklai bei programoms vykdyti ir uždaviniams įgyvendinti;</text:span></text:p>
      <text:p text:style-name="P896"><text:span text:style-name="T897">13.11</text:span><text:span text:style-name="T898">. pagal kompetenciją leidžia įsakymus, nurodymus rinktinės veiklos klausimais;</text:span></text:p>
      <text:p text:style-name="P899"><text:span text:style-name="T900">13.12</text:span><text:span text:style-name="T901">. atlieka kitas tarnybos vado jam pavestas funkcij</text:span><text:span text:style-name="T902">as.</text:span></text:p>
      <text:p text:style-name="P903"/>
      <text:p text:style-name="P904"><text:span text:style-name="T905">VI</text:span><text:span text:style-name="T906">.<text:s/></text:span><text:span text:style-name="T907">RINKTINĖS ŠTABAS</text:span></text:p>
      <text:p text:style-name="P908"/>
      <text:p text:style-name="P909"><text:span text:style-name="T910">14</text:span><text:span text:style-name="T911">. Rinktinės štabas (toliau – štabas) organizuoja ir kontroliuoja rinktinės vidinį administravimą.</text:span></text:p>
      <text:p text:style-name="P912"><text:span text:style-name="T913">15</text:span><text:span text:style-name="T914">. Štabui vadovauja štabo viršininkas. Štabo viršininkas yra rinktinės vado pavaduotojas, turintis įgaliojimus<text:s/></text:span><text:span text:style-name="T915">rinktinės administravimo klausimais, ir, nesant vado, jį pavaduoja.</text:span></text:p>
      <text:p text:style-name="P916"><text:span text:style-name="T917">16</text:span><text:span text:style-name="T918">. Štabas atlieka šias pagrindines funkcijas:</text:span></text:p>
      <text:p text:style-name="P919"><text:span text:style-name="T920">16.1</text:span><text:span text:style-name="T921">. pagal savo kompetenciją organizuoja ir kontroliuoja Lietuvos Respublikos įstatymų ir tarptautinių sutarčių, Lietuvos Respublikos<text:s/></text:span><text:span text:style-name="T922">Vyriausybės nutarimų, tarnybos vado įsakymų ir kitų rinktinės veiklą reglamentuojančių teisės aktų vykdymą struktūriniuose padaliniuose;</text:span></text:p>
      <text:p text:style-name="P923"><text:span text:style-name="T924">16.2</text:span><text:span text:style-name="T925">. renka, kaupia, analizuoja informaciją apie padėtį rinktinės nustatytuose pasienio ruožuose, sausumoje ir pasi</text:span><text:span text:style-name="T926">enio vidaus vandenyse bei teikia rinktinės vadui pasiūlymus dėl valstybės sienos apsaugos tobulinimo, rinktinės struktūrinių padalinių steigimo, reorganizavimo bei likvidavimo;</text:span></text:p>
      <text:p text:style-name="P927"><text:span text:style-name="T928">16.3</text:span><text:span text:style-name="T929">. užtikrina nuolatinę rinktinės struktūrinių padalinių parengtį;</text:span></text:p>
      <text:p text:style-name="P930"><text:span text:style-name="T931">16.4</text:span><text:span text:style-name="T932">. pagal kompetenciją organizuoja ir vykdo paieškomų asmenų, pavogtų transporto priemonių, meno vertybių ir kitų daiktų bei dokumentų paiešką;</text:span></text:p>
      <text:p text:style-name="P933"><text:span text:style-name="T934">16.5</text:span><text:span text:style-name="T935">. tikrina, kaip rinktinės struktūriniuose padaliniuose užtikrinamas pasienio teisinis režimas ir pasieni</text:span><text:span text:style-name="T936">o kontrolės punktų režimas;</text:span></text:p>
      <text:p text:style-name="P937"><text:span text:style-name="T938">16.6</text:span><text:span text:style-name="T939">. rengia pranešimus, ataskaitas ir juos laiku pateikia tarnybos štabui;</text:span></text:p>
      <text:p text:style-name="P940"><text:span text:style-name="T941">16.7</text:span><text:span text:style-name="T942">. nustatyta tvarka atlieka tarnybinius patikrinimus, analizuoja drausmės, tvarkos rinktinės struktūriniuose padaliniuose būklę, ją stiprina<text:s/></text:span><text:span text:style-name="T943">ir tobulina;</text:span></text:p>
      <text:p text:style-name="P944"><text:span text:style-name="T945">16.8</text:span><text:span text:style-name="T946">. pagal savo kompetenciją teikia pagalbą rinktinės struktūriniams padaliniams vykdant jiems pavestus uždavinius ir funkcijas;</text:span></text:p>
      <text:p text:style-name="P947"><text:span text:style-name="T948">16.9</text:span><text:span text:style-name="T949">. rengia rinktinės veiklos programų ir kompleksinių planų projektus ir teikia juos rinktinės vadui;</text:span></text:p>
      <text:p text:style-name="P950"><text:span text:style-name="T951">16.10</text:span><text:span text:style-name="T952">. pagal savo kompetenciją teikia rinktinės vadui pasiūlymus dėl rinktinės biudžeto asignavimų paskirstymo;</text:span></text:p>
      <text:p text:style-name="P953"><text:span text:style-name="T954">16.11</text:span><text:span text:style-name="T955">. atlieka kitas tarnybos vado nustatytas funkcijas.</text:span></text:p>
      <text:p text:style-name="P956"/>
      <text:p text:style-name="P957"><text:span text:style-name="T958">VII</text:span><text:span text:style-name="T959">.<text:s/></text:span><text:span text:style-name="T960">UŽKARDA</text:span></text:p>
      <text:p text:style-name="P961"/>
      <text:p text:style-name="P962"><text:span text:style-name="T963">17</text:span><text:span text:style-name="T964">. Užkarda yra rinktinės struktūrinis padalinys, įgy</text:span><text:span text:style-name="T965">vendinantis nustatytas valstybės sienos apsaugos funkcijas priskirtoje pasienio ruožo dalyje.</text:span></text:p>
      <text:p text:style-name="P966"><text:span text:style-name="T967">18</text:span><text:span text:style-name="T968">. Užkardai vadovauja užkardos vadas, kurį skiria į pareigas ir atleidžia tarnybos vadas rinktinės vado teikimu.</text:span></text:p>
      <text:p text:style-name="P969"><text:span text:style-name="T970">19</text:span><text:span text:style-name="T971">. Užkardos funkcijos ir veikimo terito</text:span><text:span text:style-name="T972">rija nustatomos užkardos nuostatuose, kuriuos rinktinės vado teikimu tvirtina tarnybos vadas.</text:span></text:p>
      <text:p text:style-name="P973"/>
      <text:p text:style-name="P974"><text:span text:style-name="T975">VIII</text:span><text:span text:style-name="T976">.<text:s/></text:span><text:span text:style-name="T977">KITI RINKTINĖS STRUKTŪRINIAI PADALINIAI</text:span></text:p>
      <text:p text:style-name="P978"/>
      <text:p text:style-name="P979"><text:span text:style-name="T980">20</text:span><text:span text:style-name="T981">. Rinktinėje yra kiti neteritoriniu principu tarnybos vado steigiami struktūriniai padaliniai.</text:span></text:p>
      <text:p text:style-name="P982"><text:span text:style-name="T983">21</text:span><text:span text:style-name="T984">.</text:span><text:span text:style-name="T985"><text:s/>Šiems padaliniams vadovauja viršininkai (vadai), kuriuos rinktinės vado teikimu skiria į pareigas ir atleidžia iš jų tarnybos vadas.</text:span></text:p>
      <text:p text:style-name="P986"><text:span text:style-name="T987">22</text:span><text:span text:style-name="T988">. Kitų rinktinės struktūrinių padalinių funkcijas nustato šių padalinių nuostatai, kuriuos rinktinės vado teikimu<text:s/></text:span><text:span text:style-name="T989">tvirtina tarnybos vadas.</text:span></text:p>
      <text:p text:style-name="P990"/>
      <text:p text:style-name="P991"><text:span text:style-name="T992">IX</text:span><text:span text:style-name="T993">.<text:s/></text:span><text:span text:style-name="T994">RINKTINĖS FINANSAVIMAS IR KONTROLĖ</text:span></text:p>
      <text:p text:style-name="P995"/>
      <text:p text:style-name="P996"><text:span text:style-name="T997">23</text:span><text:span text:style-name="T998">. Rinktinė finansuojama iš valstybės biudžeto. Rinktinei finansuoti gali būti naudojamos ir kitos teisės aktų nustatyta tvarka gautos lėšos.</text:span></text:p>
      <text:p text:style-name="P999"><text:span text:style-name="T1000">24</text:span><text:span text:style-name="T1001">. Rinktinės finansinės, valdymo</text:span><text:span text:style-name="T1002"><text:s/>veiklos kontrolę atlieka Vidaus reikalų ministerijos, tarnybos, vidaus audito ir kitos kontrolės teisę turinčios valstybės valdymo institucijos.</text:span></text:p>
      <text:p text:style-name="P1003"/>
      <text:p text:style-name="P1004"><text:span text:style-name="T1005">_____________</text:span></text:p>
      <text:soft-page-break/>
      <text:p text:style-name="P1006">PATVIRTINTA</text:p>
      <text:p text:style-name="P1007">Valstybės sienos apsaugos tarnybos vado</text:p>
      <text:p text:style-name="P1008">2001 m. balandžio 30 d. įsakymu Nr. 9</text:p>
      <text:p text:style-name="P1009"/>
      <text:p text:style-name="P1010"><text:span text:style-name="T1011">VALSTYBĖS SIENOS APSAUGOS TARNYBOS PRIE LIETUVOS RESPUBLIKOS VIDAUS REIKALŲ MINISTERIJOS PAKRANČIŲ APSAUGOS RINKTINĖS NUOSTATAI</text:span></text:p>
      <text:p text:style-name="P1012"/>
      <text:p text:style-name="P1013"><text:span text:style-name="T1014">I</text:span><text:span text:style-name="T1015">.<text:s/></text:span><text:span text:style-name="T1016">BENDROSIOS NUOSTATOS</text:span></text:p>
      <text:p text:style-name="P1017"/>
      <text:p text:style-name="P1018"><text:span text:style-name="T1019">1</text:span><text:span text:style-name="T1020">. Valstybės sienos apsaugos tarnybos prie Lietuvos Respublikos vidaus reikalų ministerij</text:span><text:span text:style-name="T1021">os (toliau – tarnyba) Pakrančių apsaugos rinktinė (toliau – rinktinė) yra teritorinis struktūrinis tarnybos padalinys, organizuojantis ir įgyvendinantis tarnybos funkcijas nustatytame valstybės sienos ruože sausumoje, teritorinėje jūroje ir pasienio vidaus</text:span><text:span text:style-name="T1022"><text:s/>vandenyse.</text:span></text:p>
      <text:p text:style-name="P1023"><text:span text:style-name="T1024">2</text:span><text:span text:style-name="T1025">. Rinktinė savo veikloje vadovaujasi Lietuvos Respublikos Konstitucija, įstatymais ir kitais Lietuvos Respublikos Seimo priimtais teisės aktais, Lietuvos Respublikos tarptautinėmis sutartimis, Lietuvos Respublikos Vyriausybės nutarimais, t</text:span><text:span text:style-name="T1026">arnybos vado įsakymais ir jais patvirtintais kitais teisės aktais, nurodymais bei šiais nuostatais.</text:span></text:p>
      <text:p text:style-name="P1027"><text:span text:style-name="T1028">3</text:span><text:span text:style-name="T1029">. Rinktinė yra juridinis asmuo, turintis sąskaitą banke, herbinį antspaudą, vėliavą ir ženklą. Rinktinės adresas: Gintaro g. 1, Klaipėda, Lietuvos Resp</text:span><text:span text:style-name="T1030">ublika.</text:span></text:p>
      <text:p text:style-name="P1031"/>
      <text:p text:style-name="P1032"><text:span text:style-name="T1033">II</text:span><text:span text:style-name="T1034">.<text:s/></text:span><text:span text:style-name="T1035">RINKTINĖS UŽDAVINIAI IR FUNKCIJOS</text:span></text:p>
      <text:p text:style-name="P1036"/>
      <text:p text:style-name="P1037"><text:span text:style-name="T1038">4</text:span><text:span text:style-name="T1039">. Svarbiausieji rinktinės uždaviniai yra:</text:span></text:p>
      <text:p text:style-name="P1040"><text:span text:style-name="T1041">4.1</text:span><text:span text:style-name="T1042">. užtikrinti valstybės sienos neliečiamumą, įgyvendinti valstybės sienos apsaugos politiką nustatytame pasienio ruože sausumoje, teritorinėje jūroje i</text:span><text:span text:style-name="T1043">r pasienio vidaus vandenyse;</text:span></text:p>
      <text:p text:style-name="P1044"><text:span text:style-name="T1045">4.2</text:span><text:span text:style-name="T1046">. pagal savo kompetenciją užtikrinti Lietuvos Respublikos tarptautinių sutarčių, įstatymų ir kitų teisės aktų, reglamentuojančių valstybės sienos apsaugą ir tarnybos veiklą, įgyvendinimą pavaldžiuose struktūriniuose pada</text:span><text:span text:style-name="T1047">liniuose;</text:span></text:p>
      <text:p text:style-name="P1048"><text:span text:style-name="T1049">4.3</text:span><text:span text:style-name="T1050">. pagal savo kompetenciją užtikrinti nusikalstamų veikų ir kitų teisės pažeidimų prevenciją, atskleidimą ir tyrimą, žmogaus teisių ir laisvių apsaugą, viešąją tvarką ir visuomenės saugumą.</text:span></text:p>
      <text:p text:style-name="P1051"><text:span text:style-name="T1052">5</text:span><text:span text:style-name="T1053">. Rinktinė, vykdydama jai pavestus uždavini</text:span><text:span text:style-name="T1054">us, atlieka šias funkcijas:</text:span></text:p>
      <text:p text:style-name="P1055"><text:span text:style-name="T1056">5.1</text:span><text:span text:style-name="T1057">. saugo valstybės sieną sausumoje, teritorinėje jūroje, Kuršių mariose ir pasienio vidaus vandenyse;</text:span></text:p>
      <text:p text:style-name="P1058"><text:span text:style-name="T1059">5.2</text:span><text:span text:style-name="T1060">. pagal kompetenciją atlieka asmenų ir transporto priemonių, kertančių valstybės sieną, kontrolę;</text:span></text:p>
      <text:p text:style-name="P1061"><text:span text:style-name="T1062">5.3</text:span><text:span text:style-name="T1063">.<text:s/></text:span><text:span text:style-name="T1064">užtikrina pasienio teisinį režimą ir pagal kompetenciją pasienio kontrolės punktų režimą;</text:span></text:p>
      <text:p text:style-name="P1065"><text:span text:style-name="T1066">5.4</text:span><text:span text:style-name="T1067">. pagal kompetenciją dalyvauja įgyvendinant valstybinę migracijos procesų kontrolę;</text:span></text:p>
      <text:p text:style-name="P1068"><text:span text:style-name="T1069">5.5</text:span><text:span text:style-name="T1070">. įstatymų ir kitų teisės aktų nustatyta tvarka išduoda užsieniečiam</text:span><text:span text:style-name="T1071">s vizas ar kitus leidimus kirsti valstybės sieną, taip pat leidimus atvykti ir būti valstybės sienos apsaugos zonoje bei verstis ūkine, komercine ar kitokia veikla;</text:span></text:p>
      <text:p text:style-name="P1072"><text:span text:style-name="T1073">5.6</text:span><text:span text:style-name="T1074">. pagal kompetenciją dalyvauja užtikrinant viešąją tvarką ir atlieka kitas įstatymų<text:s/></text:span><text:span text:style-name="T1075">nustatytas teisėtvarkos funkcijas pasienio ruože;</text:span></text:p>
      <text:p text:style-name="P1076"><text:span text:style-name="T1077">5.7</text:span><text:span text:style-name="T1078">. įstatymo nustatytais pagrindais ir tvarka taiko administracinės atsakomybės priemones asmenims už pasienio teisinio režimo ir (ar) pasienio kontrolės punktų veiklos taisyklių pažeidimus;</text:span></text:p>
      <text:p text:style-name="P1079"><text:span text:style-name="T1080">5.8</text:span><text:span text:style-name="T1081">. u</text:span><text:span text:style-name="T1082">žtikrina aplinkos apsaugos režimą valstybės sienos apsaugos objektuose, dalyvauja vykdant paieškos ir gelbėjimo darbus jūroje, Kuršių mariose ir pasienio vidaus vandenyse;</text:span></text:p>
      <text:p text:style-name="P1083"><text:span text:style-name="T1084">5.9</text:span><text:span text:style-name="T1085">. įstatymų nustatyta tvarka priima užsieniečių prašymus suteikti pabėgėlio st</text:span><text:span text:style-name="T1086">atusą, apklausia juos, surenka asmens duomenis apie juos bei kartu atvykusius jų šeimos narius, nustato kelionės maršrutą, taip pat išaiškina prašymo padavimo motyvus;</text:span></text:p>
      <text:p text:style-name="P1087"><text:span text:style-name="T1088">5.10</text:span><text:span text:style-name="T1089">. pagal kompetenciją įstatymų ir kitų teisės aktų nustatyta tvarka bendradarbiau</text:span><text:span text:style-name="T1090">ja su valstybės ir vietos savivaldos institucijomis ir panašiomis kitų valstybių tarnybomis;</text:span></text:p>
      <text:p text:style-name="P1091"><text:span text:style-name="T1092">5.11</text:span><text:span text:style-name="T1093">. ginkluotųjų pajėgų sudėtyje gina valstybę karo metu;</text:span></text:p>
      <text:p text:style-name="P1094"><text:span text:style-name="T1095">5.12</text:span><text:span text:style-name="T1096">. atlieka kitas tarnybos vado jai pavestas funkcijas.</text:span></text:p>
      <text:p text:style-name="P1097"><text:span text:style-name="T1098">6</text:span><text:span text:style-name="T1099">. Nurodytas 5 punkte funkcijas<text:s/></text:span><text:span text:style-name="T1100">rinktinė įgyvendina viešai ir prireikus naudodama įstatymų numatytus operatyvinės veiklos metodus ir priemones.</text:span></text:p>
      <text:p text:style-name="P1101"/>
      <text:p text:style-name="P1102"><text:span text:style-name="T1103">III</text:span><text:span text:style-name="T1104">.<text:s/></text:span><text:span text:style-name="T1105">RINKTINĖS TEISĖS</text:span></text:p>
      <text:p text:style-name="P1106"/>
      <text:p text:style-name="P1107"><text:span text:style-name="T1108">7</text:span><text:span text:style-name="T1109">. Rinktinė, įgyvendindama jai pavestus uždavinius ir funkcijas, pagal savo kompetenciją turi teisę:</text:span></text:p>
      <text:p text:style-name="P1110"><text:span text:style-name="T1111">7.1</text:span><text:span text:style-name="T1112">. ta</text:span><text:span text:style-name="T1113">rnybos vado nustatyta tvarka atstovauti rinktinei bendradarbiaujant su valstybės ir vietos savivaldos institucijomis ir atitinkamomis kitų valstybių tarnybomis;</text:span></text:p>
      <text:p text:style-name="P1114"><text:span text:style-name="T1115">7.2</text:span><text:span text:style-name="T1116">. teisės aktų nustatyta tvarka gauti iš kitų valstybės bei vietos savivaldos institucijų</text:span><text:span text:style-name="T1117">, įmonių, įstaigų, organizacijų bei asmenų informaciją ir pasiūlymus rinktinės kompetencijai priskirtais klausimais;</text:span></text:p>
      <text:p text:style-name="P1118"><text:span text:style-name="T1119">7.3</text:span><text:span text:style-name="T1120">. teikti tarnybos vadui pasiūlymus dėl rinktinės struktūrinių padalinių steigimo, reorganizavimo ir likvidavimo.</text:span></text:p>
      <text:p text:style-name="P1121"><text:span text:style-name="T1122">8</text:span><text:span text:style-name="T1123">. Rinktinė<text:s/></text:span><text:span text:style-name="T1124">turi ir kitų teisių, kurias jai pagal kompetenciją suteikia tarnybos vadas.</text:span></text:p>
      <text:p text:style-name="P1125"/>
      <text:p text:style-name="P1126"><text:span text:style-name="T1127">IV</text:span><text:span text:style-name="T1128">.<text:s/></text:span><text:span text:style-name="T1129">RINKTINĖS ORGANIZACINĖ STRUKTŪRA</text:span></text:p>
      <text:p text:style-name="P1130"/>
      <text:p text:style-name="P1131"><text:span text:style-name="T1132">9</text:span><text:span text:style-name="T1133">. Rinktinę sudaro:</text:span></text:p>
      <text:p text:style-name="P1134"><text:span text:style-name="T1135">9.1</text:span><text:span text:style-name="T1136">. rinktinės vadas;</text:span></text:p>
      <text:p text:style-name="P1137"><text:span text:style-name="T1138">9.2</text:span><text:span text:style-name="T1139">. rinktinės štabas;</text:span></text:p>
      <text:p text:style-name="P1140"><text:span text:style-name="T1141">9.3</text:span><text:span text:style-name="T1142">. užkarda (Palangos, Neringos, Kopgalio, Vitės, Malkų</text:span><text:span text:style-name="T1143"><text:s/>įlankos);</text:span><text:s/></text:p>
      <text:p text:style-name="P1144">Punkto pakeitimai:</text:p>
      <text:p text:style-name="P1145"><text:span text:style-name="T1146">Nr.<text:s/></text:span><text:a xlink:href="https://www.e-tar.lt/portal/legalAct.html?documentId=TAR.C669AD69CED0" office:target-frame-name="_top" xlink:show="replace"><text:span text:style-name="T1147">253</text:span></text:a><text:span text:style-name="T1148">, 2002-06-11, Žin., 2002, Nr. 58-2382 (2002-06-14), i. k. 102231SISAK00000253</text:span></text:p>
      <text:p text:style-name="Normal"/>
      <text:p text:style-name="P1149"><text:span text:style-name="T1150">9.4</text:span><text:span text:style-name="T1151">. kiti rinktinės struktūriniai padaliniai.</text:span></text:p>
      <text:p text:style-name="P1152"/>
      <text:p text:style-name="P1153"><text:span text:style-name="T1154">V</text:span><text:span text:style-name="T1155">.<text:s/></text:span><text:span text:style-name="T1156">RINKTINĖS VADAS</text:span></text:p>
      <text:p text:style-name="P1157"/>
      <text:p text:style-name="P1158"><text:span text:style-name="T1159">10</text:span><text:span text:style-name="T1160">. Rinktinei vadovauja rinktinės vadas, kurį skiria į pareigas ir atleidžia iš jų tarnybos vadas.</text:span></text:p>
      <text:p text:style-name="P1161"><text:span text:style-name="T1162">11</text:span><text:span text:style-name="T1163">. Rinktinės vadas yra tiesiogiai pavaldus ir atskaitingas tarnybos vadui ir asmeniškai atsako už rinktinei pavestų uždavinių<text:s/></text:span><text:span text:style-name="T1164">bei funkcijų vykdymą.</text:span></text:p>
      <text:p text:style-name="P1165"><text:span text:style-name="T1166">12</text:span><text:span text:style-name="T1167">. Rinktinės vadas turi pavaduotoją (-us), kurį (-iuos) skiria į pareigas ir atleidžia tarnybos vadas rinktinės vado teikimu.</text:span></text:p>
      <text:p text:style-name="P1168"><text:span text:style-name="T1169">13</text:span><text:span text:style-name="T1170">. Rinktinės vadas:</text:span></text:p>
      <text:p text:style-name="P1171"><text:span text:style-name="T1172">13.1</text:span><text:span text:style-name="T1173">. organizuoja ir kontroliuoja rinktinei pavestų uždavinių ir funkcijų<text:s/></text:span><text:span text:style-name="T1174">įgyvendinimą;</text:span></text:p>
      <text:p text:style-name="P1175"><text:span text:style-name="T1176">13.2</text:span><text:span text:style-name="T1177">. teikia tarnybos vadui pasiūlymus dėl rinktinės struktūrinių padalinių steigimo, reorganizavimo ir likvidavimo;</text:span></text:p>
      <text:p text:style-name="P1178"><text:span text:style-name="T1179">13.3</text:span><text:span text:style-name="T1180">. teikia tarnybos vadui tvirtinti rinktinės ir jos struktūrinių padalinių nuostatus;</text:span></text:p>
      <text:p text:style-name="P1181"><text:span text:style-name="T1182">13.4</text:span><text:span text:style-name="T1183">. teikia pasiūlymus<text:s/></text:span><text:span text:style-name="T1184">tarnybos vadui dėl rinktinės vado pavaduotojo (-ų) bei užkardų vadų ir jų pavaduotojų, kitų struktūrinių padalinių vadovų ir jų pavaduotojų paskyrimo bei atleidimo;</text:span></text:p>
      <text:p text:style-name="P1185"><text:span text:style-name="T1186">13.5</text:span><text:span text:style-name="T1187">. priskiria rinktinės vado pavaduotojui (-ams) veiklos sritis;</text:span></text:p>
      <text:p text:style-name="P1188"><text:span text:style-name="T1189">13.6</text:span><text:span text:style-name="T1190">. suderinęs<text:s/></text:span><text:span text:style-name="T1191">su tarnybos vadu pagal kompetenciją nustato pavaldžių struktūrinių padalinių pagrindinius uždavinius bei teises saugant paskirtą valstybės sienos ruožą;</text:span></text:p>
      <text:p text:style-name="P1192"><text:span text:style-name="T1193">13.7</text:span><text:span text:style-name="T1194">. pagal kompetenciją skiria į pareigas ir atleidžia iš jų rinktinės struktūrinių padalinių pare</text:span><text:span text:style-name="T1195">igūnus ir kitus tarnautojus;</text:span></text:p>
      <text:p text:style-name="P1196"><text:span text:style-name="T1197">13.8</text:span><text:span text:style-name="T1198">. pagal kompetenciją tvirtina pareigūnų ir kitų tarnautojų pareigybių aprašymus;</text:span></text:p>
      <text:p text:style-name="P1199"><text:span text:style-name="T1200">13.9</text:span><text:span text:style-name="T1201">. pagal kompetenciją skiria tarnybines nuobaudas ir skatina rinktinės pareigūnus bei kitus tarnautojus, taip pat teikia pasiūlymus</text:span><text:span text:style-name="T1202"><text:s/>tarnybos vadui dėl pareigūnų skatinimo;</text:span></text:p>
      <text:p text:style-name="P1203"><text:span text:style-name="T1204">13.10</text:span><text:span text:style-name="T1205">. teisės aktų nustatyta tvarka naudoja rinktinei skirtas biudžeto lėšas savo veiklai bei programoms vykdyti ir uždaviniams įgyvendinti;</text:span></text:p>
      <text:p text:style-name="P1206"><text:span text:style-name="T1207">13.11</text:span><text:span text:style-name="T1208">. pagal kompetenciją leidžia įsakymus ir nurodymus rinktinės<text:s/></text:span><text:span text:style-name="T1209">veiklos klausimais;</text:span></text:p>
      <text:p text:style-name="P1210"><text:span text:style-name="T1211">13.12</text:span><text:span text:style-name="T1212">. atlieka kitas tarnybos vado jam pavestas funkcijas.</text:span></text:p>
      <text:p text:style-name="P1213"/>
      <text:p text:style-name="P1214"><text:span text:style-name="T1215">VI</text:span><text:span text:style-name="T1216">.<text:s/></text:span><text:span text:style-name="T1217">RINKTINĖS ŠTABAS</text:span></text:p>
      <text:p text:style-name="P1218"/>
      <text:p text:style-name="P1219"><text:span text:style-name="T1220">14</text:span><text:span text:style-name="T1221">. Rinktinės štabas (toliau – štabas) organizuoja ir kontroliuoja rinktinės vidinį administravimą.</text:span></text:p>
      <text:p text:style-name="P1222"><text:span text:style-name="T1223">15</text:span><text:span text:style-name="T1224">. Štabui vadovauja štabo viršini</text:span><text:span text:style-name="T1225">nkas, kuris yra rinktinės vado pavaduotojas, turintis įgaliojimus rinktinės administravimo klausimais, ir, nesant rinktinės vado, jį pavaduoja.</text:span></text:p>
      <text:p text:style-name="P1226"><text:span text:style-name="T1227">16</text:span><text:span text:style-name="T1228">. Štabas atlieka šias pagrindines funkcijas:</text:span></text:p>
      <text:p text:style-name="P1229"><text:span text:style-name="T1230">16.1</text:span><text:span text:style-name="T1231">. pagal kompetenciją organizuoja ir kontroliuoja<text:s/></text:span><text:span text:style-name="T1232">Lietuvos Respublikos įstatymų ir tarptautinių sutarčių, Lietuvos Respublikos Vyriausybės nutarimų, tarnybos vado įsakymų ir kitų rinktinės veiklą reglamentuojančių teisės aktų vykdymą struktūriniuose padaliniuose;</text:span></text:p>
      <text:p text:style-name="P1233"><text:span text:style-name="T1234">16.2</text:span><text:span text:style-name="T1235">. renka, kaupia, analizuoja inform</text:span><text:span text:style-name="T1236">aciją apie padėtį rinktinės saugomame valstybės sienos ruože sausumoje, teritorinėje jūroje ir pasienio vidaus vandenyse, teikia rinktinės vadui pasiūlymus dėl valstybės sienos apsaugos tobulinimo, rinktinės struktūrinių padalinių steigimo, reorganizavimo<text:s/></text:span><text:span text:style-name="T1237">bei likvidavimo;</text:span></text:p>
      <text:p text:style-name="P1238"><text:span text:style-name="T1239">16.3</text:span><text:span text:style-name="T1240">. užtikrina nuolatinę rinktinės struktūrinių padalinių parengtį;</text:span></text:p>
      <text:p text:style-name="P1241"><text:span text:style-name="T1242">16.4</text:span><text:span text:style-name="T1243">. pagal kompetenciją organizuoja ir vykdo paieškomų asmenų, pavogtų transporto priemonių, meno kūrinių ir kitų daiktų bei dokumentų paiešką;</text:span></text:p>
      <text:p text:style-name="P1244"><text:span text:style-name="T1245">16.5</text:span><text:span text:style-name="T1246">. tikrina</text:span><text:span text:style-name="T1247">, kaip rinktinės struktūriniuose padaliniuose užtikrinamas pasienio teisinis ir pasienio kontrolės punktų režimai;</text:span></text:p>
      <text:p text:style-name="P1248"><text:span text:style-name="T1249">16.6</text:span><text:span text:style-name="T1250">. rengia pranešimus, ataskaitas ir juos laiku pateikia tarnybos štabui;</text:span></text:p>
      <text:p text:style-name="P1251"><text:span text:style-name="T1252">16.7</text:span><text:span text:style-name="T1253">. nustatyta tvarka atlieka tarnybinius patikrinimus,<text:s/></text:span><text:span text:style-name="T1254">analizuoja drausmės, tvarkos rinktinės struktūriniuose padaliniuose būklę, ją stiprina ir tobulina;</text:span></text:p>
      <text:p text:style-name="P1255"><text:span text:style-name="T1256">16.8</text:span><text:span text:style-name="T1257">. pagal kompetenciją teikia pagalbą rinktinės struktūriniams padaliniams vykdant jiems pavestus uždavinius ir funkcijas;</text:span></text:p>
      <text:p text:style-name="P1258"><text:span text:style-name="T1259">16.9</text:span><text:span text:style-name="T1260">. rengia rinktinės<text:s/></text:span><text:span text:style-name="T1261">veiklos programų ir kompleksinių planų projektus ir teikia juos rinktinės vadui;</text:span></text:p>
      <text:p text:style-name="P1262"><text:span text:style-name="T1263">16.10</text:span><text:span text:style-name="T1264">. pagal savo kompetenciją teikia rinktinės vadui pasiūlymus dėl rinktinės biudžeto asignavimų paskirstymo;</text:span></text:p>
      <text:p text:style-name="P1265"><text:span text:style-name="T1266">16.11</text:span><text:span text:style-name="T1267">. atlieka kitas tarnybos vado nustatytas funkcijas</text:span><text:span text:style-name="T1268">.</text:span></text:p>
      <text:p text:style-name="P1269"/>
      <text:p text:style-name="P1270"><text:span text:style-name="T1271">VII</text:span><text:span text:style-name="T1272">.<text:s/></text:span><text:span text:style-name="T1273">UŽKARDA</text:span></text:p>
      <text:p text:style-name="P1274"/>
      <text:p text:style-name="P1275"><text:span text:style-name="T1276">17</text:span><text:span text:style-name="T1277">. Užkarda yra rinktinės struktūrinis padalinys, įgyvendinantis nustatytas valstybės sienos apsaugos funkcijas priskirtoje pasienio ruožo dalyje.</text:span></text:p>
      <text:p text:style-name="P1278"><text:span text:style-name="T1279">18</text:span><text:span text:style-name="T1280">. Užkardai vadovauja užkardos vadas, kurį skiria į pareigas ir atleidžia t</text:span><text:span text:style-name="T1281">arnybos vadas rinktinės vado teikimu.</text:span></text:p>
      <text:p text:style-name="P1282"><text:span text:style-name="T1283">19</text:span><text:span text:style-name="T1284">. Užkardos funkcijos ir veikimo teritorija nustatomos užkardos nuostatuose, kuriuos rinktinės vado teikimu tvirtina tarnybos vadas.</text:span></text:p>
      <text:p text:style-name="P1285"/>
      <text:p text:style-name="P1286"><text:span text:style-name="T1287">VIII</text:span><text:span text:style-name="T1288">.<text:s/></text:span><text:span text:style-name="T1289">KITI RINKTINĖS STRUKTŪRINIAI PADALINIAI</text:span></text:p>
      <text:p text:style-name="P1290"/>
      <text:p text:style-name="P1291"><text:span text:style-name="T1292">20</text:span><text:span text:style-name="T1293">. Rinktinėje yra ir<text:s/></text:span><text:span text:style-name="T1294">kiti neteritoriniu principu tarnybos vado steigiami struktūriniai padaliniai.</text:span></text:p>
      <text:p text:style-name="P1295"><text:span text:style-name="T1296">21</text:span><text:span text:style-name="T1297">. Šiems padaliniams vadovauja jų vadai (viršininkai), kuriuos rinktinės vado teikimu skiria į pareigas ir iš jų atleidžia tarnybos vadas.</text:span></text:p>
      <text:p text:style-name="P1298"><text:span text:style-name="T1299">22</text:span><text:span text:style-name="T1300">. Kitų rinktinės struktūrini</text:span><text:span text:style-name="T1301">ų padalinių funkcijas nustato šių padalinių nuostatai, kuriuos rinktinės vado teikimu tvirtina tarnybos vadas.</text:span></text:p>
      <text:p text:style-name="P1302"/>
      <text:p text:style-name="P1303"><text:span text:style-name="T1304">IX</text:span><text:span text:style-name="T1305">.<text:s/></text:span><text:span text:style-name="T1306">RINKTINĖS FINANSAVIMAS IR KONTROLĖ</text:span></text:p>
      <text:p text:style-name="P1307"/>
      <text:p text:style-name="P1308"><text:span text:style-name="T1309">23</text:span><text:span text:style-name="T1310">. Rinktinė finansuojama iš valstybės biudžeto. Rinktinei finansuoti gali būti naudojamos ir<text:s/></text:span><text:span text:style-name="T1311">kitos teisės aktų nustatyta tvarka gautos lėšos.<text:s/></text:span></text:p>
      <text:p text:style-name="P1312"><text:span text:style-name="T1313">24</text:span><text:span text:style-name="T1314">. Rinktinės finansinės, valdymo veiklos kontrolę atlieka Vidaus reikalų ministerijos, tarnybos, vidaus audito ir kitos kontrolės teisę turinčios valstybės valdymo institucijos.<text:s/></text:span></text:p>
      <text:p text:style-name="P1315"/>
      <text:p text:style-name="P1316"><text:span text:style-name="T1317">_____________</text:span></text:p>
      <text:soft-page-break/>
      <text:p text:style-name="P1318">PATVIRTINTA</text:p>
      <text:p text:style-name="P1319">Valstybės sienos apsaugos tarnybos vado</text:p>
      <text:p text:style-name="P1320">2001 m. balandžio 30 d. įsakymu Nr. 9</text:p>
      <text:p text:style-name="P1321"/>
      <text:p text:style-name="P1322"><text:span text:style-name="T1323">VALSTYBĖS SIENOS APSAUGOS TARNYBOS PRIE LIETUVOS RESPUBLIKOS VIDAUS REIKALŲ MINISTERIJOS ŠIAULIŲ RINKTINĖS NUOSTATAI</text:span></text:p>
      <text:p text:style-name="P1324"/>
      <text:p text:style-name="P1325"><text:span text:style-name="T1326">I</text:span><text:span text:style-name="T1327">.<text:s/></text:span><text:span text:style-name="T1328">BENDROSIOS NUOSTATOS</text:span></text:p>
      <text:p text:style-name="P1329"/>
      <text:p text:style-name="P1330"><text:span text:style-name="T1331">1</text:span><text:span text:style-name="T1332">. Valstybės</text:span><text:span text:style-name="T1333"><text:s/>sienos apsaugos tarnybos prie Lietuvos Respublikos vidaus reikalų ministerijos (toliau – tarnyba) Šiaulių rinktinė (toliau – rinktinė) yra teritorinis struktūrinis tarnybos padalinys, organizuojantis ir įgyvendinantis tarnybos funkcijas nustatytame pasien</text:span><text:span text:style-name="T1334">io ruože sausumoje ir pasienio vidaus vandenyse.</text:span></text:p>
      <text:p text:style-name="P1335"><text:span text:style-name="T1336">2</text:span><text:span text:style-name="T1337">. Rinktinė savo veikloje vadovaujasi Lietuvos Respublikos Konstitucija, įstatymais ir kitais Lietuvos Respublikos Seimo priimtais teisės aktais, Lietuvos Respublikos tarptautinėmis sutartimis, Lietuvos<text:s/></text:span><text:span text:style-name="T1338">Respublikos Vyriausybės nutarimais, tarnybos vado įsakymais ir jais patvirtintais kitais teisės aktais, nurodymais bei šiais nuostatais.</text:span></text:p>
      <text:p text:style-name="P1339"><text:span text:style-name="T1340">3</text:span><text:span text:style-name="T1341">. Rinktinė yra juridinis asmuo, turintis sąskaitą banke, herbinį antspaudą, vėliavą ir ženklą. Rinktinės adresas:<text:s/></text:span><text:span text:style-name="T1342">P. Tamošaičio g. 1, Šiauliai, Lietuvos Respublika.</text:span></text:p>
      <text:p text:style-name="P1343"/>
      <text:p text:style-name="P1344"><text:span text:style-name="T1345">II</text:span><text:span text:style-name="T1346">.<text:s/></text:span><text:span text:style-name="T1347">RINKTINĖS UŽDAVINIAI IR FUNKCIJOS</text:span></text:p>
      <text:p text:style-name="P1348"/>
      <text:p text:style-name="P1349"><text:span text:style-name="T1350">4</text:span><text:span text:style-name="T1351">. Svarbiausieji rinktinės uždaviniai yra:</text:span></text:p>
      <text:p text:style-name="P1352"><text:span text:style-name="T1353">4.1</text:span><text:span text:style-name="T1354">. užtikrinti valstybės sienos neliečiamumą ir įgyvendinti valstybės sienos apsaugos politiką nustatytame pa</text:span><text:span text:style-name="T1355">sienio ruože sausumoje ir pasienio vidaus vandenyse;</text:span></text:p>
      <text:p text:style-name="P1356"><text:span text:style-name="T1357">4.2</text:span><text:span text:style-name="T1358">. pagal savo kompetenciją užtikrinti Lietuvos Respublikos tarptautinių sutarčių, įstatymų ir kitų teisės aktų, reglamentuojančių valstybės sienos apsaugą ir tarnybos veiklą, įgyvendinimą<text:s/></text:span><text:span text:style-name="T1359">pavaldžiuose struktūriniuose padaliniuose;</text:span></text:p>
      <text:p text:style-name="P1360"><text:span text:style-name="T1361">4.3</text:span><text:span text:style-name="T1362">. pagal savo kompetenciją užtikrinti nusikalstamų veikų ir kitų teisės pažeidimų prevenciją, atskleidimą ir tyrimą, žmogaus teisių ir laisvių apsaugą, viešąją tvarką ir visuomenės saugumą.</text:span></text:p>
      <text:p text:style-name="P1363"><text:span text:style-name="T1364">5</text:span><text:span text:style-name="T1365">. Rinktinė</text:span><text:span text:style-name="T1366">, vykdydama jai pavestus uždavinius, atlieka šias funkcijas:</text:span></text:p>
      <text:p text:style-name="P1367"><text:span text:style-name="T1368">5.1</text:span><text:span text:style-name="T1369">. saugo valstybės sieną sausumoje ir pasienio vidaus vandenyse;</text:span></text:p>
      <text:p text:style-name="P1370"><text:span text:style-name="T1371">5.2</text:span><text:span text:style-name="T1372">. pagal savo kompetenciją atlieka asmenų ir transporto priemonių, kertančių valstybės sieną, kontrolę;</text:span></text:p>
      <text:p text:style-name="P1373"><text:span text:style-name="T1374">5.3</text:span><text:span text:style-name="T1375">. užtikri</text:span><text:span text:style-name="T1376">na pasienio teisinį režimą ir pagal kompetenciją pasienio kontrolės punktų režimą;</text:span></text:p>
      <text:p text:style-name="P1377"><text:span text:style-name="T1378">5.4</text:span><text:span text:style-name="T1379">. pagal savo kompetenciją dalyvauja įgyvendinant valstybinę migracijos procesų kontrolę;</text:span></text:p>
      <text:p text:style-name="P1380"><text:span text:style-name="T1381">5.5</text:span><text:span text:style-name="T1382">. įstatymų ir kitų teisės aktų nustatyta tvarka išduoda užsieniečiams<text:s/></text:span><text:span text:style-name="T1383">vizas ar kitus leidimus kirsti valstybės sieną, taip pat leidimus atvykti ir būti valstybės sienos apsaugos zonoje bei leidimus verstis ūkine komercine ar kitokia veikla;</text:span></text:p>
      <text:p text:style-name="P1384"><text:span text:style-name="T1385">5.6</text:span><text:span text:style-name="T1386">. pagal savo kompetenciją dalyvauja užtikrinant viešąją tvarką ir atlieka kita</text:span><text:span text:style-name="T1387">s įstatymų nustatytas teisėtvarkos funkcijas pasienio ruože;</text:span></text:p>
      <text:p text:style-name="P1388"><text:span text:style-name="T1389">5.7</text:span><text:span text:style-name="T1390">. užtikrina aplinkos apsaugos režimą valstybės sienos apsaugos objektuose, dalyvauja vykdant paieškos ir gelbėjimo darbus sausumoje ir pasienio vidaus vandenyse;</text:span></text:p>
      <text:p text:style-name="P1391"><text:span text:style-name="T1392">5.8</text:span><text:span text:style-name="T1393">. įstatymų nustatyt</text:span><text:span text:style-name="T1394">ais pagrindais ir tvarka taiko administracinės atsakomybės priemones asmenims už pasienio teisinio režimo ir (ar) pasienio kontrolės punktų veiklos taisyklių pažeidimus;</text:span></text:p>
      <text:p text:style-name="P1395"><text:span text:style-name="T1396">5.9</text:span><text:span text:style-name="T1397">. įstatymų nustatyta tvarka priima užsieniečių prašymus suteikti pabėgėlio stat</text:span><text:span text:style-name="T1398">usą, apklausia juos, surenka asmens duomenis apie juos bei kartu atvykusius jų šeimos narius, nustato kelionės maršrutą, taip pat išaiškina prašymo padavimo motyvus;</text:span></text:p>
      <text:p text:style-name="P1399"><text:span text:style-name="T1400">5.10</text:span><text:span text:style-name="T1401">. pagal savo kompetenciją įstatymų ir kitų teisės aktų nustatyta tvarka bendradarb</text:span><text:span text:style-name="T1402">iauja su valstybės ir vietos savivaldos institucijomis ir panašiomis kitų valstybių tarnybomis;</text:span></text:p>
      <text:p text:style-name="P1403"><text:span text:style-name="T1404">5.11</text:span><text:span text:style-name="T1405">. ginkluotųjų pajėgų sudėtyje gina valstybę karo metu;</text:span></text:p>
      <text:p text:style-name="P1406"><text:span text:style-name="T1407">5.12</text:span><text:span text:style-name="T1408">. atlieka kitas tarnybos vado jai pavestas funkcijas.</text:span></text:p>
      <text:p text:style-name="P1409"><text:span text:style-name="T1410">6</text:span><text:span text:style-name="T1411">. Nurodytas 5 punkte funkcij</text:span><text:span text:style-name="T1412">as rinktinė įgyvendina viešai ir prireikus naudodama įstatymų numatytus operatyvinės veiklos metodus ir priemones.</text:span></text:p>
      <text:p text:style-name="P1413"/>
      <text:p text:style-name="P1414"><text:span text:style-name="T1415">III</text:span><text:span text:style-name="T1416">.<text:s/></text:span><text:span text:style-name="T1417">RINKTINĖS TEISĖS</text:span></text:p>
      <text:p text:style-name="P1418"/>
      <text:p text:style-name="P1419"><text:span text:style-name="T1420">7</text:span><text:span text:style-name="T1421">. Rinktinė, įgyvendindama jai pavestus uždavinius ir funkcijas, pagal savo kompetenciją turi teisę:</text:span></text:p>
      <text:p text:style-name="P1422"><text:span text:style-name="T1423">7.1</text:span><text:span text:style-name="T1424">.</text:span><text:span text:style-name="T1425"><text:s/>tarnybos vado nustatyta tvarka atstovauti rinktinei bendradarbiaujant su valstybės ir vietos savivaldos institucijomis ir atitinkamomis kitų valstybių tarnybomis;</text:span></text:p>
      <text:p text:style-name="P1426"><text:span text:style-name="T1427">7.2</text:span><text:span text:style-name="T1428">. teisės aktų nustatyta tvarka gauti iš kitų valstybės ir savivaldybių institucijų be</text:span><text:span text:style-name="T1429">i įstaigų, įmonių, organizacijų bei asmenų informaciją ir pasiūlymus rinktinės kompetencijai priskirtais klausimais;</text:span></text:p>
      <text:p text:style-name="P1430"><text:span text:style-name="T1431">7.3</text:span><text:span text:style-name="T1432">. teikti tarnybos vadui pasiūlymus dėl rinktinės struktūrinių padalinių steigimo, reorganizavimo ir likvidavimo.</text:span></text:p>
      <text:p text:style-name="P1433"><text:span text:style-name="T1434">8</text:span><text:span text:style-name="T1435">. Rinktinė t</text:span><text:span text:style-name="T1436">uri ir kitų teisių, kurias jai suteikia pagal kompetenciją tarnybos vadas.</text:span></text:p>
      <text:p text:style-name="P1437"/>
      <text:p text:style-name="P1438"><text:span text:style-name="T1439">IV</text:span><text:span text:style-name="T1440">.<text:s/></text:span><text:span text:style-name="T1441">RINKTINĖS ORGANIZACINĖ STRUKTŪRA</text:span></text:p>
      <text:p text:style-name="P1442"/>
      <text:p text:style-name="P1443"><text:span text:style-name="T1444">9</text:span><text:span text:style-name="T1445">. Rinktinę sudaro:</text:span></text:p>
      <text:p text:style-name="P1446"><text:span text:style-name="T1447">9.1</text:span><text:span text:style-name="T1448">. rinktinės vadas;</text:span></text:p>
      <text:p text:style-name="P1449"><text:span text:style-name="T1450">9.2</text:span><text:span text:style-name="T1451">. rinktinės štabas;</text:span></text:p>
      <text:p text:style-name="P1452"><text:span text:style-name="T1453">9.3</text:span><text:span text:style-name="T1454">. užkarda (Skuodo, Mažeikių, Joniškio, Pasvalio, Biržų</text:span><text:span text:style-name="T1455">, Rokiškio);</text:span></text:p>
      <text:p text:style-name="P1456"><text:span text:style-name="T1457">9.4</text:span><text:span text:style-name="T1458">. kiti rinktinės struktūriniai padaliniai.</text:span></text:p>
      <text:p text:style-name="P1459"/>
      <text:p text:style-name="P1460"><text:span text:style-name="T1461">V</text:span><text:span text:style-name="T1462">.<text:s/></text:span><text:span text:style-name="T1463">RINKTINĖS VADAS</text:span></text:p>
      <text:p text:style-name="P1464"/>
      <text:p text:style-name="P1465"><text:span text:style-name="T1466">10</text:span><text:span text:style-name="T1467">. Rinktinei vadovauja rinktinės vadas, kurį skiria į pareigas ir atleidžia iš jų tarnybos vadas.</text:span></text:p>
      <text:p text:style-name="P1468"><text:span text:style-name="T1469">11</text:span><text:span text:style-name="T1470">. Rinktinės vadas yra pavaldus ir atskaitingas<text:s/></text:span><text:span text:style-name="T1471">tiesiogiai tarnybos vadui ir asmeniškai atsako už rinktinei pavestų uždavinių bei funkcijų vykdymą.</text:span></text:p>
      <text:p text:style-name="P1472"><text:span text:style-name="T1473">12</text:span><text:span text:style-name="T1474">. Rinktinės vadas turi pavaduotoją (-us), kurį (-iuos) skiria į pareigas ir atleidžia tarnybos vadas rinktinės vado teikimu.</text:span></text:p>
      <text:p text:style-name="P1475"><text:span text:style-name="T1476">13</text:span><text:span text:style-name="T1477">. Rinktinės vadas:</text:span></text:p>
      <text:p text:style-name="P1478"><text:span text:style-name="T1479">13.1</text:span><text:span text:style-name="T1480">. organizuoja ir kontroliuoja rinktinei pavestų uždavinių ir funkcijų įgyvendinimą;</text:span></text:p>
      <text:p text:style-name="P1481"><text:span text:style-name="T1482">13.2</text:span><text:span text:style-name="T1483">. teikia tarnybos vadui pasiūlymus dėl rinktinės struktūrinių padalinių steigimo, reorganizavimo, likvidavimo;</text:span></text:p>
      <text:p text:style-name="P1484"><text:span text:style-name="T1485">13.3</text:span><text:span text:style-name="T1486">. teikia tarnybos vadui tvirtinti<text:s/></text:span><text:span text:style-name="T1487">rinktinės ir jos struktūrinių padalinių nuostatus;</text:span></text:p>
      <text:p text:style-name="P1488"><text:span text:style-name="T1489">13.4</text:span><text:span text:style-name="T1490">. teikia pasiūlymus tarnybos vadui dėl rinktinės vado pavaduotojo (-ų) bei užkardų vadų ir jų pavaduotojų, kitų struktūrinių padalinių vadovų ir jų pavaduotojų paskyrimo bei atleidimo;</text:span></text:p>
      <text:p text:style-name="P1491"><text:span text:style-name="T1492">13.5</text:span><text:span text:style-name="T1493">. pr</text:span><text:span text:style-name="T1494">iskiria rinktinės vado pavaduotojui (-ams) veiklos sritis;</text:span></text:p>
      <text:p text:style-name="P1495"><text:span text:style-name="T1496">13.6</text:span><text:span text:style-name="T1497">. suderinęs su tarnybos vadu, pagal kompetenciją nustato pavaldžių struktūrinių padalinių pagrindinius uždavinius bei teises saugant paskirtą valstybės sienos ruožą;</text:span></text:p>
      <text:p text:style-name="P1498"><text:span text:style-name="T1499">13.7</text:span><text:span text:style-name="T1500">. organizuoja r</text:span><text:span text:style-name="T1501">inktinės vadovybės, rinktinės padalinių vadovų pasitarimus bei apmokymus ir vadovauja jiems;</text:span></text:p>
      <text:p text:style-name="P1502"><text:span text:style-name="T1503">13.8</text:span><text:span text:style-name="T1504">. pagal savo kompetenciją skiria į pareigas ir atleidžia iš jų rinktinės pareigūnus bei kitus tarnautojus ir tvirtina pareigybių aprašymus;</text:span></text:p>
      <text:p text:style-name="P1505"><text:span text:style-name="T1506">13.9</text:span><text:span text:style-name="T1507">. pagal</text:span><text:span text:style-name="T1508"><text:s/>savo kompetenciją skiria tarnybines nuobaudas ir skatina rinktinės pareigūnus ir kitus tarnautojus, taip pat teikia pasiūlymus dėl pareigūnų skatinimo tarnybos vadui;</text:span></text:p>
      <text:p text:style-name="P1509"><text:span text:style-name="T1510">13.10</text:span><text:span text:style-name="T1511">. teisės aktų nustatyta tvarka naudoja rinktinei skirtas biudžeto lėšas savo ve</text:span><text:span text:style-name="T1512">iklai bei programoms vykdyti ir uždaviniams įgyvendinti;</text:span></text:p>
      <text:p text:style-name="P1513"><text:span text:style-name="T1514">13.11</text:span><text:span text:style-name="T1515">. pagal kompetenciją leidžia įsakymus, nurodymus rinktinės veiklos klausimais;</text:span></text:p>
      <text:p text:style-name="P1516"><text:span text:style-name="T1517">13.12</text:span><text:span text:style-name="T1518">. atlieka kitas tarnybos vado jam pavestas funkcijas.</text:span></text:p>
      <text:p text:style-name="P1519"/>
      <text:p text:style-name="P1520"><text:span text:style-name="T1521">VI</text:span><text:span text:style-name="T1522">.<text:s/></text:span><text:span text:style-name="T1523">RINKTINĖS ŠTABAS</text:span></text:p>
      <text:p text:style-name="P1524"/>
      <text:p text:style-name="P1525"><text:span text:style-name="T1526">14</text:span><text:span text:style-name="T1527">. Rinktinės</text:span><text:span text:style-name="T1528"><text:s/>štabas (toliau – štabas) organizuoja ir kontroliuoja rinktinės vidinį administravimą.</text:span></text:p>
      <text:p text:style-name="P1529"><text:span text:style-name="T1530">15</text:span><text:span text:style-name="T1531">. Štabui vadovauja štabo viršininkas. Štabo viršininkas yra rinktinės vado pavaduotojas, turintis įgaliojimus rinktinės administravimo klausimais, ir, nesant vado,</text:span><text:span text:style-name="T1532"><text:s/>jį pavaduoja.</text:span></text:p>
      <text:p text:style-name="P1533"><text:span text:style-name="T1534">16</text:span><text:span text:style-name="T1535">. Štabas atlieka šias pagrindines funkcijas:</text:span></text:p>
      <text:p text:style-name="P1536"><text:span text:style-name="T1537">16.1</text:span><text:span text:style-name="T1538">. pagal savo kompetenciją organizuoja ir kontroliuoja Lietuvos Respublikos įstatymų ir tarptautinių sutarčių, Lietuvos Respublikos Vyriausybės nutarimų, tarnybos vado įsakymų ir kitų r</text:span><text:span text:style-name="T1539">inktinės veiklą reglamentuojančių teisės aktų vykdymą struktūriniuose padaliniuose;</text:span></text:p>
      <text:p text:style-name="P1540"><text:span text:style-name="T1541">16.2</text:span><text:span text:style-name="T1542">. renka, kaupia, analizuoja informaciją apie padėtį rinktinės nustatytuose pasienio ruožuose sausumoje ir pasienio vidaus vandenyse ir teikia rinktinės vadui pasiūl</text:span><text:span text:style-name="T1543">ymus dėl valstybės sienos apsaugos tobulinimo, rinktinės struktūrinių padalinių steigimo, reorganizavimo bei likvidavimo;</text:span></text:p>
      <text:p text:style-name="P1544"><text:span text:style-name="T1545">16.3</text:span><text:span text:style-name="T1546">. užtikrina nuolatinę rinktinės struktūrinių padalinių parengtį;</text:span></text:p>
      <text:p text:style-name="P1547"><text:span text:style-name="T1548">16.4</text:span><text:span text:style-name="T1549">. pagal kompetenciją organizuoja ir vykdo paieškomų<text:s/></text:span><text:span text:style-name="T1550">asmenų, pavogtų transporto priemonių, meno vertybių ir kitų daiktų bei dokumentų paiešką;</text:span></text:p>
      <text:p text:style-name="P1551"><text:span text:style-name="T1552">16.5</text:span><text:span text:style-name="T1553">. tikrina, kaip rinktinės struktūriniuose padaliniuose užtikrinamas pasienio teisinis režimas ir pasienio kontrolės punktų režimas;</text:span></text:p>
      <text:p text:style-name="P1554"><text:span text:style-name="T1555">16.6</text:span><text:span text:style-name="T1556">. rengia pranešimu</text:span><text:span text:style-name="T1557">s, ataskaitas ir juos laiku pateikia tarnybos štabui;</text:span></text:p>
      <text:p text:style-name="P1558"><text:span text:style-name="T1559">16.7</text:span><text:span text:style-name="T1560">. nustatyta tvarka atlieka tarnybinius patikrinimus, analizuoja drausmės, tvarkos rinktinės struktūriniuose padaliniuose būklę, ją stiprina ir tobulina;</text:span></text:p>
      <text:p text:style-name="P1561"><text:span text:style-name="T1562">16.8</text:span><text:span text:style-name="T1563">. pagal savo kompetenciją teikia<text:s/></text:span><text:span text:style-name="T1564">pagalbą rinktinės struktūriniams padaliniams vykdant jiems pavestus uždavinius ir funkcijas;</text:span></text:p>
      <text:p text:style-name="P1565"><text:span text:style-name="T1566">16.9</text:span><text:span text:style-name="T1567">. rengia rinktinės veiklos programų ir kompleksinių planų projektus ir teikia juos rinktinės vadui;</text:span></text:p>
      <text:p text:style-name="P1568"><text:span text:style-name="T1569">16.10</text:span><text:span text:style-name="T1570">. pagal savo kompetenciją teikia rinktinės vad</text:span><text:span text:style-name="T1571">ui pasiūlymus dėl rinktinės biudžeto asignavimų paskirstymo;</text:span></text:p>
      <text:p text:style-name="P1572"><text:span text:style-name="T1573">16.11</text:span><text:span text:style-name="T1574">. atlieka kitas tarnybos vado nustatytas funkcijas.</text:span></text:p>
      <text:p text:style-name="P1575"/>
      <text:p text:style-name="P1576"><text:span text:style-name="T1577">VII</text:span><text:span text:style-name="T1578">.<text:s/></text:span><text:span text:style-name="T1579">UŽKARDA</text:span></text:p>
      <text:p text:style-name="P1580"/>
      <text:p text:style-name="P1581"><text:span text:style-name="T1582">17</text:span><text:span text:style-name="T1583">. Užkarda yra rinktinės struktūrinis padalinys, įgyvendinantis nustatytas valstybės sienos apsaugos funkc</text:span><text:span text:style-name="T1584">ijas priskirtoje pasienio ruožo dalyje.</text:span></text:p>
      <text:p text:style-name="P1585"><text:span text:style-name="T1586">18</text:span><text:span text:style-name="T1587">. Užkardai vadovauja užkardos vadas, kurį skiria į pareigas ir atleidžia tarnybos vadas rinktinės vado teikimu.</text:span></text:p>
      <text:p text:style-name="P1588"><text:span text:style-name="T1589">19</text:span><text:span text:style-name="T1590">. Užkardos funkcijos ir veikimo teritorija nustatomos užkardos nuostatuose, kuriuos rinktinė</text:span><text:span text:style-name="T1591">s vado teikimu tvirtina tarnybos vadas.</text:span></text:p>
      <text:p text:style-name="P1592"/>
      <text:p text:style-name="P1593"><text:span text:style-name="T1594">VIII</text:span><text:span text:style-name="T1595">.<text:s/></text:span><text:span text:style-name="T1596">KITI RINKTINĖS STRUKTŪRINIAI PADALINIAI</text:span></text:p>
      <text:p text:style-name="P1597"/>
      <text:p text:style-name="P1598"><text:span text:style-name="T1599">20</text:span><text:span text:style-name="T1600">. Rinktinėje yra kiti neteritoriniu principu tarnybos vado steigiami struktūriniai padaliniai.</text:span></text:p>
      <text:p text:style-name="P1601"><text:span text:style-name="T1602">21</text:span><text:span text:style-name="T1603">. Šiems padaliniams vadovauja jų viršininkai (vadai), k</text:span><text:span text:style-name="T1604">uriuos rinktinės vado teikimu skiria į pareigas ir atleidžia iš jų tarnybos vadas.</text:span></text:p>
      <text:p text:style-name="P1605"><text:span text:style-name="T1606">22</text:span><text:span text:style-name="T1607">. Kitų rinktinės struktūrinių padalinių funkcijas nustato šių padalinių nuostatai, kuriuos rinktinės vado teikimu tvirtina tarnybos vadas.</text:span></text:p>
      <text:p text:style-name="P1608"/>
      <text:p text:style-name="P1609"><text:span text:style-name="T1610">IX</text:span><text:span text:style-name="T1611">.<text:s/></text:span><text:span text:style-name="T1612">RINKTINĖS<text:s/></text:span><text:span text:style-name="T1613">FINANSAVIMAS IR KONTROLĖ</text:span></text:p>
      <text:p text:style-name="P1614"/>
      <text:p text:style-name="P1615"><text:span text:style-name="T1616">23</text:span><text:span text:style-name="T1617">. Rinktinė finansuojama iš valstybės biudžeto. Rinktinei finansuoti gali būti naudojamos ir kitos teisės aktų nustatyta tvarka gautos lėšos.<text:s/></text:span></text:p>
      <text:p text:style-name="P1618"><text:span text:style-name="T1619">24</text:span><text:span text:style-name="T1620">. Rinktinės finansinės, valdymo veiklos kontrolę atlieka Vidaus reikalų mini</text:span><text:span text:style-name="T1621">sterijos, tarnybos, vidaus audito ir kitos kontrolės teisę turinčios valstybės valdymo institucijos.</text:span></text:p>
      <text:p text:style-name="P1622"/>
      <text:p text:style-name="P1623"><text:span text:style-name="T1624">_____________</text:span></text:p>
      <text:soft-page-break/>
      <text:p text:style-name="P1625">PATVIRTINTA</text:p>
      <text:p text:style-name="P1626">Valstybės sienos apsaugos tarnybos vado</text:p>
      <text:p text:style-name="P1627">2001 m. balandžio 30 d. įsakymu Nr. 9</text:p>
      <text:p text:style-name="P1628"/>
      <text:p text:style-name="P1629"><text:span text:style-name="T1630">VALSTYBĖS SIENOS APSAUGOS TARNYBOS PRIE<text:s/></text:span><text:span text:style-name="T1631">LIETUVOS RESPUBLIKOS VIDAUS REIKALŲ MINISTERIJOS VARĖNOS RINKTINĖS NUOSTATAI</text:span></text:p>
      <text:p text:style-name="P1632"/>
      <text:p text:style-name="P1633"><text:span text:style-name="T1634">I</text:span><text:span text:style-name="T1635">.<text:s/></text:span><text:span text:style-name="T1636">BENDROSIOS NUOSTATOS</text:span></text:p>
      <text:p text:style-name="P1637"/>
      <text:p text:style-name="P1638"><text:span text:style-name="T1639">1</text:span><text:span text:style-name="T1640">. Valstybės sienos apsaugos tarnybos prie Lietuvos Respublikos vidaus reikalų ministerijos (toliau – tarnyba) Varėnos rinktinė (toliau – rinktin</text:span><text:span text:style-name="T1641">ė) yra teritorinis struktūrinis tarnybos padalinys, organizuojantis ir įgyvendinantis tarnybos funkcijas nustatytame pasienio ruože sausumoje ir pasienio vidaus vandenyse.</text:span></text:p>
      <text:p text:style-name="P1642"><text:span text:style-name="T1643">2</text:span><text:span text:style-name="T1644">. Rinktinė savo veikloje vadovaujasi Lietuvos Respublikos Konstitucija, įstatym</text:span><text:span text:style-name="T1645">ais ir kitais Lietuvos Respublikos Seimo priimtais teisės aktais, Lietuvos Respublikos tarptautinėmis sutartimis, Lietuvos Respublikos Vyriausybės nutarimais, tarnybos vado įsakymais ir jais patvirtintais kitais teisės aktais, nurodymais bei šiais nuostata</text:span><text:span text:style-name="T1646">is.</text:span></text:p>
      <text:p text:style-name="P1647"><text:span text:style-name="T1648">3</text:span><text:span text:style-name="T1649">. Rinktinė yra juridinis asmuo, turintis sąskaitą banke, herbinį antspaudą, vėliavą ir ženklą. Rinktinės adresas: Alytaus g. 1</text:span><text:span text:style-name="T1650">,<text:s/></text:span><text:span text:style-name="T1651">Varėna, Lietuvos Respublika.</text:span></text:p>
      <text:p text:style-name="P1652"/>
      <text:p text:style-name="P1653"><text:span text:style-name="T1654">II</text:span><text:span text:style-name="T1655">.<text:s/></text:span><text:span text:style-name="T1656">RINKTINĖS UŽDAVINIAI IR FUNKCIJOS</text:span></text:p>
      <text:p text:style-name="P1657"/>
      <text:p text:style-name="P1658"><text:span text:style-name="T1659">4</text:span><text:span text:style-name="T1660">. Svarbiausieji rinktinės uždaviniai yr</text:span><text:span text:style-name="T1661">a:</text:span></text:p>
      <text:p text:style-name="P1662"><text:span text:style-name="T1663">4.1</text:span><text:span text:style-name="T1664">. užtikrinti valstybės sienos neliečiamumą ir įgyvendinti valstybės sienos apsaugos politiką nustatytame pasienio ruože sausumoje ir pasienio vidaus vandenyse;</text:span></text:p>
      <text:p text:style-name="P1665"><text:span text:style-name="T1666">4.2</text:span><text:span text:style-name="T1667">. pagal savo kompetenciją užtikrinti Lietuvos Respublikos tarptautinių sutarčių,<text:s/></text:span><text:span text:style-name="T1668">įstatymų ir kitų teisės aktų, reglamentuojančių valstybės sienos apsaugą ir tarnybos veiklą, įgyvendinimą pavaldžiuose struktūriniuose padaliniuose;</text:span></text:p>
      <text:p text:style-name="P1669"><text:span text:style-name="T1670">4.3</text:span><text:span text:style-name="T1671">. pagal savo kompetenciją užtikrinti nusikalstamų veikų ir kitų teisės pažeidimų prevenciją, atsklei</text:span><text:span text:style-name="T1672">dimą ir tyrimą, žmogaus teisių ir</text:span><text:span text:style-name="T1673"><text:s/></text:span><text:span text:style-name="T1674">laisvių apsaugą, viešąją tvarką ir visuomenės saugumą.</text:span></text:p>
      <text:p text:style-name="P1675"><text:span text:style-name="T1676">5</text:span><text:span text:style-name="T1677">. Rinktinė, vykdydama jai pavestus uždavinius, atlieka šias funkcijas:</text:span></text:p>
      <text:p text:style-name="P1678"><text:span text:style-name="T1679">5.1</text:span><text:span text:style-name="T1680">. saugo valstybės sieną sausumos ir pasienio vidaus vandenyse;</text:span></text:p>
      <text:p text:style-name="P1681"><text:span text:style-name="T1682">5.2</text:span><text:span text:style-name="T1683">. pagal savo<text:s/></text:span><text:span text:style-name="T1684">kompetenciją atlieka asmenų ir transporto priemonių, kertančių valstybės sieną, kontrolę;</text:span></text:p>
      <text:p text:style-name="P1685"><text:span text:style-name="T1686">5.3</text:span><text:span text:style-name="T1687">. užtikrina pasienio teisinį režimą ir pagal kompetenciją pasienio kontrolės punktų režimą;</text:span></text:p>
      <text:p text:style-name="P1688"><text:span text:style-name="T1689">5.4</text:span><text:span text:style-name="T1690">. pagal savo kompetenciją dalyvauja įgyvendinant valstybinę<text:s/></text:span><text:span text:style-name="T1691">migracijos procesų kontrolę;</text:span></text:p>
      <text:p text:style-name="P1692"><text:span text:style-name="T1693">5.5</text:span><text:span text:style-name="T1694">. įstatymų ir kitų teisės aktų nustatyta tvarka išduoda užsieniečiams vizas ar kitus leidimus kirsti valstybės sieną, taip pat leidimus atvykti ir būti valstybės sienos apsaugos zonoje bei leidimus verstis ūkine komercin</text:span><text:span text:style-name="T1695">e ar kitokia veikla;</text:span></text:p>
      <text:p text:style-name="P1696"><text:span text:style-name="T1697">5.6</text:span><text:span text:style-name="T1698">. pagal savo kompetenciją dalyvauja užtikrinant viešąją tvarką ir atlieka kitas įstatymų nustatytas teisėtvarkos funkcijas pasienio ruože;</text:span></text:p>
      <text:p text:style-name="P1699"><text:span text:style-name="T1700">5.7</text:span><text:span text:style-name="T1701">. įstatymų nustatytais pagrindais ir tvarka taiko administracinės atsakomybės prie</text:span><text:span text:style-name="T1702">mones asmenims už pasienio teisinio režimo ir (ar) pasienio kontrolės punktų veiklos taisyklių pažeidimus;</text:span></text:p>
      <text:p text:style-name="P1703"><text:span text:style-name="T1704">5.8</text:span><text:span text:style-name="T1705">. užtikrina aplinkos apsaugos režimą valstybės sienos apsaugos objektuose, dalyvauja vykdant paieškos ir gelbėjimo darbus sausumoje ir pasieni</text:span><text:span text:style-name="T1706">o vidaus vandenyse;</text:span></text:p>
      <text:p text:style-name="P1707"><text:span text:style-name="T1708">5.9</text:span><text:span text:style-name="T1709">. įstatymų nustatyta tvarka priima užsieniečių prašymus suteikti pabėgėlio statusą, apklausia juos, surenka asmens duomenis apie juos bei kartu atvykusius jų šeimos narius, nustato kelionės maršrutą, taip pat išaiškina prašymo pa</text:span><text:span text:style-name="T1710">davimo motyvus;</text:span></text:p>
      <text:p text:style-name="P1711"><text:span text:style-name="T1712">5.10</text:span><text:span text:style-name="T1713">. pagal savo kompetenciją įstatymų ir kitų teisės aktų nustatyta tvarka bendradarbiauja su valstybės ir vietos savivaldos institucijomis ir panašiomis kitų valstybių tarnybomis;</text:span></text:p>
      <text:p text:style-name="P1714"><text:span text:style-name="T1715">5.11</text:span><text:span text:style-name="T1716">. ginkluotųjų pajėgų sudėtyje gina valstybę<text:s/></text:span><text:span text:style-name="T1717">karo metu;</text:span></text:p>
      <text:p text:style-name="P1718"><text:span text:style-name="T1719">5.12</text:span><text:span text:style-name="T1720">. atlieka kitas tarnybos vado jai pavestas funkcijas.</text:span></text:p>
      <text:p text:style-name="P1721"><text:span text:style-name="T1722">6</text:span><text:span text:style-name="T1723">. Nurodytas 5 punkte funkcijas rinktinė įgyvendina viešai ir prireikus naudodama įstatymų numatytus operatyvinės veiklos metodus ir priemones.</text:span></text:p>
      <text:p text:style-name="P1724"/>
      <text:p text:style-name="P1725"><text:span text:style-name="T1726">III</text:span><text:span text:style-name="T1727">.<text:s/></text:span><text:span text:style-name="T1728">RINKTINĖS TEISĖS</text:span></text:p>
      <text:p text:style-name="P1729"/>
      <text:p text:style-name="P1730"><text:span text:style-name="T1731">7</text:span><text:span text:style-name="T1732">. Rinktinė, įgyvendindama jai pavestus uždavinius ir funkcijas, pagal savo kompetenciją turi teisę:</text:span></text:p>
      <text:p text:style-name="P1733"><text:span text:style-name="T1734">7.1</text:span><text:span text:style-name="T1735">. tarnybos vado nustatyta tvarka atstovauti rinktinei bendradarbiaujant su valstybės ir vielos savivaldos institucijomis ir atitinkamomis kitų valsty</text:span><text:span text:style-name="T1736">bių tarnybomis;</text:span></text:p>
      <text:p text:style-name="P1737"><text:span text:style-name="T1738">7.2</text:span><text:span text:style-name="T1739">. teisės aktų nustatyta tvarka gauti iš kitų valstybės ir savivaldybių institucijų bei įstaigų, įmonių, organizacijų bei asmenų informaciją ir pasiūlymus rinktinės kompetencijai priskirtais klausimais;</text:span></text:p>
      <text:p text:style-name="P1740"><text:span text:style-name="T1741">7.3</text:span><text:span text:style-name="T1742">. teikti tarnybos vadui<text:s/></text:span><text:span text:style-name="T1743">pasiūlymus dėl rinktinės struktūrinių padalinių steigimo, reorganizavimo ir likvidavimo.</text:span></text:p>
      <text:p text:style-name="P1744"><text:span text:style-name="T1745">8</text:span><text:span text:style-name="T1746">. Rinktinė turi ir kitų teisių, kurias jai suteikia pagal kompetenciją tarnybos vadas.</text:span></text:p>
      <text:p text:style-name="P1747"/>
      <text:p text:style-name="P1748"><text:span text:style-name="T1749">IV</text:span><text:span text:style-name="T1750">.<text:s/></text:span><text:span text:style-name="T1751">RINKTINĖS ORGANIZACINĖ STRUKTŪRA</text:span></text:p>
      <text:p text:style-name="P1752"/>
      <text:p text:style-name="P1753"><text:span text:style-name="T1754">9</text:span><text:span text:style-name="T1755">. Rinktinę sudaro:</text:span></text:p>
      <text:p text:style-name="P1756"><text:span text:style-name="T1757">9.1</text:span><text:span text:style-name="T1758">. rinktinės vadas;</text:span></text:p>
      <text:p text:style-name="P1759"><text:span text:style-name="T1760">9.2</text:span><text:span text:style-name="T1761">. rinktinės štabas;</text:span></text:p>
      <text:p text:style-name="P1762"><text:span text:style-name="T1763">9.3</text:span><text:span text:style-name="T1764">. užkarda (Tribonių, Purvėnų, Dubičių, Kabelių, Druskininkų);</text:span><text:s/></text:p>
      <text:p text:style-name="P1765">Punkto pakeitimai:</text:p>
      <text:p text:style-name="P1766"><text:span text:style-name="T1767">Nr.<text:s/></text:span><text:a xlink:href="https://www.e-tar.lt/portal/legalAct.html?documentId=TAR.2AA6447C163A" office:target-frame-name="_top" xlink:show="replace"><text:span text:style-name="T1768">390</text:span></text:a><text:span text:style-name="T1769">, 2002-09-30, Žin., 2002, Nr. 9</text:span><text:span text:style-name="T1770">6-4238 (2002-10-04), i. k. 102231SISAK00000390</text:span></text:p>
      <text:p text:style-name="Normal"/>
      <text:p text:style-name="P1771"><text:span text:style-name="T1772">9.4</text:span><text:span text:style-name="T1773">. kiti rinktinės struktūriniai padaliniai.</text:span></text:p>
      <text:p text:style-name="P1774"/>
      <text:p text:style-name="P1775"><text:span text:style-name="T1776">V</text:span><text:span text:style-name="T1777">.<text:s/></text:span><text:span text:style-name="T1778">RINKTINĖS VADAS</text:span></text:p>
      <text:p text:style-name="P1779"/>
      <text:p text:style-name="P1780"><text:span text:style-name="T1781">10</text:span><text:span text:style-name="T1782">. Rinktinei vadovauja rinktinės vadas, kurį skiria į pareigas ir atleidžia iš jų tarnybos vadas.</text:span></text:p>
      <text:p text:style-name="P1783"><text:span text:style-name="T1784">11</text:span><text:span text:style-name="T1785">. Rinktinės vadas<text:s/></text:span><text:span text:style-name="T1786">yra pavaldus ir atskaitingas tiesiogiai tarnybos vadui ir asmeniškai atsako už rinktinei pavestų uždavinių bei funkcijų vykdymą.</text:span></text:p>
      <text:p text:style-name="P1787"><text:span text:style-name="T1788">12</text:span><text:span text:style-name="T1789">. Rinktinės vadas turi pavaduotojus, kuriuos skiria į pareigas ir atleidžia tarnybos vadas rinktinės vado teikimu.</text:span></text:p>
      <text:p text:style-name="P1790"><text:span text:style-name="T1791">13</text:span><text:span text:style-name="T1792">. Rinktinės vadas:</text:span></text:p>
      <text:p text:style-name="P1793"><text:span text:style-name="T1794">13.1</text:span><text:span text:style-name="T1795">. organizuoja ir kontroliuoja rinktinei pavestų uždavinių ir funkcijų įgyvendinimą;<text:s/></text:span></text:p>
      <text:p text:style-name="P1796"><text:span text:style-name="T1797">13.2</text:span><text:span text:style-name="T1798">. teikia tarnybos vadui pasiūlymus dėl rinktinės struktūrinių padalinių steigimo, reorganizavimo, likvidavimo;</text:span></text:p>
      <text:p text:style-name="P1799"><text:span text:style-name="T1800">13.3</text:span><text:span text:style-name="T1801">. teikia tarnybos v</text:span><text:span text:style-name="T1802">adui tvirtinti rinktinės ir jos struktūrinių padalinių nuostatus;</text:span></text:p>
      <text:p text:style-name="P1803"><text:span text:style-name="T1804">13.4</text:span><text:span text:style-name="T1805">. teikia pasiūlymus tarnybos vadui dėl rinktinės vado pavaduotojų, užkardų vadų ir jų pavaduotojų, kitų struktūrinių padalinių vadovų ir jų pavaduotojų paskyrimo bei atleidimo;<text:s/></text:span></text:p>
      <text:p text:style-name="P1806"><text:span text:style-name="T1807">13</text:span><text:span text:style-name="T1808">.5</text:span><text:span text:style-name="T1809">. priskiria rinktinės vado pavaduotojams veiklos sritis;</text:span></text:p>
      <text:p text:style-name="P1810"><text:span text:style-name="T1811">13.6</text:span><text:span text:style-name="T1812">. suderinęs su tarnybos vadu, pagal kompetenciją nustato pavaldžių struktūrinių padalinių pagrindinius uždavinius bei teises saugant paskirtą valstybės sienos ruožą;</text:span></text:p>
      <text:p text:style-name="P1813"><text:span text:style-name="T1814">13.7</text:span><text:span text:style-name="T1815">. pagal savo<text:s/></text:span><text:span text:style-name="T1816">kompetenciją skiria į pareigas ir atleidžia iš jų rinktinės pareigūnus bei kitus tarnautojus;</text:span></text:p>
      <text:p text:style-name="P1817"><text:span text:style-name="T1818">13.8</text:span><text:span text:style-name="T1819">. pagal savo kompetenciją skiria tarnybines nuobaudas ir skatina rinktinės pareigūnus ir kitus tarnautojus, taip pat teikia pasiūlymus dėl pareigūnų skati</text:span><text:span text:style-name="T1820">nimo tarnybos vadui;</text:span></text:p>
      <text:p text:style-name="P1821"><text:span text:style-name="T1822">13.9</text:span><text:span text:style-name="T1823">. teisės aktų nustatyta tvarka naudoja rinktinei skirtas biudžeto lėšas savo veiklai bei programoms vykdyti ir uždaviniams įgyvendinti;</text:span></text:p>
      <text:p text:style-name="P1824"><text:span text:style-name="T1825">13.10</text:span><text:span text:style-name="T1826">. pagal kompetenciją leidžia įsakymus, nurodymus rinktinės veiklos klausimais;</text:span></text:p>
      <text:p text:style-name="P1827"><text:span text:style-name="T1828">1</text:span><text:span text:style-name="T1829">3.11</text:span><text:span text:style-name="T1830">. pagal kompetenciją tvirtina pareigūnų ir kitų tarnautojų pareigybių aprašymus;</text:span></text:p>
      <text:p text:style-name="P1831"><text:span text:style-name="T1832">13.12</text:span><text:span text:style-name="T1833">. atlieka kitas tarnybos vado jam pavestas funkcijas.</text:span></text:p>
      <text:p text:style-name="P1834"/>
      <text:p text:style-name="P1835"><text:span text:style-name="T1836">VI</text:span><text:span text:style-name="T1837">.<text:s/></text:span><text:span text:style-name="T1838">RINKTINĖS ŠTABAS</text:span></text:p>
      <text:p text:style-name="P1839"/>
      <text:p text:style-name="P1840"><text:span text:style-name="T1841">14</text:span><text:span text:style-name="T1842">. Rinktinės štabas (toliau – štabas) organizuoja ir kontroliuoja rink</text:span><text:span text:style-name="T1843">tinės vidinį administravimą.</text:span></text:p>
      <text:p text:style-name="P1844"><text:span text:style-name="T1845">15</text:span><text:span text:style-name="T1846">. Štabui vadovauja štabo viršininkas. Štabo viršininkas yra rinktinės vado pavaduotojas, turintis įgaliojimus rinktinės administravimo klausimais, ir, nesant vado, jį pavaduoja.</text:span></text:p>
      <text:p text:style-name="P1847"><text:span text:style-name="T1848">16</text:span><text:span text:style-name="T1849">. Štabas atlieka šias pagrindines<text:s/></text:span><text:span text:style-name="T1850">funkcijas:</text:span></text:p>
      <text:p text:style-name="P1851"><text:span text:style-name="T1852">16.1</text:span><text:span text:style-name="T1853">. pagal savo kompetenciją organizuoja ir kontroliuoja Lietuvos Respublikos įstatymų ir tarptautinių sutarčių, Lietuvos Respublikos Vyriausybės nutarimų, tarnybos vado įsakymų ir kitų rinktinės veiklą reglamentuojančių teisės aktų vykdymą s</text:span><text:span text:style-name="T1854">truktūriniuose padaliniuose;</text:span></text:p>
      <text:p text:style-name="P1855"><text:span text:style-name="T1856">16.2</text:span><text:span text:style-name="T1857">. renka, kaupia, analizuoja informaciją apie padėtį rinktinės nustatytuose pasienio ruožuose sausumoje ir pasienio vidaus vandenyse ir teikia rinktinės vadui pasiūlymus dėl valstybės sienos apsaugos tobulinimo, rinktinė</text:span><text:span text:style-name="T1858">s struktūrinių padalinių steigimo, reorganizavimo bei likvidavimo;</text:span></text:p>
      <text:p text:style-name="P1859"><text:span text:style-name="T1860">16.3</text:span><text:span text:style-name="T1861">. užtikrina nuolatinę rinktinės struktūrinių padalinių parengtį;</text:span></text:p>
      <text:p text:style-name="P1862"><text:span text:style-name="T1863">16.4</text:span><text:span text:style-name="T1864">. pagal kompetenciją organizuoja ir vykdo paieškomų asmenų, pavogtų transporto priemonių, meno vertybių ir k</text:span><text:span text:style-name="T1865">itų daiktų bei dokumentų paiešką;</text:span></text:p>
      <text:p text:style-name="P1866"><text:span text:style-name="T1867">16.5</text:span><text:span text:style-name="T1868">. tikrina, kaip rinktinės struktūriniuose padaliniuose užtikrinamas pasienio teisinis režimas ir pasienio kontrolės punktų režimas;</text:span></text:p>
      <text:p text:style-name="P1869"><text:span text:style-name="T1870">16.6</text:span><text:span text:style-name="T1871">. rengia pranešimus, ataskaitas ir juos laiku pateikia tarnybos štabui;</text:span></text:p>
      <text:p text:style-name="P1872"><text:span text:style-name="T1873">16.7</text:span><text:span text:style-name="T1874">. nustatyta tvarka atlieka tarnybinius patikrinimus, analizuoja drausmės, tvarkos rinktinės struktūriniuose padaliniuose būklę, ją stiprina ir tobulina;<text:s/></text:span></text:p>
      <text:p text:style-name="P1875"><text:span text:style-name="T1876">16.8</text:span><text:span text:style-name="T1877">. pagal savo kompetenciją teikia pagalbą rinktinės struktūriniams padaliniams vykdant ji</text:span><text:span text:style-name="T1878">ems pavestus uždavinius ir funkcijas;</text:span></text:p>
      <text:p text:style-name="P1879"><text:span text:style-name="T1880">16.9</text:span><text:span text:style-name="T1881">. rengia rinktinės veiklos programų ir kompleksinių planų projektus ir teikia juos rinktinės vadui;</text:span></text:p>
      <text:p text:style-name="P1882"><text:span text:style-name="T1883">16.10</text:span><text:span text:style-name="T1884">. pagal savo kompetenciją teikia rinktinės vadui pasiūlymus dėl rinktinės biudžeto asignavimų<text:s/></text:span><text:span text:style-name="T1885">paskirstymo;</text:span></text:p>
      <text:p text:style-name="P1886"><text:span text:style-name="T1887">16.11</text:span><text:span text:style-name="T1888">. atlieka kitas tarnybos vado nustatytas funkcijas.</text:span></text:p>
      <text:p text:style-name="P1889"/>
      <text:p text:style-name="P1890"><text:span text:style-name="T1891">VII</text:span><text:span text:style-name="T1892">.<text:s/></text:span><text:span text:style-name="T1893">UŽKARDA</text:span></text:p>
      <text:p text:style-name="P1894"/>
      <text:p text:style-name="P1895"><text:span text:style-name="T1896">17</text:span><text:span text:style-name="T1897">. Užkarda yra rinktinės struktūrinis padalinys, įgyvendinantis nustatytas valstybės sienos apsaugos funkcijas priskirtoje pasienio ruožo dalyje.</text:span></text:p>
      <text:p text:style-name="P1898"><text:span text:style-name="T1899">18</text:span><text:span text:style-name="T1900">.<text:s/></text:span><text:span text:style-name="T1901">Užkardai vadovauja užkardos vadas, kurį skiria į pareigas ir atleidžia tarnybos vadas rinktinės vado teikimu.</text:span></text:p>
      <text:p text:style-name="P1902"><text:span text:style-name="T1903">19</text:span><text:span text:style-name="T1904">. Užkardos funkcijos ir veikimo teritorija nustatomos užkardos nuostatuose, kuriuos rinktinės vado teikimu tvirtina tarnybos vadas.</text:span></text:p>
      <text:p text:style-name="P1905"/>
      <text:p text:style-name="P1906"><text:span text:style-name="T1907">VIII</text:span><text:span text:style-name="T1908">.<text:s/></text:span><text:span text:style-name="T1909">KITI RINKTINĖS STRUKTŪRINIAI PADALINIAI</text:span></text:p>
      <text:p text:style-name="P1910"/>
      <text:p text:style-name="P1911"><text:span text:style-name="T1912">20</text:span><text:span text:style-name="T1913">. Rinktinėje yra kiti neteritoriniu principu tarnybos vado steigiami struktūriniai padaliniai.</text:span></text:p>
      <text:p text:style-name="P1914"><text:span text:style-name="T1915">21</text:span><text:span text:style-name="T1916">. Šiems padaliniams vadovauja jų</text:span><text:span text:style-name="T1917"><text:s/></text:span><text:span text:style-name="T1918">viršininkai (vadai), kuriuos rinktinės vado teikimu skiria į pareig</text:span><text:span text:style-name="T1919">as ir atleidžia iš jų tarnybos vadas.</text:span></text:p>
      <text:p text:style-name="P1920"><text:span text:style-name="T1921">22</text:span><text:span text:style-name="T1922">. Kitų rinktinės struktūrinių padalinių funkcijas nustato šių padalinių nuostatai, kuriuos rinktinės vado teikimu tvirtina tarnybos vadas.</text:span></text:p>
      <text:p text:style-name="P1923"/>
      <text:p text:style-name="P1924"><text:span text:style-name="T1925">IX</text:span><text:span text:style-name="T1926">.<text:s/></text:span><text:span text:style-name="T1927">RINKTINĖS FINANSAVIMAS IR KONTROLĖ</text:span></text:p>
      <text:p text:style-name="P1928"/>
      <text:p text:style-name="P1929"><text:span text:style-name="T1930">23</text:span><text:span text:style-name="T1931">. Rinktinė finansuoj</text:span><text:span text:style-name="T1932">ama iš valstybės biudžeto. Rinktinei finansuoti gali būti naudojamos ir kitos teisės aktų nustatyta tvarka gautos lėšos.</text:span></text:p>
      <text:p text:style-name="P1933"><text:span text:style-name="T1934">24</text:span><text:span text:style-name="T1935">. Rinktinės finansinės, valdymo veiklos kontrolę atlieka Vidaus reikalų ministerijos, tarnybos, vidaus audito ir kitos kontrolės<text:s/></text:span><text:span text:style-name="T1936">teisę turinčios valstybės valdymo institucijos.</text:span></text:p>
      <text:p text:style-name="P1937"/>
      <text:p text:style-name="P1938"><text:span text:style-name="T1939">_____________</text:span></text:p>
      <text:soft-page-break/>
      <text:p text:style-name="P1940">PATVIRTINTA</text:p>
      <text:p text:style-name="P1941">Valstybės sienos apsaugos tarnybos vado</text:p>
      <text:p text:style-name="P1942">2001 m. balandžio 30 d. įsakymu Nr. 9</text:p>
      <text:p text:style-name="P1943"/>
      <text:p text:style-name="P1944"><text:span text:style-name="T1945">VALSTYBĖS SIENOS APSAUGOS TARNYBOS PRIE LIETUVOS RESPUBLIKOS VIDAUS REIKALŲ MINISTERIJOS<text:s/></text:span><text:span text:style-name="T1946">VILNIAUS RINKTINĖS NUOSTATAI</text:span></text:p>
      <text:p text:style-name="P1947"/>
      <text:p text:style-name="P1948"><text:span text:style-name="T1949">I</text:span><text:span text:style-name="T1950">.<text:s/></text:span><text:span text:style-name="T1951">BENDROSIOS NUOSTATOS</text:span></text:p>
      <text:p text:style-name="P1952"/>
      <text:p text:style-name="P1953"><text:span text:style-name="T1954">1</text:span><text:span text:style-name="T1955">. Valstybės sienos apsaugos tarnybos prie Lietuvos Respublikos vidaus reikalų ministerijos (toliau – tarnyba) Vilniaus rinktinė (toliau – rinktinė) yra teritorinis struktūrinis tarnybos padali</text:span><text:span text:style-name="T1956">nys, organizuojantis ir įgyvendinantis tarnybos funkcijas nustatytame pasienio ruože sausumoje ir pasienio vidaus vandenyse.</text:span></text:p>
      <text:p text:style-name="P1957"><text:span text:style-name="T1958">2</text:span><text:span text:style-name="T1959">. Rinktinė savo veikloje vadovaujasi Lietuvos Respublikos Konstitucija, įstatymais ir kitais Lietuvos Respublikos Seimo priimt</text:span><text:span text:style-name="T1960">ais teisės aktais, Lietuvos Respublikos tarptautinėmis sutartimis, Lietuvos Respublikos Vyriausybės nutarimais, tarnybos vado įsakymais ir jais patvirtintais kitais teisės aktais, nurodymais bei šiais nuostatais.</text:span></text:p>
      <text:p text:style-name="P1961"><text:span text:style-name="T1962">3</text:span><text:span text:style-name="T1963">. Rinktinė yra juridinis asmuo, turint</text:span><text:span text:style-name="T1964">is sąskaitą banke, herbinį antspaudą, vėliavą ir ženklą. Rinktinės adresas: Kojelavičiaus g. 99, Vilnius, Lietuvos Respublika.</text:span></text:p>
      <text:p text:style-name="P1965"/>
      <text:p text:style-name="P1966"><text:span text:style-name="T1967">II</text:span><text:span text:style-name="T1968">.<text:s/></text:span><text:span text:style-name="T1969">RINKTINĖS UŽDAVINIAI IR FUNKCIJOS</text:span></text:p>
      <text:p text:style-name="P1970"/>
      <text:p text:style-name="P1971"><text:span text:style-name="T1972">4</text:span><text:span text:style-name="T1973">. Svarbiausieji rinktinės uždaviniai yra:</text:span></text:p>
      <text:p text:style-name="P1974"><text:span text:style-name="T1975">4.1</text:span><text:span text:style-name="T1976">. užtikrinti valstybės sienos<text:s/></text:span><text:span text:style-name="T1977">neliečiamumą ir įgyvendinti valstybės sienos apsaugos politiką nustatytame pasienio ruože sausumoje ir pasienio vidaus vandenyse;</text:span></text:p>
      <text:p text:style-name="P1978"><text:span text:style-name="T1979">4.2</text:span><text:span text:style-name="T1980">. pagal savo kompetenciją užtikrinti Lietuvos Respublikos tarptautinių sutarčių, įstatymų ir kitų teisės aktų, reglamen</text:span><text:span text:style-name="T1981">tuojančių valstybės sienos apsaugą ir tarnybos veiklą, įgyvendinimą pavaldžiuose struktūriniuose padaliniuose;</text:span></text:p>
      <text:p text:style-name="P1982"><text:span text:style-name="T1983">4.3</text:span><text:span text:style-name="T1984">. pagal savo kompetenciją užtikrinti nusikalstamų veikų ir kitų teisės pažeidimų prevenciją, atskleidimą ir tyrimą, žmogaus teisių ir lais</text:span><text:span text:style-name="T1985">vių apsaugą, viešąją tvarką ir visuomenės saugumą.</text:span></text:p>
      <text:p text:style-name="P1986"><text:span text:style-name="T1987">5</text:span><text:span text:style-name="T1988">. Rinktinė, vykdydama jai pavestus uždavinius, atlieka šias funkcijas:</text:span></text:p>
      <text:p text:style-name="P1989"><text:span text:style-name="T1990">5.1</text:span><text:span text:style-name="T1991">. saugo valstybės sieną sausumoje ir pasienio vidaus vandenyse;</text:span></text:p>
      <text:p text:style-name="P1992"><text:span text:style-name="T1993">5.2</text:span><text:span text:style-name="T1994">. pagal savo kompetenciją atlieka asmenų ir transpo</text:span><text:span text:style-name="T1995">rto priemonių, kertančių valstybės sieną, kontrolę;</text:span></text:p>
      <text:p text:style-name="P1996"><text:span text:style-name="T1997">5.3</text:span><text:span text:style-name="T1998">. užtikrina pasienio teisinį režimą ir pagal kompetenciją pasienio kontrolės punktų režimą;</text:span></text:p>
      <text:p text:style-name="P1999"><text:span text:style-name="T2000">5.4</text:span><text:span text:style-name="T2001">. pagal savo kompetenciją dalyvauja įgyvendinant valstybinę migracijos procesų kontrolę;<text:s/></text:span></text:p>
      <text:p text:style-name="P2002"><text:span text:style-name="T2003">5.5</text:span><text:span text:style-name="T2004">.</text:span><text:span text:style-name="T2005"><text:s/>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2006"><text:span text:style-name="T2007">5.6</text:span><text:span text:style-name="T2008">. pagal s</text:span><text:span text:style-name="T2009">avo kompetenciją dalyvauja užtikrinant viešąją tvarką ir atlieka kitas įstatymų nustatytas teisėtvarkos funkcijas pasienio ruože;</text:span></text:p>
      <text:p text:style-name="P2010"><text:span text:style-name="T2011">5.7</text:span><text:span text:style-name="T2012">. užtikrina aplinkos apsaugos režimą valstybės sienos apsaugos objektuose, dalyvauja vykdant paieškos ir gelbėjimo darb</text:span><text:span text:style-name="T2013">us sausumoje ir pasienio vidaus vandenyse;</text:span></text:p>
      <text:p text:style-name="P2014"><text:span text:style-name="T2015">5.8</text:span><text:span text:style-name="T2016">. įstatymų nustatytais pagrindais ir tvarka taiko administracinės atsakomybės priemones asmenims už pasienio teisinio režimo ir (ar) pasienio kontrolės punktų veiklos taisyklių pažeidimus;</text:span></text:p>
      <text:p text:style-name="P2017"><text:span text:style-name="T2018">5.9</text:span><text:span text:style-name="T2019">. įstatymų</text:span><text:span text:style-name="T2020"><text:s/>nustatyta tvarka priima užsieniečių prašymus suteikti pabėgėlio statusą, apklausia juos, surenka asmens duomenis apie juos bei kartu atvykusius jų šeimos narius, nustato kelionės maršrutą, taip pat išaiškina prašymo padavimo motyvus;</text:span></text:p>
      <text:p text:style-name="P2021"><text:span text:style-name="T2022">5.10</text:span><text:span text:style-name="T2023">. pagal savo<text:s/></text:span><text:span text:style-name="T2024">kompetenciją įstatymų ir kitų teisės aktų nustatyta tvarka bendradarbiauja su valstybės ir vietos savivaldos institucijomis ir panašiomis kitų valstybių tarnybomis;</text:span></text:p>
      <text:p text:style-name="P2025"><text:span text:style-name="T2026">5.11</text:span><text:span text:style-name="T2027">. ginkluotųjų pajėgų sudėtyje gina valstybę karo metu;</text:span></text:p>
      <text:p text:style-name="P2028"><text:span text:style-name="T2029">5.12</text:span><text:span text:style-name="T2030">. atlieka kitas tarn</text:span><text:span text:style-name="T2031">ybos vado jai pavestas funkcijas.</text:span></text:p>
      <text:p text:style-name="P2032"><text:span text:style-name="T2033">6</text:span><text:span text:style-name="T2034">. Nurodytas 5 punkte funkcijas rinktinė įgyvendina viešai ir prireikus naudodama įstatymų numatytus operatyvinės veiklos metodus ir priemones.</text:span></text:p>
      <text:p text:style-name="P2035"/>
      <text:p text:style-name="P2036"><text:span text:style-name="T2037">III</text:span><text:span text:style-name="T2038">.<text:s/></text:span><text:span text:style-name="T2039">RINKTINĖS TEISĖS</text:span></text:p>
      <text:p text:style-name="P2040"/>
      <text:p text:style-name="P2041"><text:span text:style-name="T2042">7</text:span><text:span text:style-name="T2043">. Rinktinė, įgyvendindama jai<text:s/></text:span><text:span text:style-name="T2044">pavestus uždavinius ir funkcijas, pagal savo kompetenciją turi teisę:</text:span></text:p>
      <text:p text:style-name="P2045"><text:span text:style-name="T2046">7.1</text:span><text:span text:style-name="T2047">. tarnybos vado nustatyta tvarka atstovauti rinktinei bendradarbiaujant su valstybės ir vietos savivaldos institucijomis ir atitinkamomis kitų valstybių tarnybomis;</text:span></text:p>
      <text:p text:style-name="P2048"><text:span text:style-name="T2049">7.2</text:span><text:span text:style-name="T2050">. teisės<text:s/></text:span><text:span text:style-name="T2051">aktų nustatyta tvarka gauti iš kitų valstybės ir savivaldybių institucijų bei įstaigų, įmonių, organizacijų bei asmenų informaciją ir pasiūlymus rinktinės kompetencijai priskirtais klausimais;</text:span></text:p>
      <text:p text:style-name="P2052"><text:span text:style-name="T2053">7.3</text:span><text:span text:style-name="T2054">. teikti tarnybos vadui pasiūlymus dėl rinktinės struktū</text:span><text:span text:style-name="T2055">rinių padalinių steigimo, reorganizavimo ir likvidavimo.</text:span></text:p>
      <text:p text:style-name="P2056"><text:span text:style-name="T2057">8</text:span><text:span text:style-name="T2058">. Rinktinė turi ir kitų teisių, kurias jai suteikia pagal kompetenciją tarnybos vadas.</text:span></text:p>
      <text:p text:style-name="P2059"/>
      <text:p text:style-name="P2060"><text:span text:style-name="T2061">IV</text:span><text:span text:style-name="T2062">.<text:s/></text:span><text:span text:style-name="T2063">RINKTINĖS ORGANIZACINĖ STRUKTŪRA</text:span></text:p>
      <text:p text:style-name="P2064"/>
      <text:p text:style-name="P2065"><text:span text:style-name="T2066">9</text:span><text:span text:style-name="T2067">. Rinktinę sudaro:</text:span></text:p>
      <text:p text:style-name="P2068"><text:span text:style-name="T2069">9.1</text:span><text:span text:style-name="T2070">. rinktinės vadas;</text:span></text:p>
      <text:p text:style-name="P2071"><text:span text:style-name="T2072">9.2</text:span><text:span text:style-name="T2073">. rin</text:span><text:span text:style-name="T2074">ktinės štabas;</text:span></text:p>
      <text:p text:style-name="P2075"><text:span text:style-name="T2076">9.3</text:span><text:span text:style-name="T2077">. užkarda (G. Žagunio, Dieveniškių, Medininkų, Mickūnų, Pavoverės);</text:span><text:s/></text:p>
      <text:p text:style-name="P2078">Punkto pakeitimai:</text:p>
      <text:p text:style-name="P2079"><text:span text:style-name="T2080">Nr.<text:s/></text:span><text:a xlink:href="https://www.e-tar.lt/portal/legalAct.html?documentId=TAR.C669AD69CED0" office:target-frame-name="_top" xlink:show="replace"><text:span text:style-name="T2081">253</text:span></text:a><text:span text:style-name="T2082">, 2002-06-11, Žin., 2002, Nr. 58-2382 (2002-06-14), i. k.</text:span><text:span text:style-name="T2083"><text:s/>102231SISAK00000253</text:span></text:p>
      <text:p text:style-name="Normal"/>
      <text:p text:style-name="P2084"><text:span text:style-name="T2085">9.4</text:span><text:span text:style-name="T2086">. kiti rinktinės struktūriniai padaliniai.</text:span></text:p>
      <text:p text:style-name="P2087"/>
      <text:p text:style-name="P2088"><text:span text:style-name="T2089">V</text:span><text:span text:style-name="T2090">.<text:s/></text:span><text:span text:style-name="T2091">RINKTINĖS VADAS</text:span></text:p>
      <text:p text:style-name="P2092"/>
      <text:p text:style-name="P2093"><text:span text:style-name="T2094">10</text:span><text:span text:style-name="T2095">. Rinktinei vadovauja rinktinės vadas, kurį skiria į pareigas ir atleidžia iš jų tarnybos vadas.</text:span></text:p>
      <text:p text:style-name="P2096"><text:span text:style-name="T2097">11</text:span><text:span text:style-name="T2098">. Rinktinės vadas yra pavaldus ir atskaitingas</text:span><text:span text:style-name="T2099"><text:s/>tiesiogiai tarnybos vadui ir asmeniškai atsako už rinktinei pavestų uždavinių bei funkcijų vykdymą.</text:span></text:p>
      <text:p text:style-name="P2100"><text:span text:style-name="T2101">12</text:span><text:span text:style-name="T2102">. Rinktinės vadas turi pavaduotojus, kuriuos skiria į pareigas ir atleidžia tarnybos vadas rinktinės vado teikimu.</text:span></text:p>
      <text:p text:style-name="P2103"><text:span text:style-name="T2104">13</text:span><text:span text:style-name="T2105">. Rinktinės vadas:</text:span></text:p>
      <text:p text:style-name="P2106"><text:span text:style-name="T2107">13.1</text:span><text:span text:style-name="T2108">. o</text:span><text:span text:style-name="T2109">rganizuoja ir kontroliuoja rinktinei pavestų uždavinių ir funkcijų įgyvendinimą;</text:span></text:p>
      <text:p text:style-name="P2110"><text:span text:style-name="T2111">13.2</text:span><text:span text:style-name="T2112">. teikia tarnybos vadui pasiūlymus dėl rinktinės struktūrinių padalinių steigimo, reorganizavimo, likvidavimo;</text:span></text:p>
      <text:p text:style-name="P2113"><text:span text:style-name="T2114">13.3</text:span><text:span text:style-name="T2115">. teikia tarnybos vadui tvirtinti rinktinės ir<text:s/></text:span><text:span text:style-name="T2116">jos struktūrinių padalinių nuostatus;</text:span></text:p>
      <text:p text:style-name="P2117"><text:span text:style-name="T2118">13.4</text:span><text:span text:style-name="T2119">. teikia pasiūlymus tarnybos vadui dėl rinktinės vado pavaduotojų bei užkardų vadų ir jų pavaduotojų, kitų struktūrinių padalinių vadovų ir jų pavaduotojų paskyrimo bei atleidimo;</text:span></text:p>
      <text:p text:style-name="P2120"><text:span text:style-name="T2121">13.5</text:span><text:span text:style-name="T2122">. priskiria rinktinės<text:s/></text:span><text:span text:style-name="T2123">vado pavaduotojams veiklos sritis;</text:span></text:p>
      <text:p text:style-name="P2124"><text:span text:style-name="T2125">13.6</text:span><text:span text:style-name="T2126">. suderinęs su tarnybos vadu, pagal kompetenciją nustato pavaldžių struktūrinių padalinių pagrindinius uždavinius bei teises saugant paskirtą valstybės sienos ruožą;</text:span></text:p>
      <text:p text:style-name="P2127"><text:span text:style-name="T2128">13.7</text:span><text:span text:style-name="T2129">. pagal savo kompetenciją skiria į pare</text:span><text:span text:style-name="T2130">igas ir atleidžia iš jų rinktinės pareigūnus bei kitus tarnautojus;</text:span></text:p>
      <text:p text:style-name="P2131"><text:span text:style-name="T2132">13.8</text:span><text:span text:style-name="T2133">. pagal savo kompetenciją skiria tarnybines nuobaudas ir skatina rinktinės pareigūnus ir kitus tarnautojus, taip pat teikia pasiūlymus dėl pareigūnų skatinimo tarnybos vadui;</text:span></text:p>
      <text:p text:style-name="P2134"><text:span text:style-name="T2135">13.</text:span><text:span text:style-name="T2136">9</text:span><text:span text:style-name="T2137">. pagal kompetenciją tvirtina pareigūnų ir kitų tarnautojų pareigybių aprašymus;</text:span></text:p>
      <text:p text:style-name="P2138"><text:span text:style-name="T2139">13.10</text:span><text:span text:style-name="T2140">. teisės aktų nustatyta tvarka naudoja rinktinei skirtas biudžeto lėšas savo veiklai bei programoms vykdyti ir uždaviniams įgyvendinti;</text:span></text:p>
      <text:p text:style-name="P2141"><text:span text:style-name="T2142">13.11</text:span><text:span text:style-name="T2143">. pagal kompetenci</text:span><text:span text:style-name="T2144">ją leidžia įsakymus, nurodymus rinktinės veiklos klausimais;</text:span></text:p>
      <text:p text:style-name="P2145"><text:span text:style-name="T2146">13.12</text:span><text:span text:style-name="T2147">. atlieka kitas tarnybos vado jam pavestas funkcijas.</text:span></text:p>
      <text:p text:style-name="P2148"/>
      <text:p text:style-name="P2149"><text:span text:style-name="T2150">VI</text:span><text:span text:style-name="T2151">.<text:s/></text:span><text:span text:style-name="T2152">RINKTINĖS ŠTABAS</text:span></text:p>
      <text:p text:style-name="P2153"/>
      <text:p text:style-name="P2154"><text:span text:style-name="T2155">14</text:span><text:span text:style-name="T2156">. Rinktinės štabas (toliau – štabas) organizuoja ir kontroliuoja rinktinės vidinį<text:s/></text:span><text:span text:style-name="T2157">administravimą.</text:span></text:p>
      <text:p text:style-name="P2158"><text:span text:style-name="T2159">15</text:span><text:span text:style-name="T2160">. Štabui vadovauja štabo viršininkas. Štabo viršininkas yra rinktinės vado pavaduotojas, turintis įgaliojimus rinktinės administravimo klausimais, ir, nesant vado, jį pavaduoja.</text:span></text:p>
      <text:p text:style-name="P2161"><text:span text:style-name="T2162">16</text:span><text:span text:style-name="T2163">. Štabas atlieka šias pagrindines funkcijas:</text:span></text:p>
      <text:p text:style-name="P2164"><text:span text:style-name="T2165">16.1</text:span><text:span text:style-name="T2166">.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2167">adaliniuose;</text:span></text:p>
      <text:p text:style-name="P2168"><text:span text:style-name="T2169">16.2</text:span><text:span text:style-name="T2170">. renka, kaupia, analizuoja informaciją apie padėtį rinktinės nustatytuose pasienio ruožuose, sausumoje ir pasienio vidaus vandenyse, teikia rinktinės vadui pasiūlymus dėl valstybės sienos apsaugos tobulinimo, rinktinės struktūrinių pa</text:span><text:span text:style-name="T2171">dalinių steigimo, reorganizavimo bei likvidavimo;</text:span></text:p>
      <text:p text:style-name="P2172"><text:span text:style-name="T2173">16.3</text:span><text:span text:style-name="T2174">. užtikrina nuolatinę rinktinės struktūrinių padalinių parengtį;</text:span></text:p>
      <text:p text:style-name="P2175"><text:span text:style-name="T2176">16.4</text:span><text:span text:style-name="T2177">. pagal kompetenciją organizuoja ir vykdo paieškomų asmenų, pavogtų transporto priemonių, meno vertybių ir kitų daiktų bei do</text:span><text:span text:style-name="T2178">kumentų paiešką;</text:span></text:p>
      <text:p text:style-name="P2179"><text:span text:style-name="T2180">16.5</text:span><text:span text:style-name="T2181">. tikrina, kaip rinktinės struktūriniuose padaliniuose užtikrinamas pasienio teisinis režimas ir pasienio kontrolės punktų režimas;</text:span></text:p>
      <text:p text:style-name="P2182"><text:span text:style-name="T2183">16.6</text:span><text:span text:style-name="T2184">. rengia pranešimus, ataskaitas ir juos laiku pateikia tarnybos štabui;</text:span></text:p>
      <text:p text:style-name="P2185"><text:span text:style-name="T2186">16.7</text:span><text:span text:style-name="T2187">. nustatyta</text:span><text:span text:style-name="T2188"><text:s/>tvarka atlieka tarnybinius patikrinimus, analizuoja drausmės, tvarkos rinktinės struktūriniuose padaliniuose būklę, ją stiprina ir tobulina;</text:span></text:p>
      <text:p text:style-name="P2189"><text:span text:style-name="T2190">16.8</text:span><text:span text:style-name="T2191">. pagal savo kompetenciją teikia pagalbą rinktinės struktūriniams padaliniams vykdant jiems pavestus uždav</text:span><text:span text:style-name="T2192">inius ir funkcijas;</text:span></text:p>
      <text:p text:style-name="P2193"><text:span text:style-name="T2194">16.9</text:span><text:span text:style-name="T2195">. rengia rinktinės veiklos programų ir kompleksinių planų projektus ir teikia juos rinktinės vadui;</text:span></text:p>
      <text:p text:style-name="P2196"><text:span text:style-name="T2197">16.10</text:span><text:span text:style-name="T2198">. pagal savo kompetenciją teikia rinktinės vadui pasiūlymus dėl rinktinės biudžeto asignavimų paskirstymo;</text:span></text:p>
      <text:p text:style-name="P2199"><text:span text:style-name="T2200">16.11</text:span><text:span text:style-name="T2201">. a</text:span><text:span text:style-name="T2202">tlieka kitas tarnybos vado nustatytas funkcijas.</text:span></text:p>
      <text:p text:style-name="P2203"/>
      <text:p text:style-name="P2204"><text:span text:style-name="T2205">VII</text:span><text:span text:style-name="T2206">.<text:s/></text:span><text:span text:style-name="T2207">UŽKARDA</text:span></text:p>
      <text:p text:style-name="P2208"/>
      <text:p text:style-name="P2209"><text:span text:style-name="T2210">17</text:span><text:span text:style-name="T2211">. Užkarda yra rinktinės struktūrinis padalinys, įgyvendinantis nustatytas valstybės sienos apsaugos funkcijas priskirtoje pasienio ruožo dalyje.</text:span></text:p>
      <text:p text:style-name="P2212"><text:span text:style-name="T2213">18</text:span><text:span text:style-name="T2214">. Užkardai vadovauja<text:s/></text:span><text:span text:style-name="T2215">užkardos vadas, kurį skiria į pareigas ir atleidžia tarnybos vadas rinktinės vado teikimu.</text:span></text:p>
      <text:p text:style-name="P2216"><text:span text:style-name="T2217">19</text:span><text:span text:style-name="T2218">. Užkardos funkcijos ir veikimo teritorija nustatomos užkardos nuostatuose, kuriuos rinktinės vado teikimu tvirtina tarnybos vadas.</text:span></text:p>
      <text:p text:style-name="P2219"/>
      <text:p text:style-name="P2220"><text:span text:style-name="T2221">VIII</text:span><text:span text:style-name="T2222">.<text:s/></text:span><text:span text:style-name="T2223">KITI RINKTINĖS</text:span><text:span text:style-name="T2224"><text:s/>STRUKTŪRINIAI PADALINIAI</text:span></text:p>
      <text:p text:style-name="P2225"/>
      <text:p text:style-name="P2226"><text:span text:style-name="T2227">20</text:span><text:span text:style-name="T2228">. Rinktinėje yra kiti neteritoriniu principu tarnybos vado steigiami struktūriniai padaliniai.</text:span></text:p>
      <text:p text:style-name="P2229"><text:span text:style-name="T2230">21</text:span><text:span text:style-name="T2231">. Šiems padaliniams vadovauja jų viršininkai (vadai), kuriuos rinktinės vado teikimu skiria į pareigas ir atleidžia iš jų<text:s/></text:span><text:span text:style-name="T2232">tarnybos vadas.</text:span></text:p>
      <text:p text:style-name="P2233"><text:span text:style-name="T2234">22</text:span><text:span text:style-name="T2235">. Kitų rinktinės struktūrinių padalinių funkcijas nustato šių padalinių nuostatai, kuriuos rinktinės vado teikimu tvirtina tarnybos vadas.</text:span></text:p>
      <text:p text:style-name="P2236"/>
      <text:p text:style-name="P2237"><text:span text:style-name="T2238">IX</text:span><text:span text:style-name="T2239">.<text:s/></text:span><text:span text:style-name="T2240">RINKTINĖS FINANSAVIMAS IR KONTROLĖ</text:span></text:p>
      <text:p text:style-name="P2241"/>
      <text:p text:style-name="P2242"><text:span text:style-name="T2243">23</text:span><text:span text:style-name="T2244">. Rinktinė finansuojama iš valstybės biudž</text:span><text:span text:style-name="T2245">eto. Rinktinei finansuoti gali būti naudojamos ir kitos teisės aktų nustatyta tvarka gautos lėšos.</text:span></text:p>
      <text:p text:style-name="P2246"><text:span text:style-name="T2247">24</text:span><text:span text:style-name="T2248">. Rinktinės finansinės, valdymo veiklos kontrolę atlieka Vidaus reikalų ministerijos, tarnybos, vidaus audito ir kitos kontrolės teisę turinčios valsty</text:span><text:span text:style-name="T2249">bės valdymo institucijos.</text:span></text:p>
      <text:p text:style-name="P2250"/>
      <text:p text:style-name="P2251"><text:span text:style-name="T2252">_____________</text:span></text:p>
      <text:soft-page-break/>
      <text:p text:style-name="P2253">PATVIRTINTA</text:p>
      <text:p text:style-name="P2254">Valstybės sienos apsaugos tarnybos vado</text:p>
      <text:p text:style-name="P2255">2001 m. balandžio 30 d. įsakymu Nr. 9</text:p>
      <text:p text:style-name="P2256"/>
      <text:p text:style-name="P2257"><text:span text:style-name="T2258">VALSTYBĖS SIENOS APSAUGOS TARNYBOS PRIE LIETUVOS RESPUBLIKOS VIDAUS REIKALŲ MINISTERIJOS IGNALINOS ATOMINĖS ELEKTRI</text:span><text:span text:style-name="T2259">NĖS APSAUGOS RINKTINĖS NUOSTATAI</text:span></text:p>
      <text:p text:style-name="P2260"/>
      <text:p text:style-name="P2261"><text:span text:style-name="T2262">I</text:span><text:span text:style-name="T2263">.<text:s/></text:span><text:span text:style-name="T2264">BENDROSIOS NUOSTATOS</text:span></text:p>
      <text:p text:style-name="P2265"/>
      <text:p text:style-name="P2266"><text:span text:style-name="T2267">1</text:span><text:span text:style-name="T2268">. Valstybės sienos apsaugos tarnybos prie Lietuvos Respublikos vidaus reikalų ministerijos (toliau – tarnyba) Ignalinos atominės elektrinės apsaugos rinktinė (toliau – rinktinė) yra<text:s/></text:span><text:span text:style-name="T2269">tarnybos struktūrinis padalinys, vykdantis valstybės įmonės Ignalinos atominės elektrinės (toliau – Objektas), Panaudoto branduolinio kuro saugyklos (toliau – PBKS), Ignalinos atominės elektrinės pagalbinių objektų (toliau – IAE pagalbiniai objektai) fizin</text:span><text:span text:style-name="T2270">ę apsaugą.</text:span></text:p>
      <text:p text:style-name="P2271"><text:span text:style-name="T2272">2</text:span><text:span text:style-name="T2273">. Rinktinė savo veikloje vadovaujasi Lietuvos Respublikos Konstitucija, įstatymais ir kitais Lietuvos Respublikos Seimo priimtais teisės aktais, Lietuvos Respublikos tarptautinėmis sutartimis, Lietuvos Respublikos Vyriausybės nutarimais,<text:s/></text:span><text:span text:style-name="T2274">vidaus reikalų ministro, tarnybos vado ir rinktinės vado įsakymais ir jais patvirtintais kitais teisės aktais, nurodymais, taip pat šiais nuostatais.</text:span></text:p>
      <text:p text:style-name="P2275"><text:span text:style-name="T2276">3</text:span><text:span text:style-name="T2277">. Rinktinė yra juridinis asmuo, turintis sąskaitą banke, herbinį antspaudą, vėliavą ir ženklą. Rinkti</text:span><text:span text:style-name="T2278">nės adresas: 9308983, Karlų k., LT-4761 Ignalinos r., Lietuvos Respublika.</text:span></text:p>
      <text:p text:style-name="P2279"/>
      <text:p text:style-name="P2280"><text:span text:style-name="T2281">II</text:span><text:span text:style-name="T2282">.<text:s/></text:span><text:span text:style-name="T2283">RINKTINĖS UŽDAVINIAI IR FUNKCIJOS</text:span></text:p>
      <text:p text:style-name="P2284"/>
      <text:p text:style-name="P2285"><text:span text:style-name="T2286">4</text:span><text:span text:style-name="T2287">. Svarbiausi rinktinės uždaviniai yra:</text:span></text:p>
      <text:p text:style-name="P2288"><text:span text:style-name="T2289">4.1</text:span><text:span text:style-name="T2290">. užtikrinti Objekto, PBKS ir IAE pagalbinių objektų fizinę apsaugą;</text:span></text:p>
      <text:p text:style-name="P2291"><text:span text:style-name="T2292">4.2</text:span><text:span text:style-name="T2293">. pagal sa</text:span><text:span text:style-name="T2294">vo kompetenciją užtikrinti Lietuvos Respublikos tarptautinių sutarčių, įstatymų ir kitų teisės aktų, reglamentuojančių valstybės sienos, branduolinių objektų apsaugą ir tarnybos veiklą, įgyvendinimą pavaldžiuose struktūriniuose padaliniuose;</text:span></text:p>
      <text:p text:style-name="P2295"><text:span text:style-name="T2296">4.3</text:span><text:span text:style-name="T2297">. pagal</text:span><text:span text:style-name="T2298"><text:s/>savo kompetenciją užtikrinti nusikalstamų veikų ir kitų teisės pažeidimų prevenciją, žmogaus teisių ir laisvių apsaugą, viešąją tvarką ir visuomenės saugumą.</text:span></text:p>
      <text:p text:style-name="P2299"><text:span text:style-name="T2300">5</text:span><text:span text:style-name="T2301">. Rinktinė, vykdydama jai pavestas užduotis, atlieka šias funkcijas:</text:span></text:p>
      <text:p text:style-name="P2302"><text:span text:style-name="T2303">5.1</text:span><text:span text:style-name="T2304">. vykdo Objekto,</text:span><text:span text:style-name="T2305"><text:s/>PBKS, IAE pagalbinių objektų fizinę apsaugą;</text:span></text:p>
      <text:p text:style-name="P2306"><text:span text:style-name="T2307">5.2</text:span><text:span text:style-name="T2308">. pagal savo kompetenciją užtikrina įėjimo (įvažiavimo) į Objektą, PBKS, IAE pagalbinių objektų teritoriją ir išėjimo (išvažiavimo) iš jų kontrolę;</text:span></text:p>
      <text:p text:style-name="P2309"><text:span text:style-name="T2310">5.3</text:span><text:span text:style-name="T2311">. pagal savo kompetenciją kontroliuoja, kad asme</text:span><text:span text:style-name="T2312">nys nesankcionuotai nepatektų į saugomą ir vidinę zonas bei rinktinės saugomus pastatus ir patalpas;</text:span></text:p>
      <text:p text:style-name="P2313"><text:span text:style-name="T2314">5.4</text:span><text:span text:style-name="T2315">. pagal savo kompetenciją užtikrina, kad draudžiami daiktai, prietaisai, medžiagos ir kitos draudžiamos materialinės vertybės nebūtų nesankcionuotai</text:span><text:span text:style-name="T2316"><text:s/>įneštos (įvežtos) į Objektą, PBKS, IAE pagalbinius objektus arba iš jų išneštos (išvežtos);</text:span></text:p>
      <text:p text:style-name="P2317"><text:span text:style-name="T2318">5.5</text:span><text:span text:style-name="T2319">. nedelsdama sulaiko asmenis, nesankcionuotai patekusius į saugomą zoną, pastatus, patalpas, ir operatyviai nustato jų maršrutą Objekto, PBKS teritorijoje,<text:s/></text:span><text:span text:style-name="T2320">kad išsiaiškintų, ar nėra palikta sprogstamųjų ar gaisrą sukeliančių daiktų (medžiagų);</text:span></text:p>
      <text:p text:style-name="P2321"><text:span text:style-name="T2322">5.6</text:span><text:span text:style-name="T2323">. užtikrina patikimą Objekto, PBKS gynybą, jeigu juos užpuola teroristinės formuotės ir kitokios nusikalstamos grupuotės, taip pat numatytų prevencijos priemonių</text:span><text:span text:style-name="T2324"><text:s/>vykdymą;</text:span></text:p>
      <text:p text:style-name="P2325"><text:span text:style-name="T2326">5.7</text:span><text:span text:style-name="T2327">. nustatyta tvarka atlieka asmenų ir transporto priemonių, esančių riboto patekimo zonoje, apžiūrą bei tikrinimą siekdama nustatyti, ar jie neturi ginklų, sprogmenų, radioaktyviųjų medžiagų;</text:span></text:p>
      <text:p text:style-name="P2328"><text:span text:style-name="T2329">5.8</text:span><text:span text:style-name="T2330">. padeda Objekto administracijai, susidar</text:span><text:span text:style-name="T2331">ius ekstremalioms aplinkybėms (įvykus avarijai, gaisrui, stichinei nelaimei), užtikrinti viešąją tvarką personalo evakuacijos metu, saugo evakuoto turto laikymo vietas, bazes, sandėlius, skirtus avariniams ir atsakomiesiems darbams;<text:s/></text:span></text:p>
      <text:p text:style-name="P2332"><text:span text:style-name="T2333">5.9</text:span><text:span text:style-name="T2334">. padeda Objekt</text:span><text:span text:style-name="T2335">o administracijai palaikyti vidaus tvarką;</text:span></text:p>
      <text:p text:style-name="P2336"><text:span text:style-name="T2337">5.10</text:span><text:span text:style-name="T2338">. pagal savo kompetenciją dalyvauja užtikrinant viešąją tvarką Objekto, PBKS, IAE pagalbinių objektų teritorijoje ir jų prieigose bei atlieka kitas įstatymų nustatytas teisėtvarkos funkcijas riboto patekim</text:span><text:span text:style-name="T2339">o zonoje (pasienio ruože);</text:span></text:p>
      <text:p text:style-name="P2340"><text:span text:style-name="T2341">5.11</text:span><text:span text:style-name="T2342">. pagal savo kompetenciją įstatymų nustatytais pagrindais ir tvarka taiko administracinės atsakomybės priemones;</text:span></text:p>
      <text:p text:style-name="P2343"><text:span text:style-name="T2344">5.12</text:span><text:span text:style-name="T2345">. pagal savo kompetenciją įstatymų ir kitų teisės aktų nustatyta tvarka bendradarbiauja su valstybės</text:span><text:span text:style-name="T2346"><text:s/>ir vietos savivaldos institucijomis;</text:span></text:p>
      <text:p text:style-name="P2347"><text:span text:style-name="T2348">5.13</text:span><text:span text:style-name="T2349">. ginkluotųjų pajėgų sudėtyje gina valstybę karo metu;</text:span></text:p>
      <text:p text:style-name="P2350"><text:span text:style-name="T2351">5.14</text:span><text:span text:style-name="T2352">. atlieka kitas tarnybos vado jai pavestas funkcijas.</text:span></text:p>
      <text:p text:style-name="P2353"><text:span text:style-name="T2354">6</text:span><text:span text:style-name="T2355">. Nurodytas 5 punkte funkcijas rinktinė įgyvendina viešai ir prireikus naudodama opera</text:span><text:span text:style-name="T2356">tyvinės veiklos metodus bei priemones.</text:span></text:p>
      <text:p text:style-name="P2357"/>
      <text:p text:style-name="P2358"><text:span text:style-name="T2359">III</text:span><text:span text:style-name="T2360">.<text:s/></text:span><text:span text:style-name="T2361">RINKTINĖS TEISĖS</text:span></text:p>
      <text:p text:style-name="P2362"/>
      <text:p text:style-name="P2363"><text:span text:style-name="T2364">7</text:span><text:span text:style-name="T2365">. Rinktinė, įgyvendindama jai pavestus uždavinius ir funkcijas pagal savo kompetenciją, turi teisę:</text:span></text:p>
      <text:p text:style-name="P2366"><text:span text:style-name="T2367">7.1</text:span><text:span text:style-name="T2368">. tarnybos vado nustatyta tvarka atstovauti rinktinei bendradarbiaujant su<text:s/></text:span><text:span text:style-name="T2369">valstybės ir vietos savivaldos institucijomis bei atitinkamomis kitų valstybių tarnybomis;</text:span></text:p>
      <text:p text:style-name="P2370"><text:span text:style-name="T2371">7.2</text:span><text:span text:style-name="T2372">. teisės aktų nustatyta tvarka gauti iš kitų valstybės ir savivaldybės institucijų bei įstaigų, įmonių, organizacijų ir asmenų informaciją bei pasiūlymus rink</text:span><text:span text:style-name="T2373">tinės kompetencijai priskirtais klausimais;</text:span></text:p>
      <text:p text:style-name="P2374"><text:span text:style-name="T2375">7.3</text:span><text:span text:style-name="T2376">. teikti tarnybos vadui pasiūlymus dėl rinktinės struktūrinių padalinių steigimo, reorganizavimo ir likvidavimo.</text:span></text:p>
      <text:p text:style-name="P2377"><text:span text:style-name="T2378">8</text:span><text:span text:style-name="T2379">. Rinktinė turi ir kitų teisių, kurias jai suteikia pagal kompetenciją tarnybos vadas</text:span><text:span text:style-name="T2380">.</text:span></text:p>
      <text:p text:style-name="P2381"/>
      <text:p text:style-name="P2382"><text:span text:style-name="T2383">IV</text:span><text:span text:style-name="T2384">.<text:s/></text:span><text:span text:style-name="T2385">RINKTINĖS ORGANIZACINĖ STRUKTŪRA</text:span></text:p>
      <text:p text:style-name="P2386"/>
      <text:p text:style-name="P2387"><text:span text:style-name="T2388">9</text:span><text:span text:style-name="T2389">. Rinktinę sudaro:</text:span></text:p>
      <text:p text:style-name="P2390"><text:span text:style-name="T2391">9.1</text:span><text:span text:style-name="T2392">. rinktinės vadas;</text:span></text:p>
      <text:p text:style-name="P2393"><text:span text:style-name="T2394">9.2</text:span><text:span text:style-name="T2395">. rinktinės štabas;</text:span></text:p>
      <text:p text:style-name="P2396"><text:span text:style-name="T2397">9.3</text:span><text:span text:style-name="T2398">. Apsaugos batalionas;</text:span></text:p>
      <text:p text:style-name="P2399"><text:span text:style-name="T2400">9.4</text:span><text:span text:style-name="T2401">. Specialiosios paskirties būrys;</text:span></text:p>
      <text:p text:style-name="P2402"><text:span text:style-name="T2403">9.5</text:span><text:span text:style-name="T2404">. kiti rinktinės struktūriniai padaliniai.</text:span></text:p>
      <text:p text:style-name="P2405"/>
      <text:p text:style-name="P2406"><text:span text:style-name="T2407">V</text:span><text:span text:style-name="T2408">.<text:s/></text:span><text:span text:style-name="T2409">RINKTINĖS VADAS</text:span></text:p>
      <text:p text:style-name="P2410"/>
      <text:p text:style-name="P2411"><text:span text:style-name="T2412">10</text:span><text:span text:style-name="T2413">. Rinktinei vadovauja rinktinės vadas, kurį skiria į pareigas ir atleidžia iš jų tarnybos vadas.</text:span></text:p>
      <text:p text:style-name="P2414"><text:span text:style-name="T2415">11</text:span><text:span text:style-name="T2416">. Rinktinės vadas yra pavaldus ir atskaitingas tiesiogiai tarnybos vadui ir asmeniškai atsako už rinktinei pavestų uždavinių bei f</text:span><text:span text:style-name="T2417">unkcijų vykdymą.</text:span></text:p>
      <text:p text:style-name="P2418"><text:span text:style-name="T2419">12</text:span><text:span text:style-name="T2420">. Rinktinės vadas turi pavaduotojus, kuriuos skiria į pareigas ir atleidžia tarnybos vadas rinktinės vado teikimu.</text:span></text:p>
      <text:p text:style-name="P2421"><text:span text:style-name="T2422">13</text:span><text:span text:style-name="T2423">. Rinktinės vadas:</text:span></text:p>
      <text:p text:style-name="P2424"><text:span text:style-name="T2425">13.1</text:span><text:span text:style-name="T2426">. organizuoja ir kontroliuoja rinktinei pavestų uždavinių ir funkcijų įgyvendinimą;</text:span></text:p>
      <text:p text:style-name="P2427"><text:span text:style-name="T2428">1</text:span><text:span text:style-name="T2429">3.2</text:span><text:span text:style-name="T2430">. teikia tarnybos vadui pasiūlymus dėl rinktinės struktūrinių padalinių steigimo, reorganizavimo, likvidavimo;</text:span></text:p>
      <text:p text:style-name="P2431"><text:span text:style-name="T2432">13.3</text:span><text:span text:style-name="T2433">. teikia tarnybos vadui tvirtinti rinktinės ir jos struktūrinių padalinių nuostatus;</text:span></text:p>
      <text:p text:style-name="P2434"><text:span text:style-name="T2435">13.4</text:span><text:span text:style-name="T2436">. teikia pasiūlymus tarnybos vadui dėl<text:s/></text:span><text:span text:style-name="T2437">rinktinės vado pavaduotojų, Apsaugos bataliono vado ir jo pavaduotojo, Specialiosios paskirties būrio vado ir pavaduotojo, kitų struktūrinių padalinių vadovų ir jų pavaduotojų skyrimo į pareigas bei atleidimo iš jų;</text:span></text:p>
      <text:p text:style-name="P2438"><text:span text:style-name="T2439">13.5</text:span><text:span text:style-name="T2440">. nustato rinktinės vado pavaduo</text:span><text:span text:style-name="T2441">tojams veiklos sritis;</text:span></text:p>
      <text:p text:style-name="P2442"><text:span text:style-name="T2443">13.6</text:span><text:span text:style-name="T2444">. pagal savo kompetenciją, suderinęs su tarnybos vadu, nustato pavaldžių struktūrinių padalinių pagrindinius uždavinius bei teises saugant Objektą, PBKS, IAE pagalbinius objektus;</text:span></text:p>
      <text:p text:style-name="P2445"><text:span text:style-name="T2446">13.7</text:span><text:span text:style-name="T2447">. pagal savo kompetenciją skiria į<text:s/></text:span><text:span text:style-name="T2448">pareigas ir atleidžia iš jų rinktinės pareigūnus bei tarnautojus;</text:span></text:p>
      <text:p text:style-name="P2449"><text:span text:style-name="T2450">13.8</text:span><text:span text:style-name="T2451">. pagal savo kompetenciją skiria tarnybines nuobaudas ir skatina rinktinės pareigūnus ir kitus tarnautojus, taip pat teikia pasiūlymus dėl pareigūnų skatinimo tarnybos vadui;</text:span></text:p>
      <text:p text:style-name="P2452"><text:span text:style-name="T2453">13.9</text:span><text:span text:style-name="T2454">. pagal kompetenciją tvirtina pareigūnų ir kitų tarnautojų pareigybių aprašymus;</text:span></text:p>
      <text:p text:style-name="P2455"><text:span text:style-name="T2456">13.10</text:span><text:span text:style-name="T2457">. teisės aktų nustatyta tvarka naudoja skirtas biudžeto ir kitas lėšas rinktinės veiklai bei programoms vykdyti ir uždaviniams įgyvendinti;</text:span></text:p>
      <text:p text:style-name="P2458"><text:span text:style-name="T2459">13.11</text:span><text:span text:style-name="T2460">. pagal savo kom</text:span><text:span text:style-name="T2461">petenciją leidžia įsakymus, nurodymus rinktinės veiklos klausimais;</text:span></text:p>
      <text:p text:style-name="P2462"><text:span text:style-name="T2463">13.12</text:span><text:span text:style-name="T2464">. atlieka kitas tarnybos vado jam pavestas funkcijas.</text:span></text:p>
      <text:p text:style-name="P2465"/>
      <text:p text:style-name="P2466"><text:span text:style-name="T2467">VI</text:span><text:span text:style-name="T2468">.<text:s/></text:span><text:span text:style-name="T2469">RINKTINĖS ŠTABAS</text:span></text:p>
      <text:p text:style-name="P2470"/>
      <text:p text:style-name="P2471"><text:span text:style-name="T2472">14</text:span><text:span text:style-name="T2473">. Rinktinės štabas (toliau – štabas) organizuoja ir kontroliuoja rinktinės vidinį administravimą.<text:s/></text:span></text:p>
      <text:p text:style-name="P2474"><text:span text:style-name="T2475">15</text:span><text:span text:style-name="T2476">. Štabui vadovauja štabo viršininkas. Štabo viršininkas yra rinktinės vado pavaduotojas, turintis įgaliojimus rinktinės administravimo klausimais, ir,<text:s/></text:span><text:span text:style-name="T2477">nesant vado, jį pavaduoja.</text:span></text:p>
      <text:p text:style-name="P2478"><text:span text:style-name="T2479">16</text:span><text:span text:style-name="T2480">. Štabas atlieka šias pagrindines funkcijas:</text:span></text:p>
      <text:p text:style-name="P2481"><text:span text:style-name="T2482">16.1</text:span><text:span text:style-name="T2483">. pagal savo kompetenciją organizuoja ir kontroliuoja Lietuvos Respublikos įstatymų ir tarptautinių sutarčių, Lietuvos Respublikos Vyriausybės nutarimų, vidaus reikalų mini</text:span><text:span text:style-name="T2484">stro, tarnybos vado įsakymų ir kitų rinktinės veiklą reglamentuojančių teisės aktų vykdymą struktūriniuose padaliniuose;</text:span></text:p>
      <text:p text:style-name="P2485"><text:span text:style-name="T2486">16.2</text:span><text:span text:style-name="T2487">. renka, kaupia, analizuoja informaciją apie padėtį rinktinės saugomuose objektuose ir teikia rinktinės vadui pasiūlymus dėl ob</text:span><text:span text:style-name="T2488">jektų apsaugos tobulinimo, rinktinės struktūrinių padalinių steigimo, reorganizavimo bei likvidavimo;</text:span></text:p>
      <text:p text:style-name="P2489"><text:span text:style-name="T2490">16.3</text:span><text:span text:style-name="T2491">. užtikrina nuolatinę rinktinės struktūrinių padalinių parengtį;</text:span></text:p>
      <text:p text:style-name="P2492"><text:span text:style-name="T2493">16.4</text:span><text:span text:style-name="T2494">. pagal kompetenciją organizuoja ir vykdo paieškomų asmenų, pavogtų trans</text:span><text:span text:style-name="T2495">porto priemonių, meno vertybių ir kitų daiktų bei dokumentų paiešką;</text:span></text:p>
      <text:p text:style-name="P2496"><text:span text:style-name="T2497">16.5</text:span><text:span text:style-name="T2498">. tikrina, kaip rinktinės padaliniuose užtikrinamas pasienio ir IAE apsaugos teisiniai režimai;</text:span></text:p>
      <text:p text:style-name="P2499"><text:span text:style-name="T2500">16.6</text:span><text:span text:style-name="T2501">. rengia pranešimus, ataskaitas ir juos laiku pateikia tarnybos štabui;</text:span></text:p>
      <text:p text:style-name="P2502"><text:span text:style-name="T2503">1</text:span><text:span text:style-name="T2504">6.7</text:span><text:span text:style-name="T2505">. nustatyta tvarka atlieka tarnybinius patikrinimus, analizuoja drausmės, tvarkos rinktinės struktūriniuose padaliniuose būklę, ją stiprina ir tobulina;</text:span></text:p>
      <text:p text:style-name="P2506"><text:span text:style-name="T2507">16.8</text:span><text:span text:style-name="T2508">. pagal savo kompetenciją teikia pagalbą rinktinės struktūriniams padaliniams vykdant jiem</text:span><text:span text:style-name="T2509">s pavestus uždavinius ir funkcijas;</text:span></text:p>
      <text:p text:style-name="P2510"><text:span text:style-name="T2511">16.9</text:span><text:span text:style-name="T2512">. rengia rinktinės veiklos programų ir kompleksinių planų projektus ir teikia juos rinktinės vadui;</text:span></text:p>
      <text:p text:style-name="P2513"><text:span text:style-name="T2514">16.10</text:span><text:span text:style-name="T2515">. pagal savo kompetenciją teikia rinktinės vadui pasiūlymus dėl rinktinės biudžeto asignavimų paskirsty</text:span><text:span text:style-name="T2516">mo;</text:span></text:p>
      <text:p text:style-name="P2517"><text:span text:style-name="T2518">16.11</text:span><text:span text:style-name="T2519">. atlieka kitas tarnybos vado nustatytas funkcijas.</text:span></text:p>
      <text:p text:style-name="P2520"/>
      <text:p text:style-name="P2521"><text:span text:style-name="T2522">VII</text:span><text:span text:style-name="T2523">.<text:s/></text:span><text:span text:style-name="T2524">APSAUGOS BATALIONAS</text:span></text:p>
      <text:p text:style-name="P2525"/>
      <text:p text:style-name="P2526"><text:span text:style-name="T2527">17</text:span><text:span text:style-name="T2528">. Apsaugos batalionas yra rinktinės struktūrinis padalinys, įgyvendinantis nustatytas Objekto, PBKS apsaugos funkcijas.</text:span></text:p>
      <text:p text:style-name="P2529"><text:span text:style-name="T2530">18</text:span><text:span text:style-name="T2531">. Apsaugos batalionui<text:s/></text:span><text:span text:style-name="T2532">vadovauja bataliono vadas, kurį skiria į pareigas ir atleidžia tarnybos vadas rinktinės vado teikimu.</text:span></text:p>
      <text:p text:style-name="P2533"><text:span text:style-name="T2534">19</text:span><text:span text:style-name="T2535">. Apsaugos bataliono funkcijos nustatomos Apsaugos bataliono nuostatuose, kuriuos rinktinės vado teikimu tvirtina tarnybos vadas.</text:span></text:p>
      <text:p text:style-name="P2536"/>
      <text:p text:style-name="P2537"><text:span text:style-name="T2538">VIII</text:span><text:span text:style-name="T2539">.<text:s/></text:span><text:span text:style-name="T2540">SPECI</text:span><text:span text:style-name="T2541">ALIOSIOS PASKIRTIES BŪRYS</text:span></text:p>
      <text:p text:style-name="P2542"/>
      <text:p text:style-name="P2543"><text:span text:style-name="T2544">20</text:span><text:span text:style-name="T2545">. Specialiosios paskirties būrys yra rinktinės struktūrinis padalinys, kurio uždaviniai ir funkcijos nustatomi Specialiosios paskirties būrio nuostatuose, kuriuos rinktinės vado teikimu tvirtina tarnybos vadas.</text:span></text:p>
      <text:p text:style-name="P2546"><text:span text:style-name="T2547">21</text:span><text:span text:style-name="T2548">. Spec</text:span><text:span text:style-name="T2549">ialiosios paskirties būriui vadovauja Specialiosios paskirties būrio vadas, kurį skiria į pareigas ir atleidžia tarnybos vadas rinktinės vado teikimu.</text:span></text:p>
      <text:p text:style-name="P2550"/>
      <text:p text:style-name="P2551"><text:span text:style-name="T2552">IX</text:span><text:span text:style-name="T2553">.<text:s/></text:span><text:span text:style-name="T2554">KITI RINKTINĖS STRUKTŪRINIAI PADALINIAI</text:span></text:p>
      <text:p text:style-name="P2555"/>
      <text:p text:style-name="P2556"><text:span text:style-name="T2557">22</text:span><text:span text:style-name="T2558">. Rinktinėje yra kiti tarnybos vado steigiami s</text:span><text:span text:style-name="T2559">truktūriniai padaliniai.</text:span></text:p>
      <text:p text:style-name="P2560"><text:span text:style-name="T2561">23</text:span><text:span text:style-name="T2562">. Šiems padaliniams vadovauja jų viršininkai, kuriuos rinktinės vado teikimu skiria į pareigas ir atleidžia iš jų tarnybos vadas.</text:span></text:p>
      <text:p text:style-name="P2563"><text:span text:style-name="T2564">24</text:span><text:span text:style-name="T2565">. Kitų rinktinės struktūrinių padalinių funkcijas nustato šių padalinių nuostatai, kuriuo</text:span><text:span text:style-name="T2566">s rinktinės vado teikimu tvirtina tarnybos vadas.</text:span></text:p>
      <text:p text:style-name="P2567"/>
      <text:p text:style-name="P2568"><text:span text:style-name="T2569">X</text:span><text:span text:style-name="T2570">.<text:s/></text:span><text:span text:style-name="T2571">RINKTINĖS FINANSAVIMAS IR KONTROLĖ</text:span></text:p>
      <text:p text:style-name="P2572"/>
      <text:p text:style-name="P2573"><text:span text:style-name="T2574">25</text:span><text:span text:style-name="T2575">. Rinktinė finansuojama iš valstybės biudžeto, Ignalinos atominės elektrinės lėšų. Rinktinei finansuoti gali būti naudojamos ir kitos teisės aktų nustatyt</text:span><text:span text:style-name="T2576">a tvarka gautos lėšos.<text:s/></text:span></text:p>
      <text:p text:style-name="P2577"><text:span text:style-name="T2578">26</text:span><text:span text:style-name="T2579">. Rinktinės finansinės, valdymo veiklos kontrolę atlieka Vidaus reikalų ministerijos, tarnybos, vidaus audito ir kitos kontrolės teisę turinčios valstybės valdymo institucijos.</text:span></text:p>
      <text:p text:style-name="P2580"/>
      <text:p text:style-name="P2581"><text:span text:style-name="T2582">_____________</text:span></text:p>
      <text:p text:style-name="P2583">PATVIRTINTA</text:p>
      <text:p text:style-name="P2584">Valstybės sienos apsaugos tarnybos vado</text:p>
      <text:p text:style-name="P2585">2001 m. balandžio 30 d. įsakymu Nr. 9</text:p>
      <text:p text:style-name="P2586"/>
      <text:p text:style-name="P2587"><text:span text:style-name="T2588">VALSTYBĖS SIENOS APSAUGOS TARNYBOS PRIE LIETUVOS RESPUBLIKOS VIDAUS REIKALŲ MINISTERIJOS VISAGINO PASIENIEČIŲ MOKYKLOS NUOSTATAI</text:span></text:p>
      <text:p text:style-name="P2589"/>
      <text:p text:style-name="P2590"><text:span text:style-name="T2591">I.</text:span><text:span text:style-name="T2592"><text:s/></text:span><text:span text:style-name="T2593">BENDROJI DALIS</text:span></text:p>
      <text:p text:style-name="P2594"/>
      <text:p text:style-name="P2595"><text:span text:style-name="T2596">1</text:span><text:span text:style-name="T2597">. Visagino pasieniečių mokykla<text:s/></text:span><text:span text:style-name="T2598">(toliau – mokykla) yra profesinė mokymo įstaiga, Valstybės sienos apsaugos tarnybos prie Lietuvos Respublikos vidaus reikalų ministerijos (toliau – tarnyba) struktūrinis padalinys, vykdantis jos kompetencijai priklausančius uždavinius bei funkcijas.</text:span></text:p>
      <text:p text:style-name="P2599"><text:span text:style-name="T2600">2</text:span><text:span text:style-name="T2601">.</text:span><text:span text:style-name="T2602"><text:s/>Mokyklos steigėjas yra tarnyba (įm. k. 8860825, adresas: Savanorių pr.2, 2009 Vilnius).</text:span></text:p>
      <text:p text:style-name="P2603"><text:span text:style-name="T2604">3</text:span><text:span text:style-name="T2605">. Mokykla savo veikloje vadovaujasi Lietuvos Respublikos Konstitucija, Lietuvos Respublikos įstatymais, kitais Lietuvos Respublikos Seimo priimtais teisės aktais,</text:span><text:span text:style-name="T2606"><text:s/>Lietuvos Respublikos Vyriausybės nutarimais, vidaus reikalų ministro, tarnybos vado įsakymais ir jų patvirtintais kitais teisės aktais, taip pat šiais nuostatais.</text:span></text:p>
      <text:p text:style-name="P2607"><text:span text:style-name="T2608">5</text:span><text:span text:style-name="T2609">. Mokykla yra juridinis asmuo, turintis herbinį antspaudą, sąskaitą banke, vėliavą ir ž</text:span><text:span text:style-name="T2610">enklą.</text:span></text:p>
      <text:p text:style-name="P2611"><text:span text:style-name="T2612">6</text:span><text:span text:style-name="T2613">. Mokyklos adresas: Karlų k., 4761 Visagino m. sav.</text:span><text:s/></text:p>
      <text:p text:style-name="P2614">Punkto pakeitimai:</text:p>
      <text:p text:style-name="P2615"><text:span text:style-name="T2616">Nr.<text:s/></text:span><text:a xlink:href="https://www.e-tar.lt/portal/legalAct.html?documentId=TAR.4F67C06A7044" office:target-frame-name="_top" xlink:show="replace"><text:span text:style-name="T2617">4-142</text:span></text:a><text:span text:style-name="T2618">, 2003-03-19, Žin., 2003, Nr. 29-1219 (2003-03-26), i. k. 103231SISAK0004-142</text:span></text:p>
      <text:p text:style-name="Normal"/>
      <text:p text:style-name="P2619"><text:span text:style-name="T2620">II</text:span><text:span text:style-name="T2621">.<text:s/></text:span><text:span text:style-name="T2622">MOKYKLOS TIKSLAI</text:span></text:p>
      <text:p text:style-name="P2623"/>
      <text:p text:style-name="P2624"><text:span text:style-name="T2625">7</text:span><text:span text:style-name="T2626">. Pagrindinis mokyklos tikslas yra parengti pareigūnus, galinčius profesionaliai vykdyti pareigas tarnybos struktūriniuose padaliniuose.</text:span></text:p>
      <text:p text:style-name="P2627"><text:span text:style-name="T2628">8</text:span><text:span text:style-name="T2629">. Įgyvendinti tarnybos pareigūnų ir kitų tarnautojų profesinio mokymo prioritetus.</text:span></text:p>
      <text:p text:style-name="P2630"><text:span text:style-name="T2631">9</text:span><text:span text:style-name="T2632">. Kelti ir tobulinti tarnybos pareigūnų kvalifikaciją.</text:span></text:p>
      <text:p text:style-name="P2633"><text:span text:style-name="T2634">10</text:span><text:span text:style-name="T2635">. Plėtoti mokslinį tiriamąjį darbą, susijusį su tarnybos veikla.</text:span></text:p>
      <text:p text:style-name="P2636"/>
      <text:p text:style-name="P2637"><text:span text:style-name="T2638">III</text:span><text:span text:style-name="T2639">.<text:s/></text:span><text:span text:style-name="T2640">MOKYKLOS UŽDAVINIAI IR FUNKCIJOS</text:span></text:p>
      <text:p text:style-name="P2641"/>
      <text:p text:style-name="P2642"><text:span text:style-name="T2643">11</text:span><text:span text:style-name="T2644">. Pagrindiniai mokyklos uždaviniai yra:</text:span></text:p>
      <text:p text:style-name="P2645"><text:span text:style-name="T2646">11.1</text:span><text:span text:style-name="T2647">. rengti kvalifikuotus<text:s/></text:span><text:span text:style-name="T2648">pareigūnus, galinčius profesionaliai vykdyti pareigas tarnybos struktūriniuose padaliniuose;</text:span></text:p>
      <text:p text:style-name="P2649"><text:span text:style-name="T2650">11.2</text:span><text:span text:style-name="T2651">. planuoti ir organizuoti tarnybos struktūrinių padalinių pareigūnų ir kitų tarnautojų profesinį rengimą darbo vietose, mokymo bei kvalifikacijos tobulinim</text:span><text:span text:style-name="T2652">o įstaigose;</text:span></text:p>
      <text:p text:style-name="P2653"><text:span text:style-name="T2654">11.3</text:span><text:span text:style-name="T2655">. planuoti, organizuoti, kontroliuoti ir metodiškai vadovauti tarnybos struktūrinių padalinių kinologijos veiklai;</text:span></text:p>
      <text:p text:style-name="P2656"><text:span text:style-name="T2657">11.4</text:span><text:span text:style-name="T2658">. organizuoti pareigūnams, priimtiems tarnauti iš kitų vidaus reikalų sistemos padalinių, perkvalifikavimą;</text:span></text:p>
      <text:p text:style-name="P2659"><text:span text:style-name="T2660">11</text:span><text:span text:style-name="T2661">.5</text:span><text:span text:style-name="T2662">. kvalifikacijos kėlimo metu tobulinti tarnybos pareigūnų žinias, įgūdžius ir supažindinti su naujais reikalavimais, technika, įranga, pažangiais tarnybos organizavimo bei vykdymo būdais;<text:s/></text:span></text:p>
      <text:p text:style-name="P2663"><text:span text:style-name="T2664">11.6</text:span><text:span text:style-name="T2665">. parengti privalomosios pradinės karo tarnybos karius<text:s/></text:span><text:span text:style-name="T2666">tarnybai;</text:span></text:p>
      <text:p text:style-name="P2667"><text:span text:style-name="T2668">11.7</text:span><text:span text:style-name="T2669">. tobulinti mokymo kokybę ir profesinį rengimą, užtikrinti, kad mokymo procesas atitiktų praktinius tarnybos padalinių tarnybinės veiklos poreikius;</text:span></text:p>
      <text:p text:style-name="P2670"><text:span text:style-name="T2671">11.8</text:span><text:span text:style-name="T2672">. organizuoti ir vykdyti metodinį, mokslinį tiriamąjį ir leidybinį darbą, tirti,<text:s/></text:span><text:span text:style-name="T2673">apibendrinti ir skleisti teigiamą tarnybos pareigūnų tarnybinės veiklos patirtį.</text:span></text:p>
      <text:p text:style-name="P2674"><text:span text:style-name="T2675">12</text:span><text:span text:style-name="T2676">. Mokykla, siekdama savo tikslų ir vykdydama jai pavestus uždavinius:</text:span></text:p>
      <text:p text:style-name="P2677"><text:span text:style-name="T2678">12.1</text:span><text:span text:style-name="T2679">. vykdo pagrindinį profesinį mokymą, pareigūnų kvalifikacijos kėlimą bei tobulinimą pagal t</text:span><text:span text:style-name="T2680">arnybos vado patvirtintus mokymo planus ir programas;</text:span></text:p>
      <text:p text:style-name="P2681"><text:span text:style-name="T2682">12.2</text:span><text:span text:style-name="T2683">. rengia mokymo, kvalifikacijos kėlimo bei tobulinimo planus ir programas, atitinkančias tarnybos keliamus reikalavimus, jos tolesnės plėtros perspektyvas, atsižvelgia į užsienio šalių sienų aps</text:span><text:span text:style-name="T2684">augos patirtį;</text:span></text:p>
      <text:p text:style-name="P2685"><text:span text:style-name="T2686">12.3</text:span><text:span text:style-name="T2687">. organizuoja naujai pašauktų privalomosios pradinės karo tarnybos karių priėmimą, psichologinį patikrinimą, aprūpinimą, apmokymą, stebėjimą, įvertina ir analizuoja privalomosios pradinės karo tarnybos karių pasirengimą atlikti tarny</text:span><text:span text:style-name="T2688">bą padaliniuose, organizuoja jų paskirstymą ir išsiuntimą į tarnybos struktūrinius padalinius;</text:span></text:p>
      <text:p text:style-name="P2689"><text:span text:style-name="T2690">12.4</text:span><text:span text:style-name="T2691">. ruošia ir praktiškai realizuoja metodinę medžiagą, paskaitų konspektus, informacinius leidinius bei kitas mokymo priemones;</text:span></text:p>
      <text:p text:style-name="P2692"><text:span text:style-name="T2693">12.5</text:span><text:span text:style-name="T2694">. organizuoja metod</text:span><text:span text:style-name="T2695">inį ir mokslinį tiriamąjį darbą, teikia tarnybos štabui pasiūlymus ir konsultacijas valstybės sienos apsaugos tobulinimo, tarnybos struktūrinių padalinių veiklos gerinimo ir kitais klausimais;</text:span></text:p>
      <text:p text:style-name="P2696"><text:span text:style-name="T2697">12.6</text:span><text:span text:style-name="T2698">. informuoja tarnybos štabą, tarnybos rinktines apie be</text:span><text:span text:style-name="T2699">simokančiuosius, jų pažangumą, drausmę, mokymosi rezultatus;</text:span></text:p>
      <text:p text:style-name="P2700"><text:span text:style-name="T2701">12.7</text:span><text:span text:style-name="T2702">. užtikrina saugias darbo sąlygas mokyklos pareigūnams ir kitiems tarnautojams, besimokantiems pareigūnams, klausytojams bei privalomosios karo tarnybos kariams;</text:span></text:p>
      <text:p text:style-name="P2703"><text:span text:style-name="T2704">12.8</text:span><text:span text:style-name="T2705">. organizuoja ir<text:s/></text:span><text:span text:style-name="T2706">atsako už mokyklos dėstytojų tobulinimą, kitų mokyklos pareigūnų profesinį ir kovinį rengimą;</text:span></text:p>
      <text:p text:style-name="P2707"><text:span text:style-name="T2708">12.9</text:span><text:span text:style-name="T2709">. pagal suderintus su tarnybos rinktinėmis bei atitinkamomis bendradarbiaujančiomis teisėsaugos institucijomis planus dalyvauja:</text:span></text:p>
      <text:p text:style-name="P2710">– prevenciniame darbe užkertant kelią nusikalstamumui ir narkotinių medžiagų platinimui bei vartojimui tarp jaunimo ir paauglių;</text:p>
      <text:p text:style-name="P2711"><text:span text:style-name="T2712">– sustiprina tarnybos rinktinėms priklausančių valstybės sienos ruožų apsaugą;</text:span></text:p>
      <text:p text:style-name="P2713"><text:span text:style-name="T2714">12.10</text:span><text:span text:style-name="T2715">. tarnybos vado įsakymu atlieka kitas funkcijas.</text:span></text:p>
      <text:p text:style-name="P2716"/>
      <text:p text:style-name="P2717"><text:span text:style-name="T2718">IV</text:span><text:span text:style-name="T2719">.<text:s/></text:span><text:span text:style-name="T2720">MO</text:span><text:span text:style-name="T2721">KYKLOS TEISĖS</text:span></text:p>
      <text:p text:style-name="P2722"/>
      <text:p text:style-name="P2723"><text:span text:style-name="T2724">13</text:span><text:span text:style-name="T2725">. Mokykla, įgyvendindama jai pavestus uždavinius ir vykdydama funkcijas, turi teisę:</text:span></text:p>
      <text:p text:style-name="P2726"><text:span text:style-name="T2727">13.1</text:span><text:span text:style-name="T2728">. teikti pasiūlymus tarnybos vadui dėl mokyklos organizacinės struktūros ir etatų, pareigūnų mokymo ir kvalifikacijos kėlimo bei tobulinimo tvar</text:span><text:span text:style-name="T2729">kos;</text:span></text:p>
      <text:p text:style-name="P2730"><text:span text:style-name="T2731">13.2</text:span><text:span text:style-name="T2732">. išduoti sėkmingai baigusiems pagrindinio profesinio mokymo programą nustatytos formos diplomus, o baigusiems kitus kursus – pažymėjimą;</text:span></text:p>
      <text:p text:style-name="P2733"><text:span text:style-name="T2734">13.3</text:span><text:span text:style-name="T2735">. nustatyta tvarka leisti ir platinti mokyklos dėstytojų parengtą mokomąją medžiagą. Medžiagą, sk</text:span><text:span text:style-name="T2736">irtą naudotis tik tarnyboje, recenzavus tarnybos kompetentingiems pareigūnams platinti tik leidus tarnybos vadui;</text:span></text:p>
      <text:p text:style-name="P2737"><text:span text:style-name="T2738">13.4</text:span><text:span text:style-name="T2739">. palaikyti ryšius su Lietuvos Respublikos ir užsienio atitinkamomis mokymo įstaigomis. Suderinus su tarnyba, bendradarbiauti su kitų<text:s/></text:span><text:span text:style-name="T2740">valstybių pasienio tarnybų įstaigomis;</text:span></text:p>
      <text:p text:style-name="P2741"><text:span text:style-name="T2742">13.5</text:span><text:span text:style-name="T2743">. gauti informaciją, susijusią su klausytojų mokymais, pareigūnų ir kitų tarnautojų kvalifikacijos kėlimu bei tobulinimu, iš tarnybos štabo ir kitų struktūrinių padalinių specialistų, tarnybos rinktinių, Vidau</text:span><text:span text:style-name="T2744">s reikalų ministerijos struktūrinių padalinių ir kitų institucijų;</text:span></text:p>
      <text:p text:style-name="P2745"><text:span text:style-name="T2746">13.6</text:span><text:span text:style-name="T2747">. naudotis kitomis teisėmis, jeigu tai neprieštarauja Lietuvos Respublikos įstatymams, kitiems teisės aktams ir šiems nuostatams.</text:span></text:p>
      <text:p text:style-name="P2748"/>
      <text:p text:style-name="P2749"><text:span text:style-name="T2750">V</text:span><text:span text:style-name="T2751">.<text:s/></text:span><text:span text:style-name="T2752">MOKYMO TVARKA</text:span></text:p>
      <text:p text:style-name="P2753"/>
      <text:p text:style-name="P2754"><text:span text:style-name="T2755">14</text:span><text:span text:style-name="T2756">. Mokymo tvarka:</text:span></text:p>
      <text:p text:style-name="P2757"><text:span text:style-name="T2758">14.1</text:span><text:span text:style-name="T2759">. mokykloje vidaus tvarka grindžiama statutinės drausmės pagrindu;</text:span></text:p>
      <text:p text:style-name="P2760"><text:span text:style-name="T2761">14.2</text:span><text:span text:style-name="T2762">. mokymas vyksta valstybine kalba;</text:span></text:p>
      <text:p text:style-name="P2763"><text:span text:style-name="T2764">14.3</text:span><text:span text:style-name="T2765">. mokykloje nustatoma penkių darbo dienų savaitė;</text:span></text:p>
      <text:p text:style-name="P2766"><text:span text:style-name="T2767">14.4</text:span><text:span text:style-name="T2768">. klausytojų teorinės ir praktinės žinios tikrinamos paskaitų, pratybų,<text:s/></text:span><text:span text:style-name="T2769">rašto darbų, kursinių darbų, įskaitų ir egzaminų metu;</text:span></text:p>
      <text:p text:style-name="P2770"><text:span text:style-name="T2771">14.5</text:span><text:span text:style-name="T2772">. mokyklos klausytojų teorinės ir praktinės žinios vertinamos 10 balų sistema;</text:span></text:p>
      <text:p text:style-name="P2773"><text:span text:style-name="T2774">14.6</text:span><text:span text:style-name="T2775">. pagrindinės klausytojų mokymo formos yra paskaitos, savarankiškas darbas, seminarai, praktiniai mokymai,</text:span><text:span text:style-name="T2776"><text:s/>stažuotė tarnybos padaliniuose;</text:span></text:p>
      <text:p text:style-name="P2777"><text:span text:style-name="T2778">14.7</text:span><text:span text:style-name="T2779">. paskaitos trukmė – dvi akademinės valandos;</text:span></text:p>
      <text:p text:style-name="P2780"><text:span text:style-name="T2781">14.8</text:span><text:span text:style-name="T2782">. kitų paskaitų trukmę reglamentuoja mokymo planai ir tvarkaraščiai;</text:span></text:p>
      <text:p text:style-name="P2783"><text:span text:style-name="T2784">14.9</text:span><text:span text:style-name="T2785">. paskaitos vyksta pagal mokyklos viršininko patvirtintus tvarkaraščius;</text:span></text:p>
      <text:p text:style-name="P2786"><text:span text:style-name="T2787">14.10</text:span><text:span text:style-name="T2788">.<text:s/></text:span><text:span text:style-name="T2789">klausytojų grupės sudaromos ne daugiau kaip iš 30 žmonių, esant metodiniam būtinumui, atskirų paskaitų (pratybų) metu grupė gali būti skiriama į pogrupius;</text:span></text:p>
      <text:p text:style-name="P2790"><text:span text:style-name="T2791">14.11</text:span><text:span text:style-name="T2792">. mokymas vyksta vadovaujantis Lietuvos Respublikos įstatymais, vidaus reikalų bei švietimo</text:span><text:span text:style-name="T2793"><text:s/>ir mokslo ministerijų įsakymais ir jais patvirtintais kitais teisės aktais, reglamentuojančiais mokymo tvarką, tarnybos vado patvirtinta mokymo organizavimo instrukcija, mokymo planais bei mokymo programomis. Pagrindinio profesinio mokymo programa ir moky</text:span><text:span text:style-name="T2794">mo planai turi būti suderinti su Švietimo ir mokslo ministerija;</text:span></text:p>
      <text:p text:style-name="P2795"><text:span text:style-name="T2796">14.12</text:span><text:span text:style-name="T2797">. mokymosi trukmė priklauso nuo jo profilio, formos ir nustatoma taip:</text:span></text:p>
      <text:p text:style-name="P2798"><text:span text:style-name="T2799">14.12.1</text:span><text:span text:style-name="T2800">. pagal pagrindinio profesinio mokymo programą, suteikiant pasieniečio kvalifikaciją – ne mažiau kaip<text:s/></text:span><text:span text:style-name="T2801">2 metai;</text:span></text:p>
      <text:p text:style-name="P2802"><text:span text:style-name="T2803">14.12.2</text:span><text:span text:style-name="T2804">. pagal pirminio parengimo, perkvalifikavimo ir kvalifikacijos kėlimo programą – nuo savaitės iki 4 mėnesių.</text:span></text:p>
      <text:p text:style-name="P2805"><text:span text:style-name="T2806">Suderinusi su tarnybos štabu, mokykla gali nustatyti ir kitokią mokymo trukmę. Pagrindinio profesinio mokymo programos trukmė t</text:span><text:span text:style-name="T2807">uri būti suderinta su Švietimo ir mokslo ministerija;</text:span></text:p>
      <text:p text:style-name="P2808"><text:span text:style-name="T2809">14.13</text:span><text:span text:style-name="T2810">. klausytojai, kurie, pasibaigus semestrui, turi nepatenkinamą trijų ir daugiau dalykų žinių įvertinimą arba neigiamą stažuotės įvertinimą, negali toliau tęsti mokslų mokykloje. Kitais atveja</text:span><text:span text:style-name="T2811">is nustatomas terminas, per kurį klausytojas privalo likviduoti įsiskolinimus. Klausytojai, nustatytu laiku neišsilaikę skolų, šalinami iš mokyklos;</text:span></text:p>
      <text:p text:style-name="P2812"><text:span text:style-name="T2813">14.14</text:span><text:span text:style-name="T2814">. mokslo metų pabaigoje pagrindinio profesinio parengimo programos klausytojams leidžiama perlaiky</text:span><text:span text:style-name="T2815">ti dviejų dalykų įskaitas ar egzaminus geresniam pažymiui gauti;</text:span></text:p>
      <text:p text:style-name="P2816"><text:span text:style-name="T2817">14.15</text:span><text:span text:style-name="T2818">. mokyklos teikimu kvalifikavimo komisijos sudėtį nustato steigėjas;</text:span></text:p>
      <text:p text:style-name="P2819"><text:span text:style-name="T2820">14.16</text:span><text:span text:style-name="T2821">. klausytojai, sėkmingai baigę mokymo kursą ir išlaikę įskaitas bei egzaminus, gauna nustatyto pavyzdžio</text:span><text:span text:style-name="T2822"><text:s/>diplomą arba pažymėjimą;</text:span></text:p>
      <text:p text:style-name="P2823"><text:span text:style-name="T2824">14.17</text:span><text:span text:style-name="T2825">. klausytojai, neišlaikę pagrindinio profesinio mokymo baigiamųjų arba kvalifikacijos egzaminų, gauna pažymą apie išklausytą kursą. Kvalifikavimo komisijos sprendimu jiems sudaromos sąlygos juos perlaikyti du kartus;</text:span></text:p>
      <text:p text:style-name="P2826"><text:span text:style-name="T2827">14.18</text:span><text:span text:style-name="T2828">. klausytojams – tarnybos pareigūnams, neišlaikiusiems pirminio profesinio mokymo baigiamųjų ar kvalifikacijos egzaminų, sudaromos sąlygos juos du kartus perlaikyti. Perlaikyti šiuos egzaminus leidžiama šešių mėnesių laikotarpiu kvalifikavimo komisi</text:span><text:span text:style-name="T2829">jos nustatyta tvarka. Klausytojai perlaikyti egzaminų atvyksta savo sąskaita. Pakartotinai neišlaikę (neatvykę laikyti be pateisinamų priežasčių) baigiamųjų ar kvalifikacijos egzaminų, klausytojai nustatyta tvarka atestuojami dėl tinkamumo tarnauti tarnybo</text:span><text:span text:style-name="T2830">je.</text:span></text:p>
      <text:p text:style-name="P2831"><text:span text:style-name="T2832">14.19</text:span><text:span text:style-name="T2833">. Mokykla sudaro darbo sąlygas medicinos personalui. Medicinos punktas, vadovaudamasis vidaus reikalų ministro, Valstybės sienos apsaugos tarnybos vado, mokyklos viršininko įsakymais, vykdo sveikatos priežiūros ir mokymo veiklą, laikydamasis t</text:span><text:span text:style-name="T2834">echninių sąlygų, standartų ir receptūrų, diegia higienos ir medicinos normas. Medicinos darbuotojai dalyvauja nustatant dienos režimą, tikrina klausytojų maitinimo kokybę, fizinės ir protinės veiklos krūvio santykius bei apimtis, teikia skubią medicinos pa</text:span><text:span text:style-name="T2835">galbą, konsultuoja mokyklos darbuotojus darbo higienos klausimais bei praveda klausytojams užsiėmimus.</text:span><text:s/></text:p>
      <text:p text:style-name="P2836">Papildyta punktu:</text:p>
      <text:p text:style-name="P2837"><text:span text:style-name="T2838">Nr.<text:s/></text:span><text:a xlink:href="https://www.e-tar.lt/portal/legalAct.html?documentId=TAR.E607D07786A2" office:target-frame-name="_top" xlink:show="replace"><text:span text:style-name="T2839">354</text:span></text:a><text:span text:style-name="T2840">, 2002-09-03, Žin., 2002, Nr. 89-3835 (2002-0</text:span><text:span text:style-name="T2841">9-11), i. k. 102231SISAK00000354</text:span></text:p>
      <text:p text:style-name="Normal"/>
      <text:p text:style-name="P2842"><text:span text:style-name="T2843">VI</text:span><text:span text:style-name="T2844">.<text:s/></text:span><text:span text:style-name="T2845">MOKYKLOS ORGANIZACINĖ STRUKTŪRA</text:span></text:p>
      <text:p text:style-name="P2846"/>
      <text:p text:style-name="P2847"><text:span text:style-name="T2848">15</text:span><text:span text:style-name="T2849">. Mokykla yra pavaldi steigėjui. Jos valdymas derinamas su jos savarankiškumu ir savivalda.</text:span></text:p>
      <text:p text:style-name="P2850"><text:span text:style-name="T2851">16</text:span><text:span text:style-name="T2852">. Mokyklai vadovauja mokyklos viršininkas, kurį skiria į pareigas ir<text:s/></text:span><text:span text:style-name="T2853">atleidžia iš jų tarnybos vadas.</text:span></text:p>
      <text:p text:style-name="P2854"><text:span text:style-name="T2855">17</text:span><text:span text:style-name="T2856">. Mokyklos viršininkas turi pavaduotojus, kuriuos skiria į pareigas ir atleidžia iš jų tarnybos vadas mokyklos viršininko teikimu.</text:span></text:p>
      <text:p text:style-name="P2857"><text:span text:style-name="T2858">18</text:span><text:span text:style-name="T2859">. Mokyklos vidinius struktūros vienetus steigia ir etatų sąrašą tvirtina tarnybos</text:span><text:span text:style-name="T2860"><text:s/>vadas mokyklos viršininko teikimu.</text:span></text:p>
      <text:p text:style-name="P2861"><text:span text:style-name="T2862">19</text:span><text:span text:style-name="T2863">. Mokyklos viršininkas:</text:span></text:p>
      <text:p text:style-name="P2864"><text:span text:style-name="T2865">19.1</text:span><text:span text:style-name="T2866">. atsako už mokyklos veiklos rezultatus, jai keliamų tikslų ir uždavinių įgyvendinimą;</text:span></text:p>
      <text:p text:style-name="P2867"><text:span text:style-name="T2868">19.2</text:span><text:span text:style-name="T2869">. užtikrina, kad mokykloje būtų laikomasi Lietuvos Respublikos įstatymų, kitų teisės aktų</text:span><text:span text:style-name="T2870"><text:s/>ir šių nuostatų;</text:span></text:p>
      <text:p text:style-name="P2871"><text:span text:style-name="T2872">19.3</text:span><text:span text:style-name="T2873">. atsako už mokyklos finansinę veiklą, tinkamą turto valdymą, naudojimą ir disponavimą juo;</text:span></text:p>
      <text:p text:style-name="P2874"><text:span text:style-name="T2875">19.4</text:span><text:span text:style-name="T2876">. užtikrina veiklos viešumą ir demokratiškumą;</text:span></text:p>
      <text:p text:style-name="P2877"><text:span text:style-name="T2878">19.5</text:span><text:span text:style-name="T2879">. kontroliuoja ugdymo eigą ir mokyklos pareigūnų bei kitų tarnautojų<text:s/></text:span><text:span text:style-name="T2880">veiklą, skatina pedagogus kelti kvalifikaciją;</text:span></text:p>
      <text:p text:style-name="P2881"><text:span text:style-name="T2882">19.6</text:span><text:span text:style-name="T2883">. pagal savo kompetenciją skiria pareigoms ir atleidžia iš pareigų mokyklos pareigūnus ir kitus tarnautojus, suteikia atostogas, siunčia į komandiruotes, skatina ir skiria tarnybines nuobaudas;</text:span></text:p>
      <text:p text:style-name="P2884"><text:span text:style-name="T2885">19.7</text:span><text:span text:style-name="T2886">. priima ir atleidžia (šalina) mokyklos klausytojus, juos skatina ir skiria tarnybines nuobaudas;</text:span></text:p>
      <text:p text:style-name="P2887"><text:span text:style-name="T2888">19.8</text:span><text:span text:style-name="T2889">. tvirtina pareigybių aprašymus, pareigines instrukcijas, veiklos planus bei kitus vidaus dokumentus;</text:span></text:p>
      <text:p text:style-name="P2890"><text:span text:style-name="T2891">19.9</text:span><text:span text:style-name="T2892">. leidžia įsakymus ir kitus teisės aktu</text:span><text:span text:style-name="T2893">s, privalomus visiems mokyklos pareigūnams bei kitiems tarnautojams ir klausytojams, kontroliuoja jų vykdymą;</text:span></text:p>
      <text:p text:style-name="P2894"><text:span text:style-name="T2895">19.10</text:span><text:span text:style-name="T2896">. kviečia pedagogų susirinkimus, mokyklos administracijos pasitarimus, jiems vadovauja;</text:span></text:p>
      <text:p text:style-name="P2897"><text:span text:style-name="T2898">19.11</text:span><text:span text:style-name="T2899">. teikia tvirtinti tarnybos vadui priėmi</text:span><text:span text:style-name="T2900">mo komisijos sudėtį ir funkcijas;</text:span></text:p>
      <text:p text:style-name="P2901"><text:span text:style-name="T2902">19.12</text:span><text:span text:style-name="T2903">. kasmet už mokyklos veiklą atsiskaito tarnybos vadui;</text:span></text:p>
      <text:p text:style-name="P2904"><text:span text:style-name="T2905">19.13</text:span><text:span text:style-name="T2906">. užtikrina palankias ir saugias sąlygas darbui ir studijoms;<text:s/></text:span></text:p>
      <text:p text:style-name="P2907"><text:span text:style-name="T2908">19.14</text:span><text:span text:style-name="T2909">. atstovauja mokyklai kitose valstybės institucijose.</text:span></text:p>
      <text:p text:style-name="P2910"><text:span text:style-name="T2911">20</text:span><text:span text:style-name="T2912">. Mokyklos darb</text:span><text:span text:style-name="T2913">o tvarką ir kitų pareigūnų bei tarnautojų pareigas, atsakomybę ir teises nustato vidaus tvarkos taisyklės, pareigybių aprašymai bei kiti vidaus dokumentai.</text:span></text:p>
      <text:p text:style-name="P2914"/>
      <text:p text:style-name="P2915"><text:span text:style-name="T2916">VII</text:span><text:span text:style-name="T2917">.<text:s/></text:span><text:span text:style-name="T2918">PEDAGOGŲ PERSONALAS</text:span></text:p>
      <text:p text:style-name="P2919"/>
      <text:p text:style-name="P2920"><text:span text:style-name="T2921">21</text:span><text:span text:style-name="T2922">. Pedagogų personalo struktūra, teisės ir pareigos:</text:span></text:p>
      <text:p text:style-name="P2923"><text:span text:style-name="T2924">21.1</text:span><text:span text:style-name="T2925">. M</text:span><text:span text:style-name="T2926">okyklos pedagogų personalą sudaro:</text:span></text:p>
      <text:p text:style-name="P2927"><text:span text:style-name="T2928">21.1.1</text:span><text:span text:style-name="T2929">. mokyklos viršininkas;</text:span></text:p>
      <text:p text:style-name="P2930"><text:span text:style-name="T2931">21.1.2</text:span><text:span text:style-name="T2932">. mokyklos viršininko pavaduotojas;</text:span></text:p>
      <text:p text:style-name="P2933"><text:span text:style-name="T2934">21.1.3</text:span><text:span text:style-name="T2935">. pedagoginių skyrių viršininkai;</text:span></text:p>
      <text:p text:style-name="P2936"><text:span text:style-name="T2937">21.1.4</text:span><text:span text:style-name="T2938">. etatiniai dėstytojai;</text:span></text:p>
      <text:p text:style-name="P2939"><text:span text:style-name="T2940">21.1.5</text:span><text:span text:style-name="T2941">. mokymo skyriaus pareigūnai;</text:span></text:p>
      <text:p text:style-name="P2942"><text:span text:style-name="T2943">21.1.6</text:span><text:span text:style-name="T2944">. kurso<text:s/></text:span><text:span text:style-name="T2945">viršininkas;</text:span></text:p>
      <text:p text:style-name="P2946"><text:span text:style-name="T2947">21.2</text:span><text:span text:style-name="T2948">. dirbti pedagoginį darbą gali etatiniai dėstytojai, mokyklos administracijos pareigūnai ar kiti tarnautojai bei kviečiami dėstytojai (Sienos apsaugos valdybos specialistai, teisėsaugos, teisėtvarkos institucijų darbuotojai, kitų mok</text:span><text:span text:style-name="T2949">ymo įstaigų pedagogai), mokantys valstybinę kalbą, turintys ne žemesnį kaip aukštesnįjį išsilavinimą, tinkamą kvalifikaciją bei praktinio darbo patirtį;</text:span></text:p>
      <text:p text:style-name="P2950"><text:span text:style-name="T2951">21.3</text:span><text:span text:style-name="T2952">. vyresnysis dėstytojas gali būti asmuo, turintis aukštąjį išsilavinimą ir pedagoginio darbo pa</text:span><text:span text:style-name="T2953">tirtį;</text:span></text:p>
      <text:p text:style-name="P2954"><text:span text:style-name="T2955">21.4</text:span><text:span text:style-name="T2956">. dėstytojas gali būti asmuo, turintis ne žemesnį kaip aukštesnįjį išsilavinimą;</text:span></text:p>
      <text:p text:style-name="P2957"><text:span text:style-name="T2958">21.5</text:span><text:span text:style-name="T2959">. kvalifikacinius reikalavimus pedagoginiam personalui nustato mokyklos pedagogų taryba ir tvirtina mokyklos viršininkas;</text:span></text:p>
      <text:p text:style-name="P2960"><text:span text:style-name="T2961">21.6</text:span><text:span text:style-name="T2962">. iki 30% etatų leidži</text:span><text:span text:style-name="T2963">ama palikti kviečiamiems dėstytojams;</text:span></text:p>
      <text:p text:style-name="P2964"><text:span text:style-name="T2965">21.7</text:span><text:span text:style-name="T2966">. kiekvienas pedagogų personalo narys privalo dirbti metodinį ir auklėjamąjį darbą, kelti savo kvalifikaciją ir profesinį lygį, dalyvauti metodiniame ir kūrybiniame darbe;</text:span></text:p>
      <text:p text:style-name="P2967"><text:span text:style-name="T2968">21.7.1</text:span><text:span text:style-name="T2969">. pedagogai turi teisę:</text:span></text:p>
      <text:p text:style-name="P2970">turėti<text:s/>būtinas darbo sąlygas ir tinkamai įrengtą darbo vietą;</text:p>
      <text:p text:style-name="P2971">susipažinti su mokyklos veiklą reglamentuojančiais dokumentais, administracijos ir savivaldos organų nutarimais bei protokolais;</text:p>
      <text:p text:style-name="P2972">teikti pasiūlymus mokymo planams ir dalykų programų tobulinimui, dalyvauti jų įgyvendinime;</text:p>
      <text:p text:style-name="P2973">laisvai pasirinkti pedagoginės veiklos organizavimo būdus, formas, aprobuotų vadovėlių variantus;</text:p>
      <text:p text:style-name="P2974"><text:span text:style-name="T2975">burtis į metodines, dalykines sekcijas, asociacijas, visuomenines organizacijas, kurių veikla neprieštarauja Lietuvos Respublikos įstatym</text:span><text:span text:style-name="T2976">ams, vidaus reikalų ministro, tarnybos vado įsakymams, mokyklos nuostatams;</text:span></text:p>
      <text:p text:style-name="P2977"><text:span text:style-name="T2978">21.7.2</text:span><text:span text:style-name="T2979">. pedagogai privalo:</text:span></text:p>
      <text:p text:style-name="P2980">vykdyti mokymo planų ir programų reikalavimus;</text:p>
      <text:p text:style-name="P2981">laikytis šių nuostatų, vidaus darbo tvarkos taisyklių ir pareiginės instrukcijos reikalavimų;</text:p>
      <text:p text:style-name="P2982">nepažeisti profesinės ir pedagoginės etikos reikalavimų;</text:p>
      <text:p text:style-name="P2983">nuolat tobulinti savo dalykinį, pedagoginį ir metodinį pasiruošimą;</text:p>
      <text:p text:style-name="P2984">saugoti jiems priskirtas materialines vertybes ir kitą mokyklos turtą;</text:p>
      <text:p text:style-name="P2985">laikytis saugos darbe instrukcijų ir taisyklių;</text:p>
      <text:p text:style-name="P2986"><text:span text:style-name="T2987">rengti dalykų mokymo</text:span><text:span text:style-name="T2988"><text:s/>programas, metodines priemones, tobulinti jų turinį ir realizavimo formas;</text:span></text:p>
      <text:p text:style-name="P2989"><text:span text:style-name="T2990">21.7.3</text:span><text:span text:style-name="T2991">. pedagogai atsako už:</text:span></text:p>
      <text:p text:style-name="P2992">– klausytojų ugdymo rezultatus;</text:p>
      <text:p text:style-name="P2993">– klausytojų saugumą ir gyvybę paskaitų, papildomo ugdymo bei mokyklos organizuotų renginių metu;</text:p>
      <text:p text:style-name="P2994">– jiems patikėtų<text:s/>materialinių vertybių saugojimą ir panaudojimą pagal paskirtį.</text:p>
      <text:p text:style-name="P2995"/>
      <text:p text:style-name="P2996"><text:span text:style-name="T2997">VIII</text:span><text:span text:style-name="T2998">.<text:s/></text:span><text:span text:style-name="T2999">KLAUSYTOJAI, JŲ TEISĖS, PAREIGOS IR ATSAKOMYBĖ</text:span></text:p>
      <text:p text:style-name="P3000"/>
      <text:p text:style-name="P3001"><text:span text:style-name="T3002">22</text:span><text:span text:style-name="T3003">. Mokykloje mokosi klausytojai ir pareigūnai klausytojai:</text:span></text:p>
      <text:p text:style-name="P3004"><text:span text:style-name="T3005">22.1</text:span><text:span text:style-name="T3006">. klausytojai – tai asmenys, besimokantys mokykloje pagal<text:s/></text:span><text:span text:style-name="T3007">pagrindinio profesinio rengimo programą. Klausytojais gali būti Lietuvos Respublikos piliečiai, turintys ne žemesnį nei vidurinį išsilavinimą ir tinkantys tarnybai vidaus reikalų sistemoje. Klausytojų priėmimo sąlygas ir tvarką nustato steigėjas, su jais s</text:span><text:span text:style-name="T3008">udaroma trišalė specialisto rengimo ir įdarbinimo sutartis. Klausytojų teises ir pareigas nustato šie nuostatai bei mokyklos vidaus tvarkos taisyklės.</text:span></text:p>
      <text:p text:style-name="P3009">Klausytojai ne vėliau kaip per mėnesį nuo mokymosi pradžios priima mokyklos klausytojo priesaiką. Prisiekiama iškilmingoje aplinkoje, dalyvaujant tarnybos, mokyklos vadovams ir pareigūnams.</text:p>
      <text:p text:style-name="P3010"><text:span text:style-name="T3011">Mokymosi metu klausytojai aprūpinami uniforma pagal nustatytas tarnybos pareigūnams normas, jiems mokama stipendija ir apgyvendinami mokyklos bendrabutyje;</text:span></text:p>
      <text:p text:style-name="P3012"><text:span text:style-name="T3013">22.2</text:span><text:span text:style-name="T3014">. parei</text:span><text:span text:style-name="T3015">gūnai klausytojai – tai tarnybos pareigūnai, besimokantys mokykloje pagal perkvalifikavimo, kvalifikacijos kėlimo, tobulinimo ar pirminio profesinio rengimo programas;</text:span></text:p>
      <text:p text:style-name="P3016"><text:span text:style-name="T3017">22.3</text:span><text:span text:style-name="T3018">. pareigūnų klausytojų teises ir pareigas nustato Tarnybos Lietuvos Respublikos<text:s/></text:span><text:span text:style-name="T3019">vidaus reikalų sistemoje statutas, šie nuostatai bei mokyklos vidaus tvarkos taisyklės;</text:span></text:p>
      <text:p text:style-name="P3020"><text:span text:style-name="T3021">22.4</text:span><text:span text:style-name="T3022">. klausytojų teisės:</text:span></text:p>
      <text:p text:style-name="P3023"><text:span text:style-name="T3024">22.4.1</text:span><text:span text:style-name="T3025">. gauti Studijų ir mokymo programų registre nustatytą profesinį išsilavinimą ir specialybę;</text:span></text:p>
      <text:p text:style-name="P3026"><text:span text:style-name="T3027">22.4.2</text:span><text:span text:style-name="T3028">. dalyvauti mokymo įstaigos s</text:span><text:span text:style-name="T3029">avivaldoje ir užklasinėje veikloje;</text:span></text:p>
      <text:p text:style-name="P3030"><text:span text:style-name="T3031">22.4.3</text:span><text:span text:style-name="T3032">. nuomoti gyvenamąjį plotą mokyklos bendrabutyje;</text:span></text:p>
      <text:p text:style-name="P3033"><text:span text:style-name="T3034">22.4.4</text:span><text:span text:style-name="T3035">. naudotis mokyklos biblioteka, skaitykla, sporto sale ir mokymo klasėmis;</text:span></text:p>
      <text:p text:style-name="P3036"><text:span text:style-name="T3037">22.4.5</text:span><text:span text:style-name="T3038">. gauti stipendiją pagal Vyriausybės patvirtintą stipendijų mokėj</text:span><text:span text:style-name="T3039">imo tvarką bei mokymosi mokykloje rezultatus;</text:span></text:p>
      <text:p text:style-name="P3040"><text:span text:style-name="T3041">22.4.6</text:span><text:span text:style-name="T3042">. gauti atlyginimą už darbą, stažuotės metu paskyrus į pareigas tarnybos struktūriniuose padaliniuose;</text:span></text:p>
      <text:p text:style-name="P3043"><text:span text:style-name="T3044">22.4.7</text:span><text:span text:style-name="T3045">. gauti iki 10 savaičių atostogas per metus;</text:span></text:p>
      <text:p text:style-name="P3046"><text:span text:style-name="T3047">22.5</text:span><text:span text:style-name="T3048">. pareigūnų klausytojų teisės yr</text:span><text:span text:style-name="T3049">a tokios pat kaip ir klausytojų, išskyrus 22.4.1, 22.4.5, 22.4.6, 22.4.7 p.;</text:span></text:p>
      <text:p text:style-name="P3050"><text:span text:style-name="T3051">22.6</text:span><text:span text:style-name="T3052">. klausytojų ir pareigūnų klausytojų pareigos:</text:span></text:p>
      <text:p text:style-name="P3053"><text:span text:style-name="T3054">22.6.1</text:span><text:span text:style-name="T3055">. sistemingai ir stropiai mokytis, lavinti gebėjimus, plėsti ir gilinti kultūrinius interesus;</text:span></text:p>
      <text:p text:style-name="P3056"><text:span text:style-name="T3057">22.6.2</text:span><text:span text:style-name="T3058">. laikytis<text:s/></text:span><text:span text:style-name="T3059">šių nuostatų, mokyklos vidaus tvarkos taisyklių ir mokyklos viršininko įsakymų;</text:span></text:p>
      <text:p text:style-name="P3060"><text:span text:style-name="T3061">22.6.3</text:span><text:span text:style-name="T3062">. gerbti pedagogus, bendramokslius ir kitus mokyklos bendruomenės narius, deramai atstovauti mokyklai viešame gyvenime;</text:span></text:p>
      <text:p text:style-name="P3063"><text:span text:style-name="T3064">22.6.4</text:span><text:span text:style-name="T3065">. tausoti mokyklos turtą, už mokymo<text:s/></text:span><text:span text:style-name="T3066">įstaigai padarytą materialinę žalą atsakyti įstatymų nustatyta tvarka;</text:span></text:p>
      <text:p text:style-name="P3067"><text:span text:style-name="T3068">22.7</text:span><text:span text:style-name="T3069">. klausytojai ir pareigūnai klausytojai privalo laikytis šių nuostatų ir mokyklos vidaus tvarkos taisyklių reikalavimų;</text:span></text:p>
      <text:p text:style-name="P3070"><text:span text:style-name="T3071">22.8</text:span><text:span text:style-name="T3072">. klausytojas šalinamas iš mokyklos:</text:span></text:p>
      <text:p text:style-name="P3073"><text:span text:style-name="T3074">22.8.1</text:span><text:span text:style-name="T3075">.<text:s/></text:span><text:span text:style-name="T3076">jei paaiškėja priežastys, dėl kurių klausytojui gali būti taikomi priėmimo į vidaus reikalų sistemą apribojimai ir draudimai, nustatyti Tarnybos Lietuvos Respublikos vidaus reikalų sistemoje statute bei kituose priėmimą į tarnybą tarnybos padaliniuose regl</text:span><text:span text:style-name="T3077">amentuojančiuose teisės aktuose;</text:span></text:p>
      <text:p text:style-name="P3078"><text:span text:style-name="T3079">22.8.2</text:span><text:span text:style-name="T3080">. jei atsisako priimti mokyklos klausytojo priesaiką arba jos nesilaiko;</text:span></text:p>
      <text:p text:style-name="P3081"><text:span text:style-name="T3082">22.8.3</text:span><text:span text:style-name="T3083">. už šiurkščius ar sistemingus mokyklos arba tarnybos struktūrinio padalinio, kuriame atlieka stažuotę ar praktinį mokymą, vidaus<text:s/></text:span><text:span text:style-name="T3084">tvarkos taisyklių pažeidimus;</text:span></text:p>
      <text:p text:style-name="P3085"><text:span text:style-name="T3086">22.8.4</text:span><text:span text:style-name="T3087">. už nepažangumą;</text:span></text:p>
      <text:p text:style-name="P3088"><text:span text:style-name="T3089">22.9</text:span><text:span text:style-name="T3090">. pareigūnas klausytojas šalinamas iš mokyklos taip pat kaip ir klausytojas, išskyrus 22.8.2 p.;</text:span></text:p>
      <text:p text:style-name="P3091"><text:span text:style-name="T3092">22.10</text:span><text:span text:style-name="T3093">. klausytojas, pašalintas iš mokyklos arba sėkmingai baigęs pagrindinį profesinį<text:s/></text:span><text:span text:style-name="T3094">mokymą ir atsisakęs tarnauti pagal skirstymo komisijos nukreipimą, atsako pagal trišalės specialisto rengimo ir įdarbinimo sutarties sąlygas.</text:span></text:p>
      <text:p text:style-name="P3095"/>
      <text:p text:style-name="P3096"><text:span text:style-name="T3097">IX</text:span><text:span text:style-name="T3098">.<text:s/></text:span><text:span text:style-name="T3099">TARNYBINĖS (DRAUSMINĖS) NUOBAUDOS KLAUSYTOJAMS IR PAREIGŪNAMS KLAUSYTOJAMS</text:span></text:p>
      <text:p text:style-name="P3100"/>
      <text:p text:style-name="P3101"><text:span text:style-name="T3102">23</text:span><text:span text:style-name="T3103">. Už klausytojų ir<text:s/></text:span><text:span text:style-name="T3104">pareigūnų klausytojų pareigų pažeidimus klausytojams ir pareigūnams klausytojams galima skirti tarnybines (drausmines) nuobaudas:</text:span></text:p>
      <text:p text:style-name="P3105"><text:span text:style-name="T3106">23.1</text:span><text:span text:style-name="T3107">. pastabą;</text:span></text:p>
      <text:p text:style-name="P3108"><text:span text:style-name="T3109">23.2</text:span><text:span text:style-name="T3110">. papeikimą;</text:span></text:p>
      <text:p text:style-name="P3111"><text:span text:style-name="T3112">23.3</text:span><text:span text:style-name="T3113">. griežtą papeikimą;</text:span></text:p>
      <text:p text:style-name="P3114"><text:span text:style-name="T3115">23.4</text:span><text:span text:style-name="T3116">. pašalinti iš mokyklos.</text:span></text:p>
      <text:p text:style-name="P3117"><text:span text:style-name="T3118">24</text:span><text:span text:style-name="T3119">. Tarnybinės<text:s/></text:span><text:span text:style-name="T3120">(drausminės) nuobaudos skiriamos mokyklos viršininko įsakymu.</text:span></text:p>
      <text:p text:style-name="P3121"/>
      <text:p text:style-name="P3122"><text:span text:style-name="T3123">X</text:span><text:span text:style-name="T3124">.<text:s/></text:span><text:span text:style-name="T3125">MOKYKLOS PAREIGŪNŲ IR KITŲ TARNAUTOJŲ PRIĖMIMO IR JŲ DARBO UŽMOKESČIO MOKĖJIMO TVARKA</text:span></text:p>
      <text:p text:style-name="P3126"/>
      <text:p text:style-name="P3127"><text:span text:style-name="T3128">25</text:span><text:span text:style-name="T3129">. Pareigūnų ir kitų tarnautojų priėmimo į tarnybą mokykloje, jų darbo užmokesčio mokėjimo t</text:span><text:span text:style-name="T3130">varką ir sąlygas, vadovaujantis Lietuvos Respublikos įstatymais ir kitais teisės aktais, nustato tarnybos vadas.</text:span></text:p>
      <text:p text:style-name="P3131"/>
      <text:p text:style-name="P3132"><text:span text:style-name="T3133">XI</text:span><text:span text:style-name="T3134">.<text:s/></text:span><text:span text:style-name="T3135">MOKYKLOS SAVIVALDA</text:span></text:p>
      <text:p text:style-name="P3136"/>
      <text:p text:style-name="P3137"><text:span text:style-name="T3138">26</text:span><text:span text:style-name="T3139">. Mokyklos taryba:</text:span></text:p>
      <text:p text:style-name="P3140"><text:span text:style-name="T3141">26.1</text:span><text:span text:style-name="T3142">. aukščiausia mokyklos savivaldos institucija, atstovaujanti mokykloje tarnaujanč</text:span><text:span text:style-name="T3143">iųjų bendruomenei, klausytojams bei teisėsaugos ir teisėtvarkos institucijų partneriams;</text:span></text:p>
      <text:p text:style-name="P3144"><text:span text:style-name="T3145">26.2</text:span><text:span text:style-name="T3146">. veikia pagal mokyklos pareigūnų ir kitų tarnautojų, klausytojų bei atstovų susirinkimo patvirtintus savo nuostatus, kurie negali prieštarauti šiems mokyklos<text:s/></text:span><text:span text:style-name="T3147">nuostatams;</text:span></text:p>
      <text:p text:style-name="P3148"><text:span text:style-name="T3149">26.3</text:span><text:span text:style-name="T3150">. pedagogus į mokyklos tarybą siūlo pedagogų taryba, o klausytojus deleguoja klausytojų taryba;</text:span></text:p>
      <text:p text:style-name="P3151"><text:span text:style-name="T3152">26.4</text:span><text:span text:style-name="T3153">. mokyklos tarybos sudėtį tvirtina mokyklos pareigūnų ir kitų tarnautojų, klausytojų bei teisėsaugos ir teisėtvarkos institucijų par</text:span><text:span text:style-name="T3154">tnerių atstovų susirinkimas;</text:span></text:p>
      <text:p text:style-name="P3155"><text:span text:style-name="T3156">26.5</text:span><text:span text:style-name="T3157">. tarybos pirmininką renka tarybos nariai. Mokyklos viršininkas ir jo pavaduotojai negali būti tarybos pirmininku;</text:span></text:p>
      <text:p text:style-name="P3158"><text:span text:style-name="T3159">26.6</text:span><text:span text:style-name="T3160">. tarybos posėdis yra teisėtas, jei jame dalyvauja 2/3 visų jos narių. Nutarimai teisėti, jei ji</text:span><text:span text:style-name="T3161">e priimti dalyvaujančių narių balsų dauguma ir įsigalioja mokyklos viršininkui juos paskelbus įsakymu;</text:span></text:p>
      <text:p text:style-name="P3162"><text:span text:style-name="T3163">26.7</text:span><text:span text:style-name="T3164">. taryba sprendžia šiuos pagrindinius klausimus:<text:s/></text:span></text:p>
      <text:p text:style-name="P3165"><text:span text:style-name="T3166">26.7.1</text:span><text:span text:style-name="T3167">. nustato ugdymo proceso strategiją ir jos tobulinimo kryptis;</text:span></text:p>
      <text:p text:style-name="P3168"><text:span text:style-name="T3169">26.7.2</text:span><text:span text:style-name="T3170">. teikia mokyk</text:span><text:span text:style-name="T3171">los vadovams, pedagogų tarybai siūlymus dėl profesinio rengimo, mokymo materialinės bazės gerinimo;</text:span></text:p>
      <text:p text:style-name="P3172"><text:span text:style-name="T3173">26.7.3</text:span><text:span text:style-name="T3174">. inicijuoja mokyklos ir socialinių partnerių bendradarbiavimą;</text:span></text:p>
      <text:p text:style-name="P3175"><text:span text:style-name="T3176">26.7.4</text:span><text:span text:style-name="T3177">. aprobuoja stipendijų mokėjimo tvarką.</text:span></text:p>
      <text:p text:style-name="P3178"><text:span text:style-name="T3179">27</text:span><text:span text:style-name="T3180">. Pedagogų taryba:</text:span></text:p>
      <text:p text:style-name="P3181"><text:span text:style-name="T3182">27.1</text:span><text:span text:style-name="T3183">. kolegiali mokyklos savivaldos institucija, kurios nariai yra visi tuo metu mokykloje dirbantys pedagogai. Pedagogų tarybai vadovauja mokyklos viršininkas;</text:span></text:p>
      <text:p text:style-name="P3184"><text:span text:style-name="T3185">27.2</text:span><text:span text:style-name="T3186">. kviečia posėdžius ne rečiau kaip tris kartus per mokslo metus, įskaitant metų pradž</text:span><text:span text:style-name="T3187">ią ir pabaigą. Prireikus į posėdžius kviečiami ir kitų savivaldos institucijų, aptarnavimo skyrių atstovai;</text:span></text:p>
      <text:p text:style-name="P3188"><text:span text:style-name="T3189">27.3</text:span><text:span text:style-name="T3190">. svarsto profesinio mokymo eigą ir rezultatus, teorines ir praktines ugdymo problemas;</text:span></text:p>
      <text:p text:style-name="P3191"><text:span text:style-name="T3192">27.4</text:span><text:span text:style-name="T3193">. priima nutarimus dėl klausytojų kėlimo į a</text:span><text:span text:style-name="T3194">ukštesnį kursą, šalinimą iš mokyklos, leidimo laikyti egzaminus, pažymėjimų ir diplomų išdavimą;</text:span></text:p>
      <text:p text:style-name="P3195"><text:span text:style-name="T3196">27.5</text:span><text:span text:style-name="T3197">. aprobuoja mokyklos pedagoginės veiklos programas;</text:span></text:p>
      <text:p text:style-name="P3198"><text:span text:style-name="T3199">27.6</text:span><text:span text:style-name="T3200">. pedagogų tarybos nutarimai yra teisėti, jei posėdyje dalyvauja ne mažiau kaip 2/3 pedagog</text:span><text:span text:style-name="T3201">ų. Nutarimai priimami balsų dauguma ir įsigalioja mokyklos viršininkui paskelbus įsakymu.</text:span></text:p>
      <text:p text:style-name="P3202"><text:span text:style-name="T3203">28</text:span><text:span text:style-name="T3204">. Klausytojų susirinkimas – aukščiausia mokyklos klausytojų savivaldos institucija. Tarp klausytojų susirinkimų jų savivaldos institucija yra klausytojų taryb</text:span><text:span text:style-name="T3205">a. Klausytojų tarybą renka ir jos narių skaičių numato klausytojų susirinkimas.</text:span></text:p>
      <text:p text:style-name="P3206"><text:span text:style-name="T3207">29</text:span><text:span text:style-name="T3208">. Klausytojų taryba:</text:span></text:p>
      <text:p text:style-name="P3209"><text:span text:style-name="T3210">29.1</text:span><text:span text:style-name="T3211">. veikia pagal klausytojų susirinkimo patvirtintus savo nuostatus, kurie negali prieštarauti šiems mokyklos nuostatams;</text:span></text:p>
      <text:p text:style-name="P3212"><text:span text:style-name="T3213">29.2</text:span><text:span text:style-name="T3214">. deleguoja ats</text:span><text:span text:style-name="T3215">tovus į mokyklos tarybą;</text:span></text:p>
      <text:p text:style-name="P3216"><text:span text:style-name="T3217">29.3</text:span><text:span text:style-name="T3218">. svarsto klausytojų vidaus tvarkos taisykles ir siūlo jas tobulinti;</text:span></text:p>
      <text:p text:style-name="P3219"><text:span text:style-name="T3220">29.4</text:span><text:span text:style-name="T3221">. siūlo mokymo proceso tobulinimo kryptis, padeda administracijai spręsti socialines ir buitines klausytojų problemas, organizuoja klausytojų lai</text:span><text:span text:style-name="T3222">svalaikį;</text:span></text:p>
      <text:p text:style-name="P3223"><text:span text:style-name="T3224">29.5</text:span><text:span text:style-name="T3225">. skatina ir organizuoja tvarkos ir švaros palaikymą mokymo klasėse, mokykloje ir jos teritorijoje.</text:span></text:p>
      <text:p text:style-name="P3226"/>
      <text:p text:style-name="P3227"><text:span text:style-name="T3228">XII</text:span><text:span text:style-name="T3229">.<text:s/></text:span><text:span text:style-name="T3230">MOKYKLOS TURTAS IR LĖŠOS</text:span></text:p>
      <text:p text:style-name="P3231"/>
      <text:p text:style-name="P3232"><text:span text:style-name="T3233">30</text:span><text:span text:style-name="T3234">. Mokyklos turtą sudaro mokymo ir ūkio materialinės vertybės, finansiniai ištekliai, intelek</text:span><text:span text:style-name="T3235">tualaus darbo produktai ir kitas Lietuvos Respublikos įstatymų numatytas turtas. Šiuo turtu mokykla savarankiškai disponuoja įstatymų ir kitų teisės aktų nustatyta tvarka.</text:span></text:p>
      <text:p text:style-name="P3236"><text:span text:style-name="T3237">31</text:span><text:span text:style-name="T3238">. Mokyklos lėšas sudaro valstybės biudžeto asignavimai ir kitos teisės aktų nu</text:span><text:span text:style-name="T3239">statyta tvarka gautos lėšos.</text:span></text:p>
      <text:p text:style-name="P3240"><text:span text:style-name="T3241">32</text:span><text:span text:style-name="T3242">. Biudžetinės lėšos yra pagrindinis mokyklos finansavimo šaltinis. Mokykla nustatyta tvarka atsiskaito tarnybai už jų panaudojimą.</text:span></text:p>
      <text:p text:style-name="P3243"><text:span text:style-name="T3244">33</text:span><text:span text:style-name="T3245">. Mokykla savarankiškai disponuoja visomis lėšomis, gautomis įstatymų ir kitų teisės</text:span><text:span text:style-name="T3246"><text:s/>aktų nustatyta tvarka.</text:span></text:p>
      <text:p text:style-name="P3247"/>
      <text:p text:style-name="P3248"><text:span text:style-name="T3249">XIII</text:span><text:span text:style-name="T3250">.<text:s/></text:span><text:span text:style-name="T3251">MOKYKLOS MATERIALINIŲ VERTYBIŲ NURAŠYMAS IR REALIZAVIMAS</text:span></text:p>
      <text:p text:style-name="P3252"/>
      <text:p text:style-name="P3253"><text:span text:style-name="T3254">34</text:span><text:span text:style-name="T3255">. Mokyklos susidėvėjusios arba jai nereikalingas materialinės vertybės nurašomos ir realizuojamos tarnybos vado nustatyta tvarka.</text:span></text:p>
      <text:p text:style-name="P3256"/>
      <text:p text:style-name="P3257"><text:span text:style-name="T3258">XIV</text:span><text:span text:style-name="T3259">.<text:s/></text:span><text:span text:style-name="T3260">MOKYKLOS<text:s/></text:span><text:span text:style-name="T3261">FINANSINĖS VEIKLOS KONTROLĖ</text:span></text:p>
      <text:p text:style-name="P3262"/>
      <text:p text:style-name="P3263"><text:span text:style-name="T3264">35</text:span><text:span text:style-name="T3265">. Mokyklos finansinę veiklą kontroliuoja finansinės kontrolės teisę turinčios valstybės institucijos.</text:span></text:p>
      <text:p text:style-name="P3266"/>
      <text:p text:style-name="P3267"><text:span text:style-name="T3268">XV</text:span><text:span text:style-name="T3269">.<text:s/></text:span><text:span text:style-name="T3270">BAIGIAMOSIOS NUOSTATOS</text:span></text:p>
      <text:p text:style-name="P3271"/>
      <text:p text:style-name="P3272"><text:span text:style-name="T3273">36</text:span><text:span text:style-name="T3274">. Šių nuostatų papildymo ir pakeitimo teisę turi tarnybos vadas.</text:span></text:p>
      <text:p text:style-name="P3275"><text:span text:style-name="T3276">37</text:span><text:span text:style-name="T3277">. Mokyk</text:span><text:span text:style-name="T3278">lą reorganizuoja arba likviduoja tarnyba įstatymų ir kitų teisės aktų nustatyta tvarka, suderinusi su Švietimo ir mokslo ministerija.</text:span></text:p>
      <text:p text:style-name="P3279"/>
      <text:p text:style-name="P3280"><text:span text:style-name="T3281">_____________</text:span></text:p>
      <text:p text:style-name="P3282"><text:span text:style-name="T3283">Patvirtinta.</text:span><text:span text:style-name="T3284"><text:s/>Neteko galios nuo 2004-01-23</text:span></text:p>
      <text:p text:style-name="P3285">Priedo naikinimas:</text:p>
      <text:p text:style-name="P3286"><text:span text:style-name="T3287">Nr.<text:s/></text:span><text:a xlink:href="https://www.e-tar.lt/portal/legalAct.html?documentId=TAR.3890BC750E1F" office:target-frame-name="_top" xlink:show="replace"><text:span text:style-name="T3288">4-37</text:span></text:a><text:span text:style-name="T3289">, 2004-01-16, Žin. 2004, Nr. 12-365 (2004-01-22), i. k. 104231SISAK00004-37</text:span></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Valstybės sienos apsaugos tarnyba prie Lietuvos Respublikos vidaus reikalų ministerijos, Įsakymas</text:span></text:p>
      <text:p text:style-name="P3299"><text:span text:style-name="T3300">Nr.<text:s/></text:span><text:a xlink:href="https://www.e-tar.lt/portal/legalAct.html?documentId=TAR.34251FC69DFA" office:target-frame-name="_top" xlink:show="replace"><text:span text:style-name="T3301">264</text:span></text:a><text:span text:style-name="T3302">, 2001-10-22, Žin., 2001, Nr. 91-3208 (2001-10-26), i. k. 101231SISAK00000264</text:span></text:p>
      <text:p text:style-name="P3303"><text:span text:style-name="T3304">Dėl Valstybės sienos apsaugos tarnybos prie Lietuvos Respublikos vidaus reikalų ministerijos La</text:span><text:span text:style-name="T3305">zdijų rinktinės nuostatų dalinio pakeitimo</text:span></text:p>
      <text:p text:style-name="P3306"/>
      <text:p text:style-name="P3307"><text:span text:style-name="T3308">2.</text:span></text:p>
      <text:p text:style-name="P3309"><text:span text:style-name="T3310">Valstybės sienos apsaugos tarnyba prie Lietuvos Respublikos vidaus reikalų ministerijos, Įsakymas</text:span></text:p>
      <text:p text:style-name="P3311"><text:span text:style-name="T3312">Nr.<text:s/></text:span><text:a xlink:href="https://www.e-tar.lt/portal/legalAct.html?documentId=TAR.C669AD69CED0" office:target-frame-name="_top" xlink:show="replace"><text:span text:style-name="T3313">253</text:span></text:a><text:span text:style-name="T3314">, 2002-06-11, Žin., 20</text:span><text:span text:style-name="T3315">02, Nr. 58-2382 (2002-06-14), i. k. 102231SISAK00000253</text:span></text:p>
      <text:p text:style-name="P3316"><text:span text:style-name="T3317">Dėl Valstybės sienos apsaugos tarnybos prie Lietuvos Respublikos vidaus reikalų ministerijos (VSAT) vado 2001 m. balandžio 30 d. įsakymo Nr. 9 "Dėl nuostatų patvirtinimo" dalinio pakeitimo</text:span></text:p>
      <text:p text:style-name="P3318"/>
      <text:p text:style-name="P3319"><text:span text:style-name="T3320">3.</text:span></text:p>
      <text:p text:style-name="P3321"><text:span text:style-name="T3322">Valstybės sienos apsaugos tarnyba prie Lietuvos Respublikos vidaus reikalų ministerijos, Įsakymas</text:span></text:p>
      <text:p text:style-name="P3323"><text:span text:style-name="T3324">Nr.<text:s/></text:span><text:a xlink:href="https://www.e-tar.lt/portal/legalAct.html?documentId=TAR.E607D07786A2" office:target-frame-name="_top" xlink:show="replace"><text:span text:style-name="T3325">354</text:span></text:a><text:span text:style-name="T3326">, 2002-09-03, Žin., 2002, Nr. 89-3835 (2002-09-11), i. k. 102231SISAK</text:span><text:span text:style-name="T3327">00000354</text:span></text:p>
      <text:p text:style-name="P3328"><text:span text:style-name="T3329">Dėl Visagino pasieniečių mokyklos nuostatų papildymo</text:span></text:p>
      <text:p text:style-name="P3330"/>
      <text:p text:style-name="P3331"><text:span text:style-name="T3332">4.</text:span></text:p>
      <text:p text:style-name="P3333"><text:span text:style-name="T3334">Valstybės sienos apsaugos tarnyba prie Lietuvos Respublikos vidaus reikalų ministerijos, Įsakymas</text:span></text:p>
      <text:p text:style-name="P3335"><text:span text:style-name="T3336">Nr.<text:s/></text:span><text:a xlink:href="https://www.e-tar.lt/portal/legalAct.html?documentId=TAR.2AA6447C163A" office:target-frame-name="_top" xlink:show="replace"><text:span text:style-name="T3337">390</text:span></text:a><text:span text:style-name="T3338">, 2</text:span><text:span text:style-name="T3339">002-09-30, Žin., 2002, Nr. 96-4238 (2002-10-04), i. k. 102231SISAK00000390</text:span></text:p>
      <text:p text:style-name="P3340"><text:span text:style-name="T3341">Dėl Valstybės sienos apsaugos tarnybos prie Lietuvos Respublikos vidaus reikalų ministerijos vado 2001 m. balandžio 30 d. įsakymo Nr. 9 "Dėl nuostatų patvirtinimo" pakeitimo</text:span></text:p>
      <text:p text:style-name="P3342"/>
      <text:p text:style-name="P3343"><text:span text:style-name="T3344">5.</text:span></text:p>
      <text:p text:style-name="P3345"><text:span text:style-name="T3346">Valstybės sienos apsaugos tarnyba prie Lietuvos Respublikos vidaus reikalų ministerijos, Įsakymas</text:span></text:p>
      <text:p text:style-name="P3347"><text:span text:style-name="T3348">Nr.<text:s/></text:span><text:a xlink:href="https://www.e-tar.lt/portal/legalAct.html?documentId=TAR.4F67C06A7044" office:target-frame-name="_top" xlink:show="replace"><text:span text:style-name="T3349">4-142</text:span></text:a><text:span text:style-name="T3350">, 2003-03-19, Žin., 2003, Nr. 29-1219 (2003-03-26), i. k. 103231SIS</text:span><text:span text:style-name="T3351">AK0004-142</text:span></text:p>
      <text:p text:style-name="P3352"><text:span text:style-name="T3353">Dėl Valstybės sienos apsaugos tarnybos vado 2001 m. balandžio 30 d. įsakymo Nr. 9 "Dėl nuostatų patvirtinimo" pakeitimo</text:span></text:p>
      <text:p text:style-name="P3354"/>
      <text:p text:style-name="P3355"><text:span text:style-name="T3356">6.</text:span></text:p>
      <text:p text:style-name="P3357"><text:span text:style-name="T3358">Valstybės sienos apsaugos tarnyba prie Lietuvos Respublikos vidaus reikalų ministerijos, Įsakymas</text:span></text:p>
      <text:p text:style-name="P3359"><text:span text:style-name="T3360">Nr.<text:s/></text:span><text:a xlink:href="https://www.e-tar.lt/portal/legalAct.html?documentId=TAR.FF1A734E1EC7" office:target-frame-name="_top" xlink:show="replace"><text:span text:style-name="T3361">4-697</text:span></text:a><text:span text:style-name="T3362">, 2003-12-30, Žin., 2003, Nr. 124-5666 (2003-12-31), i. k. 103231SISAK0004-697</text:span></text:p>
      <text:p text:style-name="P3363"><text:span text:style-name="T3364">Dėl Valstybės sienos apsaugos tarnybos vado 2001 m. balandžio 30 d. įsakymo Nr. 9 "Dėl nuostatų patvirtinimo"</text:span><text:span text:style-name="T3365"><text:s/>pakeitimo</text:span></text:p>
      <text:p text:style-name="P3366"/>
      <text:p text:style-name="P3367"><text:span text:style-name="T3368">7.</text:span></text:p>
      <text:p text:style-name="P3369"><text:span text:style-name="T3370">Valstybės sienos apsaugos tarnyba prie Lietuvos Respublikos vidaus reikalų ministerijos, Įsakymas</text:span></text:p>
      <text:p text:style-name="P3371"><text:span text:style-name="T3372">Nr.<text:s/></text:span><text:a xlink:href="https://www.e-tar.lt/portal/legalAct.html?documentId=TAR.3890BC750E1F" office:target-frame-name="_top" xlink:show="replace"><text:span text:style-name="T3373">4-37</text:span></text:a><text:span text:style-name="T3374">, 2004-01-16, Žin., 2004, Nr. 12-365 (2004-01-22), i.</text:span><text:span text:style-name="T3375"><text:s/>k. 104231SISAK00004-37</text:span></text:p>
      <text:p text:style-name="P3376"><text:span text:style-name="T3377">Dėl Valstybės sienos apsaugos tarnybos prie Lietuvos Respublikos vidaus reikalų ministerijos Užsieniečių registracijos centro nuostatų patvirtinimo</text:span></text:p>
      <text:p text:style-name="P3378"/>
      <text:p text:style-name="P3379"><text:span text:style-name="T3380">8.</text:span></text:p>
      <text:p text:style-name="P3381"><text:span text:style-name="T3382">Valstybės sienos apsaugos tarnyba prie Lietuvos Respublikos vidaus reikalų minis</text:span><text:span text:style-name="T3383">terijos, Įsakymas</text:span></text:p>
      <text:p text:style-name="P3384"><text:span text:style-name="T3385">Nr.<text:s/></text:span><text:a xlink:href="https://www.e-tar.lt/portal/legalAct.html?documentId=TAR.6113E50A21C4" office:target-frame-name="_top" xlink:show="replace"><text:span text:style-name="T3386">4-204</text:span></text:a><text:span text:style-name="T3387">, 2004-05-03, Žin., 2004, Nr. 78-2777 (2004-05-11), i. k. 104231SISAK0004-204</text:span></text:p>
      <text:p text:style-name="P3388"><text:span text:style-name="T3389">Dėl Valstybės sienos apsaugos tarnybos prie Lietuvos Respublikos<text:s/></text:span><text:span text:style-name="T3390">vidaus reikalų ministerijos vado 2001 m. balandžio 30 d. įsakymo Nr. 9 "Dėl nuostatų patvirtinimo" pakeitimo</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29:00Z</meta:creation-date>
    <dc:date>2016-11-17T08:29:00Z</dc:date>
    <meta:template xlink:href="Normal.dotm" xlink:type="simple"/>
    <meta:editing-cycles>2</meta:editing-cycles>
    <meta:editing-duration>PT0S</meta:editing-duration>
    <meta:document-statistic meta:page-count="32" meta:paragraph-count="1147" meta:word-count="13437" meta:character-count="109043" meta:row-count="3721" meta:non-whitespace-character-count="96753"/>
  </office:meta>
</office:document-meta>
</file>