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2.5597in"/>
    </style:style>
    <style:style style:name="T384" style:parent-style-name="DefaultParagraphFont" style:family="text">
      <style:text-properties fo:color="#000000"/>
    </style:style>
    <style:style style:name="P385" style:parent-style-name="Normal" style:family="paragraph">
      <style:paragraph-properties fo:break-before="page" fo:margin-left="3.543in">
        <style:tab-stops/>
      </style:paragraph-properties>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margin-left="3.543in">
        <style:tab-stops/>
      </style:paragraph-properties>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break-before="page" fo:margin-left="3.543in">
        <style:tab-stops/>
      </style:paragraph-properties>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P1368" style:parent-style-name="Normal" style:family="paragraph">
      <style:paragraph-properties fo:break-before="page" fo:margin-left="3.543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center"/>
      <style:text-properties fo:font-weight="bold" style:font-weight-asian="bold" fo:text-transform="uppercase"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P1685" style:parent-style-name="Normal" style:family="paragraph">
      <style:paragraph-properties fo:break-before="page" fo:margin-left="3.543in">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variant="small-cap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T1983" style:parent-style-name="DefaultParagraphFont" style:family="text">
      <style:text-properties fo:font-weight="bold" style:font-weight-asian="bold" fo:text-transform="uppercase"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variant="small-cap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color="#000000"/>
    </style:style>
    <style:style style:name="P2014" style:parent-style-name="Normal" style:family="paragraph">
      <style:paragraph-properties fo:break-before="page" fo:margin-left="3.543in">
        <style:tab-stops/>
      </style:paragraph-properties>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center"/>
      <style:text-properties fo:font-weight="bold" style:font-weight-asian="bold" fo:text-transform="uppercase" fo:color="#000000"/>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text-transform="uppercase"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fo:color="#000000"/>
    </style:style>
    <style:style style:name="P2344" style:parent-style-name="Normal" style:family="paragraph">
      <style:paragraph-properties fo:break-before="page" fo:margin-left="3.543in">
        <style:tab-stops/>
      </style:paragraph-properties>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fo:color="#000000"/>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T2374" style:parent-style-name="DefaultParagraphFont" style:family="text">
      <style:text-properties fo:font-weight="bold" style:font-weight-asian="bold" fo:text-transform="uppercase"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text-transform="uppercase" fo:color="#000000"/>
    </style:style>
    <style:style style:name="T2486" style:parent-style-name="DefaultParagraphFont" style:family="text">
      <style:text-properties fo:font-weight="bold" style:font-weight-asian="bold" fo:text-transform="uppercase" fo:color="#000000"/>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text-transform="uppercase" fo:color="#000000"/>
    </style:style>
    <style:style style:name="T2511" style:parent-style-name="DefaultParagraphFont" style:family="text">
      <style:text-properties fo:font-weight="bold" style:font-weight-asian="bold" fo:text-transform="uppercase" fo:color="#000000"/>
    </style:style>
    <style:style style:name="T2512" style:parent-style-name="DefaultParagraphFont" style:family="text">
      <style:text-properties fo:font-weight="bold" style:font-weight-asian="bold" fo:text-transform="uppercase"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text-transform="uppercase" fo:color="#000000"/>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T2646" style:parent-style-name="DefaultParagraphFont" style:family="text">
      <style:text-properties fo:font-weight="bold" style:font-weight-asian="bold" fo:text-transform="uppercase"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text-transform="uppercase" fo:color="#000000"/>
    </style:style>
    <style:style style:name="T2658" style:parent-style-name="DefaultParagraphFont" style:family="text">
      <style:text-properties fo:font-weight="bold" style:font-weight-asian="bold" fo:text-transform="uppercase" fo:color="#000000"/>
    </style:style>
    <style:style style:name="T2659" style:parent-style-name="DefaultParagraphFont" style:family="text">
      <style:text-properties fo:font-weight="bold" style:font-weight-asian="bold" fo:text-transform="uppercase"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fo:color="#000000"/>
    </style:style>
    <style:style style:name="T2675" style:parent-style-name="DefaultParagraphFont" style:family="text">
      <style:text-properties fo:font-weight="bold" style:font-weight-asian="bold" fo:text-transform="uppercase" fo:color="#000000"/>
    </style:style>
    <style:style style:name="T2676" style:parent-style-name="DefaultParagraphFont" style:family="text">
      <style:text-properties fo:font-weight="bold" style:font-weight-asian="bold" fo:text-transform="uppercase"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P2688" style:parent-style-name="Normal" style:family="paragraph">
      <style:paragraph-properties fo:break-before="page" fo:margin-left="3.543in">
        <style:tab-stops/>
      </style:paragraph-properties>
    </style:style>
    <style:style style:name="P2689" style:parent-style-name="Normal" style:family="paragraph">
      <style:paragraph-properties fo:text-indent="3.543in"/>
    </style:style>
    <style:style style:name="P2690" style:parent-style-name="Normal" style:family="paragraph">
      <style:paragraph-properties fo:text-indent="3.543in"/>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center"/>
      <style:text-properties fo:font-weight="bold" style:font-weight-asian="bold" fo:text-transform="uppercase"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T2698" style:parent-style-name="DefaultParagraphFont" style:family="text">
      <style:text-properties fo:font-weight="bold" style:font-weight-asian="bold" fo:text-transform="uppercase"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text-transform="uppercase" fo:color="#000000"/>
    </style:style>
    <style:style style:name="T2726" style:parent-style-name="DefaultParagraphFont" style:family="text">
      <style:text-properties fo:font-weight="bold" style:font-weight-asian="bold" fo:text-transform="uppercase" fo:color="#000000"/>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text-transform="uppercase" fo:color="#000000"/>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text-transform="uppercase" fo:color="#000000"/>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FF" style:text-underline-type="single" style:text-underline-style="solid" style:text-underline-width="auto" style:text-underline-mode="continuous"/>
    </style:style>
    <style:style style:name="T2861" style:parent-style-name="DefaultParagraphFont" style:family="text">
      <style:text-properties fo:color="#000000"/>
    </style:style>
    <style:style style:name="T2862" style:parent-style-name="DefaultParagraphFont" style:family="text">
      <style:text-properties fo:color="#0000FF" style:text-underline-type="single" style:text-underline-style="solid" style:text-underline-width="auto" style:text-underline-mode="continuous"/>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color="#000000"/>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fo:color="#000000"/>
    </style:style>
    <style:style style:name="T2963" style:parent-style-name="DefaultParagraphFont" style:family="text">
      <style:text-properties fo:font-weight="bold" style:font-weight-asian="bold" fo:text-transform="uppercase" fo:color="#000000"/>
    </style:style>
    <style:style style:name="T2964" style:parent-style-name="DefaultParagraphFont" style:family="text">
      <style:text-properties fo:font-weight="bold" style:font-weight-asian="bold" fo:text-transform="uppercase" fo:color="#000000"/>
    </style:style>
    <style:style style:name="T2965" style:parent-style-name="DefaultParagraphFont" style:family="text">
      <style:text-properties fo:font-weight="bold" style:font-weight-asian="bold" fo:text-transform="uppercase"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color="#000000"/>
    </style:style>
    <style:style style:name="T3038" style:parent-style-name="DefaultParagraphFont" style:family="text">
      <style:text-properties fo:font-weight="bold" style:font-weight-asian="bold" fo:text-transform="uppercase" fo:color="#000000"/>
    </style:style>
    <style:style style:name="T3039" style:parent-style-name="DefaultParagraphFont" style:family="text">
      <style:text-properties fo:font-weight="bold" style:font-weight-asian="bold" fo:text-transform="uppercase"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justify" fo:text-indent="0.4923in"/>
      <style:text-properties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fo:color="#000000"/>
    </style:style>
    <style:style style:name="T3119" style:parent-style-name="DefaultParagraphFont" style:family="text">
      <style:text-properties fo:font-weight="bold" style:font-weight-asian="bold" fo:text-transform="uppercase" fo:color="#000000"/>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color="#000000"/>
    </style:style>
    <style:style style:name="T3218" style:parent-style-name="DefaultParagraphFont" style:family="text">
      <style:text-properties fo:font-weight="bold" style:font-weight-asian="bold" fo:text-transform="uppercase" fo:color="#000000"/>
    </style:style>
    <style:style style:name="T3219" style:parent-style-name="DefaultParagraphFont" style:family="text">
      <style:text-properties fo:font-weight="bold" style:font-weight-asian="bold" fo:text-transform="uppercase"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text-transform="uppercase" fo:color="#000000"/>
    </style:style>
    <style:style style:name="T3244" style:parent-style-name="DefaultParagraphFont" style:family="text">
      <style:text-properties fo:font-weight="bold" style:font-weight-asian="bold" fo:text-transform="uppercase" fo:color="#000000"/>
    </style:style>
    <style:style style:name="T3245" style:parent-style-name="DefaultParagraphFont" style:family="text">
      <style:text-properties fo:font-weight="bold" style:font-weight-asian="bold" fo:text-transform="uppercase"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text-transform="uppercase" fo:color="#000000"/>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text-transform="uppercase" fo:color="#000000"/>
    </style:style>
    <style:style style:name="T3370" style:parent-style-name="DefaultParagraphFont" style:family="text">
      <style:text-properties fo:font-weight="bold" style:font-weight-asian="bold" fo:text-transform="uppercase" fo:color="#000000"/>
    </style:style>
    <style:style style:name="T3371" style:parent-style-name="DefaultParagraphFont" style:family="text">
      <style:text-properties fo:font-weight="bold" style:font-weight-asian="bold" fo:text-transform="uppercase" fo:color="#000000"/>
    </style:style>
    <style:style style:name="T3372" style:parent-style-name="DefaultParagraphFont" style:family="text">
      <style:text-properties fo:font-weight="bold" style:font-weight-asian="bold" fo:text-transform="uppercase"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fo:color="#000000"/>
    </style:style>
    <style:style style:name="T3380" style:parent-style-name="DefaultParagraphFont" style:family="text">
      <style:text-properties fo:font-weight="bold" style:font-weight-asian="bold" fo:text-transform="uppercase" fo:color="#000000"/>
    </style:style>
    <style:style style:name="T3381" style:parent-style-name="DefaultParagraphFont" style:family="text">
      <style:text-properties fo:font-weight="bold" style:font-weight-asian="bold" fo:text-transform="uppercase"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text-transform="uppercase" fo:color="#000000"/>
    </style:style>
    <style:style style:name="T3390" style:parent-style-name="DefaultParagraphFont" style:family="text">
      <style:text-properties fo:font-weight="bold" style:font-weight-asian="bold" fo:text-transform="uppercase" fo:color="#000000"/>
    </style:style>
    <style:style style:name="T3391" style:parent-style-name="DefaultParagraphFont" style:family="text">
      <style:text-properties fo:font-weight="bold" style:font-weight-asian="bold" fo:text-transform="uppercase"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paragraph-properties fo:text-align="center"/>
    </style:style>
    <style:style style:name="T3402" style:parent-style-name="DefaultParagraphFont" style:family="text">
      <style:text-properties fo:color="#000000"/>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widows="0" fo:orphans="0"/>
    </style:style>
  </office:automatic-styles>
  <office:body>
    <office:text text:use-soft-page-breaks="true">
      <text:p text:style-name="P1"><text:span text:style-name="T9">Suvestinė redakcija nuo 2004-10-10 iki 2005-05-12</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text:s/>Neteko galios nuo 2004-01-23</text:span></text:p>
      <text:p text:style-name="P71">Punkto naikinimas:</text:p>
      <text:p text:style-name="P72"><text:span text:style-name="T73">Nr.<text:s/></text:span><text:a xlink:href="https://www.e-tar.lt/portal/legalAct.html?documentId=TAR.3890BC750E1F" office:target-frame-name="_top" xlink:show="replace"><text:span text:style-name="T74">4-37</text:span></text:a><text:span text:style-name="T75">, 2004-01-16, Žin. 2004, Nr. 12-365<text:s/></text:span><text:span text:style-name="T76">(2004-01-22), i. k. 104231SISAK00004-37</text:span></text:p>
      <text:p text:style-name="Normal"/>
      <text:p text:style-name="P77"/>
      <text:p text:style-name="P78"/>
      <text:p text:style-name="P79">VADAS VYRIAUSIASIS KOMISARAS<text:tab/>A. SONGAILA</text:p>
      <text:soft-page-break/>
      <text:p text:style-name="P80">PATVIRTINTA</text:p>
      <text:p text:style-name="P81">Valstybės sienos apsaugos tarnybos vado</text:p>
      <text:p text:style-name="P82">2001 m. balandžio 30 d. įsakymu Nr. 9</text:p>
      <text:p text:style-name="P83"/>
      <text:p text:style-name="P84"><text:span text:style-name="T85">VALSTYBĖS SIENOS APSAUGOS TARNYBOS PRIE LIETUVOS RESPUBLIKOS VIDAUS<text:s/></text:span><text:span text:style-name="T86">REIKALŲ MINISTERIJOS IGNALINOS RINKTINĖ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ės sienos apsaugos tarnybos prie Lietuvos Respublikos vidaus reikalų ministerijos (toliau – tarnyba) Ignalinos rinktinė (toliau – rinktinė) yra teritorinis struk</text:span><text:span text:style-name="T96">tūrinis tarnybos padalinys, organizuojantis ir įgyvendinantis tarnybos funkcijas nustatytame pasienio ruože sausumoje ir pasienio vidaus vandenyse.<text:s/></text:span></text:p>
      <text:p text:style-name="P97"><text:span text:style-name="T98">2</text:span><text:span text:style-name="T99">. Rinktinė savo veikloje vadovaujasi Lietuvos Respublikos Konstitucija, įstatymais ir kitais Lietuvos<text:s/></text:span><text:span text:style-name="T100">Respublikos Seimo priimtais teisės aktais, Lietuvos Respublikos tarptautinėmis sutartimis, Lietuvos Respublikos Vyriausybės nutarimais, tarnybos vado įsakymais ir jais patvirtintais kitais teisės aktais, nurodymais bei šiais nuostatais.</text:span></text:p>
      <text:p text:style-name="P101"><text:span text:style-name="T102">3</text:span><text:span text:style-name="T103">. Rinktinė yra</text:span><text:span text:style-name="T104"><text:s/>juridinis asmuo, turintis sąskaitą banke, herbinį antspaudą, vėliavą ir ženklą. Rinktinės adresas: Vilniaus g. 76, LT-4740 Ignalina, Lietuvos Respublika.<text:s/></text:span></text:p>
      <text:p text:style-name="P105"/>
      <text:p text:style-name="P106"><text:span text:style-name="T107">II</text:span><text:span text:style-name="T108">.<text:s/></text:span><text:span text:style-name="T109">RINKTINĖS UŽDAVINIAI IR FUNKCIJOS</text:span></text:p>
      <text:p text:style-name="P110"/>
      <text:p text:style-name="P111"><text:span text:style-name="T112">4</text:span><text:span text:style-name="T113">. Svarbiausieji Ignalinos rinktinės uždaviniai yr</text:span><text:span text:style-name="T114">a:</text:span></text:p>
      <text:p text:style-name="P115"><text:span text:style-name="T116">4.1</text:span><text:span text:style-name="T117">. užtikrinti valstybės sienos neliečiamumą ir įgyvendinti valstybės sienos apsaugos politiką skirtame valstybės sienos ruože sausumoje ir pasienio vidaus vandenyse;</text:span></text:p>
      <text:p text:style-name="P118"><text:span text:style-name="T119">4.2</text:span><text:span text:style-name="T120">. pagal savo kompetenciją užtikrinti:</text:span></text:p>
      <text:p text:style-name="P121">– Lietuvos Respublikos tarptautinių<text:s/>sutarčių, įstatymų ir kitų teisės aktų, reglamentuojančių valstybės sienos apsaugą ir tarnybos veiklą, įgyvendinimą pavaldžiuose struktūriniuose padaliniuose;</text:p>
      <text:p text:style-name="P122"><text:span text:style-name="T123">– nusikalstamų veikų ir kitų teisės pažeidimų prevenciją, atskleidimą ir tyrimą, žmogaus teisių i</text:span><text:span text:style-name="T124">r laisvių apsaugą, viešąją tvarką ir visuomenės saugumą.</text:span></text:p>
      <text:p text:style-name="P125"><text:span text:style-name="T126">5</text:span><text:span text:style-name="T127">. Rinktinė, vykdydama jai pavestus uždavinius, viešai ir prireikus naudodama įstatymų numatytus operatyvinės veiklos metodus ir priemones, atlieka šias funkcijas:</text:span></text:p>
      <text:p text:style-name="P128"><text:span text:style-name="T129">5.1</text:span><text:span text:style-name="T130">. pagal savo kompetencij</text:span><text:span text:style-name="T131">ą:</text:span></text:p>
      <text:p text:style-name="P132">– saugo skirtą valstybės sienos ruožą sausumoje ir pasienio vidaus vandenyse;</text:p>
      <text:p text:style-name="P133">– atlieka asmenų ir transporto priemonių, kertančių valstybės sieną, kontrolę;</text:p>
      <text:p text:style-name="P134">– užtikrina pasienio teisinį ir pasienio kontrolės punktų režimus;</text:p>
      <text:p text:style-name="P135"><text:span text:style-name="T136">– dalyvauja įgyvendinant vals</text:span><text:span text:style-name="T137">tybinę migracijos procesų kontrolę;</text:span></text:p>
      <text:p text:style-name="P138"><text:span text:style-name="T139">5.2</text:span><text:span text:style-name="T140">. įstatymų ir kitų teisės aktų nustatyta tvarka išduoda užsieniečiams vizas ar kitus leidimus kirsti valstybės sieną, leidimus atvykti ir būti valstybės sienos apsaugos zonoje bei leidimus verstis ūkine komercine<text:s/></text:span><text:span text:style-name="T141">ar kitokia veikla;</text:span></text:p>
      <text:p text:style-name="P142"><text:span text:style-name="T143">5.3</text:span><text:span text:style-name="T144">. pagal savo kompetenciją dalyvauja užtikrinant viešąją tvarką ir atlieka kitas įstatymų nustatytas teisėtvarkos funkcijas pasienio ruože;</text:span></text:p>
      <text:p text:style-name="P145"><text:span text:style-name="T146">5.4</text:span><text:span text:style-name="T147">. įstatymų nustatytais pagrindais ir tvarka taiko administracinės atsakomybės priemo</text:span><text:span text:style-name="T148">nes asmenims už pasienio teisinio režimo bei pasienio kontrolės punktų veiklos taisyklių pažeidimus;</text:span></text:p>
      <text:p text:style-name="P149"><text:span text:style-name="T150">5.5</text:span><text:span text:style-name="T151">. užtikrina aplinkos apsaugos režimą valstybės sienos apsaugos objektuose, dalyvauja vykdant paieškos ir gelbėjimo darbus sausumoje ir pasienio<text:s/></text:span><text:span text:style-name="T152">vidaus vandenyse;</text:span></text:p>
      <text:p text:style-name="P153"><text:span text:style-name="T154">5.6</text:span><text:span text:style-name="T155">. įstatymų nustatyta tvarka priima užsieniečių prašymus suteikti pabėgėlio statusą, apklausia juos, surenka asmens duomenis apie juos bei kartu atvykusius jų šeimos narius, nustato kelionės maršrutą, taip pat išaiškina prašymo pada</text:span><text:span text:style-name="T156">vimo motyvus;<text:s/></text:span></text:p>
      <text:p text:style-name="P157"><text:span text:style-name="T158">5.7</text:span><text:span text:style-name="T159">. pagal savo kompetenciją įstatymų ir kitų teisės aktų nustatyta tvarka bendradarbiauja su valstybės ir vietos savivaldos institucijomis ir panašiomis kitų valstybių tarnybomis;</text:span></text:p>
      <text:p text:style-name="P160"><text:span text:style-name="T161">5.8</text:span><text:span text:style-name="T162">. ginkluotųjų pajėgų sudėtyje gina valstybę karo<text:s/></text:span><text:span text:style-name="T163">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gal savo kompetenciją turi teisę:</text:span></text:p>
      <text:p text:style-name="P176"><text:span text:style-name="T177">6.1</text:span><text:span text:style-name="T178">. tarnybos vado nustatyta tvarka atstovauti rinkt</text:span><text:span text:style-name="T179">inei bendradarbiaujant su valstybės ir vietos savivaldos institucijomis ir atitinkamomis kitų valstybių tarnybomis;<text:s/></text:span></text:p>
      <text:p text:style-name="P180"><text:span text:style-name="T181">6.2</text:span><text:span text:style-name="T182">. teisės aktų nustatyta tvarka gauti iš kitų valstybės ir savivaldybių institucijų bei įstaigų, įmonių, organizacijų bei asmenų info</text:span><text:span text:style-name="T183">rmaciją ir pasiūlymus rinktinės kompetencijai priskirtais klausimais;</text:span></text:p>
      <text:p text:style-name="P184"><text:span text:style-name="T185">6.3</text:span><text:span text:style-name="T186">. teikti tarnybos vadui pasiūlymus dėl rinktinės struktūrinių padalinių steigimo, reorganizavimo ir likvidavimo;</text:span></text:p>
      <text:p text:style-name="P187"><text:span text:style-name="T188">6.4</text:span><text:span text:style-name="T189">. gauti paramą Lietuvos Respublikos labdaros ir paramos įst</text:span><text:span text:style-name="T190">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 104231SISAK0004-490</text:span></text:p>
      <text:p text:style-name="Normal"/>
      <text:p text:style-name="P200"><text:span text:style-name="T201">7</text:span><text:span text:style-name="T202">. Rinktinė turi ir kitų teisių, kurias jai suteikia pagal kompetenciją<text:s/></text:span><text:span text:style-name="T203">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text:span text:style-name="T220">8.3</text:span><text:span text:style-name="T221">. užkarda (Zarasų, Visagino, Tverečiaus, Adutiškio, Švenčionių);</text:span></text:p>
      <text:p text:style-name="P222"><text:span text:style-name="T223">8.4</text:span><text:span text:style-name="T224">. kiti rinktinės struktūriniai padaliniai</text:span><text:span text:style-name="T225">.</text:span></text:p>
      <text:p text:style-name="P226"/>
      <text:p text:style-name="P227"><text:span text:style-name="T228">V</text:span><text:span text:style-name="T229">.<text:s/></text:span><text:span text:style-name="T230">RINKTINĖS VADAS</text:span></text:p>
      <text:p text:style-name="P231"/>
      <text:p text:style-name="P232"><text:span text:style-name="T233">9</text:span><text:span text:style-name="T234">. Rinktinei vadovauja rinktinės vadas, kurį skiria į pareigas ir atleidžia iš jų tarnybos vadas.</text:span></text:p>
      <text:p text:style-name="P235"><text:span text:style-name="T236">10</text:span><text:span text:style-name="T237">. Rinktinės vadas yra pavaldus ir atskaitingas tiesiogiai tarnybos vadui ir asmeniškai atsako už rinktinei pavestų už</text:span><text:span text:style-name="T238">davinių bei funkcijų vykdymą.</text:span></text:p>
      <text:p text:style-name="P239"><text:span text:style-name="T240">11</text:span><text:span text:style-name="T241">. Rinktinės vadas turi pavaduotojus, kuriuos skiria į pareigas ir atleidžia tarnybos vadas rinktinės vado teikimu.<text:s/></text:span></text:p>
      <text:p text:style-name="P242"><text:span text:style-name="T243">12</text:span><text:span text:style-name="T244">. Rinktinės vadas:</text:span></text:p>
      <text:p text:style-name="P245"><text:span text:style-name="T246">12.1</text:span><text:span text:style-name="T247">. organizuoja ir kontroliuoja rinktinei pavestų uždavinių ir funkcijų įgy</text:span><text:span text:style-name="T248">vendinimą;</text:span></text:p>
      <text:p text:style-name="P249"><text:span text:style-name="T250">12.2</text:span><text:span text:style-name="T251">. teikia tarnybos vadui pasiūlymus dėl:</text:span></text:p>
      <text:p text:style-name="P252">– rinktinės struktūrinių padalinių steigimo, reorganizavimo, likvidavimo;</text:p>
      <text:p text:style-name="P253"><text:span text:style-name="T254">– rinktinės vado pavaduotojų, užkardų vadų ir jų pavaduotojų, kitų struktūrinių padalinių vadovų ir jų pavaduotojų<text:s/></text:span><text:span text:style-name="T255">paskyrimo bei atleidimo;</text:span></text:p>
      <text:p text:style-name="P256"><text:span text:style-name="T257">12.3</text:span><text:span text:style-name="T258">. teikia tarnybos vadui tvirtinti rinktinės ir jos struktūrinių padalinių nuostatus;</text:span></text:p>
      <text:p text:style-name="P259"><text:span text:style-name="T260">12.4</text:span><text:span text:style-name="T261">. priskiria rinktinės vado pavaduotojams veiklos sritis;</text:span></text:p>
      <text:p text:style-name="P262"><text:span text:style-name="T263">12.5</text:span><text:span text:style-name="T264">. suderinęs su tarnybos vadu, pagal kompetenciją nustato pavaldži</text:span><text:span text:style-name="T265">ų struktūrinių padalinių pagrindinius uždavinius bei teises saugant paskirtą valstybės sienos ruožą;</text:span></text:p>
      <text:p text:style-name="P266"><text:span text:style-name="T267">12.6</text:span><text:span text:style-name="T268">. pagal savo kompetenciją:</text:span></text:p>
      <text:p text:style-name="P269">– skiria į pareigas ir atleidžia iš jų rinktinės pareigūnus ir kitus tarnautojus;</text:p>
      <text:p text:style-name="P270">– skiria tarnybines nuobaudas ir skatina rinktinės pareigūnus ir kitus tarnautojus, taip pat teikia pasiūlymus tarnybos vadui dėl pareigūnų skatinimo;</text:p>
      <text:p text:style-name="P271">– leidžia įsakymus, nurodymus rinktinės veiklos klausimais;</text:p>
      <text:p text:style-name="P272"><text:span text:style-name="T273">– tvirtina pareigūnų ir kitų tarnautojų pareigybių aprašymus;</text:span></text:p>
      <text:p text:style-name="P274"><text:span text:style-name="T275">12.7</text:span><text:span text:style-name="T276">. teisės aktų</text:span><text:span text:style-name="T277"><text:s/>nustatyta tvarka naudoja rinktinei skirtas biudžeto lėšas savo veiklai bei programoms vykdyti ir uždaviniams įgyvendinti;</text:span></text:p>
      <text:p text:style-name="P278"><text:span text:style-name="T279">12.8</text:span><text:span text:style-name="T280">. atlieka kitas tarnybos vado jam pavestas funkcijas.</text:span></text:p>
      <text:p text:style-name="P281"/>
      <text:p text:style-name="P282"><text:span text:style-name="T283">VI</text:span><text:span text:style-name="T284">.<text:s/></text:span><text:span text:style-name="T285">RINKTINĖS ŠTABAS</text:span></text:p>
      <text:p text:style-name="P286"/>
      <text:p text:style-name="P287"><text:span text:style-name="T288">13</text:span><text:span text:style-name="T289">. Rinktinės štabas (toliau – štaba</text:span><text:span text:style-name="T290">s) organizuoja ir kontroliuoja rinktinės vidinį administravimą.</text:span></text:p>
      <text:p text:style-name="P291"><text:span text:style-name="T292">14</text:span><text:span text:style-name="T293">. Štabui vadovauja štabo viršininkas. Štabo viršininkas yra rinktinės vado pavaduotojas, turintis įgaliojimus rinktinės administravimo klausimais, ir, nesant vado, jį pavaduoja.</text:span></text:p>
      <text:p text:style-name="P294"><text:span text:style-name="T295">15</text:span><text:span text:style-name="T296">.<text:s/></text:span><text:span text:style-name="T297">Štabas atlieka šias pagrindines funkcijas:</text:span></text:p>
      <text:p text:style-name="P298"><text:span text:style-name="T299">15.1</text:span><text:span text:style-name="T300">. pagal savo kompetenciją organizuoja ir kontroliuoja Lietuvos Respublikos įstatymų ir tarptautinių sutarčių, Lietuvos Respublikos Vyriausybės nutarimų, tarnybos vado įsakymų ir kitų rinktinės veiklą reglame</text:span><text:span text:style-name="T301">ntuojančių teisės aktų vykdymą struktūriniuose padaliniuose;</text:span></text:p>
      <text:p text:style-name="P302"><text:span text:style-name="T303">15.2</text:span><text:span text:style-name="T304">. renka, kaupia, analizuoja informaciją apie padėtį rinktinės nustatytuose pasienio ruožuose sausumoje ir pasienio vidaus vandenyse ir teikia rinktinės vadui pasiūlymus dėl valstybės sien</text:span><text:span text:style-name="T305">os apsaugos tobulinimo, rinktinės struktūrinių padalinių steigimo, reorganizavimo bei likvidavimo;</text:span></text:p>
      <text:p text:style-name="P306"><text:span text:style-name="T307">15.3</text:span><text:span text:style-name="T308">. užtikrina nuolatinę rinktinės struktūrinių padalinių parengtį;</text:span></text:p>
      <text:p text:style-name="P309"><text:span text:style-name="T310">15.4</text:span><text:span text:style-name="T311">. pagal kompetenciją organizuoja ir vykdo paieškomų asmenų, pavogtų<text:s/></text:span><text:span text:style-name="T312">transporto priemonių, meno vertybių ir kitų daiktų bei dokumentų paiešką;</text:span></text:p>
      <text:p text:style-name="P313"><text:span text:style-name="T314">15.5</text:span><text:span text:style-name="T315">. tikrina, kaip rinktinės struktūriniuose padaliniuose užtikrinamas pasienio teisinis ir pasienio kontrolės punktų režimai;</text:span></text:p>
      <text:p text:style-name="P316"><text:span text:style-name="T317">15.6</text:span><text:span text:style-name="T318">. rengia pranešimus, ataskaitas ir juos la</text:span><text:span text:style-name="T319">iku pateikia tarnybos štabui;</text:span></text:p>
      <text:p text:style-name="P320"><text:span text:style-name="T321">15.7</text:span><text:span text:style-name="T322">. nustatyta tvarka atlieka tarnybinius patikrinimus, analizuoja drausmės, tvarkos rinktinės struktūriniuose padaliniuose būklę, ją stiprina ir tobulina;</text:span></text:p>
      <text:p text:style-name="P323"><text:span text:style-name="T324">15.8</text:span><text:span text:style-name="T325">. pagal savo kompetenciją teikia pagalbą rinktinės strukt</text:span><text:span text:style-name="T326">ūriniams padaliniams vykdant jiems pavestus uždavinius ir funkcijas;</text:span></text:p>
      <text:p text:style-name="P327"><text:span text:style-name="T328">15.9</text:span><text:span text:style-name="T329">. rengia rinktinės veiklos programų ir kompleksinių planų projektus ir teikia juos rinktinės vadui;</text:span></text:p>
      <text:p text:style-name="P330"><text:span text:style-name="T331">15.10</text:span><text:span text:style-name="T332">. pagal savo kompetenciją teikia rinktinės vadui pasiūlymus dėl rinkti</text:span><text:span text:style-name="T333">nės biudžeto asignavimų paskirstymo;</text:span></text:p>
      <text:p text:style-name="P334"><text:span text:style-name="T335">15.11</text:span><text:span text:style-name="T336">. atlieka kitas tarnybos vado nustatytas funkcijas.</text:span></text:p>
      <text:p text:style-name="P337"/>
      <text:p text:style-name="P338"><text:span text:style-name="T339">VII</text:span><text:span text:style-name="T340">.<text:s/></text:span><text:span text:style-name="T341">UŽKARDA</text:span></text:p>
      <text:p text:style-name="P342"/>
      <text:p text:style-name="P343"><text:span text:style-name="T344">16</text:span><text:span text:style-name="T345">. Užkarda yra rinktinės struktūrinis padalinys, įgyvendinantis nustatytas valstybės sienos apsaugos funkcijas priskirtoje pasieni</text:span><text:span text:style-name="T346">o ruožo dalyje.</text:span></text:p>
      <text:p text:style-name="P347"><text:span text:style-name="T348">17</text:span><text:span text:style-name="T349">. Užkardai vadovauja užkardos vadas, kurį skiria į pareigas ir atleidžia tarnybos vadas rinktinės vado teikimu.</text:span></text:p>
      <text:p text:style-name="P350"><text:span text:style-name="T351">18</text:span><text:span text:style-name="T352">. Užkardos funkcijos ir veikimo teritorija nustatomos užkardos nuostatuose, kuriuos rinktinės vado teikimu tvirtina<text:s/></text:span><text:span text:style-name="T353">tarnybos vadas.</text:span></text:p>
      <text:p text:style-name="P354"/>
      <text:p text:style-name="P355"><text:span text:style-name="T356">VIII</text:span><text:span text:style-name="T357">.<text:s/></text:span><text:span text:style-name="T358">KITI RINKTINĖS STRUKTŪRINIAI PADALINIAI</text:span></text:p>
      <text:p text:style-name="P359"/>
      <text:p text:style-name="P360"><text:span text:style-name="T361">19</text:span><text:span text:style-name="T362">. Rinktinėje yra kiti neteritoriniu principu tarnybos vado steigiami struktūriniai padaliniai.<text:s/></text:span></text:p>
      <text:p text:style-name="P363"><text:span text:style-name="T364">20</text:span><text:span text:style-name="T365">. Šiems padaliniams vadovauja jų viršininkai (vadai), kuriuos rinktinės vado teikimu skiria į pareigas ir atleidžia iš jų tarnybos vadas.<text:s/></text:span></text:p>
      <text:p text:style-name="P366"><text:span text:style-name="T367">21</text:span><text:span text:style-name="T368">. Kitų rinktinės struktūrinių padalinių funkcijas nustato šių padalinių nuostatai, kuriuos rinktinės vado teiki</text:span><text:span text:style-name="T369">mu tvirtina tarnybos vadas.</text:span></text:p>
      <text:p text:style-name="P370"/>
      <text:p text:style-name="P371"><text:span text:style-name="T372">IX</text:span><text:span text:style-name="T373">.<text:s/></text:span><text:span text:style-name="T374">RINKTINĖS FINANSAVIMAS IR KONTROLĖ</text:span></text:p>
      <text:p text:style-name="P375"/>
      <text:p text:style-name="P376"><text:span text:style-name="T377">22</text:span><text:span text:style-name="T378">. Rinktinė finansuojama iš valstybės biudžeto. Rinktinei finansuoti gali būti naudojamos ir kitos teisės aktų nustatyta tvarka gautos lėšos.</text:span></text:p>
      <text:p text:style-name="P379"><text:span text:style-name="T380">23</text:span><text:span text:style-name="T381">. Rinktinės finansinės,<text:s/></text:span><text:span text:style-name="T382">valdymo veiklos kontrolę atlieka Vidaus reikalų ministerijos, tarnybos, vidaus audito ir kitos kontrolės teisę turinčios valstybės valdymo institucijos.</text:span></text:p>
      <text:p text:style-name="P383"><text:span text:style-name="T384">_____________</text:span></text:p>
      <text:soft-page-break/>
      <text:p text:style-name="P385">PATVIRTINTA</text:p>
      <text:p text:style-name="P386">Valstybės sienos apsaugos tarnybos vado</text:p>
      <text:p text:style-name="P387">2001 m. balandžio 30 d. įsakymu Nr. 9</text:p>
      <text:p text:style-name="P388"/>
      <text:p text:style-name="P389"><text:span text:style-name="T390">VALSTYBĖS SIENOS APSAUGOS TARNYBOS PRIE LIETUVOS RESPUBLIKOS VIDAUS REIKALŲ MINISTERIJOS LAZDIJŲ RINKTINĖS NUOSTATAI</text:span></text:p>
      <text:p text:style-name="P391"/>
      <text:p text:style-name="P392"><text:span text:style-name="T393">I</text:span><text:span text:style-name="T394">.<text:s/></text:span><text:span text:style-name="T395">BENDROSIOS NUOSTATOS</text:span></text:p>
      <text:p text:style-name="P396"/>
      <text:p text:style-name="P397"><text:span text:style-name="T398">1</text:span><text:span text:style-name="T399">. Valstybės sienos apsaugos tarnybos prie Lietuvos Respublikos vidaus reikalų ministerijos (t</text:span><text:span text:style-name="T400">oliau – tarnyba) Lazdijų rinktinė (toliau – rinktinė) yra teritorinis struktūrinis tarnybos padalinys, organizuojantis ir įgyvendinantis tarnybos funkcijas nustatytame pasienio ruože sausumoje ir pasienio vidaus vandenyse.</text:span></text:p>
      <text:p text:style-name="P401"><text:span text:style-name="T402">2</text:span><text:span text:style-name="T403">. Rinktinė savo veikloje vad</text:span><text:span text:style-name="T404">ovaujasi Lietuvos Respublikos Konstitucija, įstatymais ir kitais Lietuvos Respublikos Seimo priimtais teisės aktais, Lietuvos Respublikos tarptautinėmis sutartimis, Lietuvos Respublikos Vyriausybės nutarimais, tarnybos vado įsakymais ir jais patvirtintais<text:s/></text:span><text:span text:style-name="T405">kitais teisės aktais, nurodymais bei šiais nuostatais.</text:span></text:p>
      <text:p text:style-name="P406"><text:span text:style-name="T407">3</text:span><text:span text:style-name="T408">. Rinktinė yra juridinis asmuo, turintis sąskaitą banke, herbinį antspaudą, vėliavą ir ženklą.<text:s/></text:span></text:p>
      <text:p text:style-name="P409">Rinktinės adresas: Dumblio kaimas, Lazdijų rajonas, Lietuvos Respublika.<text:s/></text:p>
      <text:p text:style-name="P410"/>
      <text:p text:style-name="P411"><text:span text:style-name="T412">II</text:span><text:span text:style-name="T413">.<text:s/></text:span><text:span text:style-name="T414">RINKTINĖS UŽDAV</text:span><text:span text:style-name="T415">INIAI IR FUNKCIJOS</text:span></text:p>
      <text:p text:style-name="P416"/>
      <text:p text:style-name="P417"><text:span text:style-name="T418">4</text:span><text:span text:style-name="T419">. Svarbiausieji rinktinės uždaviniai yra:</text:span></text:p>
      <text:p text:style-name="P420"><text:span text:style-name="T421">4.1</text:span><text:span text:style-name="T422">. užtikrinti valstybės sienos neliečiamumą ir įgyvendinti valstybės sienos apsaugos politiką nustatytame pasienio ruože sausumoje ir pasienio vidaus vandenyse;</text:span></text:p>
      <text:p text:style-name="P423"><text:span text:style-name="T424">4.2</text:span><text:span text:style-name="T425">. pagal savo<text:s/></text:span><text:span text:style-name="T426">kompetenciją užtikrinti Lietuvos Respublikos tarptautinių sutarčių, įstatymų ir kitų teisės aktų, reglamentuojančių valstybės sienos apsaugą ir tarnybos veiklą, įgyvendinimą pavaldžiuose struktūriniuose padaliniuose;</text:span></text:p>
      <text:p text:style-name="P427"><text:span text:style-name="T428">4.3</text:span><text:span text:style-name="T429">. pagal savo kompetenciją užtikr</text:span><text:span text:style-name="T430">inti nusikalstamų veikų ir kitų teisės pažeidimų prevenciją, atskleidimą ir tyrimą, žmogaus teisių ir laisvių apsaugą, viešąją tvarką ir visuomenės saugumą.</text:span></text:p>
      <text:p text:style-name="P431"><text:span text:style-name="T432">5</text:span><text:span text:style-name="T433">. Rinktinė, vykdydama jai pavestus uždavinius, atlieka šias funkcijas:</text:span></text:p>
      <text:p text:style-name="P434"><text:span text:style-name="T435">5.1</text:span><text:span text:style-name="T436">. vykdo nustatyt</text:span><text:span text:style-name="T437">o valstybės sienos ruožo apsaugą sausumoje ir pasienio vidaus vandenyse;</text:span></text:p>
      <text:p text:style-name="P438"><text:span text:style-name="T439">5.2</text:span><text:span text:style-name="T440">. pagal savo kompetenciją atlieka asmenų ir transporto priemonių, kertančių valstybės sieną, kontrolę;</text:span></text:p>
      <text:p text:style-name="P441"><text:span text:style-name="T442">5.3</text:span><text:span text:style-name="T443">. užtikrina pasienio teisinį režimą ir pagal kompetenciją pasienio</text:span><text:span text:style-name="T444"><text:s/>kontrolės punktų režimą;</text:span></text:p>
      <text:p text:style-name="P445"><text:span text:style-name="T446">5.4</text:span><text:span text:style-name="T447">. pagal savo kompetenciją dalyvauja įgyvendinant valstybinę migracijos procesų kontrolę;</text:span></text:p>
      <text:p text:style-name="P448"><text:span text:style-name="T449">5.5</text:span><text:span text:style-name="T450">. įstatymų ir kitų teisės aktų nustatyta tvarka išduoda užsieniečiams vizas ar kitus leidimus vykti per valstybės sieną, taip p</text:span><text:span text:style-name="T451">at leidimus atvykti ir būti valstybės sienos apsaugos zonoje bei leidimus verstis ūkine komercine ar kitokia veikla;</text:span></text:p>
      <text:p text:style-name="P452"><text:span text:style-name="T453">5.6</text:span><text:span text:style-name="T454">. pagal savo kompetenciją dalyvauja užtikrinant viešąją tvarką ir atlieka kitas įstatymų nustatytas teisėtvarkos funkcijas pasienio<text:s/></text:span><text:span text:style-name="T455">ruože;</text:span></text:p>
      <text:p text:style-name="P456"><text:span text:style-name="T457">5.7</text:span><text:span text:style-name="T458">. įstatymų nustatytais pagrindais ir tvarka taiko administracinės atsakomybės priemones asmenims už pasienio teisinio režimo ir (ar) pasienio kontrolės punktų veiklos taisyklių pažeidimus;</text:span></text:p>
      <text:p text:style-name="P459"><text:span text:style-name="T460">5.8</text:span><text:span text:style-name="T461">. užtikrina aplinkos apsaugos režimą valstybės</text:span><text:span text:style-name="T462"><text:s/>sienos apsaugos objektuose, dalyvauja vykdant paieškos ir gelbėjimo darbus sausumoje ir pasienio vidaus vandenyse;</text:span></text:p>
      <text:p text:style-name="P463"><text:span text:style-name="T464">5.9</text:span><text:span text:style-name="T465">. įstatymų nustatyta tvarka priima užsieniečių prašymus suteikti pabėgėlio statusą, apklausia juos, surenka asmens duomenis apie juos</text:span><text:span text:style-name="T466"><text:s/>bei kartu atvykusius jų šeimos narius, nustato kelionės maršrutą, taip pat išaiškina prašymo padavimo motyvus;</text:span></text:p>
      <text:p text:style-name="P467"><text:span text:style-name="T468">5.10</text:span><text:span text:style-name="T469">. pagal savo kompetenciją įstatymų ir kitų teisės aktų nustatyta tvarka bendradarbiauja su valstybės ir vietos savivaldos institucijomis</text:span><text:span text:style-name="T470"><text:s/>ir panašiomis kitų valstybių tarnybomis;</text:span></text:p>
      <text:p text:style-name="P471"><text:span text:style-name="T472">5.11</text:span><text:span text:style-name="T473">. ginkluotųjų pajėgų sudėtyje gina valstybę karo metu;</text:span></text:p>
      <text:p text:style-name="P474"><text:span text:style-name="T475">5.12</text:span><text:span text:style-name="T476">. atlieka kitas tarnybos vado jai pavestas funkcijas.</text:span></text:p>
      <text:p text:style-name="P477"><text:span text:style-name="T478">6</text:span><text:span text:style-name="T479">. Nurodytas 5 punkte funkcijas rinktinė įgyvendina viešai ir prireikus naudodama į</text:span><text:span text:style-name="T480">statymų numatytus operatyvinės veiklos metodus ir priemones.<text:s/></text:span></text:p>
      <text:p text:style-name="P481"/>
      <text:p text:style-name="P482"><text:span text:style-name="T483">III</text:span><text:span text:style-name="T484">.<text:s/></text:span><text:span text:style-name="T485">RINKTINĖS TEISĖS</text:span></text:p>
      <text:p text:style-name="P486"/>
      <text:p text:style-name="P487"><text:span text:style-name="T488">7</text:span><text:span text:style-name="T489">. Rinktinė, įgyvendindama jai pavestus uždavinius ir funkcijas, pagal savo kompetenciją turi teisę:</text:span></text:p>
      <text:p text:style-name="P490"><text:span text:style-name="T491">7.1</text:span><text:span text:style-name="T492">. teisės aktų nustatyta tvarka gauti iš kitų valstybės</text:span><text:span text:style-name="T493"><text:s/>ir savivaldybių institucijų bei įstaigų, įmonių, organizacijų bei asmenų informaciją ir pasiūlymus rinktinės kompetencijai priskirtais klausimais;</text:span></text:p>
      <text:p text:style-name="P494"><text:span text:style-name="T495">7.2</text:span><text:span text:style-name="T496">. teikti tarnybos vadui pasiūlymus dėl rinktinės struktūrinių padalinių steigimo, reorganizavimo ir l</text:span><text:span text:style-name="T497">ikvidavimo;</text:span></text:p>
      <text:p text:style-name="P498"><text:span text:style-name="T499">7.3</text:span><text:span text:style-name="T500">. tarnybos vado nustatyta tvarka atstovauti rinktinei bendradarbiaujant su valstybės ir vietos savivaldos institucijomis ir atitinkamomis kitų valstybių tarnybomis;</text:span></text:p>
      <text:p text:style-name="P501"><text:span text:style-name="T502">7.4</text:span><text:span text:style-name="T503">. gauti paramą Lietuvos Respublikos labdaros ir paramos įstatymo (Žin., 1993, Nr.<text:s/></text:span><text:a xlink:href="https://www.e-tar.lt/portal/lt/legalAct/TAR.C0FF21832A85" office:target-frame-name="_blank" xlink:show="new"><text:span text:style-name="T504">21-506</text:span></text:a><text:span text:style-name="T505">; 2000, Nr.<text:s/></text:span><text:a xlink:href="https://www.e-tar.lt/portal/lt/legalAct/TAR.900ADEA42E8E" office:target-frame-name="_blank" xlink:show="new"><text:span text:style-name="T506">61-1818</text:span></text:a><text:span text:style-name="T507">) nustatyta tvarka.</text:span><text:s/></text:p>
      <text:p text:style-name="P508">Papildyta punktu:</text:p>
      <text:p text:style-name="P509"><text:span text:style-name="T510">Nr.<text:s/></text:span><text:a xlink:href="https://www.e-tar.lt/portal/legalAct.html?documentId=TAR.9097E606652A" office:target-frame-name="_top" xlink:show="replace"><text:span text:style-name="T511">4-490</text:span></text:a><text:span text:style-name="T512">, 2004-10-04, Žin., 2004, Nr. 149-5439 (2004-10-09), i. k. 104231SISAK0004-490</text:span></text:p>
      <text:p text:style-name="Normal"/>
      <text:p text:style-name="P513"><text:span text:style-name="T514">8</text:span><text:span text:style-name="T515">. Rinktinė turi ir</text:span><text:span text:style-name="T516"><text:s/>kitų teisių, kurias jai pagal kompetenciją suteikia tarnybos vadas.</text:span></text:p>
      <text:p text:style-name="P517"/>
      <text:p text:style-name="P518"><text:span text:style-name="T519">IV</text:span><text:span text:style-name="T520">.<text:s/></text:span><text:span text:style-name="T521">RINKTINĖS ORGANIZACINĖ STRUKTŪRA</text:span></text:p>
      <text:p text:style-name="P522"/>
      <text:p text:style-name="P523"><text:span text:style-name="T524">9</text:span><text:span text:style-name="T525">. Rinktinę sudaro:</text:span></text:p>
      <text:p text:style-name="P526"><text:span text:style-name="T527">9.1</text:span><text:span text:style-name="T528">. rinktinės vadas;</text:span></text:p>
      <text:p text:style-name="P529"><text:span text:style-name="T530">9.2</text:span><text:span text:style-name="T531">. rinktinės štabas;</text:span></text:p>
      <text:p text:style-name="P532"><text:span text:style-name="T533">9.3</text:span><text:span text:style-name="T534">. užkarda (Akmenių, Kalvarijos, Kapčiamiesčio, Girėnų);</text:span><text:s/></text:p>
      <text:p text:style-name="P535">Punkto pakeitimai:</text:p>
      <text:p text:style-name="P536"><text:span text:style-name="T537">Nr.<text:s/></text:span><text:a xlink:href="https://www.e-tar.lt/portal/legalAct.html?documentId=TAR.34251FC69DFA" office:target-frame-name="_top" xlink:show="replace"><text:span text:style-name="T538">264</text:span></text:a><text:span text:style-name="T539">, 2001-10-22, Žin., 2001, Nr. 91-3208 (2001-10-26), i. k. 101231SISAK00000264</text:span></text:p>
      <text:p text:style-name="P540"><text:span text:style-name="T541">Nr.<text:s/></text:span><text:a xlink:href="https://www.e-tar.lt/portal/legalAct.html?documentId=TAR.2AA6447C163A" office:target-frame-name="_top" xlink:show="replace"><text:span text:style-name="T542">390</text:span></text:a><text:span text:style-name="T543">, 2002-09-30, Žin., 2002, Nr. 96-4238 (2002-10-04), i. k. 102231SISAK00000390</text:span></text:p>
      <text:p text:style-name="P544"><text:span text:style-name="T545">Nr.<text:s/></text:span><text:a xlink:href="https://www.e-tar.lt/portal/legalAct.html?documentId=TAR.FF1A734E1EC7" office:target-frame-name="_top" xlink:show="replace"><text:span text:style-name="T546">4-697</text:span></text:a><text:span text:style-name="T547">, 20</text:span><text:span text:style-name="T548">03-12-30, Žin., 2003, Nr. 124-5666 (2003-12-31), i. k. 103231SISAK0004-697</text:span></text:p>
      <text:p text:style-name="Normal"/>
      <text:p text:style-name="P549"><text:span text:style-name="T550">9.4</text:span><text:span text:style-name="T551">. kiti rinktinės struktūriniai padaliniai.</text:span></text:p>
      <text:p text:style-name="P552"/>
      <text:p text:style-name="P553"><text:span text:style-name="T554">V</text:span><text:span text:style-name="T555">.<text:s/></text:span><text:span text:style-name="T556">RINKTINĖS VADAS</text:span></text:p>
      <text:p text:style-name="P557"/>
      <text:p text:style-name="P558"><text:span text:style-name="T559">10</text:span><text:span text:style-name="T560">. Rinktinei vadovauja rinktinės vadas, kurį skiria į pareigas ir atleidžia iš jų tarnybos vadas</text:span><text:span text:style-name="T561">.</text:span></text:p>
      <text:p text:style-name="P562"><text:span text:style-name="T563">11</text:span><text:span text:style-name="T564">. Rinktinės vadas yra pavaldus ir atskaitingas tiesiogiai tarnybos vadui ir asmeniškai atsako už rinktinei pavestų uždavinių bei funkcijų vykdymą.</text:span></text:p>
      <text:p text:style-name="P565"><text:span text:style-name="T566">12</text:span><text:span text:style-name="T567">. Rinktinės vadas turi pavaduotojus, kuriuos skiria į pareigas ir atleidžia tarnybos vadas rink</text:span><text:span text:style-name="T568">tinės vado teikimu.</text:span></text:p>
      <text:p text:style-name="P569"><text:span text:style-name="T570">13</text:span><text:span text:style-name="T571">. Rinktinės vadas:</text:span></text:p>
      <text:p text:style-name="P572"><text:span text:style-name="T573">13.1</text:span><text:span text:style-name="T574">. organizuoja ir kontroliuoja rinktinei pavestų uždavinių ir funkcijų įgyvendinimą;</text:span></text:p>
      <text:p text:style-name="P575"><text:span text:style-name="T576">13.2</text:span><text:span text:style-name="T577">. teikia tarnybos vadui pasiūlymus dėl rinktinės struktūrinių padalinių steigimo, reorganizavimo, likvidavimo;</text:span></text:p>
      <text:p text:style-name="P578"><text:span text:style-name="T579">13.3</text:span><text:span text:style-name="T580">. teikia tarnybos vadui tvirtinti rinktinės ir jos struktūrinių padalinių nuostatus;</text:span></text:p>
      <text:p text:style-name="P581"><text:span text:style-name="T582">13.4</text:span><text:span text:style-name="T583">. teikia pasiūlymus tarnybos vadui dėl rinktinės vado pavaduotojų bei užkardų vadų ir jų pavaduotojų, kitų struktūrinių padalinių vadovų ir jų pavaduotojų<text:s/></text:span><text:span text:style-name="T584">paskyrimo bei atleidimo;</text:span></text:p>
      <text:p text:style-name="P585"><text:span text:style-name="T586">13.5</text:span><text:span text:style-name="T587">. priskiria rinktinės vado pavaduotojams veiklos sritis;</text:span></text:p>
      <text:p text:style-name="P588"><text:span text:style-name="T589">13.6</text:span><text:span text:style-name="T590">. suderinęs su tarnybos vadu, pagal kompetenciją nustato pavaldžių struktūrinių padalinių pagrindinius uždavinius bei teises saugant paskirtą valstybės sienos</text:span><text:span text:style-name="T591"><text:s/>ruožą;</text:span></text:p>
      <text:p text:style-name="P592"><text:span text:style-name="T593">13.7</text:span><text:span text:style-name="T594">. pagal savo kompetenciją skiria į pareigas ir atleidžia iš jų rinktinės pareigūnus bei kitus tarnautojus;</text:span></text:p>
      <text:p text:style-name="P595"><text:span text:style-name="T596">13.8</text:span><text:span text:style-name="T597">. pagal savo kompetenciją skiria tarnybines nuobaudas ir skatina rinktinės pareigūnus ir kitus tarnautojus, taip pat teikia p</text:span><text:span text:style-name="T598">asiūlymus dėl pareigūnų skatinimo tarnybos vadui;</text:span></text:p>
      <text:p text:style-name="P599"><text:span text:style-name="T600">13.9</text:span><text:span text:style-name="T601">. pagal kompetenciją tvirtina rinktinės pareigūnų ir kitų tarnautojų pareigybių aprašymus;</text:span></text:p>
      <text:p text:style-name="P602"><text:span text:style-name="T603">13.10</text:span><text:span text:style-name="T604">. teisės aktų nustatyta tvarka naudoja rinktinei skirtas biudžeto lėšas jos veiklai bei programoms</text:span><text:span text:style-name="T605"><text:s/>vykdyti ir uždaviniams įgyvendinti;</text:span></text:p>
      <text:p text:style-name="P606"><text:span text:style-name="T607">13.11</text:span><text:span text:style-name="T608">. pagal kompetenciją leidžia įsakymus, nurodymus rinktinės veiklos klausimais;</text:span></text:p>
      <text:p text:style-name="P609"><text:span text:style-name="T610">13.12</text:span><text:span text:style-name="T611">. atlieka kitas tarnybos vado jam pavestas funkcijas.</text:span></text:p>
      <text:p text:style-name="P612"/>
      <text:p text:style-name="P613"><text:span text:style-name="T614">VI</text:span><text:span text:style-name="T615">.<text:s/></text:span><text:span text:style-name="T616">RINKTINĖS ŠTABAS</text:span></text:p>
      <text:p text:style-name="P617"/>
      <text:p text:style-name="P618"><text:span text:style-name="T619">14</text:span><text:span text:style-name="T620">. Rinktinės štabas (toliau – št</text:span><text:span text:style-name="T621">abas) organizuoja ir kontroliuoja rinktinės vidinį administravimą.</text:span></text:p>
      <text:p text:style-name="P622"><text:span text:style-name="T623">15</text:span><text:span text:style-name="T624">. Štabui vadovauja štabo viršininkas. Štabo viršininkas yra rinktinės vado pavaduotojas, turintis įgaliojimus rinktinės administravimo klausimais, ir, nesant vado, jį pavaduoja.</text:span></text:p>
      <text:p text:style-name="P625"><text:span text:style-name="T626">16</text:span><text:span text:style-name="T627">. Štabo pagrindinės funkcijos:</text:span></text:p>
      <text:p text:style-name="P628"><text:span text:style-name="T629">16.1</text:span><text:span text:style-name="T630">. pagal savo kompetenciją organizuoja ir kontroliuoja Lietuvos Respublikos įstatymų ir tarptautinių sutarčių, Lietuvos Respublikos Vyriausybės nutarimų, tarnybos vado įsakymų ir kitų rinktinės veiklą reglamentuojančių<text:s/></text:span><text:span text:style-name="T631">teisės aktų vykdymą struktūriniuose padaliniuose;</text:span></text:p>
      <text:p text:style-name="P632"><text:span text:style-name="T633">16.2</text:span><text:span text:style-name="T634">. rengia pranešimus, ataskaitas ir juos laiku pateikia tarnybos štabui ir rinktinės vadui;</text:span></text:p>
      <text:p text:style-name="P635"><text:span text:style-name="T636">16.3</text:span><text:span text:style-name="T637">. renka, kaupia, analizuoja informaciją apie padėtį rinktinės nustatytuose pasienio ruožuose sausum</text:span><text:span text:style-name="T638">oje ir pasienio vidaus vandenyse ir teikia rinktinės vadui pasiūlymus dėl valstybės sienos apsaugos tobulinimo, rinktinės struktūrinių padalinių steigimo, reorganizavimo bei likvidavimo;</text:span></text:p>
      <text:p text:style-name="P639"><text:span text:style-name="T640">16.4</text:span><text:span text:style-name="T641">. užtikrina nuolatinę rinktinės struktūrinių padalinių pareng</text:span><text:span text:style-name="T642">tį;</text:span></text:p>
      <text:p text:style-name="P643"><text:span text:style-name="T644">16.5</text:span><text:span text:style-name="T645">. pagal kompetenciją organizuoja ir vykdo paieškomų asmenų, pavogtų transporto priemonių, meno vertybių ir kitų daiktų bei dokumentų paiešką;</text:span></text:p>
      <text:p text:style-name="P646"><text:span text:style-name="T647">16.6</text:span><text:span text:style-name="T648">. tikrina, kaip rinktinės struktūriniuose padaliniuose užtikrinamas pasienio teisinis ir<text:s/></text:span><text:span text:style-name="T649">pasienio kontrolės punktų režimai;</text:span></text:p>
      <text:p text:style-name="P650"><text:span text:style-name="T651">16.7</text:span><text:span text:style-name="T652">. nustatyta tvarka atlieka tarnybinius patikrinimus, analizuoja drausmės, tvarkos rinktinės struktūriniuose padaliniuose būklę, ją stiprina ir tobulina;</text:span></text:p>
      <text:p text:style-name="P653"><text:span text:style-name="T654">16.8</text:span><text:span text:style-name="T655">. pagal savo kompetenciją teikia pagalbą rinktinės s</text:span><text:span text:style-name="T656">truktūriniams padaliniams vykdant jiems pavestus uždavinius ir funkcijas;</text:span></text:p>
      <text:p text:style-name="P657"><text:span text:style-name="T658">16.9</text:span><text:span text:style-name="T659">. rengia rinktinės veiklos programų ir kompleksinių planų projektus ir teikia juos rinktinės vadui;</text:span></text:p>
      <text:p text:style-name="P660"><text:span text:style-name="T661">16.10</text:span><text:span text:style-name="T662">. pagal savo kompetenciją teikia rinktinės vadui pasiūlymus dėl r</text:span><text:span text:style-name="T663">inktinės biudžeto asignavimų paskirstymo;</text:span></text:p>
      <text:p text:style-name="P664"><text:span text:style-name="T665">16.11</text:span><text:span text:style-name="T666">. atlieka kitas tarnybos vado nustatytas funkcijas.</text:span></text:p>
      <text:p text:style-name="P667"/>
      <text:p text:style-name="P668"><text:span text:style-name="T669">VII</text:span><text:span text:style-name="T670">.<text:s/></text:span><text:span text:style-name="T671">UŽKARDA</text:span></text:p>
      <text:p text:style-name="P672"/>
      <text:p text:style-name="P673"><text:span text:style-name="T674">17</text:span><text:span text:style-name="T675">. Užkarda yra rinktinės struktūrinis padalinys, įgyvendinantis nustatytas valstybės sienos apsaugos funkcijas priskirtoje pa</text:span><text:span text:style-name="T676">sienio ruožo dalyje.</text:span></text:p>
      <text:p text:style-name="P677"><text:span text:style-name="T678">18</text:span><text:span text:style-name="T679">. Užkardai vadovauja užkardos vadas, kurį skiria į pareigas ir atleidžia tarnybos vadas rinktinės vado teikimu.</text:span></text:p>
      <text:p text:style-name="P680"><text:span text:style-name="T681">19</text:span><text:span text:style-name="T682">. Užkardos funkcijos ir veikimo teritorija nustatomos užkardos nuostatuose, kuriuos rinktinės vado teikimu<text:s/></text:span><text:span text:style-name="T683">tvirtina tarnybos vadas.</text:span></text:p>
      <text:p text:style-name="P684"/>
      <text:p text:style-name="P685"><text:span text:style-name="T686">VIII</text:span><text:span text:style-name="T687">.<text:s/></text:span><text:span text:style-name="T688">KITI RINKTINĖS STRUKTŪRINIAI PADALINIAI</text:span></text:p>
      <text:p text:style-name="P689"/>
      <text:p text:style-name="P690"><text:span text:style-name="T691">20</text:span><text:span text:style-name="T692">. Rinktinėje yra kiti neteritoriniu principu tarnybos vado steigiami struktūriniai padaliniai.</text:span></text:p>
      <text:p text:style-name="P693"><text:span text:style-name="T694">21</text:span><text:span text:style-name="T695">. Šiems padaliniams vadovauja jų viršininkai (vadai), kuriuos rinktinė</text:span><text:span text:style-name="T696">s vado teikimu skiria į pareigas ir atleidžia iš jų tarnybos vadas.</text:span></text:p>
      <text:p text:style-name="P697"><text:span text:style-name="T698">22</text:span><text:span text:style-name="T699">. Kitų rinktinės struktūrinių padalinių funkcijas nustato šių padalinių nuostatai, kuriuos rinktinės vado teikimu tvirtina tarnybos vadas.</text:span></text:p>
      <text:p text:style-name="P700"/>
      <text:p text:style-name="P701"><text:span text:style-name="T702">IX</text:span><text:span text:style-name="T703">.<text:s/></text:span><text:span text:style-name="T704">RINKTINĖS FINANSAVIMAS IR KONTRO</text:span><text:span text:style-name="T705">LĖ</text:span></text:p>
      <text:p text:style-name="P706"/>
      <text:p text:style-name="P707"><text:span text:style-name="T708">23</text:span><text:span text:style-name="T709">. Rinktinė finansuojama iš valstybės biudžeto. Rinktinei finansuoti gali būti naudojamos ir kitos teisės aktų nustatyta tvarka gautos lėšos.</text:span></text:p>
      <text:p text:style-name="P710"><text:span text:style-name="T711">24</text:span><text:span text:style-name="T712">. Rinktinės finansinės, valdymo veiklos kontrolę atlieka Vidaus reikalų ministerijos, tarnybos,<text:s/></text:span><text:span text:style-name="T713">vidaus audito ir kitos kontrolės teisę turinčios valstybės valdymo institucijos.</text:span></text:p>
      <text:p text:style-name="P714"/>
      <text:p text:style-name="P715"><text:span text:style-name="T716">_____________</text:span></text:p>
      <text:soft-page-break/>
      <text:p text:style-name="P717">PATVIRTINTA</text:p>
      <text:p text:style-name="P718">Valstybės sienos apsaugos tarnybos vado</text:p>
      <text:p text:style-name="P719">2001 m. balandžio 30 d. įsakymu Nr. 9</text:p>
      <text:p text:style-name="P720"/>
      <text:p text:style-name="P721"><text:span text:style-name="T722">VALSTYBĖS SIENOS APSAUGOS TARNYBOS PRIE LIETUVOS RESPUBLIKOS</text:span><text:span text:style-name="T723"><text:s/>VIDAUS REIKALŲ MINISTERIJOS PAGĖGIŲ RINKTINĖS NUOSTATAI</text:span></text:p>
      <text:p text:style-name="P724"/>
      <text:p text:style-name="P725"><text:span text:style-name="T726">I</text:span><text:span text:style-name="T727">.<text:s/></text:span><text:span text:style-name="T728">BENDROSIOS NUOSTATOS</text:span></text:p>
      <text:p text:style-name="P729"/>
      <text:p text:style-name="P730"><text:span text:style-name="T731">1</text:span><text:span text:style-name="T732">. Valstybės sienos apsaugos tarnybos prie Lietuvos Respublikos vidaus reikalų ministerijos (toliau – tarnyba) Pagėgių rinktinė (toliau – rinktinė) yra teritorinis s</text:span><text:span text:style-name="T733">truktūrinis tarnybos padalinys, organizuojantis ir įgyvendinantis tarnybos funkcijas nustatytame pasienio ruože sausumoje ir pasienio vidaus vandenyse.</text:span></text:p>
      <text:p text:style-name="P734"><text:span text:style-name="T735">2</text:span><text:span text:style-name="T736">. Rinktinė savo veikloje vadovaujasi Lietuvos Respublikos Konstitucija, įstatymais ir kitais Lietuv</text:span><text:span text:style-name="T737">os Respublikos Seimo priimtais teisės aktais, Lietuvos Respublikos tarptautinėmis sutartimis, Lietuvos Respublikos Vyriausybės nutarimais, tarnybos vado įsakymais ir jais patvirtintais kitais teisės aktais, nurodymais bei šiais nuostatais.</text:span></text:p>
      <text:p text:style-name="P738"><text:span text:style-name="T739">3</text:span><text:span text:style-name="T740">. Rinktinė<text:s/></text:span><text:span text:style-name="T741">yra juridinis asmuo, turintis sąskaitą banke, herbinį antspaudą, vėliavą ir ženklą. Rinktinės adresas: Klaipėdos g. 16, Pagėgiai, Lietuvos Respublika.</text:span></text:p>
      <text:p text:style-name="P742"/>
      <text:p text:style-name="P743"><text:span text:style-name="T744">II</text:span><text:span text:style-name="T745">.<text:s/></text:span><text:span text:style-name="T746">RINKTINĖS UŽDAVINIAI IR FUNKCIJOS</text:span></text:p>
      <text:p text:style-name="P747"/>
      <text:p text:style-name="P748"><text:span text:style-name="T749">4</text:span><text:span text:style-name="T750">. Svarbiausieji rinktinės uždaviniai yra:</text:span></text:p>
      <text:p text:style-name="P751"><text:span text:style-name="T752">4.1</text:span><text:span text:style-name="T753">.<text:s/></text:span><text:span text:style-name="T754">užtikrinti valstybės sienos neliečiamumą ir įgyvendinti valstybės sienos apsaugos politiką nustatytame pasienio ruože sausumoje ir pasienio vidaus vandenyse;</text:span></text:p>
      <text:p text:style-name="P755"><text:span text:style-name="T756">4.2</text:span><text:span text:style-name="T757">. pagal savo kompetenciją užtikrinti Lietuvos Respublikos tarptautinių sutarčių, įstatymų i</text:span><text:span text:style-name="T758">r kitų teisės aktų, reglamentuojančių valstybės sienos apsaugą ir tarnybos veiklą, įgyvendinimą pavaldžiuose struktūriniuose padaliniuose;</text:span></text:p>
      <text:p text:style-name="P759"><text:span text:style-name="T760">4.3</text:span><text:span text:style-name="T761">. pagal savo kompetenciją užtikrinti nusikalstamų veikų ir kitų teisės pažeidimų prevenciją, atskleidimą ir ty</text:span><text:span text:style-name="T762">rimą, žmogaus teisių ir laisvių apsaugą, viešąją tvarką ir visuomenės saugumą.</text:span></text:p>
      <text:p text:style-name="P763"><text:span text:style-name="T764">5</text:span><text:span text:style-name="T765">. Rinktinė, vykdydama jai pavestus uždavinius, atlieka šias funkcijas:</text:span></text:p>
      <text:p text:style-name="P766"><text:span text:style-name="T767">5.1</text:span><text:span text:style-name="T768">. saugo valstybės sieną sausumoje ir pasienio vidaus vandenyse;</text:span></text:p>
      <text:p text:style-name="P769"><text:span text:style-name="T770">5.2</text:span><text:span text:style-name="T771">. pagal savo kompetenci</text:span><text:span text:style-name="T772">ją atlieka asmenų ir transporto priemonių, kertančių valstybės sieną, kontrolę;</text:span></text:p>
      <text:p text:style-name="P773"><text:span text:style-name="T774">5.3</text:span><text:span text:style-name="T775">. užtikrina pasienio teisinį režimą ir pagal kompetenciją pasienio kontrolės punktų režimą;</text:span></text:p>
      <text:p text:style-name="P776"><text:span text:style-name="T777">5.4</text:span><text:span text:style-name="T778">. pagal savo kompetenciją dalyvauja įgyvendinant valstybinę migracijos</text:span><text:span text:style-name="T779"><text:s/>procesų kontrolę;</text:span></text:p>
      <text:p text:style-name="P780"><text:span text:style-name="T781">5.5</text:span><text:span text:style-name="T782">. įstatymų ir kitų teisės aktų nustatyta tvarka išduoda užsieniečiams vizas ar kitus leidimus kirsti valstybės sieną, taip pat leidimus atvykti ir būti valstybės sienos apsaugos zonoje bei leidimus verstis ūkine komercine ar kitok</text:span><text:span text:style-name="T783">ia veikla;</text:span></text:p>
      <text:p text:style-name="P784"><text:span text:style-name="T785">5.6</text:span><text:span text:style-name="T786">. pagal savo kompetenciją dalyvauja užtikrinant viešąją tvarką ir atlieka kitas įstatymų nustatytas teisėtvarkos funkcijas pasienio ruože;</text:span></text:p>
      <text:p text:style-name="P787"><text:span text:style-name="T788">5.7</text:span><text:span text:style-name="T789">. įstatymų nustatytais pagrindais ir tvarka taiko administracinės atsakomybės priemones asme</text:span><text:span text:style-name="T790">nims už pasienio teisinio režimo ir (ar) pasienio kontrolės punktų veiklos taisyklių pažeidimus;</text:span></text:p>
      <text:p text:style-name="P791"><text:span text:style-name="T792">5.8</text:span><text:span text:style-name="T793">. užtikrina aplinkos apsaugos režimą valstybės sienos apsaugos objektuose, dalyvauja vykdant paieškos ir gelbėjimo darbus sausumoje ir pasienio vidaus v</text:span><text:span text:style-name="T794">andenyse;<text:s/></text:span></text:p>
      <text:p text:style-name="P795"><text:span text:style-name="T796">5.9</text:span><text:span text:style-name="T797">. įstatymų nustatyta tvarka priima užsieniečių prašymus suteikti pabėgėlio statusą, apklausia juos, surenka asmens duomenis apie juos bei kartu atvykusius jų šeimos narius, nustato kelionės maršrutą, taip pat išaiškina prašymo padavimo mo</text:span><text:span text:style-name="T798">tyvus;</text:span></text:p>
      <text:p text:style-name="P799"><text:span text:style-name="T800">5.10</text:span><text:span text:style-name="T801">. pagal savo kompetenciją įstatymų ir kitų teisės aktų nustatyta tvarka bendradarbiauja su valstybės ir vietos savivaldos institucijomis ir panašiomis kitų valstybių tarnybomis;</text:span></text:p>
      <text:p text:style-name="P802"><text:span text:style-name="T803">5.11</text:span><text:span text:style-name="T804">. ginkluotųjų pajėgų sudėtyje gina valstybę karo metu;</text:span></text:p>
      <text:p text:style-name="P805"><text:span text:style-name="T806">5.12</text:span><text:span text:style-name="T807">. atlieka kitas tarnybos vado jai pavestas funkcijas.</text:span></text:p>
      <text:p text:style-name="P808"><text:span text:style-name="T809">6</text:span><text:span text:style-name="T810">. Nurodytas 5 punkte funkcijas rinktinė įgyvendina viešai ir prireikus naudodama įstatymų numatytus operatyvinės veiklos metodus ir priemones.</text:span></text:p>
      <text:p text:style-name="P811"/>
      <text:p text:style-name="P812"><text:span text:style-name="T813">III</text:span><text:span text:style-name="T814">.<text:s/></text:span><text:span text:style-name="T815">RINKTINĖS TEISĖS</text:span></text:p>
      <text:p text:style-name="P816"/>
      <text:p text:style-name="P817"><text:span text:style-name="T818">7</text:span><text:span text:style-name="T819">. Rinktin</text:span><text:span text:style-name="T820">ė, įgyvendindama jai pavestus uždavinius ir funkcijas, pagal savo kompetenciją turi teisę:</text:span></text:p>
      <text:p text:style-name="P821"><text:span text:style-name="T822">7.1</text:span><text:span text:style-name="T823">. tarnybos vado nustatyta tvarka atstovauti rinktinei bendradarbiaujant su valstybės ir vietos savivaldos institucijomis ir atitinkamomis kitų valstybių tarnybo</text:span><text:span text:style-name="T824">mis;</text:span></text:p>
      <text:p text:style-name="P825"><text:span text:style-name="T826">7.2</text:span><text:span text:style-name="T827">. teisės aktų nustatyta tvarka gauti iš kitų valstybės ir savivaldybių institucijų bei įstaigų, įmonių, organizacijų bei asmenų informaciją ir pasiūlymus rinktinės kompetencijai priskirtais klausimais;</text:span></text:p>
      <text:p text:style-name="P828"><text:span text:style-name="T829">7.3</text:span><text:span text:style-name="T830">. teikti tarnybos vadui pasiūlymus<text:s/></text:span><text:span text:style-name="T831">dėl rinktinės struktūrinių padalinių steigimo, reorganizavimo ir likvidavimo;</text:span></text:p>
      <text:p text:style-name="P832"><text:span text:style-name="T833">7.4</text:span><text:span text:style-name="T834">. gauti paramą Lietuvos Respublikos labdaros ir paramos įstatymo (Žin., 1993, Nr.<text:s/></text:span><text:a xlink:href="https://www.e-tar.lt/portal/lt/legalAct/TAR.C0FF21832A85" office:target-frame-name="_blank" xlink:show="new"><text:span text:style-name="T835">21-506</text:span></text:a><text:span text:style-name="T836">; 2000, Nr.<text:s/></text:span><text:a xlink:href="https://www.e-tar.lt/portal/lt/legalAct/TAR.900ADEA42E8E" office:target-frame-name="_blank" xlink:show="new"><text:span text:style-name="T837">61-1818</text:span></text:a><text:span text:style-name="T838">) nustatyta tvarka.</text:span><text:s/></text:p>
      <text:p text:style-name="P839">Papildyta punktu:</text:p>
      <text:p text:style-name="P840"><text:span text:style-name="T841">Nr.<text:s/></text:span><text:a xlink:href="https://www.e-tar.lt/portal/legalAct.html?documentId=TAR.9097E606652A" office:target-frame-name="_top" xlink:show="replace"><text:span text:style-name="T842">4-490</text:span></text:a><text:span text:style-name="T843">, 2004-10-04, Ži</text:span><text:span text:style-name="T844">n., 2004, Nr. 149-5439 (2004-10-09), i. k. 104231SISAK0004-490</text:span></text:p>
      <text:p text:style-name="Normal"/>
      <text:p text:style-name="P845"><text:span text:style-name="T846">8</text:span><text:span text:style-name="T847">. Rinktinė turi ir kitų teisių, kurias jai suteikia pagal kompetenciją tarnybos vadas.</text:span></text:p>
      <text:p text:style-name="P848"/>
      <text:p text:style-name="P849"><text:span text:style-name="T850">IV</text:span><text:span text:style-name="T851">.<text:s/></text:span><text:span text:style-name="T852">RINKTINĖS ORGANIZACINĖ STRUKTŪRA</text:span></text:p>
      <text:p text:style-name="P853"/>
      <text:p text:style-name="P854"><text:span text:style-name="T855">9</text:span><text:span text:style-name="T856">. Rinktinę sudaro:</text:span></text:p>
      <text:p text:style-name="P857"><text:span text:style-name="T858">9.1</text:span><text:span text:style-name="T859">. rinktinės vadas;</text:span></text:p>
      <text:p text:style-name="P860"><text:span text:style-name="T861">9.2</text:span><text:span text:style-name="T862">. rinktinės štabas;</text:span></text:p>
      <text:p text:style-name="P863"><text:span text:style-name="T864">9.3</text:span><text:span text:style-name="T865">. užkarda (Kybartų, Lieponos, Kudirkos Naumiesčio, Slavikų, Viešvilės, Pagėgių, Vileikių);</text:span><text:s/></text:p>
      <text:p text:style-name="P866">Punkto pakeitimai:</text:p>
      <text:p text:style-name="P867"><text:span text:style-name="T868">Nr.<text:s/></text:span><text:a xlink:href="https://www.e-tar.lt/portal/legalAct.html?documentId=TAR.2AA6447C163A" office:target-frame-name="_top" xlink:show="replace"><text:span text:style-name="T869">390</text:span></text:a><text:span text:style-name="T870">, 2002-09-30, Žin., 2002, N</text:span><text:span text:style-name="T871">r. 96-4238 (2002-10-04), i. k. 102231SISAK00000390</text:span></text:p>
      <text:p text:style-name="P872"><text:span text:style-name="T873">Nr.<text:s/></text:span><text:a xlink:href="https://www.e-tar.lt/portal/legalAct.html?documentId=TAR.6113E50A21C4" office:target-frame-name="_top" xlink:show="replace"><text:span text:style-name="T874">4-204</text:span></text:a><text:span text:style-name="T875">, 2004-05-03, Žin., 2004, Nr. 78-2777 (2004-05-11), i. k. 104231SISAK0004-204</text:span></text:p>
      <text:p text:style-name="Normal"/>
      <text:p text:style-name="P876"><text:span text:style-name="T877">9.4</text:span><text:span text:style-name="T878">. kiti rinktinės<text:s/></text:span><text:span text:style-name="T879">struktūriniai padaliniai.</text:span></text:p>
      <text:p text:style-name="P880"/>
      <text:p text:style-name="P881"><text:span text:style-name="T882">V</text:span><text:span text:style-name="T883">.<text:s/></text:span><text:span text:style-name="T884">RINKTINĖS VADAS</text:span></text:p>
      <text:p text:style-name="P885"/>
      <text:p text:style-name="P886"><text:span text:style-name="T887">10</text:span><text:span text:style-name="T888">. Rinktinei vadovauja rinktinės vadas, kurį skiria į pareigas ir atleidžia iš jų tarnybos vadas.</text:span></text:p>
      <text:p text:style-name="P889"><text:span text:style-name="T890">11</text:span><text:span text:style-name="T891">. Rinktinės vadas yra pavaldus ir atskaitingas tiesiogiai tarnybos vadui ir asmeniškai atsak</text:span><text:span text:style-name="T892">o už rinktinei pavestų uždavinių bei funkcijų vykdymą.</text:span></text:p>
      <text:p text:style-name="P893"><text:span text:style-name="T894">12</text:span><text:span text:style-name="T895">. Rinktinės vadas turi pavaduotojus, kuriuos skiria į pareigas ir atleidžia tarnybos vadas rinktinės vado teikimu.</text:span></text:p>
      <text:p text:style-name="P896"><text:span text:style-name="T897">13</text:span><text:span text:style-name="T898">. Rinktinės vadas:</text:span></text:p>
      <text:p text:style-name="P899"><text:span text:style-name="T900">13.1</text:span><text:span text:style-name="T901">. organizuoja ir kontroliuoja rinktinei pavestų u</text:span><text:span text:style-name="T902">ždavinių ir funkcijų įgyvendinimą;</text:span></text:p>
      <text:p text:style-name="P903"><text:span text:style-name="T904">13.2</text:span><text:span text:style-name="T905">. teikia tarnybos vadui pasiūlymus dėl rinktinės struktūrinių padalinių steigimo, reorganizavimo, likvidavimo;</text:span></text:p>
      <text:p text:style-name="P906"><text:span text:style-name="T907">13.3</text:span><text:span text:style-name="T908">. teikia tarnybos vadui tvirtinti rinktinės ir jos struktūrinių padalinių nuostatus;</text:span></text:p>
      <text:p text:style-name="P909"><text:span text:style-name="T910">13.4</text:span><text:span text:style-name="T911">.</text:span><text:span text:style-name="T912"><text:s/>teikia pasiūlymus tarnybos vadui dėl rinktinės vado pavaduotojų bei užkardų vadų ir jų pavaduotojų, kitų struktūrinių padalinių vadovų ir jų pavaduotojų paskyrimo bei atleidimo;</text:span></text:p>
      <text:p text:style-name="P913"><text:span text:style-name="T914">13.5</text:span><text:span text:style-name="T915">. priskiria rinktinės vado pavaduotojams veiklos sritis;</text:span></text:p>
      <text:p text:style-name="P916"><text:span text:style-name="T917">13.6</text:span><text:span text:style-name="T918">. su</text:span><text:span text:style-name="T919">derinęs su tarnybos vadu, pagal kompetenciją nustato pavaldžių struktūrinių padalinių pagrindinius uždavinius bei teises saugant paskirtą valstybės sienos ruožą;</text:span></text:p>
      <text:p text:style-name="P920"><text:span text:style-name="T921">13.7</text:span><text:span text:style-name="T922">. pagal savo kompetenciją skiria į pareigas ir atleidžia iš jų rinktinės pareigūnus ir</text:span><text:span text:style-name="T923"><text:s/>kitus tarnautojus;</text:span></text:p>
      <text:p text:style-name="P924"><text:span text:style-name="T925">13.8</text:span><text:span text:style-name="T926">. pagal kompetenciją skiria tarnybines nuobaudas ir skatina rinktinės pareigūnus ir kitus tarnautojus, taip pat teikia pasiūlymus dėl pareigūnų skatinimo tarnybos vadui;</text:span></text:p>
      <text:p text:style-name="P927"><text:span text:style-name="T928">13.9</text:span><text:span text:style-name="T929">. pagal kompetenciją tvirtina pareigūnų ir kitų ta</text:span><text:span text:style-name="T930">rnautojų pareigybių aprašymus;</text:span></text:p>
      <text:p text:style-name="P931"><text:span text:style-name="T932">13.10</text:span><text:span text:style-name="T933">. teisės aktų nustatyta tvarka naudoja rinktinei skirtas biudžeto lėšas savo veiklai bei programoms vykdyti ir uždaviniams įgyvendinti;</text:span></text:p>
      <text:p text:style-name="P934"><text:span text:style-name="T935">13.11</text:span><text:span text:style-name="T936">. pagal kompetenciją leidžia įsakymus, nurodymus rinktinės veiklos klau</text:span><text:span text:style-name="T937">simais;</text:span></text:p>
      <text:p text:style-name="P938"><text:span text:style-name="T939">13.12</text:span><text:span text:style-name="T940">. atlieka kitas tarnybos vado jam pavestas funkcijas.</text:span></text:p>
      <text:p text:style-name="P941"/>
      <text:p text:style-name="P942"><text:span text:style-name="T943">VI</text:span><text:span text:style-name="T944">.<text:s/></text:span><text:span text:style-name="T945">RINKTINĖS ŠTABAS</text:span></text:p>
      <text:p text:style-name="P946"/>
      <text:p text:style-name="P947"><text:span text:style-name="T948">14</text:span><text:span text:style-name="T949">. Rinktinės štabas (toliau – štabas) organizuoja ir kontroliuoja rinktinės vidinį administravimą.</text:span></text:p>
      <text:p text:style-name="P950"><text:span text:style-name="T951">15</text:span><text:span text:style-name="T952">. Štabui vadovauja štabo viršininkas. Štabo<text:s/></text:span><text:span text:style-name="T953">viršininkas yra rinktinės vado pavaduotojas, turintis įgaliojimus rinktinės administravimo klausimais, ir, nesant vado, jį pavaduoja.</text:span></text:p>
      <text:p text:style-name="P954"><text:span text:style-name="T955">16</text:span><text:span text:style-name="T956">. Štabas atlieka šias pagrindines funkcijas:</text:span></text:p>
      <text:p text:style-name="P957"><text:span text:style-name="T958">16.1</text:span><text:span text:style-name="T959">. pagal savo kompetenciją organizuoja ir kontroliuoja Lietuvos Re</text:span><text:span text:style-name="T960">spublikos įstatymų ir tarptautinių sutarčių, Lietuvos Respublikos Vyriausybės nutarimų, tarnybos vado įsakymų ir kitų rinktinės veiklą reglamentuojančių teisės aktų vykdymą struktūriniuose padaliniuose;</text:span></text:p>
      <text:p text:style-name="P961"><text:span text:style-name="T962">16.2</text:span><text:span text:style-name="T963">. renka, kaupia, analizuoja informaciją apie<text:s/></text:span><text:span text:style-name="T964">padėtį rinktinės nustatytuose pasienio ruožuose, sausumoje ir pasienio vidaus vandenyse bei teikia rinktinės vadui pasiūlymus dėl valstybės sienos apsaugos tobulinimo, rinktinės struktūrinių padalinių steigimo, reorganizavimo bei likvidavimo;</text:span></text:p>
      <text:p text:style-name="P965"><text:span text:style-name="T966">16.3</text:span><text:span text:style-name="T967">. užt</text:span><text:span text:style-name="T968">ikrina nuolatinę rinktinės struktūrinių padalinių parengtį;</text:span></text:p>
      <text:p text:style-name="P969"><text:span text:style-name="T970">16.4</text:span><text:span text:style-name="T971">. pagal kompetenciją organizuoja ir vykdo paieškomų asmenų, pavogtų transporto priemonių, meno vertybių ir kitų daiktų bei dokumentų paiešką;</text:span></text:p>
      <text:p text:style-name="P972"><text:span text:style-name="T973">16.5</text:span><text:span text:style-name="T974">. tikrina, kaip rinktinės struktūriniu</text:span><text:span text:style-name="T975">ose padaliniuose užtikrinamas pasienio teisinis režimas ir pasienio kontrolės punktų režimas;</text:span></text:p>
      <text:p text:style-name="P976"><text:span text:style-name="T977">16.6</text:span><text:span text:style-name="T978">. rengia pranešimus, ataskaitas ir juos laiku pateikia tarnybos štabui;</text:span></text:p>
      <text:p text:style-name="P979"><text:span text:style-name="T980">16.7</text:span><text:span text:style-name="T981">. nustatyta tvarka atlieka tarnybinius patikrinimus, analizuoja drausmės,<text:s/></text:span><text:span text:style-name="T982">tvarkos rinktinės struktūriniuose padaliniuose būklę, ją stiprina ir tobulina;</text:span></text:p>
      <text:p text:style-name="P983"><text:span text:style-name="T984">16.8</text:span><text:span text:style-name="T985">. pagal savo kompetenciją teikia pagalbą rinktinės struktūriniams padaliniams vykdant jiems pavestus uždavinius ir funkcijas;</text:span></text:p>
      <text:p text:style-name="P986"><text:span text:style-name="T987">16.9</text:span><text:span text:style-name="T988">. rengia rinktinės veiklos programų</text:span><text:span text:style-name="T989"><text:s/>ir kompleksinių planų projektus ir teikia juos rinktinės vadui;</text:span></text:p>
      <text:p text:style-name="P990"><text:span text:style-name="T991">16.10</text:span><text:span text:style-name="T992">. pagal savo kompetenciją teikia rinktinės vadui pasiūlymus dėl rinktinės biudžeto asignavimų paskirstymo;</text:span></text:p>
      <text:p text:style-name="P993"><text:span text:style-name="T994">16.11</text:span><text:span text:style-name="T995">. atlieka kitas tarnybos vado nustatytas funkcijas.</text:span></text:p>
      <text:p text:style-name="P996"/>
      <text:p text:style-name="P997"><text:span text:style-name="T998">VII</text:span><text:span text:style-name="T999">.<text:s/></text:span><text:span text:style-name="T1000">UŽKARDA</text:span></text:p>
      <text:p text:style-name="P1001"/>
      <text:p text:style-name="P1002"><text:span text:style-name="T1003">17</text:span><text:span text:style-name="T1004">. Užkarda yra rinktinės struktūrinis padalinys, įgyvendinantis nustatytas valstybės sienos apsaugos funkcijas priskirtoje pasienio ruožo dalyje.</text:span></text:p>
      <text:p text:style-name="P1005"><text:span text:style-name="T1006">18</text:span><text:span text:style-name="T1007">. Užkardai vadovauja užkardos vadas, kurį skiria į pareigas ir atleidžia tarnybos vadas<text:s/></text:span><text:span text:style-name="T1008">rinktinės vado teikimu.</text:span></text:p>
      <text:p text:style-name="P1009"><text:span text:style-name="T1010">19</text:span><text:span text:style-name="T1011">. Užkardos funkcijos ir veikimo teritorija nustatomos užkardos nuostatuose, kuriuos rinktinės vado teikimu tvirtina tarnybos vadas.</text:span></text:p>
      <text:p text:style-name="P1012"/>
      <text:p text:style-name="P1013"><text:span text:style-name="T1014">VIII</text:span><text:span text:style-name="T1015">.<text:s/></text:span><text:span text:style-name="T1016">KITI RINKTINĖS STRUKTŪRINIAI PADALINIAI</text:span></text:p>
      <text:p text:style-name="P1017"/>
      <text:p text:style-name="P1018"><text:span text:style-name="T1019">20</text:span><text:span text:style-name="T1020">. Rinktinėje yra kiti neteritorini</text:span><text:span text:style-name="T1021">u principu tarnybos vado steigiami struktūriniai padaliniai.</text:span></text:p>
      <text:p text:style-name="P1022"><text:span text:style-name="T1023">21</text:span><text:span text:style-name="T1024">. Šiems padaliniams vadovauja viršininkai (vadai), kuriuos rinktinės vado teikimu skiria į pareigas ir atleidžia iš jų tarnybos vadas.</text:span></text:p>
      <text:p text:style-name="P1025"><text:span text:style-name="T1026">22</text:span><text:span text:style-name="T1027">. Kitų rinktinės struktūrinių padalinių funkcija</text:span><text:span text:style-name="T1028">s nustato šių padalinių nuostatai, kuriuos rinktinės vado teikimu tvirtina tarnybos vadas.</text:span></text:p>
      <text:p text:style-name="P1029"/>
      <text:p text:style-name="P1030"><text:span text:style-name="T1031">IX</text:span><text:span text:style-name="T1032">.<text:s/></text:span><text:span text:style-name="T1033">RINKTINĖS FINANSAVIMAS IR KONTROLĖ</text:span></text:p>
      <text:p text:style-name="P1034"/>
      <text:p text:style-name="P1035"><text:span text:style-name="T1036">23</text:span><text:span text:style-name="T1037">. Rinktinė finansuojama iš valstybės biudžeto. Rinktinei finansuoti gali būti naudojamos ir kitos teisės aktų nu</text:span><text:span text:style-name="T1038">statyta tvarka gautos lėšos.</text:span></text:p>
      <text:p text:style-name="P1039"><text:span text:style-name="T1040">24</text:span><text:span text:style-name="T1041">. Rinktinės finansinės, valdymo veiklos kontrolę atlieka Vidaus reikalų ministerijos, tarnybos, vidaus audito ir kitos kontrolės teisę turinčios valstybės valdymo institucijos.</text:span></text:p>
      <text:p text:style-name="P1042"/>
      <text:p text:style-name="P1043"><text:span text:style-name="T1044">_____________</text:span></text:p>
      <text:soft-page-break/>
      <text:p text:style-name="P1045">PATVIRTINTA</text:p>
      <text:p text:style-name="P1046">Valstybės sienos apsaugos tarnybos vado</text:p>
      <text:p text:style-name="P1047">2001 m. balandžio 30 d. įsakymu Nr. 9</text:p>
      <text:p text:style-name="P1048"/>
      <text:p text:style-name="P1049"><text:span text:style-name="T1050">VALSTYBĖS SIENOS APSAUGOS TARNYBOS PRIE LIETUVOS RESPUBLIKOS VIDAUS REIKALŲ MINISTERIJOS PAKRANČIŲ APSAUGOS RINKTINĖS NUOSTATAI</text:span></text:p>
      <text:p text:style-name="P1051"/>
      <text:p text:style-name="P1052"><text:span text:style-name="T1053">I</text:span><text:span text:style-name="T1054">.<text:s/></text:span><text:span text:style-name="T1055">BENDROSIOS NUOSTATOS</text:span></text:p>
      <text:p text:style-name="P1056"/>
      <text:p text:style-name="P1057"><text:span text:style-name="T1058">1</text:span><text:span text:style-name="T1059">. Valstybės sienos<text:s/></text:span><text:span text:style-name="T1060">apsaugos tarnybos prie Lietuvos Respublikos vidaus reikalų ministerijos (toliau – tarnyba) Pakrančių apsaugos rinktinė (toliau – rinktinė) yra teritorinis struktūrinis tarnybos padalinys, organizuojantis ir įgyvendinantis tarnybos funkcijas nustatytame val</text:span><text:span text:style-name="T1061">stybės sienos ruože sausumoje, teritorinėje jūroje ir pasienio vidaus vandenyse.</text:span></text:p>
      <text:p text:style-name="P1062"><text:span text:style-name="T1063">2</text:span><text:span text:style-name="T1064">. Rinktinė savo veikloje vadovaujasi Lietuvos Respublikos Konstitucija, įstatymais ir kitais Lietuvos Respublikos Seimo priimtais teisės aktais, Lietuvos Respublikos<text:s/></text:span><text:span text:style-name="T1065">tarptautinėmis sutartimis, Lietuvos Respublikos Vyriausybės nutarimais, tarnybos vado įsakymais ir jais patvirtintais kitais teisės aktais, nurodymais bei šiais nuostatais.</text:span></text:p>
      <text:p text:style-name="P1066"><text:span text:style-name="T1067">3</text:span><text:span text:style-name="T1068">. Rinktinė yra juridinis asmuo, turintis sąskaitą banke, herbinį antspaudą, vė</text:span><text:span text:style-name="T1069">liavą ir ženklą. Rinktinės adresas: Gintaro g. 1, Klaipėda, Lietuvos Respublika.</text:span></text:p>
      <text:p text:style-name="P1070"/>
      <text:p text:style-name="P1071"><text:span text:style-name="T1072">II</text:span><text:span text:style-name="T1073">.<text:s/></text:span><text:span text:style-name="T1074">RINKTINĖS UŽDAVINIAI IR FUNKCIJOS</text:span></text:p>
      <text:p text:style-name="P1075"/>
      <text:p text:style-name="P1076"><text:span text:style-name="T1077">4</text:span><text:span text:style-name="T1078">. Svarbiausieji rinktinės uždaviniai yra:</text:span></text:p>
      <text:p text:style-name="P1079"><text:span text:style-name="T1080">4.1</text:span><text:span text:style-name="T1081">. užtikrinti valstybės sienos neliečiamumą, įgyvendinti valstybės sienos apsa</text:span><text:span text:style-name="T1082">ugos politiką nustatytame pasienio ruože sausumoje, teritorinėje jūroje ir pasienio vidaus vandenyse;</text:span></text:p>
      <text:p text:style-name="P1083"><text:span text:style-name="T1084">4.2</text:span><text:span text:style-name="T1085">. pagal savo kompetenciją užtikrinti Lietuvos Respublikos tarptautinių sutarčių, įstatymų ir kitų teisės aktų, reglamentuojančių valstybės sienos a</text:span><text:span text:style-name="T1086">psaugą ir tarnybos veiklą, įgyvendinimą pavaldžiuose struktūriniuose padaliniuose;</text:span></text:p>
      <text:p text:style-name="P1087"><text:span text:style-name="T1088">4.3</text:span><text:span text:style-name="T1089">. pagal savo kompetenciją užtikrinti nusikalstamų veikų ir kitų teisės pažeidimų prevenciją, atskleidimą ir tyrimą, žmogaus teisių ir laisvių apsaugą, viešąją tvarką<text:s/></text:span><text:span text:style-name="T1090">ir visuomenės saugumą.</text:span></text:p>
      <text:p text:style-name="P1091"><text:span text:style-name="T1092">5</text:span><text:span text:style-name="T1093">. Rinktinė, vykdydama jai pavestus uždavinius, atlieka šias funkcijas:</text:span></text:p>
      <text:p text:style-name="P1094"><text:span text:style-name="T1095">5.1</text:span><text:span text:style-name="T1096">. saugo valstybės sieną sausumoje, teritorinėje jūroje, Kuršių mariose ir pasienio vidaus vandenyse;</text:span></text:p>
      <text:p text:style-name="P1097"><text:span text:style-name="T1098">5.2</text:span><text:span text:style-name="T1099">. pagal kompetenciją atlieka asmenų ir tra</text:span><text:span text:style-name="T1100">nsporto priemonių, kertančių valstybės sieną, kontrolę;</text:span></text:p>
      <text:p text:style-name="P1101"><text:span text:style-name="T1102">5.3</text:span><text:span text:style-name="T1103">. užtikrina pasienio teisinį režimą ir pagal kompetenciją pasienio kontrolės punktų režimą;</text:span></text:p>
      <text:p text:style-name="P1104"><text:span text:style-name="T1105">5.4</text:span><text:span text:style-name="T1106">. pagal kompetenciją dalyvauja įgyvendinant valstybinę migracijos procesų kontrolę;</text:span></text:p>
      <text:p text:style-name="P1107"><text:span text:style-name="T1108">5.5</text:span><text:span text:style-name="T1109">. į</text:span><text:span text:style-name="T1110">statymų ir kitų teisės aktų nustatyta tvarka išduoda užsieniečiams vizas ar kitus leidimus kirsti valstybės sieną, taip pat leidimus atvykti ir būti valstybės sienos apsaugos zonoje bei verstis ūkine, komercine ar kitokia veikla;</text:span></text:p>
      <text:p text:style-name="P1111"><text:span text:style-name="T1112">5.6</text:span><text:span text:style-name="T1113">. pagal kompetencij</text:span><text:span text:style-name="T1114">ą dalyvauja užtikrinant viešąją tvarką ir atlieka kitas įstatymų nustatytas teisėtvarkos funkcijas pasienio ruože;</text:span></text:p>
      <text:p text:style-name="P1115"><text:span text:style-name="T1116">5.7</text:span><text:span text:style-name="T1117">. įstatymo nustatytais pagrindais ir tvarka taiko administracinės atsakomybės priemones asmenims už pasienio teisinio režimo ir (ar)<text:s/></text:span><text:span text:style-name="T1118">pasienio kontrolės punktų veiklos taisyklių pažeidimus;</text:span></text:p>
      <text:p text:style-name="P1119"><text:span text:style-name="T1120">5.8</text:span><text:span text:style-name="T1121">. užtikrina aplinkos apsaugos režimą valstybės sienos apsaugos objektuose, dalyvauja vykdant paieškos ir gelbėjimo darbus jūroje, Kuršių mariose ir pasienio vidaus vandenyse;</text:span></text:p>
      <text:p text:style-name="P1122"><text:span text:style-name="T1123">5.9</text:span><text:span text:style-name="T1124">. įstatymų<text:s/></text:span><text:span text:style-name="T1125">nustatyta tvarka priima užsieniečių prašymus suteikti pabėgėlio statusą, apklausia juos, surenka asmens duomenis apie juos bei kartu atvykusius jų šeimos narius, nustato kelionės maršrutą, taip pat išaiškina prašymo padavimo motyvus;</text:span></text:p>
      <text:p text:style-name="P1126"><text:span text:style-name="T1127">5.10</text:span><text:span text:style-name="T1128">. pagal kompet</text:span><text:span text:style-name="T1129">enciją įstatymų ir kitų teisės aktų nustatyta tvarka bendradarbiauja su valstybės ir vietos savivaldos institucijomis ir panašiomis kitų valstybių tarnybomis;</text:span></text:p>
      <text:p text:style-name="P1130"><text:span text:style-name="T1131">5.11</text:span><text:span text:style-name="T1132">. ginkluotųjų pajėgų sudėtyje gina valstybę karo metu;</text:span></text:p>
      <text:p text:style-name="P1133"><text:span text:style-name="T1134">5.12</text:span><text:span text:style-name="T1135">. atlieka kitas tarnybos v</text:span><text:span text:style-name="T1136">ado jai pavestas funkcijas.</text:span></text:p>
      <text:p text:style-name="P1137"><text:span text:style-name="T1138">6</text:span><text:span text:style-name="T1139">. Nurodytas 5 punkte funkcijas rinktinė įgyvendina viešai ir prireikus naudodama įstatymų numatytus operatyvinės veiklos metodus ir priemones.</text:span></text:p>
      <text:p text:style-name="P1140"/>
      <text:p text:style-name="P1141"><text:span text:style-name="T1142">III</text:span><text:span text:style-name="T1143">.<text:s/></text:span><text:span text:style-name="T1144">RINKTINĖS TEISĖS</text:span></text:p>
      <text:p text:style-name="P1145"/>
      <text:p text:style-name="P1146"><text:span text:style-name="T1147">7</text:span><text:span text:style-name="T1148">. Rinktinė, įgyvendindama jai pavestus užda</text:span><text:span text:style-name="T1149">vinius ir funkcijas, pagal savo kompetenciją turi teisę:</text:span></text:p>
      <text:p text:style-name="P1150"><text:span text:style-name="T1151">7.1</text:span><text:span text:style-name="T1152">. tarnybos vado nustatyta tvarka atstovauti rinktinei bendradarbiaujant su valstybės ir vietos savivaldos institucijomis ir atitinkamomis kitų valstybių tarnybomis;</text:span></text:p>
      <text:p text:style-name="P1153"><text:span text:style-name="T1154">7.2</text:span><text:span text:style-name="T1155">. teisės aktų<text:s/></text:span><text:span text:style-name="T1156">nustatyta tvarka gauti iš kitų valstybės bei vietos savivaldos institucijų, įmonių, įstaigų, organizacijų bei asmenų informaciją ir pasiūlymus rinktinės kompetencijai priskirtais klausimais;</text:span></text:p>
      <text:p text:style-name="P1157"><text:span text:style-name="T1158">7.3</text:span><text:span text:style-name="T1159">. teikti tarnybos vadui pasiūlymus dėl rinktinės struktūri</text:span><text:span text:style-name="T1160">nių padalinių steigimo, reorganizavimo ir likvidavimo;</text:span></text:p>
      <text:p text:style-name="P1161"><text:span text:style-name="T1162">7.4</text:span><text:span text:style-name="T1163">. gauti paramą Lietuvos Respublikos labdaros ir paramos įstatymo (Žin., 1993, Nr.<text:s/></text:span><text:a xlink:href="https://www.e-tar.lt/portal/lt/legalAct/TAR.C0FF21832A85" office:target-frame-name="_blank" xlink:show="new"><text:span text:style-name="T1164">21-506</text:span></text:a><text:span text:style-name="T1165">; 2000, Nr.<text:s/></text:span><text:a xlink:href="https://www.e-tar.lt/portal/lt/legalAct/TAR.900ADEA42E8E" office:target-frame-name="_blank" xlink:show="new"><text:span text:style-name="T1166">61-1818</text:span></text:a><text:span text:style-name="T1167">) nustatyta tvarka.</text:span><text:s/></text:p>
      <text:p text:style-name="P1168">Papildyta punktu:</text:p>
      <text:p text:style-name="P1169"><text:span text:style-name="T1170">Nr.<text:s/></text:span><text:a xlink:href="https://www.e-tar.lt/portal/legalAct.html?documentId=TAR.9097E606652A" office:target-frame-name="_top" xlink:show="replace"><text:span text:style-name="T1171">4-490</text:span></text:a><text:span text:style-name="T1172">, 2004-10-04, Žin., 2004, Nr. 149-5439<text:s/></text:span><text:span text:style-name="T1173">(2004-10-09), i. k. 104231SISAK0004-490</text:span></text:p>
      <text:p text:style-name="Normal"/>
      <text:p text:style-name="P1174"><text:span text:style-name="T1175">8</text:span><text:span text:style-name="T1176">. Rinktinė turi ir kitų teisių, kurias jai pagal kompetenciją suteikia tarnybos vadas.</text:span></text:p>
      <text:p text:style-name="P1177"/>
      <text:p text:style-name="P1178"><text:span text:style-name="T1179">IV</text:span><text:span text:style-name="T1180">.<text:s/></text:span><text:span text:style-name="T1181">RINKTINĖS ORGANIZACINĖ STRUKTŪRA</text:span></text:p>
      <text:p text:style-name="P1182"/>
      <text:p text:style-name="P1183"><text:span text:style-name="T1184">9</text:span><text:span text:style-name="T1185">. Rinktinę sudaro:</text:span></text:p>
      <text:p text:style-name="P1186"><text:span text:style-name="T1187">9.1</text:span><text:span text:style-name="T1188">. rinktinės vadas;</text:span></text:p>
      <text:p text:style-name="P1189"><text:span text:style-name="T1190">9.2</text:span><text:span text:style-name="T1191">. rinktinės štabas;</text:span></text:p>
      <text:p text:style-name="P1192"><text:span text:style-name="T1193">9.3</text:span><text:span text:style-name="T1194">. užkarda (Palangos, Neringos, Kopgalio, Vitės, Malkų įlankos);</text:span><text:s/></text:p>
      <text:p text:style-name="P1195">Punkto pakeitimai:</text:p>
      <text:p text:style-name="P1196"><text:span text:style-name="T1197">Nr.<text:s/></text:span><text:a xlink:href="https://www.e-tar.lt/portal/legalAct.html?documentId=TAR.C669AD69CED0" office:target-frame-name="_top" xlink:show="replace"><text:span text:style-name="T1198">253</text:span></text:a><text:span text:style-name="T1199">, 2002-06-11, Žin., 2002, Nr. 58-2382 (2002-06-14), i. k. 102231SISAK00000253</text:span></text:p>
      <text:p text:style-name="Normal"/>
      <text:p text:style-name="P1200"><text:span text:style-name="T1201">9.4</text:span><text:span text:style-name="T1202">. kiti rinktinės struktūriniai padaliniai.</text:span></text:p>
      <text:p text:style-name="P1203"/>
      <text:p text:style-name="P1204"><text:span text:style-name="T1205">V</text:span><text:span text:style-name="T1206">.<text:s/></text:span><text:span text:style-name="T1207">RINKTINĖS VADAS</text:span></text:p>
      <text:p text:style-name="P1208"/>
      <text:p text:style-name="P1209"><text:span text:style-name="T1210">10</text:span><text:span text:style-name="T1211">. Rinktinei vadovauja rinktinės vadas, kurį skiria į pareigas ir atleidžia iš jų tarnybos vadas.</text:span></text:p>
      <text:p text:style-name="P1212"><text:span text:style-name="T1213">11</text:span><text:span text:style-name="T1214">. Rinktinės vadas yra tiesiogiai pavaldus ir atskaitingas tarnybos</text:span><text:span text:style-name="T1215"><text:s/>vadui ir asmeniškai atsako už rinktinei pavestų uždavinių bei funkcijų vykdymą.</text:span></text:p>
      <text:p text:style-name="P1216"><text:span text:style-name="T1217">12</text:span><text:span text:style-name="T1218">. Rinktinės vadas turi pavaduotoją (-us), kurį (-iuos) skiria į pareigas ir atleidžia tarnybos vadas rinktinės vado teikimu.</text:span></text:p>
      <text:p text:style-name="P1219"><text:span text:style-name="T1220">13</text:span><text:span text:style-name="T1221">. Rinktinės vadas:</text:span></text:p>
      <text:p text:style-name="P1222"><text:span text:style-name="T1223">13.1</text:span><text:span text:style-name="T1224">. organizuoja</text:span><text:span text:style-name="T1225"><text:s/>ir kontroliuoja rinktinei pavestų uždavinių ir funkcijų įgyvendinimą;</text:span></text:p>
      <text:p text:style-name="P1226"><text:span text:style-name="T1227">13.2</text:span><text:span text:style-name="T1228">. teikia tarnybos vadui pasiūlymus dėl rinktinės struktūrinių padalinių steigimo, reorganizavimo ir likvidavimo;</text:span></text:p>
      <text:p text:style-name="P1229"><text:span text:style-name="T1230">13.3</text:span><text:span text:style-name="T1231">. teikia tarnybos vadui tvirtinti rinktinės ir jos<text:s/></text:span><text:span text:style-name="T1232">struktūrinių padalinių nuostatus;</text:span></text:p>
      <text:p text:style-name="P1233"><text:span text:style-name="T1234">13.4</text:span><text:span text:style-name="T1235">. teikia pasiūlymus tarnybos vadui dėl rinktinės vado pavaduotojo (-ų) bei užkardų vadų ir jų pavaduotojų, kitų struktūrinių padalinių vadovų ir jų pavaduotojų paskyrimo bei atleidimo;</text:span></text:p>
      <text:p text:style-name="P1236"><text:span text:style-name="T1237">13.5</text:span><text:span text:style-name="T1238">. priskiria rinktinės</text:span><text:span text:style-name="T1239"><text:s/>vado pavaduotojui (-ams) veiklos sritis;</text:span></text:p>
      <text:p text:style-name="P1240"><text:span text:style-name="T1241">13.6</text:span><text:span text:style-name="T1242">. suderinęs su tarnybos vadu pagal kompetenciją nustato pavaldžių struktūrinių padalinių pagrindinius uždavinius bei teises saugant paskirtą valstybės sienos ruožą;</text:span></text:p>
      <text:p text:style-name="P1243"><text:span text:style-name="T1244">13.7</text:span><text:span text:style-name="T1245">. pagal kompetenciją skiria į par</text:span><text:span text:style-name="T1246">eigas ir atleidžia iš jų rinktinės struktūrinių padalinių pareigūnus ir kitus tarnautojus;</text:span></text:p>
      <text:p text:style-name="P1247"><text:span text:style-name="T1248">13.8</text:span><text:span text:style-name="T1249">. pagal kompetenciją tvirtina pareigūnų ir kitų tarnautojų pareigybių aprašymus;</text:span></text:p>
      <text:p text:style-name="P1250"><text:span text:style-name="T1251">13.9</text:span><text:span text:style-name="T1252">. pagal kompetenciją skiria tarnybines nuobaudas ir skatina rinktinė</text:span><text:span text:style-name="T1253">s pareigūnus bei kitus tarnautojus, taip pat teikia pasiūlymus tarnybos vadui dėl pareigūnų skatinimo;</text:span></text:p>
      <text:p text:style-name="P1254"><text:span text:style-name="T1255">13.10</text:span><text:span text:style-name="T1256">. teisės aktų nustatyta tvarka naudoja rinktinei skirtas biudžeto lėšas savo veiklai bei programoms vykdyti ir uždaviniams įgyvendinti;</text:span></text:p>
      <text:p text:style-name="P1257"><text:span text:style-name="T1258">13.11</text:span><text:span text:style-name="T1259">. pagal kompetenciją leidžia įsakymus ir nurodymus rinktinės veiklos klausimais;</text:span></text:p>
      <text:p text:style-name="P1260"><text:span text:style-name="T1261">13.12</text:span><text:span text:style-name="T1262">. atlieka kitas tarnybos vado jam pavestas funkcijas.</text:span></text:p>
      <text:p text:style-name="P1263"/>
      <text:p text:style-name="P1264"><text:span text:style-name="T1265">VI</text:span><text:span text:style-name="T1266">.<text:s/></text:span><text:span text:style-name="T1267">RINKTINĖS ŠTABAS</text:span></text:p>
      <text:p text:style-name="P1268"/>
      <text:p text:style-name="P1269"><text:span text:style-name="T1270">14</text:span><text:span text:style-name="T1271">. Rinktinės štabas (toliau – štabas) organizuoja ir kontroliuoja rinktinės</text:span><text:span text:style-name="T1272"><text:s/>vidinį administravimą.</text:span></text:p>
      <text:p text:style-name="P1273"><text:span text:style-name="T1274">15</text:span><text:span text:style-name="T1275">. Štabui vadovauja štabo viršininkas, kuris yra rinktinės vado pavaduotojas, turintis įgaliojimus rinktinės administravimo klausimais, ir, nesant rinktinės vado, jį pavaduoja.</text:span></text:p>
      <text:p text:style-name="P1276"><text:span text:style-name="T1277">16</text:span><text:span text:style-name="T1278">. Štabas atlieka šias pagrindines funkcijas:</text:span></text:p>
      <text:p text:style-name="P1279"><text:span text:style-name="T1280">16.1</text:span><text:span text:style-name="T1281">. pagal kompetenciją organizuoja ir kontroliuoja Lietuvos Respublikos įstatymų ir tarptautinių sutarčių, Lietuvos Respublikos Vyriausybės nutarimų, tarnybos vado įsakymų ir kitų rinktinės veiklą reglamentuojančių teisės aktų vykdymą struktūriniuose<text:s/></text:span><text:span text:style-name="T1282">padaliniuose;</text:span></text:p>
      <text:p text:style-name="P1283"><text:span text:style-name="T1284">16.2</text:span><text:span text:style-name="T1285">. renka, kaupia, analizuoja informaciją apie padėtį rinktinės saugomame valstybės sienos ruože sausumoje, teritorinėje jūroje ir pasienio vidaus vandenyse, teikia rinktinės vadui pasiūlymus dėl valstybės sienos apsaugos tobulinimo, ri</text:span><text:span text:style-name="T1286">nktinės struktūrinių padalinių steigimo, reorganizavimo bei likvidavimo;</text:span></text:p>
      <text:p text:style-name="P1287"><text:span text:style-name="T1288">16.3</text:span><text:span text:style-name="T1289">. užtikrina nuolatinę rinktinės struktūrinių padalinių parengtį;</text:span></text:p>
      <text:p text:style-name="P1290"><text:span text:style-name="T1291">16.4</text:span><text:span text:style-name="T1292">. pagal kompetenciją organizuoja ir vykdo paieškomų asmenų, pavogtų transporto priemonių, meno kūrinių</text:span><text:span text:style-name="T1293"><text:s/>ir kitų daiktų bei dokumentų paiešką;</text:span></text:p>
      <text:p text:style-name="P1294"><text:span text:style-name="T1295">16.5</text:span><text:span text:style-name="T1296">. tikrina, kaip rinktinės struktūriniuose padaliniuose užtikrinamas pasienio teisinis ir pasienio kontrolės punktų režimai;</text:span></text:p>
      <text:p text:style-name="P1297"><text:span text:style-name="T1298">16.6</text:span><text:span text:style-name="T1299">. rengia pranešimus, ataskaitas ir juos laiku pateikia tarnybos štabui;</text:span></text:p>
      <text:p text:style-name="P1300"><text:span text:style-name="T1301">16.</text:span><text:span text:style-name="T1302">7</text:span><text:span text:style-name="T1303">. nustatyta tvarka atlieka tarnybinius patikrinimus, analizuoja drausmės, tvarkos rinktinės struktūriniuose padaliniuose būklę, ją stiprina ir tobulina;</text:span></text:p>
      <text:p text:style-name="P1304"><text:span text:style-name="T1305">16.8</text:span><text:span text:style-name="T1306">. pagal kompetenciją teikia pagalbą rinktinės struktūriniams padaliniams vykdant jiems paves</text:span><text:span text:style-name="T1307">tus uždavinius ir funkcijas;</text:span></text:p>
      <text:p text:style-name="P1308"><text:span text:style-name="T1309">16.9</text:span><text:span text:style-name="T1310">. rengia rinktinės veiklos programų ir kompleksinių planų projektus ir teikia juos rinktinės vadui;</text:span></text:p>
      <text:p text:style-name="P1311"><text:span text:style-name="T1312">16.10</text:span><text:span text:style-name="T1313">. pagal savo kompetenciją teikia rinktinės vadui pasiūlymus dėl rinktinės biudžeto asignavimų paskirstymo;</text:span></text:p>
      <text:p text:style-name="P1314"><text:span text:style-name="T1315">1</text:span><text:span text:style-name="T1316">6.11</text:span><text:span text:style-name="T1317">. atlieka kitas tarnybos vado nustatytas funkcijas.</text:span></text:p>
      <text:p text:style-name="P1318"/>
      <text:p text:style-name="P1319"><text:span text:style-name="T1320">VII</text:span><text:span text:style-name="T1321">.<text:s/></text:span><text:span text:style-name="T1322">UŽKARDA</text:span></text:p>
      <text:p text:style-name="P1323"/>
      <text:p text:style-name="P1324"><text:span text:style-name="T1325">17</text:span><text:span text:style-name="T1326">. Užkarda yra rinktinės struktūrinis padalinys, įgyvendinantis nustatytas valstybės sienos apsaugos funkcijas priskirtoje pasienio ruožo dalyje.</text:span></text:p>
      <text:p text:style-name="P1327"><text:span text:style-name="T1328">18</text:span><text:span text:style-name="T1329">. Užkardai<text:s/></text:span><text:span text:style-name="T1330">vadovauja užkardos vadas, kurį skiria į pareigas ir atleidžia tarnybos vadas rinktinės vado teikimu.</text:span></text:p>
      <text:p text:style-name="P1331"><text:span text:style-name="T1332">19</text:span><text:span text:style-name="T1333">. Užkardos funkcijos ir veikimo teritorija nustatomos užkardos nuostatuose, kuriuos rinktinės vado teikimu tvirtina tarnybos vadas.</text:span></text:p>
      <text:p text:style-name="P1334"/>
      <text:p text:style-name="P1335"><text:span text:style-name="T1336">VIII</text:span><text:span text:style-name="T1337">.<text:s/></text:span><text:span text:style-name="T1338">KITI</text:span><text:span text:style-name="T1339"><text:s/>RINKTINĖS STRUKTŪRINIAI PADALINIAI</text:span></text:p>
      <text:p text:style-name="P1340"/>
      <text:p text:style-name="P1341"><text:span text:style-name="T1342">20</text:span><text:span text:style-name="T1343">. Rinktinėje yra ir kiti neteritoriniu principu tarnybos vado steigiami struktūriniai padaliniai.</text:span></text:p>
      <text:p text:style-name="P1344"><text:span text:style-name="T1345">21</text:span><text:span text:style-name="T1346">. Šiems padaliniams vadovauja jų vadai (viršininkai), kuriuos rinktinės vado teikimu skiria į pareigas ir iš<text:s/></text:span><text:span text:style-name="T1347">jų atleidžia tarnybos vadas.</text:span></text:p>
      <text:p text:style-name="P1348"><text:span text:style-name="T1349">22</text:span><text:span text:style-name="T1350">. Kitų rinktinės struktūrinių padalinių funkcijas nustato šių padalinių nuostatai, kuriuos rinktinės vado teikimu tvirtina tarnybos vadas.</text:span></text:p>
      <text:p text:style-name="P1351"/>
      <text:p text:style-name="P1352"><text:span text:style-name="T1353">IX</text:span><text:span text:style-name="T1354">.<text:s/></text:span><text:span text:style-name="T1355">RINKTINĖS FINANSAVIMAS IR KONTROLĖ</text:span></text:p>
      <text:p text:style-name="P1356"/>
      <text:p text:style-name="P1357"><text:span text:style-name="T1358">23</text:span><text:span text:style-name="T1359">. Rinktinė finansuojama iš va</text:span><text:span text:style-name="T1360">lstybės biudžeto. Rinktinei finansuoti gali būti naudojamos ir kitos teisės aktų nustatyta tvarka gautos lėšos.<text:s/></text:span></text:p>
      <text:p text:style-name="P1361"><text:span text:style-name="T1362">24</text:span><text:span text:style-name="T1363">. Rinktinės finansinės, valdymo veiklos kontrolę atlieka Vidaus reikalų ministerijos, tarnybos, vidaus audito ir kitos kontrolės teisę tu</text:span><text:span text:style-name="T1364">rinčios valstybės valdymo institucijos.<text:s/></text:span></text:p>
      <text:p text:style-name="P1365"/>
      <text:p text:style-name="P1366"><text:span text:style-name="T1367">_____________</text:span></text:p>
      <text:soft-page-break/>
      <text:p text:style-name="P1368">PATVIRTINTA</text:p>
      <text:p text:style-name="P1369">Valstybės sienos apsaugos tarnybos vado</text:p>
      <text:p text:style-name="P1370">2001 m. balandžio 30 d. įsakymu Nr. 9</text:p>
      <text:p text:style-name="P1371"/>
      <text:p text:style-name="P1372"><text:span text:style-name="T1373">VALSTYBĖS SIENOS APSAUGOS TARNYBOS PRIE LIETUVOS RESPUBLIKOS VIDAUS REIKALŲ MINISTERIJOS ŠIAULIŲ RIN</text:span><text:span text:style-name="T1374">KTINĖS NUOSTATAI</text:span></text:p>
      <text:p text:style-name="P1375"/>
      <text:p text:style-name="P1376"><text:span text:style-name="T1377">I</text:span><text:span text:style-name="T1378">.<text:s/></text:span><text:span text:style-name="T1379">BENDROSIOS NUOSTATOS</text:span></text:p>
      <text:p text:style-name="P1380"/>
      <text:p text:style-name="P1381"><text:span text:style-name="T1382">1</text:span><text:span text:style-name="T1383">. Valstybės sienos apsaugos tarnybos prie Lietuvos Respublikos vidaus reikalų ministerijos (toliau – tarnyba) Šiaulių rinktinė (toliau – rinktinė) yra teritorinis struktūrinis tarnybos padalinys,<text:s/></text:span><text:span text:style-name="T1384">organizuojantis ir įgyvendinantis tarnybos funkcijas nustatytame pasienio ruože sausumoje ir pasienio vidaus vandenyse.</text:span></text:p>
      <text:p text:style-name="P1385"><text:span text:style-name="T1386">2</text:span><text:span text:style-name="T1387">. Rinktinė savo veikloje vadovaujasi Lietuvos Respublikos Konstitucija, įstatymais ir kitais Lietuvos Respublikos Seimo priimtais t</text:span><text:span text:style-name="T1388">eisės aktais, Lietuvos Respublikos tarptautinėmis sutartimis, Lietuvos Respublikos Vyriausybės nutarimais, tarnybos vado įsakymais ir jais patvirtintais kitais teisės aktais, nurodymais bei šiais nuostatais.</text:span></text:p>
      <text:p text:style-name="P1389"><text:span text:style-name="T1390">3</text:span><text:span text:style-name="T1391">. Rinktinė yra juridinis asmuo, turintis są</text:span><text:span text:style-name="T1392">skaitą banke, herbinį antspaudą, vėliavą ir ženklą. Rinktinės adresas: P. Tamošaičio g. 1, Šiauliai, Lietuvos Respublika.</text:span></text:p>
      <text:p text:style-name="P1393"/>
      <text:p text:style-name="P1394"><text:span text:style-name="T1395">II</text:span><text:span text:style-name="T1396">.<text:s/></text:span><text:span text:style-name="T1397">RINKTINĖS UŽDAVINIAI IR FUNKCIJOS</text:span></text:p>
      <text:p text:style-name="P1398"/>
      <text:p text:style-name="P1399"><text:span text:style-name="T1400">4</text:span><text:span text:style-name="T1401">. Svarbiausieji rinktinės uždaviniai yra:</text:span></text:p>
      <text:p text:style-name="P1402"><text:span text:style-name="T1403">4.1</text:span><text:span text:style-name="T1404">. užtikrinti valstybės sienos<text:s/></text:span><text:span text:style-name="T1405">neliečiamumą ir įgyvendinti valstybės sienos apsaugos politiką nustatytame pasienio ruože sausumoje ir pasienio vidaus vandenyse;</text:span></text:p>
      <text:p text:style-name="P1406"><text:span text:style-name="T1407">4.2</text:span><text:span text:style-name="T1408">. pagal savo kompetenciją užtikrinti Lietuvos Respublikos tarptautinių sutarčių, įstatymų ir kitų teisės aktų, reglamen</text:span><text:span text:style-name="T1409">tuojančių valstybės sienos apsaugą ir tarnybos veiklą, įgyvendinimą pavaldžiuose struktūriniuose padaliniuose;</text:span></text:p>
      <text:p text:style-name="P1410"><text:span text:style-name="T1411">4.3</text:span><text:span text:style-name="T1412">. pagal savo kompetenciją užtikrinti nusikalstamų veikų ir kitų teisės pažeidimų prevenciją, atskleidimą ir tyrimą, žmogaus teisių ir lais</text:span><text:span text:style-name="T1413">vių apsaugą, viešąją tvarką ir visuomenės saugumą.</text:span></text:p>
      <text:p text:style-name="P1414"><text:span text:style-name="T1415">5</text:span><text:span text:style-name="T1416">. Rinktinė, vykdydama jai pavestus uždavinius, atlieka šias funkcijas:</text:span></text:p>
      <text:p text:style-name="P1417"><text:span text:style-name="T1418">5.1</text:span><text:span text:style-name="T1419">. saugo valstybės sieną sausumoje ir pasienio vidaus vandenyse;</text:span></text:p>
      <text:p text:style-name="P1420"><text:span text:style-name="T1421">5.2</text:span><text:span text:style-name="T1422">. pagal savo kompetenciją atlieka asmenų ir transpo</text:span><text:span text:style-name="T1423">rto priemonių, kertančių valstybės sieną, kontrolę;</text:span></text:p>
      <text:p text:style-name="P1424"><text:span text:style-name="T1425">5.3</text:span><text:span text:style-name="T1426">. užtikrina pasienio teisinį režimą ir pagal kompetenciją pasienio kontrolės punktų režimą;</text:span></text:p>
      <text:p text:style-name="P1427"><text:span text:style-name="T1428">5.4</text:span><text:span text:style-name="T1429">. pagal savo kompetenciją dalyvauja įgyvendinant valstybinę migracijos procesų kontrolę;</text:span></text:p>
      <text:p text:style-name="P1430"><text:span text:style-name="T1431">5.5</text:span><text:span text:style-name="T1432">.<text:s/></text:span><text:span text:style-name="T1433">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434"><text:span text:style-name="T1435">5.6</text:span><text:span text:style-name="T1436">. pagal sa</text:span><text:span text:style-name="T1437">vo kompetenciją dalyvauja užtikrinant viešąją tvarką ir atlieka kitas įstatymų nustatytas teisėtvarkos funkcijas pasienio ruože;</text:span></text:p>
      <text:p text:style-name="P1438"><text:span text:style-name="T1439">5.7</text:span><text:span text:style-name="T1440">. užtikrina aplinkos apsaugos režimą valstybės sienos apsaugos objektuose, dalyvauja vykdant paieškos ir gelbėjimo darbu</text:span><text:span text:style-name="T1441">s sausumoje ir pasienio vidaus vandenyse;</text:span></text:p>
      <text:p text:style-name="P1442"><text:span text:style-name="T1443">5.8</text:span><text:span text:style-name="T1444">. įstatymų nustatytais pagrindais ir tvarka taiko administracinės atsakomybės priemones asmenims už pasienio teisinio režimo ir (ar) pasienio kontrolės punktų veiklos taisyklių pažeidimus;</text:span></text:p>
      <text:p text:style-name="P1445"><text:span text:style-name="T1446">5.9</text:span><text:span text:style-name="T1447">. įstatymų<text:s/></text:span><text:span text:style-name="T1448">nustatyta tvarka priima užsieniečių prašymus suteikti pabėgėlio statusą, apklausia juos, surenka asmens duomenis apie juos bei kartu atvykusius jų šeimos narius, nustato kelionės maršrutą, taip pat išaiškina prašymo padavimo motyvus;</text:span></text:p>
      <text:p text:style-name="P1449"><text:span text:style-name="T1450">5.10</text:span><text:span text:style-name="T1451">. pagal savo k</text:span><text:span text:style-name="T1452">ompetenciją įstatymų ir kitų teisės aktų nustatyta tvarka bendradarbiauja su valstybės ir vietos savivaldos institucijomis ir panašiomis kitų valstybių tarnybomis;</text:span></text:p>
      <text:p text:style-name="P1453"><text:span text:style-name="T1454">5.11</text:span><text:span text:style-name="T1455">. ginkluotųjų pajėgų sudėtyje gina valstybę karo metu;</text:span></text:p>
      <text:p text:style-name="P1456"><text:span text:style-name="T1457">5.12</text:span><text:span text:style-name="T1458">. atlieka kitas tarny</text:span><text:span text:style-name="T1459">bos vado jai pavestas funkcijas.</text:span></text:p>
      <text:p text:style-name="P1460"><text:span text:style-name="T1461">6</text:span><text:span text:style-name="T1462">. Nurodytas 5 punkte funkcijas rinktinė įgyvendina viešai ir prireikus naudodama įstatymų numatytus operatyvinės veiklos metodus ir priemones.</text:span></text:p>
      <text:p text:style-name="P1463"/>
      <text:p text:style-name="P1464"><text:span text:style-name="T1465">III</text:span><text:span text:style-name="T1466">.<text:s/></text:span><text:span text:style-name="T1467">RINKTINĖS TEISĖS</text:span></text:p>
      <text:p text:style-name="P1468"/>
      <text:p text:style-name="P1469"><text:span text:style-name="T1470">7</text:span><text:span text:style-name="T1471">. Rinktinė, įgyvendindama jai pavestus</text:span><text:span text:style-name="T1472"><text:s/>uždavinius ir funkcijas, pagal savo kompetenciją turi teisę:</text:span></text:p>
      <text:p text:style-name="P1473"><text:span text:style-name="T1474">7.1</text:span><text:span text:style-name="T1475">. tarnybos vado nustatyta tvarka atstovauti rinktinei bendradarbiaujant su valstybės ir vietos savivaldos institucijomis ir atitinkamomis kitų valstybių tarnybomis;</text:span></text:p>
      <text:p text:style-name="P1476"><text:span text:style-name="T1477">7.2</text:span><text:span text:style-name="T1478">. teisės aktų<text:s/></text:span><text:span text:style-name="T1479">nustatyta tvarka gauti iš kitų valstybės ir savivaldybių institucijų bei įstaigų, įmonių, organizacijų bei asmenų informaciją ir pasiūlymus rinktinės kompetencijai priskirtais klausimais;</text:span></text:p>
      <text:p text:style-name="P1480"><text:span text:style-name="T1481">7.3</text:span><text:span text:style-name="T1482">. teikti tarnybos vadui pasiūlymus dėl rinktinės struktūrinių</text:span><text:span text:style-name="T1483"><text:s/>padalinių steigimo, reorganizavimo ir likvidavimo;</text:span></text:p>
      <text:p text:style-name="P1484"><text:span text:style-name="T1485">7.4</text:span><text:span text:style-name="T1486">. gauti paramą Lietuvos Respublikos labdaros ir paramos įstatymo (Žin., 1993, Nr.<text:s/></text:span><text:a xlink:href="https://www.e-tar.lt/portal/lt/legalAct/TAR.C0FF21832A85" office:target-frame-name="_blank" xlink:show="new"><text:span text:style-name="T1487">21-506</text:span></text:a><text:span text:style-name="T1488">; 2000, Nr.<text:s/></text:span><text:a xlink:href="https://www.e-tar.lt/portal/lt/legalAct/TAR.900ADEA42E8E" office:target-frame-name="_blank" xlink:show="new"><text:span text:style-name="T1489">61-1818</text:span></text:a><text:span text:style-name="T1490">) nustatyta tvarka;</text:span><text:s/></text:p>
      <text:p text:style-name="P1491">Papildyta punktu:</text:p>
      <text:p text:style-name="P1492"><text:span text:style-name="T1493">Nr.<text:s/></text:span><text:a xlink:href="https://www.e-tar.lt/portal/legalAct.html?documentId=TAR.9097E606652A" office:target-frame-name="_top" xlink:show="replace"><text:span text:style-name="T1494">4-490</text:span></text:a><text:span text:style-name="T1495">, 2004-10-04, Žin., 2004, Nr. 149-5439 (2004-1</text:span><text:span text:style-name="T1496">0-09), i. k. 104231SISAK0004-490</text:span></text:p>
      <text:p text:style-name="Normal"/>
      <text:p text:style-name="P1497"><text:span text:style-name="T1498">8</text:span><text:span text:style-name="T1499">. Rinktinė turi ir kitų teisių, kurias jai suteikia pagal kompetenciją tarnybos vadas.</text:span></text:p>
      <text:p text:style-name="P1500"/>
      <text:p text:style-name="P1501"><text:span text:style-name="T1502">IV</text:span><text:span text:style-name="T1503">.<text:s/></text:span><text:span text:style-name="T1504">RINKTINĖS ORGANIZACINĖ STRUKTŪRA</text:span></text:p>
      <text:p text:style-name="P1505"/>
      <text:p text:style-name="P1506"><text:span text:style-name="T1507">9</text:span><text:span text:style-name="T1508">. Rinktinę sudaro:</text:span></text:p>
      <text:p text:style-name="P1509"><text:span text:style-name="T1510">9.1</text:span><text:span text:style-name="T1511">. rinktinės vadas;</text:span></text:p>
      <text:p text:style-name="P1512"><text:span text:style-name="T1513">9.2</text:span><text:span text:style-name="T1514">. rinktinės štabas;</text:span></text:p>
      <text:p text:style-name="P1515"><text:span text:style-name="T1516">9.3</text:span><text:span text:style-name="T1517">.</text:span><text:span text:style-name="T1518"><text:s/>užkarda (Skuodo, Mažeikių, Joniškio, Pasvalio, Biržų, Rokiškio);</text:span></text:p>
      <text:p text:style-name="P1519"><text:span text:style-name="T1520">9.4</text:span><text:span text:style-name="T1521">. kiti rinktinės struktūriniai padaliniai.</text:span></text:p>
      <text:p text:style-name="P1522"/>
      <text:p text:style-name="P1523"><text:span text:style-name="T1524">V</text:span><text:span text:style-name="T1525">.<text:s/></text:span><text:span text:style-name="T1526">RINKTINĖS VADAS</text:span></text:p>
      <text:p text:style-name="P1527"/>
      <text:p text:style-name="P1528"><text:span text:style-name="T1529">10</text:span><text:span text:style-name="T1530">. Rinktinei vadovauja rinktinės vadas, kurį skiria į pareigas ir atleidžia iš jų tarnybos vadas.</text:span></text:p>
      <text:p text:style-name="P1531"><text:span text:style-name="T1532">11</text:span><text:span text:style-name="T1533">.<text:s/></text:span><text:span text:style-name="T1534">Rinktinės vadas yra pavaldus ir atskaitingas tiesiogiai tarnybos vadui ir asmeniškai atsako už rinktinei pavestų uždavinių bei funkcijų vykdymą.</text:span></text:p>
      <text:p text:style-name="P1535"><text:span text:style-name="T1536">12</text:span><text:span text:style-name="T1537">. Rinktinės vadas turi pavaduotoją (-us), kurį (-iuos) skiria į pareigas ir atleidžia tarnybos vadas rink</text:span><text:span text:style-name="T1538">tinės vado teikimu.</text:span></text:p>
      <text:p text:style-name="P1539"><text:span text:style-name="T1540">13</text:span><text:span text:style-name="T1541">. Rinktinės vadas:</text:span></text:p>
      <text:p text:style-name="P1542"><text:span text:style-name="T1543">13.1</text:span><text:span text:style-name="T1544">. organizuoja ir kontroliuoja rinktinei pavestų uždavinių ir funkcijų įgyvendinimą;</text:span></text:p>
      <text:p text:style-name="P1545"><text:span text:style-name="T1546">13.2</text:span><text:span text:style-name="T1547">. teikia tarnybos vadui pasiūlymus dėl rinktinės struktūrinių padalinių steigimo, reorganizavimo, likvidavimo;</text:span></text:p>
      <text:p text:style-name="P1548"><text:span text:style-name="T1549">13.3</text:span><text:span text:style-name="T1550">. teikia tarnybos vadui tvirtinti rinktinės ir jos struktūrinių padalinių nuostatus;</text:span></text:p>
      <text:p text:style-name="P1551"><text:span text:style-name="T1552">13.4</text:span><text:span text:style-name="T1553">. teikia pasiūlymus tarnybos vadui dėl rinktinės vado pavaduotojo (-ų) bei užkardų vadų ir jų pavaduotojų, kitų struktūrinių padalinių vadovų ir jų pavaduoto</text:span><text:span text:style-name="T1554">jų paskyrimo bei atleidimo;</text:span></text:p>
      <text:p text:style-name="P1555"><text:span text:style-name="T1556">13.5</text:span><text:span text:style-name="T1557">. priskiria rinktinės vado pavaduotojui (-ams) veiklos sritis;</text:span></text:p>
      <text:p text:style-name="P1558"><text:span text:style-name="T1559">13.6</text:span><text:span text:style-name="T1560">. suderinęs su tarnybos vadu, pagal kompetenciją nustato pavaldžių struktūrinių padalinių pagrindinius uždavinius bei teises saugant paskirtą<text:s/></text:span><text:span text:style-name="T1561">valstybės sienos ruožą;</text:span></text:p>
      <text:p text:style-name="P1562"><text:span text:style-name="T1563">13.7</text:span><text:span text:style-name="T1564">. organizuoja rinktinės vadovybės, rinktinės padalinių vadovų pasitarimus bei apmokymus ir vadovauja jiems;</text:span></text:p>
      <text:p text:style-name="P1565"><text:span text:style-name="T1566">13.8</text:span><text:span text:style-name="T1567">. pagal savo kompetenciją skiria į pareigas ir atleidžia iš jų rinktinės pareigūnus bei kitus tarnautojus ir</text:span><text:span text:style-name="T1568"><text:s/>tvirtina pareigybių aprašymus;</text:span></text:p>
      <text:p text:style-name="P1569"><text:span text:style-name="T1570">13.9</text:span><text:span text:style-name="T1571">. pagal savo kompetenciją skiria tarnybines nuobaudas ir skatina rinktinės pareigūnus ir kitus tarnautojus, taip pat teikia pasiūlymus dėl pareigūnų skatinimo tarnybos vadui;</text:span></text:p>
      <text:p text:style-name="P1572"><text:span text:style-name="T1573">13.10</text:span><text:span text:style-name="T1574">. teisės aktų nustatyta tvarka<text:s/></text:span><text:span text:style-name="T1575">naudoja rinktinei skirtas biudžeto lėšas savo veiklai bei programoms vykdyti ir uždaviniams įgyvendinti;</text:span></text:p>
      <text:p text:style-name="P1576"><text:span text:style-name="T1577">13.11</text:span><text:span text:style-name="T1578">. pagal kompetenciją leidžia įsakymus, nurodymus rinktinės veiklos klausimais;</text:span></text:p>
      <text:p text:style-name="P1579"><text:span text:style-name="T1580">13.12</text:span><text:span text:style-name="T1581">. atlieka kitas tarnybos vado jam pavestas funkcijas.</text:span></text:p>
      <text:p text:style-name="P1582"/>
      <text:p text:style-name="P1583"><text:span text:style-name="T1584">VI</text:span><text:span text:style-name="T1585">.<text:s/></text:span><text:span text:style-name="T1586">RINKTINĖS ŠTABAS</text:span></text:p>
      <text:p text:style-name="P1587"/>
      <text:p text:style-name="P1588"><text:span text:style-name="T1589">14</text:span><text:span text:style-name="T1590">. Rinktinės štabas (toliau – štabas) organizuoja ir kontroliuoja rinktinės vidinį administravimą.</text:span></text:p>
      <text:p text:style-name="P1591"><text:span text:style-name="T1592">15</text:span><text:span text:style-name="T1593">. Štabui vadovauja štabo viršininkas. Štabo viršininkas yra rinktinės vado pavaduotojas, turintis įgaliojimus rinkt</text:span><text:span text:style-name="T1594">inės administravimo klausimais, ir, nesant vado, jį pavaduoja.</text:span></text:p>
      <text:p text:style-name="P1595"><text:span text:style-name="T1596">16</text:span><text:span text:style-name="T1597">. Štabas atlieka šias pagrindines funkcijas:</text:span></text:p>
      <text:p text:style-name="P1598"><text:span text:style-name="T1599">16.1</text:span><text:span text:style-name="T1600">. pagal savo kompetenciją organizuoja ir kontroliuoja Lietuvos Respublikos įstatymų ir tarptautinių sutarčių, Lietuvos Respublikos Vyria</text:span><text:span text:style-name="T1601">usybės nutarimų, tarnybos vado įsakymų ir kitų rinktinės veiklą reglamentuojančių teisės aktų vykdymą struktūriniuose padaliniuose;</text:span></text:p>
      <text:p text:style-name="P1602"><text:span text:style-name="T1603">16.2</text:span><text:span text:style-name="T1604">. renka, kaupia, analizuoja informaciją apie padėtį rinktinės nustatytuose pasienio ruožuose sausumoje ir pasienio v</text:span><text:span text:style-name="T1605">idaus vandenyse ir teikia rinktinės vadui pasiūlymus dėl valstybės sienos apsaugos tobulinimo, rinktinės struktūrinių padalinių steigimo, reorganizavimo bei likvidavimo;</text:span></text:p>
      <text:p text:style-name="P1606"><text:span text:style-name="T1607">16.3</text:span><text:span text:style-name="T1608">. užtikrina nuolatinę rinktinės struktūrinių padalinių parengtį;</text:span></text:p>
      <text:p text:style-name="P1609"><text:span text:style-name="T1610">16.4</text:span><text:span text:style-name="T1611">. pag</text:span><text:span text:style-name="T1612">al kompetenciją organizuoja ir vykdo paieškomų asmenų, pavogtų transporto priemonių, meno vertybių ir kitų daiktų bei dokumentų paiešką;</text:span></text:p>
      <text:p text:style-name="P1613"><text:span text:style-name="T1614">16.5</text:span><text:span text:style-name="T1615">. tikrina, kaip rinktinės struktūriniuose padaliniuose užtikrinamas pasienio teisinis režimas ir pasienio kontr</text:span><text:span text:style-name="T1616">olės punktų režimas;</text:span></text:p>
      <text:p text:style-name="P1617"><text:span text:style-name="T1618">16.6</text:span><text:span text:style-name="T1619">. rengia pranešimus, ataskaitas ir juos laiku pateikia tarnybos štabui;</text:span></text:p>
      <text:p text:style-name="P1620"><text:span text:style-name="T1621">16.7</text:span><text:span text:style-name="T1622">. nustatyta tvarka atlieka tarnybinius patikrinimus, analizuoja drausmės, tvarkos rinktinės struktūriniuose padaliniuose būklę, ją stiprina ir tobu</text:span><text:span text:style-name="T1623">lina;</text:span></text:p>
      <text:p text:style-name="P1624"><text:span text:style-name="T1625">16.8</text:span><text:span text:style-name="T1626">. pagal savo kompetenciją teikia pagalbą rinktinės struktūriniams padaliniams vykdant jiems pavestus uždavinius ir funkcijas;</text:span></text:p>
      <text:p text:style-name="P1627"><text:span text:style-name="T1628">16.9</text:span><text:span text:style-name="T1629">. rengia rinktinės veiklos programų ir kompleksinių planų projektus ir teikia juos rinktinės vadui;</text:span></text:p>
      <text:p text:style-name="P1630"><text:span text:style-name="T1631">16.10</text:span><text:span text:style-name="T1632">. pagal savo kompetenciją teikia rinktinės vadui pasiūlymus dėl rinktinės biudžeto asignavimų paskirstymo;</text:span></text:p>
      <text:p text:style-name="P1633"><text:span text:style-name="T1634">16.11</text:span><text:span text:style-name="T1635">. atlieka kitas tarnybos vado nustatytas funkcijas.</text:span></text:p>
      <text:p text:style-name="P1636"/>
      <text:p text:style-name="P1637"><text:span text:style-name="T1638">VII</text:span><text:span text:style-name="T1639">.<text:s/></text:span><text:span text:style-name="T1640">UŽKARDA</text:span></text:p>
      <text:p text:style-name="P1641"/>
      <text:p text:style-name="P1642"><text:span text:style-name="T1643">17</text:span><text:span text:style-name="T1644">. Užkarda yra rinktinės struktūrinis padalinys,<text:s/></text:span><text:span text:style-name="T1645">įgyvendinantis nustatytas valstybės sienos apsaugos funkcijas priskirtoje pasienio ruožo dalyje.</text:span></text:p>
      <text:p text:style-name="P1646"><text:span text:style-name="T1647">18</text:span><text:span text:style-name="T1648">. Užkardai vadovauja užkardos vadas, kurį skiria į pareigas ir atleidžia tarnybos vadas rinktinės vado teikimu.</text:span></text:p>
      <text:p text:style-name="P1649"><text:span text:style-name="T1650">19</text:span><text:span text:style-name="T1651">. Užkardos funkcijos ir veikimo ter</text:span><text:span text:style-name="T1652">itorija nustatomos užkardos nuostatuose, kuriuos rinktinės vado teikimu tvirtina tarnybos vadas.</text:span></text:p>
      <text:p text:style-name="P1653"/>
      <text:p text:style-name="P1654"><text:span text:style-name="T1655">VIII</text:span><text:span text:style-name="T1656">.<text:s/></text:span><text:span text:style-name="T1657">KITI RINKTINĖS STRUKTŪRINIAI PADALINIAI</text:span></text:p>
      <text:p text:style-name="P1658"/>
      <text:p text:style-name="P1659"><text:span text:style-name="T1660">20</text:span><text:span text:style-name="T1661">. Rinktinėje yra kiti neteritoriniu principu tarnybos vado steigiami struktūriniai padaliniai.</text:span></text:p>
      <text:p text:style-name="P1662"><text:span text:style-name="T1663">21</text:span><text:span text:style-name="T1664">. Šiems padaliniams vadovauja jų viršininkai (vadai), kuriuos rinktinės vado teikimu skiria į pareigas ir atleidžia iš jų tarnybos vadas.</text:span></text:p>
      <text:p text:style-name="P1665"><text:span text:style-name="T1666">22</text:span><text:span text:style-name="T1667">. Kitų rinktinės struktūrinių padalinių funkcijas nustato šių padalinių nuostatai, kuriuos rinktinės vado teik</text:span><text:span text:style-name="T1668">imu tvirtina tarnybos vadas.</text:span></text:p>
      <text:p text:style-name="P1669"/>
      <text:p text:style-name="P1670"><text:span text:style-name="T1671">IX</text:span><text:span text:style-name="T1672">.<text:s/></text:span><text:span text:style-name="T1673">RINKTINĖS FINANSAVIMAS IR KONTROLĖ</text:span></text:p>
      <text:p text:style-name="P1674"/>
      <text:p text:style-name="P1675"><text:span text:style-name="T1676">23</text:span><text:span text:style-name="T1677">. Rinktinė finansuojama iš valstybės biudžeto. Rinktinei finansuoti gali būti naudojamos ir kitos teisės aktų nustatyta tvarka gautos lėšos.<text:s/></text:span></text:p>
      <text:p text:style-name="P1678"><text:span text:style-name="T1679">24</text:span><text:span text:style-name="T1680">. Rinktinės finansinės, va</text:span><text:span text:style-name="T1681">ldymo veiklos kontrolę atlieka Vidaus reikalų ministerijos, tarnybos, vidaus audito ir kitos kontrolės teisę turinčios valstybės valdymo institucijos.</text:span></text:p>
      <text:p text:style-name="P1682"/>
      <text:p text:style-name="P1683"><text:span text:style-name="T1684">_____________</text:span></text:p>
      <text:soft-page-break/>
      <text:p text:style-name="P1685">PATVIRTINTA</text:p>
      <text:p text:style-name="P1686">Valstybės sienos apsaugos tarnybos vado</text:p>
      <text:p text:style-name="P1687">2001 m. balandžio 30 d. įsakymu Nr. 9</text:p>
      <text:p text:style-name="P1688"/>
      <text:p text:style-name="P1689"><text:span text:style-name="T1690">VALSTYBĖS SIENOS APSAUGOS TARNYBOS PRIE LIETUVOS RESPUBLIKOS VIDAUS REIKALŲ MINISTERIJOS VARĖNOS RINKTINĖS NUOSTATAI</text:span></text:p>
      <text:p text:style-name="P1691"/>
      <text:p text:style-name="P1692"><text:span text:style-name="T1693">I</text:span><text:span text:style-name="T1694">.<text:s/></text:span><text:span text:style-name="T1695">BENDROSIOS NUOSTATOS</text:span></text:p>
      <text:p text:style-name="P1696"/>
      <text:p text:style-name="P1697"><text:span text:style-name="T1698">1</text:span><text:span text:style-name="T1699">. Valstybės sienos apsaugos tarnybos prie Lietuvos Respublikos vidaus reikalų ministerijos<text:s/></text:span><text:span text:style-name="T1700">(toliau – tarnyba) Varėnos rinktinė (toliau – rinktinė) yra teritorinis struktūrinis tarnybos padalinys, organizuojantis ir įgyvendinantis tarnybos funkcijas nustatytame pasienio ruože sausumoje ir pasienio vidaus vandenyse.</text:span></text:p>
      <text:p text:style-name="P1701"><text:span text:style-name="T1702">2</text:span><text:span text:style-name="T1703">. Rinktinė savo veikloje v</text:span><text:span text:style-name="T1704">adovaujasi Lietuvos Respublikos Konstitucija, įstatymais ir kitais Lietuvos Respublikos Seimo priimtais teisės aktais, Lietuvos Respublikos tarptautinėmis sutartimis, Lietuvos Respublikos Vyriausybės nutarimais, tarnybos vado įsakymais ir jais patvirtintai</text:span><text:span text:style-name="T1705">s kitais teisės aktais, nurodymais bei šiais nuostatais.</text:span></text:p>
      <text:p text:style-name="P1706"><text:span text:style-name="T1707">3</text:span><text:span text:style-name="T1708">. Rinktinė yra juridinis asmuo, turintis sąskaitą banke, herbinį antspaudą, vėliavą ir ženklą. Rinktinės adresas: Alytaus g. 1</text:span><text:span text:style-name="T1709">,<text:s/></text:span><text:span text:style-name="T1710">Varėna, Lietuvos Respublika.</text:span></text:p>
      <text:p text:style-name="P1711"/>
      <text:p text:style-name="P1712"><text:span text:style-name="T1713">II</text:span><text:span text:style-name="T1714">.<text:s/></text:span><text:span text:style-name="T1715">RINKTINĖS UŽDAVINIAI IR<text:s/></text:span><text:span text:style-name="T1716">FUNKCIJOS</text:span></text:p>
      <text:p text:style-name="P1717"/>
      <text:p text:style-name="P1718"><text:span text:style-name="T1719">4</text:span><text:span text:style-name="T1720">. Svarbiausieji rinktinės uždaviniai yra:</text:span></text:p>
      <text:p text:style-name="P1721"><text:span text:style-name="T1722">4.1</text:span><text:span text:style-name="T1723">. užtikrinti valstybės sienos neliečiamumą ir įgyvendinti valstybės sienos apsaugos politiką nustatytame pasienio ruože sausumoje ir pasienio vidaus vandenyse;</text:span></text:p>
      <text:p text:style-name="P1724"><text:span text:style-name="T1725">4.2</text:span><text:span text:style-name="T1726">. pagal savo kompetenciją<text:s/></text:span><text:span text:style-name="T1727">užtikrinti Lietuvos Respublikos tarptautinių sutarčių, įstatymų ir kitų teisės aktų, reglamentuojančių valstybės sienos apsaugą ir tarnybos veiklą, įgyvendinimą pavaldžiuose struktūriniuose padaliniuose;</text:span></text:p>
      <text:p text:style-name="P1728"><text:span text:style-name="T1729">4.3</text:span><text:span text:style-name="T1730">. pagal savo kompetenciją užtikrinti nusikals</text:span><text:span text:style-name="T1731">tamų veikų ir kitų teisės pažeidimų prevenciją, atskleidimą ir tyrimą, žmogaus teisių ir</text:span><text:span text:style-name="T1732"><text:s/></text:span><text:span text:style-name="T1733">laisvių apsaugą, viešąją tvarką ir visuomenės saugumą.</text:span></text:p>
      <text:p text:style-name="P1734"><text:span text:style-name="T1735">5</text:span><text:span text:style-name="T1736">. Rinktinė, vykdydama jai pavestus uždavinius, atlieka šias funkcijas:</text:span></text:p>
      <text:p text:style-name="P1737"><text:span text:style-name="T1738">5.1</text:span><text:span text:style-name="T1739">. saugo valstybės sieną sausu</text:span><text:span text:style-name="T1740">mos ir pasienio vidaus vandenyse;</text:span></text:p>
      <text:p text:style-name="P1741"><text:span text:style-name="T1742">5.2</text:span><text:span text:style-name="T1743">. pagal savo kompetenciją atlieka asmenų ir transporto priemonių, kertančių valstybės sieną, kontrolę;</text:span></text:p>
      <text:p text:style-name="P1744"><text:span text:style-name="T1745">5.3</text:span><text:span text:style-name="T1746">. užtikrina pasienio teisinį režimą ir pagal kompetenciją pasienio kontrolės punktų režimą;</text:span></text:p>
      <text:p text:style-name="P1747"><text:span text:style-name="T1748">5.4</text:span><text:span text:style-name="T1749">. paga</text:span><text:span text:style-name="T1750">l savo kompetenciją dalyvauja įgyvendinant valstybinę migracijos procesų kontrolę;</text:span></text:p>
      <text:p text:style-name="P1751"><text:span text:style-name="T1752">5.5</text:span><text:span text:style-name="T1753">. įstatymų ir kitų teisės aktų nustatyta tvarka išduoda užsieniečiams vizas ar kitus leidimus kirsti valstybės sieną, taip pat leidimus atvykti ir būti valstybės sien</text:span><text:span text:style-name="T1754">os apsaugos zonoje bei leidimus verstis ūkine komercine ar kitokia veikla;</text:span></text:p>
      <text:p text:style-name="P1755"><text:span text:style-name="T1756">5.6</text:span><text:span text:style-name="T1757">. pagal savo kompetenciją dalyvauja užtikrinant viešąją tvarką ir atlieka kitas įstatymų nustatytas teisėtvarkos funkcijas pasienio ruože;</text:span></text:p>
      <text:p text:style-name="P1758"><text:span text:style-name="T1759">5.7</text:span><text:span text:style-name="T1760">. įstatymų nustatytais<text:s/></text:span><text:span text:style-name="T1761">pagrindais ir tvarka taiko administracinės atsakomybės priemones asmenims už pasienio teisinio režimo ir (ar) pasienio kontrolės punktų veiklos taisyklių pažeidimus;</text:span></text:p>
      <text:p text:style-name="P1762"><text:span text:style-name="T1763">5.8</text:span><text:span text:style-name="T1764">. užtikrina aplinkos apsaugos režimą valstybės sienos apsaugos objektuose, dalyvauj</text:span><text:span text:style-name="T1765">a vykdant paieškos ir gelbėjimo darbus sausumoje ir pasienio vidaus vandenyse;</text:span></text:p>
      <text:p text:style-name="P1766"><text:span text:style-name="T1767">5.9</text:span><text:span text:style-name="T1768">. įstatymų nustatyta tvarka priima užsieniečių prašymus suteikti pabėgėlio statusą, apklausia juos, surenka asmens duomenis apie juos bei kartu atvykusius jų šeimos nariu</text:span><text:span text:style-name="T1769">s, nustato kelionės maršrutą, taip pat išaiškina prašymo padavimo motyvus;</text:span></text:p>
      <text:p text:style-name="P1770"><text:span text:style-name="T1771">5.10</text:span><text:span text:style-name="T1772">. pagal savo kompetenciją įstatymų ir kitų teisės aktų nustatyta tvarka bendradarbiauja su valstybės ir vietos savivaldos institucijomis ir panašiomis kitų valstybių tarnybo</text:span><text:span text:style-name="T1773">mis;</text:span></text:p>
      <text:p text:style-name="P1774"><text:span text:style-name="T1775">5.11</text:span><text:span text:style-name="T1776">. ginkluotųjų pajėgų sudėtyje gina valstybę karo metu;</text:span></text:p>
      <text:p text:style-name="P1777"><text:span text:style-name="T1778">5.12</text:span><text:span text:style-name="T1779">. atlieka kitas tarnybos vado jai pavestas funkcijas.</text:span></text:p>
      <text:p text:style-name="P1780"><text:span text:style-name="T1781">6</text:span><text:span text:style-name="T1782">. Nurodytas 5 punkte funkcijas rinktinė įgyvendina viešai ir prireikus naudodama įstatymų numatytus operatyvinės veiklo</text:span><text:span text:style-name="T1783">s metodus ir priemones.</text:span></text:p>
      <text:p text:style-name="P1784"/>
      <text:p text:style-name="P1785"><text:span text:style-name="T1786">III</text:span><text:span text:style-name="T1787">.<text:s/></text:span><text:span text:style-name="T1788">RINKTINĖS TEISĖS</text:span></text:p>
      <text:p text:style-name="P1789"/>
      <text:p text:style-name="P1790"><text:span text:style-name="T1791">7</text:span><text:span text:style-name="T1792">. Rinktinė, įgyvendindama jai pavestus uždavinius ir funkcijas, pagal savo kompetenciją turi teisę:</text:span></text:p>
      <text:p text:style-name="P1793"><text:span text:style-name="T1794">7.1</text:span><text:span text:style-name="T1795">. tarnybos vado nustatyta tvarka atstovauti rinktinei bendradarbiaujant su valstybės ir viel</text:span><text:span text:style-name="T1796">os savivaldos institucijomis ir atitinkamomis kitų valstybių tarnybomis;</text:span></text:p>
      <text:p text:style-name="P1797"><text:span text:style-name="T1798">7.2</text:span><text:span text:style-name="T1799">. teisės aktų nustatyta tvarka gauti iš kitų valstybės ir savivaldybių institucijų bei įstaigų, įmonių, organizacijų bei asmenų informaciją ir pasiūlymus rinktinės kompetencija</text:span><text:span text:style-name="T1800">i priskirtais klausimais;</text:span></text:p>
      <text:p text:style-name="P1801"><text:span text:style-name="T1802">7.3</text:span><text:span text:style-name="T1803">. teikti tarnybos vadui pasiūlymus dėl rinktinės struktūrinių padalinių steigimo, reorganizavimo ir likvidavimo;</text:span></text:p>
      <text:p text:style-name="P1804"><text:span text:style-name="T1805">7.4</text:span><text:span text:style-name="T1806">. gauti paramą Lietuvos Respublikos labdaros ir paramos įstatymo (Žin., 1993, Nr.<text:s/></text:span><text:a xlink:href="https://www.e-tar.lt/portal/lt/legalAct/TAR.C0FF21832A85" office:target-frame-name="_blank" xlink:show="new"><text:span text:style-name="T1807">21-506</text:span></text:a><text:span text:style-name="T1808">; 2000, Nr.<text:s/></text:span><text:a xlink:href="https://www.e-tar.lt/portal/lt/legalAct/TAR.900ADEA42E8E" office:target-frame-name="_blank" xlink:show="new"><text:span text:style-name="T1809">61-1818</text:span></text:a><text:span text:style-name="T1810">) nustatyta tvarka.</text:span><text:s/></text:p>
      <text:p text:style-name="P1811">Papildyta punktu:</text:p>
      <text:p text:style-name="P1812"><text:span text:style-name="T1813">Nr.<text:s/></text:span><text:a xlink:href="https://www.e-tar.lt/portal/legalAct.html?documentId=TAR.9097E606652A" office:target-frame-name="_top" xlink:show="replace"><text:span text:style-name="T1814">4-490</text:span></text:a><text:span text:style-name="T1815">, 2004-10-04, Žin., 2004, Nr. 149-5439 (2004-10-09), i. k. 104231SISAK0004-490</text:span></text:p>
      <text:p text:style-name="Normal"/>
      <text:p text:style-name="P1816"><text:span text:style-name="T1817">8</text:span><text:span text:style-name="T1818">. Rinktinė turi ir kitų teisių, kurias jai suteikia pagal kompetenciją tarnybos vada</text:span><text:span text:style-name="T1819">s.</text:span></text:p>
      <text:p text:style-name="P1820"/>
      <text:p text:style-name="P1821"><text:span text:style-name="T1822">IV</text:span><text:span text:style-name="T1823">.<text:s/></text:span><text:span text:style-name="T1824">RINKTINĖS ORGANIZACINĖ STRUKTŪRA</text:span></text:p>
      <text:p text:style-name="P1825"/>
      <text:p text:style-name="P1826"><text:span text:style-name="T1827">9</text:span><text:span text:style-name="T1828">. Rinktinę sudaro:</text:span></text:p>
      <text:p text:style-name="P1829"><text:span text:style-name="T1830">9.1</text:span><text:span text:style-name="T1831">. rinktinės vadas;</text:span></text:p>
      <text:p text:style-name="P1832"><text:span text:style-name="T1833">9.2</text:span><text:span text:style-name="T1834">. rinktinės štabas;</text:span></text:p>
      <text:p text:style-name="P1835"><text:span text:style-name="T1836">9.3</text:span><text:span text:style-name="T1837">. užkarda (Tribonių, Purvėnų, Dubičių, Kabelių, Druskininkų);</text:span><text:s/></text:p>
      <text:p text:style-name="P1838">Punkto pakeitimai:</text:p>
      <text:p text:style-name="P1839"><text:span text:style-name="T1840">Nr.<text:s/></text:span><text:a xlink:href="https://www.e-tar.lt/portal/legalAct.html?documentId=TAR.2AA6447C163A" office:target-frame-name="_top" xlink:show="replace"><text:span text:style-name="T1841">390</text:span></text:a><text:span text:style-name="T1842">, 2002-09-30, Žin., 2002, Nr. 96-4238 (2002-10-04), i. k. 102231SISAK00000390</text:span></text:p>
      <text:p text:style-name="Normal"/>
      <text:p text:style-name="P1843"><text:span text:style-name="T1844">9.4</text:span><text:span text:style-name="T1845">. kiti rinktinės struktūriniai padaliniai.</text:span></text:p>
      <text:p text:style-name="P1846"/>
      <text:p text:style-name="P1847"><text:span text:style-name="T1848">V</text:span><text:span text:style-name="T1849">.<text:s/></text:span><text:span text:style-name="T1850">RINKTINĖS VADAS</text:span></text:p>
      <text:p text:style-name="P1851"/>
      <text:p text:style-name="P1852"><text:span text:style-name="T1853">10</text:span><text:span text:style-name="T1854">. Rinktinei vadovauja rinktinės vadas, kurį<text:s/></text:span><text:span text:style-name="T1855">skiria į pareigas ir atleidžia iš jų tarnybos vadas.</text:span></text:p>
      <text:p text:style-name="P1856"><text:span text:style-name="T1857">11</text:span><text:span text:style-name="T1858">. Rinktinės vadas yra pavaldus ir atskaitingas tiesiogiai tarnybos vadui ir asmeniškai atsako už rinktinei pavestų uždavinių bei funkcijų vykdymą.</text:span></text:p>
      <text:p text:style-name="P1859"><text:span text:style-name="T1860">12</text:span><text:span text:style-name="T1861">. Rinktinės vadas turi pavaduotojus, kuriuos</text:span><text:span text:style-name="T1862"><text:s/>skiria į pareigas ir atleidžia tarnybos vadas rinktinės vado teikimu.</text:span></text:p>
      <text:p text:style-name="P1863"><text:span text:style-name="T1864">13</text:span><text:span text:style-name="T1865">. Rinktinės vadas:</text:span></text:p>
      <text:p text:style-name="P1866"><text:span text:style-name="T1867">13.1</text:span><text:span text:style-name="T1868">. organizuoja ir kontroliuoja rinktinei pavestų uždavinių ir funkcijų įgyvendinimą;<text:s/></text:span></text:p>
      <text:p text:style-name="P1869"><text:span text:style-name="T1870">13.2</text:span><text:span text:style-name="T1871">. teikia tarnybos vadui pasiūlymus dėl rinktinės struktūrinių</text:span><text:span text:style-name="T1872"><text:s/>padalinių steigimo, reorganizavimo, likvidavimo;</text:span></text:p>
      <text:p text:style-name="P1873"><text:span text:style-name="T1874">13.3</text:span><text:span text:style-name="T1875">. teikia tarnybos vadui tvirtinti rinktinės ir jos struktūrinių padalinių nuostatus;</text:span></text:p>
      <text:p text:style-name="P1876"><text:span text:style-name="T1877">13.4</text:span><text:span text:style-name="T1878">. teikia pasiūlymus tarnybos vadui dėl rinktinės vado pavaduotojų, užkardų vadų ir jų pavaduotojų, kitų struktūrinių padalinių vadovų ir jų pavaduotojų paskyrimo bei atleidimo;<text:s/></text:span></text:p>
      <text:p text:style-name="P1879"><text:span text:style-name="T1880">13.5</text:span><text:span text:style-name="T1881">. priskiria rinktinės vado pavaduotojams veiklos sritis;</text:span></text:p>
      <text:p text:style-name="P1882"><text:span text:style-name="T1883">13.6</text:span><text:span text:style-name="T1884">. sud</text:span><text:span text:style-name="T1885">erinęs su tarnybos vadu, pagal kompetenciją nustato pavaldžių struktūrinių padalinių pagrindinius uždavinius bei teises saugant paskirtą valstybės sienos ruožą;</text:span></text:p>
      <text:p text:style-name="P1886"><text:span text:style-name="T1887">13.7</text:span><text:span text:style-name="T1888">. pagal savo kompetenciją skiria į pareigas ir atleidžia iš jų rinktinės pareigūnus bei</text:span><text:span text:style-name="T1889"><text:s/>kitus tarnautojus;</text:span></text:p>
      <text:p text:style-name="P1890"><text:span text:style-name="T1891">13.8</text:span><text:span text:style-name="T1892">. pagal savo kompetenciją skiria tarnybines nuobaudas ir skatina rinktinės pareigūnus ir kitus tarnautojus, taip pat teikia pasiūlymus dėl pareigūnų skatinimo tarnybos vadui;</text:span></text:p>
      <text:p text:style-name="P1893"><text:span text:style-name="T1894">13.9</text:span><text:span text:style-name="T1895">. teisės aktų nustatyta tvarka naudoja rinkti</text:span><text:span text:style-name="T1896">nei skirtas biudžeto lėšas savo veiklai bei programoms vykdyti ir uždaviniams įgyvendinti;</text:span></text:p>
      <text:p text:style-name="P1897"><text:span text:style-name="T1898">13.10</text:span><text:span text:style-name="T1899">. pagal kompetenciją leidžia įsakymus, nurodymus rinktinės veiklos klausimais;</text:span></text:p>
      <text:p text:style-name="P1900"><text:span text:style-name="T1901">13.11</text:span><text:span text:style-name="T1902">. pagal kompetenciją tvirtina pareigūnų ir kitų tarnautojų pareigybi</text:span><text:span text:style-name="T1903">ų aprašymus;</text:span></text:p>
      <text:p text:style-name="P1904"><text:span text:style-name="T1905">13.12</text:span><text:span text:style-name="T1906">. atlieka kitas tarnybos vado jam pavestas funkcijas.</text:span></text:p>
      <text:p text:style-name="P1907"/>
      <text:p text:style-name="P1908"><text:span text:style-name="T1909">VI</text:span><text:span text:style-name="T1910">.<text:s/></text:span><text:span text:style-name="T1911">RINKTINĖS ŠTABAS</text:span></text:p>
      <text:p text:style-name="P1912"/>
      <text:p text:style-name="P1913"><text:span text:style-name="T1914">14</text:span><text:span text:style-name="T1915">. Rinktinės štabas (toliau – štabas) organizuoja ir kontroliuoja rinktinės vidinį administravimą.</text:span></text:p>
      <text:p text:style-name="P1916"><text:span text:style-name="T1917">15</text:span><text:span text:style-name="T1918">. Štabui vadovauja štabo viršininkas.<text:s/></text:span><text:span text:style-name="T1919">Štabo viršininkas yra rinktinės vado pavaduotojas, turintis įgaliojimus rinktinės administravimo klausimais, ir, nesant vado, jį pavaduoja.</text:span></text:p>
      <text:p text:style-name="P1920"><text:span text:style-name="T1921">16</text:span><text:span text:style-name="T1922">. Štabas atlieka šias pagrindines funkcijas:</text:span></text:p>
      <text:p text:style-name="P1923"><text:span text:style-name="T1924">16.1</text:span><text:span text:style-name="T1925">. pagal savo kompetenciją organizuoja ir kontroliuoja Lietu</text:span><text:span text:style-name="T1926">vos Respublikos įstatymų ir tarptautinių sutarčių, Lietuvos Respublikos Vyriausybės nutarimų, tarnybos vado įsakymų ir kitų rinktinės veiklą reglamentuojančių teisės aktų vykdymą struktūriniuose padaliniuose;</text:span></text:p>
      <text:p text:style-name="P1927"><text:span text:style-name="T1928">16.2</text:span><text:span text:style-name="T1929">. renka, kaupia, analizuoja informaciją</text:span><text:span text:style-name="T1930"><text:s/>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931"><text:span text:style-name="T1932">16.3</text:span><text:span text:style-name="T1933">.</text:span><text:span text:style-name="T1934"><text:s/>užtikrina nuolatinę rinktinės struktūrinių padalinių parengtį;</text:span></text:p>
      <text:p text:style-name="P1935"><text:span text:style-name="T1936">16.4</text:span><text:span text:style-name="T1937">. pagal kompetenciją organizuoja ir vykdo paieškomų asmenų, pavogtų transporto priemonių, meno vertybių ir kitų daiktų bei dokumentų paiešką;</text:span></text:p>
      <text:p text:style-name="P1938"><text:span text:style-name="T1939">16.5</text:span><text:span text:style-name="T1940">. tikrina, kaip rinktinės struktūr</text:span><text:span text:style-name="T1941">iniuose padaliniuose užtikrinamas pasienio teisinis režimas ir pasienio kontrolės punktų režimas;</text:span></text:p>
      <text:p text:style-name="P1942"><text:span text:style-name="T1943">16.6</text:span><text:span text:style-name="T1944">. rengia pranešimus, ataskaitas ir juos laiku pateikia tarnybos štabui;</text:span></text:p>
      <text:p text:style-name="P1945"><text:span text:style-name="T1946">16.7</text:span><text:span text:style-name="T1947">. nustatyta tvarka atlieka tarnybinius patikrinimus, analizuoja drausm</text:span><text:span text:style-name="T1948">ės, tvarkos rinktinės struktūriniuose padaliniuose būklę, ją stiprina ir tobulina;<text:s/></text:span></text:p>
      <text:p text:style-name="P1949"><text:span text:style-name="T1950">16.8</text:span><text:span text:style-name="T1951">. pagal savo kompetenciją teikia pagalbą rinktinės struktūriniams padaliniams vykdant jiems pavestus uždavinius ir funkcijas;</text:span></text:p>
      <text:p text:style-name="P1952"><text:span text:style-name="T1953">16.9</text:span><text:span text:style-name="T1954">. rengia rinktinės veiklos pro</text:span><text:span text:style-name="T1955">gramų ir kompleksinių planų projektus ir teikia juos rinktinės vadui;</text:span></text:p>
      <text:p text:style-name="P1956"><text:span text:style-name="T1957">16.10</text:span><text:span text:style-name="T1958">. pagal savo kompetenciją teikia rinktinės vadui pasiūlymus dėl rinktinės biudžeto asignavimų paskirstymo;</text:span></text:p>
      <text:p text:style-name="P1959"><text:span text:style-name="T1960">16.11</text:span><text:span text:style-name="T1961">. atlieka kitas tarnybos vado nustatytas funkcijas.</text:span></text:p>
      <text:p text:style-name="P1962"/>
      <text:p text:style-name="P1963"><text:span text:style-name="T1964">VI</text:span><text:span text:style-name="T1965">I</text:span><text:span text:style-name="T1966">.<text:s/></text:span><text:span text:style-name="T1967">UŽKARDA</text:span></text:p>
      <text:p text:style-name="P1968"/>
      <text:p text:style-name="P1969"><text:span text:style-name="T1970">17</text:span><text:span text:style-name="T1971">. Užkarda yra rinktinės struktūrinis padalinys, įgyvendinantis nustatytas valstybės sienos apsaugos funkcijas priskirtoje pasienio ruožo dalyje.</text:span></text:p>
      <text:p text:style-name="P1972"><text:span text:style-name="T1973">18</text:span><text:span text:style-name="T1974">. Užkardai vadovauja užkardos vadas, kurį skiria į pareigas ir atleidžia tarnybos<text:s/></text:span><text:span text:style-name="T1975">vadas rinktinės vado teikimu.</text:span></text:p>
      <text:p text:style-name="P1976"><text:span text:style-name="T1977">19</text:span><text:span text:style-name="T1978">. Užkardos funkcijos ir veikimo teritorija nustatomos užkardos nuostatuose, kuriuos rinktinės vado teikimu tvirtina tarnybos vadas.</text:span></text:p>
      <text:p text:style-name="P1979"/>
      <text:p text:style-name="P1980"><text:span text:style-name="T1981">VIII</text:span><text:span text:style-name="T1982">.<text:s/></text:span><text:span text:style-name="T1983">KITI RINKTINĖS STRUKTŪRINIAI PADALINIAI</text:span></text:p>
      <text:p text:style-name="P1984"/>
      <text:p text:style-name="P1985"><text:span text:style-name="T1986">20</text:span><text:span text:style-name="T1987">. Rinktinėje yra kiti<text:s/></text:span><text:span text:style-name="T1988">neteritoriniu principu tarnybos vado steigiami struktūriniai padaliniai.</text:span></text:p>
      <text:p text:style-name="P1989"><text:span text:style-name="T1990">21</text:span><text:span text:style-name="T1991">. Šiems padaliniams vadovauja jų</text:span><text:span text:style-name="T1992"><text:s/></text:span><text:span text:style-name="T1993">viršininkai (vadai), kuriuos rinktinės vado teikimu skiria į pareigas ir atleidžia iš jų tarnybos vadas.</text:span></text:p>
      <text:p text:style-name="P1994"><text:span text:style-name="T1995">22</text:span><text:span text:style-name="T1996">. Kitų rinktinės struktūrinių pad</text:span><text:span text:style-name="T1997">alinių funkcijas nustato šių padalinių nuostatai, kuriuos rinktinės vado teikimu tvirtina tarnybos vadas.</text:span></text:p>
      <text:p text:style-name="P1998"/>
      <text:p text:style-name="P1999"><text:span text:style-name="T2000">IX</text:span><text:span text:style-name="T2001">.<text:s/></text:span><text:span text:style-name="T2002">RINKTINĖS FINANSAVIMAS IR KONTROLĖ</text:span></text:p>
      <text:p text:style-name="P2003"/>
      <text:p text:style-name="P2004"><text:span text:style-name="T2005">23</text:span><text:span text:style-name="T2006">. Rinktinė finansuojama iš valstybės biudžeto. Rinktinei finansuoti gali būti naudojamos ir kitos</text:span><text:span text:style-name="T2007"><text:s/>teisės aktų nustatyta tvarka gautos lėšos.</text:span></text:p>
      <text:p text:style-name="P2008"><text:span text:style-name="T2009">24</text:span><text:span text:style-name="T2010">. Rinktinės finansinės, valdymo veiklos kontrolę atlieka Vidaus reikalų ministerijos, tarnybos, vidaus audito ir kitos kontrolės teisę turinčios valstybės valdymo institucijos.</text:span></text:p>
      <text:p text:style-name="P2011"/>
      <text:p text:style-name="P2012"><text:span text:style-name="T2013">_____________</text:span></text:p>
      <text:soft-page-break/>
      <text:p text:style-name="P2014">PATVIRTINTA</text:p>
      <text:p text:style-name="P2015">Valstybės sienos apsaugos tarnybos vado</text:p>
      <text:p text:style-name="P2016">2001 m. balandžio 30 d. įsakymu Nr. 9</text:p>
      <text:p text:style-name="P2017"/>
      <text:p text:style-name="P2018"><text:span text:style-name="T2019">VALSTYBĖS SIENOS APSAUGOS TARNYBOS PRIE LIETUVOS RESPUBLIKOS VIDAUS REIKALŲ MINISTERIJOS VILNIAUS RINKTINĖS NUOSTATAI</text:span></text:p>
      <text:p text:style-name="P2020"/>
      <text:p text:style-name="P2021"><text:span text:style-name="T2022">I</text:span><text:span text:style-name="T2023">.<text:s/></text:span><text:span text:style-name="T2024">BENDROSIOS NUOSTATOS</text:span></text:p>
      <text:p text:style-name="P2025"/>
      <text:p text:style-name="P2026"><text:span text:style-name="T2027">1</text:span><text:span text:style-name="T2028">. Valstybės sieno</text:span><text:span text:style-name="T2029">s apsaugos tarnybos prie Lietuvos Respublikos vidaus reikalų ministerijos (toliau – tarnyba) Vilniaus rinktinė (toliau – rinktinė) yra teritorinis struktūrinis tarnybos padalinys, organizuojantis ir įgyvendinantis tarnybos funkcijas nustatytame pasienio ru</text:span><text:span text:style-name="T2030">ože sausumoje ir pasienio vidaus vandenyse.</text:span></text:p>
      <text:p text:style-name="P2031"><text:span text:style-name="T2032">2</text:span><text:span text:style-name="T2033">. Rinktinė savo veikloje vadovaujasi Lietuvos Respublikos Konstitucija, įstatymais ir kitais Lietuvos Respublikos Seimo priimtais teisės aktais, Lietuvos Respublikos tarptautinėmis sutartimis, Lietuvos<text:s/></text:span><text:span text:style-name="T2034">Respublikos Vyriausybės nutarimais, tarnybos vado įsakymais ir jais patvirtintais kitais teisės aktais, nurodymais bei šiais nuostatais.</text:span></text:p>
      <text:p text:style-name="P2035"><text:span text:style-name="T2036">3</text:span><text:span text:style-name="T2037">. Rinktinė yra juridinis asmuo, turintis sąskaitą banke, herbinį antspaudą, vėliavą ir ženklą. Rinktinės adresas:<text:s/></text:span><text:span text:style-name="T2038">Kojelavičiaus g. 99, Vilnius, Lietuvos Respublika.</text:span></text:p>
      <text:p text:style-name="P2039"/>
      <text:p text:style-name="P2040"><text:span text:style-name="T2041">II</text:span><text:span text:style-name="T2042">.<text:s/></text:span><text:span text:style-name="T2043">RINKTINĖS UŽDAVINIAI IR FUNKCIJOS</text:span></text:p>
      <text:p text:style-name="P2044"/>
      <text:p text:style-name="P2045"><text:span text:style-name="T2046">4</text:span><text:span text:style-name="T2047">. Svarbiausieji rinktinės uždaviniai yra:</text:span></text:p>
      <text:p text:style-name="P2048"><text:span text:style-name="T2049">4.1</text:span><text:span text:style-name="T2050">. užtikrinti valstybės sienos neliečiamumą ir įgyvendinti valstybės sienos apsaugos politiką nustatytame<text:s/></text:span><text:span text:style-name="T2051">pasienio ruože sausumoje ir pasienio vidaus vandenyse;</text:span></text:p>
      <text:p text:style-name="P2052"><text:span text:style-name="T2053">4.2</text:span><text:span text:style-name="T2054">. pagal savo kompetenciją užtikrinti Lietuvos Respublikos tarptautinių sutarčių, įstatymų ir kitų teisės aktų, reglamentuojančių valstybės sienos apsaugą ir tarnybos veiklą, įgyvendinimą pavaldž</text:span><text:span text:style-name="T2055">iuose struktūriniuose padaliniuose;</text:span></text:p>
      <text:p text:style-name="P2056"><text:span text:style-name="T2057">4.3</text:span><text:span text:style-name="T2058">. pagal savo kompetenciją užtikrinti nusikalstamų veikų ir kitų teisės pažeidimų prevenciją, atskleidimą ir tyrimą, žmogaus teisių ir laisvių apsaugą, viešąją tvarką ir visuomenės saugumą.</text:span></text:p>
      <text:p text:style-name="P2059"><text:span text:style-name="T2060">5</text:span><text:span text:style-name="T2061">. Rinktinė, vykdy</text:span><text:span text:style-name="T2062">dama jai pavestus uždavinius, atlieka šias funkcijas:</text:span></text:p>
      <text:p text:style-name="P2063"><text:span text:style-name="T2064">5.1</text:span><text:span text:style-name="T2065">. saugo valstybės sieną sausumoje ir pasienio vidaus vandenyse;</text:span></text:p>
      <text:p text:style-name="P2066"><text:span text:style-name="T2067">5.2</text:span><text:span text:style-name="T2068">. pagal savo kompetenciją atlieka asmenų ir transporto priemonių, kertančių valstybės sieną, kontrolę;</text:span></text:p>
      <text:p text:style-name="P2069"><text:span text:style-name="T2070">5.3</text:span><text:span text:style-name="T2071">. užtikrina pasi</text:span><text:span text:style-name="T2072">enio teisinį režimą ir pagal kompetenciją pasienio kontrolės punktų režimą;</text:span></text:p>
      <text:p text:style-name="P2073"><text:span text:style-name="T2074">5.4</text:span><text:span text:style-name="T2075">. pagal savo kompetenciją dalyvauja įgyvendinant valstybinę migracijos procesų kontrolę;<text:s/></text:span></text:p>
      <text:p text:style-name="P2076"><text:span text:style-name="T2077">5.5</text:span><text:span text:style-name="T2078">. įstatymų ir kitų teisės aktų nustatyta tvarka išduoda užsieniečiams vizas<text:s/></text:span><text:span text:style-name="T2079">ar kitus leidimus kirsti valstybės sieną, taip pat leidimus atvykti ir būti valstybės sienos apsaugos zonoje bei leidimus verstis ūkine komercine ar kitokia veikla;</text:span></text:p>
      <text:p text:style-name="P2080"><text:span text:style-name="T2081">5.6</text:span><text:span text:style-name="T2082">. pagal savo kompetenciją dalyvauja užtikrinant viešąją tvarką ir atlieka kitas įsta</text:span><text:span text:style-name="T2083">tymų nustatytas teisėtvarkos funkcijas pasienio ruože;</text:span></text:p>
      <text:p text:style-name="P2084"><text:span text:style-name="T2085">5.7</text:span><text:span text:style-name="T2086">. užtikrina aplinkos apsaugos režimą valstybės sienos apsaugos objektuose, dalyvauja vykdant paieškos ir gelbėjimo darbus sausumoje ir pasienio vidaus vandenyse;</text:span></text:p>
      <text:p text:style-name="P2087"><text:span text:style-name="T2088">5.8</text:span><text:span text:style-name="T2089">. įstatymų nustatytais pa</text:span><text:span text:style-name="T2090">grindais ir tvarka taiko administracinės atsakomybės priemones asmenims už pasienio teisinio režimo ir (ar) pasienio kontrolės punktų veiklos taisyklių pažeidimus;</text:span></text:p>
      <text:p text:style-name="P2091"><text:span text:style-name="T2092">5.9</text:span><text:span text:style-name="T2093">. įstatymų nustatyta tvarka priima užsieniečių prašymus suteikti pabėgėlio statusą, a</text:span><text:span text:style-name="T2094">pklausia juos, surenka asmens duomenis apie juos bei kartu atvykusius jų šeimos narius, nustato kelionės maršrutą, taip pat išaiškina prašymo padavimo motyvus;</text:span></text:p>
      <text:p text:style-name="P2095"><text:span text:style-name="T2096">5.10</text:span><text:span text:style-name="T2097">. pagal savo kompetenciją įstatymų ir kitų teisės aktų nustatyta tvarka bendradarbiauja<text:s/></text:span><text:span text:style-name="T2098">su valstybės ir vietos savivaldos institucijomis ir panašiomis kitų valstybių tarnybomis;</text:span></text:p>
      <text:p text:style-name="P2099"><text:span text:style-name="T2100">5.11</text:span><text:span text:style-name="T2101">. ginkluotųjų pajėgų sudėtyje gina valstybę karo metu;</text:span></text:p>
      <text:p text:style-name="P2102"><text:span text:style-name="T2103">5.12</text:span><text:span text:style-name="T2104">. atlieka kitas tarnybos vado jai pavestas funkcijas.</text:span></text:p>
      <text:p text:style-name="P2105"><text:span text:style-name="T2106">6</text:span><text:span text:style-name="T2107">. Nurodytas 5 punkte funkcijas rin</text:span><text:span text:style-name="T2108">ktinė įgyvendina viešai ir prireikus naudodama įstatymų numatytus operatyvinės veiklos metodus ir priemones.</text:span></text:p>
      <text:p text:style-name="P2109"/>
      <text:p text:style-name="P2110"><text:span text:style-name="T2111">III</text:span><text:span text:style-name="T2112">.<text:s/></text:span><text:span text:style-name="T2113">RINKTINĖS TEISĖS</text:span></text:p>
      <text:p text:style-name="P2114"/>
      <text:p text:style-name="P2115"><text:span text:style-name="T2116">7</text:span><text:span text:style-name="T2117">. Rinktinė, įgyvendindama jai pavestus uždavinius ir funkcijas, pagal savo kompetenciją turi teisę:</text:span></text:p>
      <text:p text:style-name="P2118"><text:span text:style-name="T2119">7.1</text:span><text:span text:style-name="T2120">.<text:s/></text:span><text:span text:style-name="T2121">tarnybos vado nustatyta tvarka atstovauti rinktinei bendradarbiaujant su valstybės ir vietos savivaldos institucijomis ir atitinkamomis kitų valstybių tarnybomis;</text:span></text:p>
      <text:p text:style-name="P2122"><text:span text:style-name="T2123">7.2</text:span><text:span text:style-name="T2124">. teisės aktų nustatyta tvarka gauti iš kitų valstybės ir savivaldybių institucijų bei</text:span><text:span text:style-name="T2125"><text:s/>įstaigų, įmonių, organizacijų bei asmenų informaciją ir pasiūlymus rinktinės kompetencijai priskirtais klausimais;</text:span></text:p>
      <text:p text:style-name="P2126"><text:span text:style-name="T2127">7.3</text:span><text:span text:style-name="T2128">. teikti tarnybos vadui pasiūlymus dėl rinktinės struktūrinių padalinių steigimo, reorganizavimo ir likvidavimo;</text:span></text:p>
      <text:p text:style-name="P2129"><text:span text:style-name="T2130">7.4</text:span><text:span text:style-name="T2131">. gauti param</text:span><text:span text:style-name="T2132">ą Lietuvos Respublikos labdaros ir paramos įstatymo (Žin., 1993, Nr.<text:s/></text:span><text:a xlink:href="https://www.e-tar.lt/portal/lt/legalAct/TAR.C0FF21832A85" office:target-frame-name="_blank" xlink:show="new"><text:span text:style-name="T2133">21-506</text:span></text:a><text:span text:style-name="T2134">; 2000, Nr.<text:s/></text:span><text:a xlink:href="https://www.e-tar.lt/portal/lt/legalAct/TAR.900ADEA42E8E" office:target-frame-name="_blank" xlink:show="new"><text:span text:style-name="T2135">61-1818</text:span></text:a><text:span text:style-name="T2136">) nustatyta tvarka.</text:span><text:s/></text:p>
      <text:p text:style-name="P2137">Papildyta punktu:</text:p>
      <text:p text:style-name="P2138"><text:span text:style-name="T2139">Nr.<text:s/></text:span><text:a xlink:href="https://www.e-tar.lt/portal/legalAct.html?documentId=TAR.9097E606652A" office:target-frame-name="_top" xlink:show="replace"><text:span text:style-name="T2140">4-490</text:span></text:a><text:span text:style-name="T2141">, 2004-10-04, Žin., 2004, Nr. 149-5439 (2004-10-09), i. k. 104231SISAK0004-490</text:span></text:p>
      <text:p text:style-name="Normal"/>
      <text:p text:style-name="P2142"><text:span text:style-name="T2143">8</text:span><text:span text:style-name="T2144">. Rinktinė turi ir kitų teisių,</text:span><text:span text:style-name="T2145"><text:s/>kurias jai suteikia pagal kompetenciją tarnybos vadas.</text:span></text:p>
      <text:p text:style-name="P2146"/>
      <text:p text:style-name="P2147"><text:span text:style-name="T2148">IV</text:span><text:span text:style-name="T2149">.<text:s/></text:span><text:span text:style-name="T2150">RINKTINĖS ORGANIZACINĖ STRUKTŪRA</text:span></text:p>
      <text:p text:style-name="P2151"/>
      <text:p text:style-name="P2152"><text:span text:style-name="T2153">9</text:span><text:span text:style-name="T2154">. Rinktinę sudaro:</text:span></text:p>
      <text:p text:style-name="P2155"><text:span text:style-name="T2156">9.1</text:span><text:span text:style-name="T2157">. rinktinės vadas;</text:span></text:p>
      <text:p text:style-name="P2158"><text:span text:style-name="T2159">9.2</text:span><text:span text:style-name="T2160">. rinktinės štabas;</text:span></text:p>
      <text:p text:style-name="P2161"><text:span text:style-name="T2162">9.3</text:span><text:span text:style-name="T2163">. užkarda (Dieveniškių, G. Žagunio, Kenos, Mickūnų, Padvarionių,<text:s/></text:span><text:span text:style-name="T2164">Pavoverės);</text:span><text:s/></text:p>
      <text:p text:style-name="P2165">Punkto pakeitimai:</text:p>
      <text:p text:style-name="P2166"><text:span text:style-name="T2167">Nr.<text:s/></text:span><text:a xlink:href="https://www.e-tar.lt/portal/legalAct.html?documentId=TAR.C669AD69CED0" office:target-frame-name="_top" xlink:show="replace"><text:span text:style-name="T2168">253</text:span></text:a><text:span text:style-name="T2169">, 2002-06-11, Žin., 2002, Nr. 58-2382 (2002-06-14), i. k. 102231SISAK00000253</text:span></text:p>
      <text:p text:style-name="P2170"><text:span text:style-name="T2171">Nr.<text:s/></text:span><text:a xlink:href="https://www.e-tar.lt/portal/legalAct.html?documentId=TAR.9097E606652A" office:target-frame-name="_top" xlink:show="replace"><text:span text:style-name="T2172">4-490</text:span></text:a><text:span text:style-name="T2173">, 2004-10-04, Žin., 2004, Nr. 149-5439 (2004-10-09), i. k. 104231SISAK0004-490</text:span></text:p>
      <text:p text:style-name="Normal"/>
      <text:p text:style-name="P2174"><text:span text:style-name="T2175">9.4</text:span><text:span text:style-name="T2176">. kiti rinktinės struktūriniai padaliniai.</text:span></text:p>
      <text:p text:style-name="P2177"/>
      <text:p text:style-name="P2178"><text:span text:style-name="T2179">V</text:span><text:span text:style-name="T2180">.<text:s/></text:span><text:span text:style-name="T2181">RINKTINĖS VADAS</text:span></text:p>
      <text:p text:style-name="P2182"/>
      <text:p text:style-name="P2183"><text:span text:style-name="T2184">10</text:span><text:span text:style-name="T2185">. Rinktinei vadovauja rinktinės vadas, kurį skiria į pare</text:span><text:span text:style-name="T2186">igas ir atleidžia iš jų tarnybos vadas.</text:span></text:p>
      <text:p text:style-name="P2187"><text:span text:style-name="T2188">11</text:span><text:span text:style-name="T2189">. Rinktinės vadas yra pavaldus ir atskaitingas tiesiogiai tarnybos vadui ir asmeniškai atsako už rinktinei pavestų uždavinių bei funkcijų vykdymą.</text:span></text:p>
      <text:p text:style-name="P2190"><text:span text:style-name="T2191">12</text:span><text:span text:style-name="T2192">. Rinktinės vadas turi pavaduotojus, kuriuos skiria į par</text:span><text:span text:style-name="T2193">eigas ir atleidžia tarnybos vadas rinktinės vado teikimu.</text:span></text:p>
      <text:p text:style-name="P2194"><text:span text:style-name="T2195">13</text:span><text:span text:style-name="T2196">. Rinktinės vadas:</text:span></text:p>
      <text:p text:style-name="P2197"><text:span text:style-name="T2198">13.1</text:span><text:span text:style-name="T2199">. organizuoja ir kontroliuoja rinktinei pavestų uždavinių ir funkcijų įgyvendinimą;</text:span></text:p>
      <text:p text:style-name="P2200"><text:span text:style-name="T2201">13.2</text:span><text:span text:style-name="T2202">. teikia tarnybos vadui pasiūlymus dėl rinktinės struktūrinių padalinių<text:s/></text:span><text:span text:style-name="T2203">steigimo, reorganizavimo, likvidavimo;</text:span></text:p>
      <text:p text:style-name="P2204"><text:span text:style-name="T2205">13.3</text:span><text:span text:style-name="T2206">. teikia tarnybos vadui tvirtinti rinktinės ir jos struktūrinių padalinių nuostatus;</text:span></text:p>
      <text:p text:style-name="P2207"><text:span text:style-name="T2208">13.4</text:span><text:span text:style-name="T2209">. teikia pasiūlymus tarnybos vadui dėl rinktinės vado pavaduotojų bei užkardų vadų ir jų pavaduotojų, kitų struktūri</text:span><text:span text:style-name="T2210">nių padalinių vadovų ir jų pavaduotojų paskyrimo bei atleidimo;</text:span></text:p>
      <text:p text:style-name="P2211"><text:span text:style-name="T2212">13.5</text:span><text:span text:style-name="T2213">. priskiria rinktinės vado pavaduotojams veiklos sritis;</text:span></text:p>
      <text:p text:style-name="P2214"><text:span text:style-name="T2215">13.6</text:span><text:span text:style-name="T2216">. suderinęs su tarnybos vadu, pagal kompetenciją nustato pavaldžių struktūrinių padalinių pagrindinius uždavinius bei t</text:span><text:span text:style-name="T2217">eises saugant paskirtą valstybės sienos ruožą;</text:span></text:p>
      <text:p text:style-name="P2218"><text:span text:style-name="T2219">13.7</text:span><text:span text:style-name="T2220">. pagal savo kompetenciją skiria į pareigas ir atleidžia iš jų rinktinės pareigūnus bei kitus tarnautojus;</text:span></text:p>
      <text:p text:style-name="P2221"><text:span text:style-name="T2222">13.8</text:span><text:span text:style-name="T2223">. pagal savo kompetenciją skiria tarnybines nuobaudas ir skatina rinktinės pareigūnus<text:s/></text:span><text:span text:style-name="T2224">ir kitus tarnautojus, taip pat teikia pasiūlymus dėl pareigūnų skatinimo tarnybos vadui;</text:span></text:p>
      <text:p text:style-name="P2225"><text:span text:style-name="T2226">13.9</text:span><text:span text:style-name="T2227">. pagal kompetenciją tvirtina pareigūnų ir kitų tarnautojų pareigybių aprašymus;</text:span></text:p>
      <text:p text:style-name="P2228"><text:span text:style-name="T2229">13.10</text:span><text:span text:style-name="T2230">. teisės aktų nustatyta tvarka naudoja rinktinei skirtas biudžeto lėš</text:span><text:span text:style-name="T2231">as savo veiklai bei programoms vykdyti ir uždaviniams įgyvendinti;</text:span></text:p>
      <text:p text:style-name="P2232"><text:span text:style-name="T2233">13.11</text:span><text:span text:style-name="T2234">. pagal kompetenciją leidžia įsakymus, nurodymus rinktinės veiklos klausimais;</text:span></text:p>
      <text:p text:style-name="P2235"><text:span text:style-name="T2236">13.12</text:span><text:span text:style-name="T2237">. atlieka kitas tarnybos vado jam pavestas funkcijas.</text:span></text:p>
      <text:p text:style-name="P2238"/>
      <text:p text:style-name="P2239"><text:span text:style-name="T2240">VI</text:span><text:span text:style-name="T2241">.<text:s/></text:span><text:span text:style-name="T2242">RINKTINĖS ŠTABAS</text:span></text:p>
      <text:p text:style-name="P2243"/>
      <text:p text:style-name="P2244"><text:span text:style-name="T2245">14</text:span><text:span text:style-name="T2246">.</text:span><text:span text:style-name="T2247"><text:s/>Rinktinės štabas (toliau – štabas) organizuoja ir kontroliuoja rinktinės vidinį administravimą.</text:span></text:p>
      <text:p text:style-name="P2248"><text:span text:style-name="T2249">15</text:span><text:span text:style-name="T2250">. Štabui vadovauja štabo viršininkas. Štabo viršininkas yra rinktinės vado pavaduotojas, turintis įgaliojimus rinktinės administravimo klausimais, ir, ne</text:span><text:span text:style-name="T2251">sant vado, jį pavaduoja.</text:span></text:p>
      <text:p text:style-name="P2252"><text:span text:style-name="T2253">16</text:span><text:span text:style-name="T2254">. Štabas atlieka šias pagrindines funkcijas:</text:span></text:p>
      <text:p text:style-name="P2255"><text:span text:style-name="T2256">16.1</text:span><text:span text:style-name="T2257">. pagal savo kompetenciją organizuoja ir kontroliuoja Lietuvos Respublikos įstatymų ir tarptautinių sutarčių, Lietuvos Respublikos Vyriausybės nutarimų, tarnybos vado įsakymų</text:span><text:span text:style-name="T2258"><text:s/>ir kitų rinktinės veiklą reglamentuojančių teisės aktų vykdymą struktūriniuose padaliniuose;</text:span></text:p>
      <text:p text:style-name="P2259"><text:span text:style-name="T2260">16.2</text:span><text:span text:style-name="T2261">. renka, kaupia, analizuoja informaciją apie padėtį rinktinės nustatytuose pasienio ruožuose, sausumoje ir pasienio vidaus vandenyse, teikia rinktinės vad</text:span><text:span text:style-name="T2262">ui pasiūlymus dėl valstybės sienos apsaugos tobulinimo, rinktinės struktūrinių padalinių steigimo, reorganizavimo bei likvidavimo;</text:span></text:p>
      <text:p text:style-name="P2263"><text:span text:style-name="T2264">16.3</text:span><text:span text:style-name="T2265">. užtikrina nuolatinę rinktinės struktūrinių padalinių parengtį;</text:span></text:p>
      <text:p text:style-name="P2266"><text:span text:style-name="T2267">16.4</text:span><text:span text:style-name="T2268">. pagal kompetenciją organizuoja ir vykdo pa</text:span><text:span text:style-name="T2269">ieškomų asmenų, pavogtų transporto priemonių, meno vertybių ir kitų daiktų bei dokumentų paiešką;</text:span></text:p>
      <text:p text:style-name="P2270"><text:span text:style-name="T2271">16.5</text:span><text:span text:style-name="T2272">. tikrina, kaip rinktinės struktūriniuose padaliniuose užtikrinamas pasienio teisinis režimas ir pasienio kontrolės punktų režimas;</text:span></text:p>
      <text:p text:style-name="P2273"><text:span text:style-name="T2274">16.6</text:span><text:span text:style-name="T2275">. rengia p</text:span><text:span text:style-name="T2276">ranešimus, ataskaitas ir juos laiku pateikia tarnybos štabui;</text:span></text:p>
      <text:p text:style-name="P2277"><text:span text:style-name="T2278">16.7</text:span><text:span text:style-name="T2279">. nustatyta tvarka atlieka tarnybinius patikrinimus, analizuoja drausmės, tvarkos rinktinės struktūriniuose padaliniuose būklę, ją stiprina ir tobulina;</text:span></text:p>
      <text:p text:style-name="P2280"><text:span text:style-name="T2281">16.8</text:span><text:span text:style-name="T2282">. pagal savo kompetenciją</text:span><text:span text:style-name="T2283"><text:s/>teikia pagalbą rinktinės struktūriniams padaliniams vykdant jiems pavestus uždavinius ir funkcijas;</text:span></text:p>
      <text:p text:style-name="P2284"><text:span text:style-name="T2285">16.9</text:span><text:span text:style-name="T2286">. rengia rinktinės veiklos programų ir kompleksinių planų projektus ir teikia juos rinktinės vadui;</text:span></text:p>
      <text:p text:style-name="P2287"><text:span text:style-name="T2288">16.10</text:span><text:span text:style-name="T2289">. pagal savo kompetenciją teikia rinkt</text:span><text:span text:style-name="T2290">inės vadui pasiūlymus dėl rinktinės biudžeto asignavimų paskirstymo;</text:span></text:p>
      <text:p text:style-name="P2291"><text:span text:style-name="T2292">16.11</text:span><text:span text:style-name="T2293">. atlieka kitas tarnybos vado nustatytas funkcijas.</text:span></text:p>
      <text:p text:style-name="P2294"/>
      <text:p text:style-name="P2295"><text:span text:style-name="T2296">VII</text:span><text:span text:style-name="T2297">.<text:s/></text:span><text:span text:style-name="T2298">UŽKARDA</text:span></text:p>
      <text:p text:style-name="P2299"/>
      <text:p text:style-name="P2300"><text:span text:style-name="T2301">17</text:span><text:span text:style-name="T2302">. Užkarda yra rinktinės struktūrinis padalinys, įgyvendinantis nustatytas valstybės sienos<text:s/></text:span><text:span text:style-name="T2303">apsaugos funkcijas priskirtoje pasienio ruožo dalyje.</text:span></text:p>
      <text:p text:style-name="P2304"><text:span text:style-name="T2305">18</text:span><text:span text:style-name="T2306">. Užkardai vadovauja užkardos vadas, kurį skiria į pareigas ir atleidžia tarnybos vadas rinktinės vado teikimu.</text:span></text:p>
      <text:p text:style-name="P2307"><text:span text:style-name="T2308">19</text:span><text:span text:style-name="T2309">. Užkardos funkcijos ir veikimo teritorija nustatomos užkardos nuostatuose, ku</text:span><text:span text:style-name="T2310">riuos rinktinės vado teikimu tvirtina tarnybos vadas.</text:span></text:p>
      <text:p text:style-name="P2311"/>
      <text:p text:style-name="P2312"><text:span text:style-name="T2313">VIII</text:span><text:span text:style-name="T2314">.<text:s/></text:span><text:span text:style-name="T2315">KITI RINKTINĖS STRUKTŪRINIAI PADALINIAI</text:span></text:p>
      <text:p text:style-name="P2316"/>
      <text:p text:style-name="P2317"><text:span text:style-name="T2318">20</text:span><text:span text:style-name="T2319">. Rinktinėje yra kiti neteritoriniu principu tarnybos vado steigiami struktūriniai padaliniai.</text:span></text:p>
      <text:p text:style-name="P2320"><text:span text:style-name="T2321">21</text:span><text:span text:style-name="T2322">. Šiems padaliniams vadovauja jų<text:s/></text:span><text:span text:style-name="T2323">viršininkai (vadai), kuriuos rinktinės vado teikimu skiria į pareigas ir atleidžia iš jų tarnybos vadas.</text:span></text:p>
      <text:p text:style-name="P2324"><text:span text:style-name="T2325">22</text:span><text:span text:style-name="T2326">. Kitų rinktinės struktūrinių padalinių funkcijas nustato šių padalinių nuostatai, kuriuos rinktinės vado teikimu tvirtina tarnybos vadas.</text:span></text:p>
      <text:p text:style-name="P2327"/>
      <text:p text:style-name="P2328"><text:span text:style-name="T2329">I</text:span><text:span text:style-name="T2330">X</text:span><text:span text:style-name="T2331">.<text:s/></text:span><text:span text:style-name="T2332">RINKTINĖS FINANSAVIMAS IR KONTROLĖ</text:span></text:p>
      <text:p text:style-name="P2333"/>
      <text:p text:style-name="P2334"><text:span text:style-name="T2335">23</text:span><text:span text:style-name="T2336">. Rinktinė finansuojama iš valstybės biudžeto. Rinktinei finansuoti gali būti naudojamos ir kitos teisės aktų nustatyta tvarka gautos lėšos.</text:span></text:p>
      <text:p text:style-name="P2337"><text:span text:style-name="T2338">24</text:span><text:span text:style-name="T2339">. Rinktinės finansinės, valdymo veiklos kontrolę atlieka Vidau</text:span><text:span text:style-name="T2340">s reikalų ministerijos, tarnybos, vidaus audito ir kitos kontrolės teisę turinčios valstybės valdymo institucijos.</text:span></text:p>
      <text:p text:style-name="P2341"/>
      <text:p text:style-name="P2342"><text:span text:style-name="T2343">_____________</text:span></text:p>
      <text:soft-page-break/>
      <text:p text:style-name="P2344">PATVIRTINTA</text:p>
      <text:p text:style-name="P2345">Valstybės sienos apsaugos tarnybos vado</text:p>
      <text:p text:style-name="P2346">2001 m. balandžio 30 d. įsakymu Nr. 9</text:p>
      <text:p text:style-name="P2347"/>
      <text:p text:style-name="P2348"><text:span text:style-name="T2349">VALSTYBĖS SIENOS APSAUGOS<text:s/></text:span><text:span text:style-name="T2350">TARNYBOS PRIE LIETUVOS RESPUBLIKOS VIDAUS REIKALŲ MINISTERIJOS IGNALINOS ATOMINĖS ELEKTRINĖS APSAUGOS RINKTINĖS NUOSTATAI</text:span></text:p>
      <text:p text:style-name="P2351"/>
      <text:p text:style-name="P2352"><text:span text:style-name="T2353">I</text:span><text:span text:style-name="T2354">.<text:s/></text:span><text:span text:style-name="T2355">BENDROSIOS NUOSTATOS</text:span></text:p>
      <text:p text:style-name="P2356"/>
      <text:p text:style-name="P2357"><text:span text:style-name="T2358">1</text:span><text:span text:style-name="T2359">. Valstybės sienos apsaugos tarnybos prie Lietuvos Respublikos vidaus reikalų ministerijos (toliau<text:s/></text:span><text:span text:style-name="T2360">– tarnyba) Ignalinos atominės elektrinės apsaugos rinktinė (toliau – rinktinė) yra tarnybos struktūrinis padalinys, vykdantis valstybės įmonės Ignalinos atominės elektrinės (toliau – Objektas), Panaudoto branduolinio kuro saugyklos (toliau – PBKS), Ignalin</text:span><text:span text:style-name="T2361">os atominės elektrinės pagalbinių objektų (toliau – IAE pagalbiniai objektai) fizinę apsaugą.</text:span></text:p>
      <text:p text:style-name="P2362"><text:span text:style-name="T2363">2</text:span><text:span text:style-name="T2364">. Rinktinė savo veikloje vadovaujasi Lietuvos Respublikos Konstitucija, įstatymais ir kitais Lietuvos Respublikos Seimo priimtais teisės aktais, Lietuvos Res</text:span><text:span text:style-name="T2365">publikos tarptautinėmis sutartimis, Lietuvos Respublikos Vyriausybės nutarimais, vidaus reikalų ministro, tarnybos vado ir rinktinės vado įsakymais ir jais patvirtintais kitais teisės aktais, nurodymais, taip pat šiais nuostatais.</text:span></text:p>
      <text:p text:style-name="P2366"><text:span text:style-name="T2367">3</text:span><text:span text:style-name="T2368">. Rinktinė yra jurid</text:span><text:span text:style-name="T2369">inis asmuo, turintis sąskaitą banke, herbinį antspaudą, vėliavą ir ženklą. Rinktinės adresas: 9308983, Karlų k., LT-4761 Ignalinos r., Lietuvos Respublika.</text:span></text:p>
      <text:p text:style-name="P2370"/>
      <text:p text:style-name="P2371"><text:span text:style-name="T2372">II</text:span><text:span text:style-name="T2373">.<text:s/></text:span><text:span text:style-name="T2374">RINKTINĖS UŽDAVINIAI IR FUNKCIJOS</text:span></text:p>
      <text:p text:style-name="P2375"/>
      <text:p text:style-name="P2376"><text:span text:style-name="T2377">4</text:span><text:span text:style-name="T2378">. Svarbiausi rinktinės uždaviniai yra:</text:span></text:p>
      <text:p text:style-name="P2379"><text:span text:style-name="T2380">4.1</text:span><text:span text:style-name="T2381">. užt</text:span><text:span text:style-name="T2382">ikrinti Objekto, PBKS ir IAE pagalbinių objektų fizinę apsaugą;</text:span></text:p>
      <text:p text:style-name="P2383"><text:span text:style-name="T2384">4.2</text:span><text:span text:style-name="T2385">. pagal savo kompetenciją užtikrinti Lietuvos Respublikos tarptautinių sutarčių, įstatymų ir kitų teisės aktų, reglamentuojančių valstybės sienos, branduolinių objektų apsaugą ir tarnyb</text:span><text:span text:style-name="T2386">os veiklą, įgyvendinimą pavaldžiuose struktūriniuose padaliniuose;</text:span></text:p>
      <text:p text:style-name="P2387"><text:span text:style-name="T2388">4.3</text:span><text:span text:style-name="T2389">. pagal savo kompetenciją užtikrinti nusikalstamų veikų ir kitų teisės pažeidimų prevenciją, žmogaus teisių ir laisvių apsaugą, viešąją tvarką ir visuomenės saugumą.</text:span></text:p>
      <text:p text:style-name="P2390"><text:span text:style-name="T2391">5</text:span><text:span text:style-name="T2392">.<text:s/></text:span><text:span text:style-name="T2393">Rinktinė, vykdydama jai pavestas užduotis, atlieka šias funkcijas:</text:span></text:p>
      <text:p text:style-name="P2394"><text:span text:style-name="T2395">5.1</text:span><text:span text:style-name="T2396">. vykdo Objekto, PBKS, IAE pagalbinių objektų fizinę apsaugą;</text:span></text:p>
      <text:p text:style-name="P2397"><text:span text:style-name="T2398">5.2</text:span><text:span text:style-name="T2399">. pagal savo kompetenciją užtikrina įėjimo (įvažiavimo) į Objektą, PBKS, IAE pagalbinių objektų teritoriją ir išėji</text:span><text:span text:style-name="T2400">mo (išvažiavimo) iš jų kontrolę;</text:span></text:p>
      <text:p text:style-name="P2401"><text:span text:style-name="T2402">5.3</text:span><text:span text:style-name="T2403">. pagal savo kompetenciją kontroliuoja, kad asmenys nesankcionuotai nepatektų į saugomą ir vidinę zonas bei rinktinės saugomus pastatus ir patalpas;</text:span></text:p>
      <text:p text:style-name="P2404"><text:span text:style-name="T2405">5.4</text:span><text:span text:style-name="T2406">. pagal savo kompetenciją užtikrina, kad draudžiami daiktai,</text:span><text:span text:style-name="T2407"><text:s/>prietaisai, medžiagos ir kitos draudžiamos materialinės vertybės nebūtų nesankcionuotai įneštos (įvežtos) į Objektą, PBKS, IAE pagalbinius objektus arba iš jų išneštos (išvežtos);</text:span></text:p>
      <text:p text:style-name="P2408"><text:span text:style-name="T2409">5.5</text:span><text:span text:style-name="T2410">. nedelsdama sulaiko asmenis, nesankcionuotai patekusius į saugomą z</text:span><text:span text:style-name="T2411">oną, pastatus, patalpas, ir operatyviai nustato jų maršrutą Objekto, PBKS teritorijoje, kad išsiaiškintų, ar nėra palikta sprogstamųjų ar gaisrą sukeliančių daiktų (medžiagų);</text:span></text:p>
      <text:p text:style-name="P2412"><text:span text:style-name="T2413">5.6</text:span><text:span text:style-name="T2414">. užtikrina patikimą Objekto, PBKS gynybą, jeigu juos užpuola teroristinė</text:span><text:span text:style-name="T2415">s formuotės ir kitokios nusikalstamos grupuotės, taip pat numatytų prevencijos priemonių vykdymą;</text:span></text:p>
      <text:p text:style-name="P2416"><text:span text:style-name="T2417">5.7</text:span><text:span text:style-name="T2418">. nustatyta tvarka atlieka asmenų ir transporto priemonių, esančių riboto patekimo zonoje, apžiūrą bei tikrinimą siekdama nustatyti, ar jie neturi gink</text:span><text:span text:style-name="T2419">lų, sprogmenų, radioaktyviųjų medžiagų;</text:span></text:p>
      <text:p text:style-name="P2420"><text:span text:style-name="T2421">5.8</text:span><text:span text:style-name="T2422">. padeda Objekto administracijai, susidarius ekstremalioms aplinkybėms (įvykus avarijai, gaisrui, stichinei nelaimei), užtikrinti viešąją tvarką personalo evakuacijos metu, saugo evakuoto turto laikymo vietas,</text:span><text:span text:style-name="T2423"><text:s/>bazes, sandėlius, skirtus avariniams ir atsakomiesiems darbams;<text:s/></text:span></text:p>
      <text:p text:style-name="P2424"><text:span text:style-name="T2425">5.9</text:span><text:span text:style-name="T2426">. padeda Objekto administracijai palaikyti vidaus tvarką;</text:span></text:p>
      <text:p text:style-name="P2427"><text:span text:style-name="T2428">5.10</text:span><text:span text:style-name="T2429">. pagal savo kompetenciją dalyvauja užtikrinant viešąją tvarką Objekto, PBKS, IAE pagalbinių objektų teritorijoje ir<text:s/></text:span><text:span text:style-name="T2430">jų prieigose bei atlieka kitas įstatymų nustatytas teisėtvarkos funkcijas riboto patekimo zonoje (pasienio ruože);</text:span></text:p>
      <text:p text:style-name="P2431"><text:span text:style-name="T2432">5.11</text:span><text:span text:style-name="T2433">. pagal savo kompetenciją įstatymų nustatytais pagrindais ir tvarka taiko administracinės atsakomybės priemones;</text:span></text:p>
      <text:p text:style-name="P2434"><text:span text:style-name="T2435">5.12</text:span><text:span text:style-name="T2436">. pagal savo</text:span><text:span text:style-name="T2437"><text:s/>kompetenciją įstatymų ir kitų teisės aktų nustatyta tvarka bendradarbiauja su valstybės ir vietos savivaldos institucijomis;</text:span></text:p>
      <text:p text:style-name="P2438"><text:span text:style-name="T2439">5.13</text:span><text:span text:style-name="T2440">. ginkluotųjų pajėgų sudėtyje gina valstybę karo metu;</text:span></text:p>
      <text:p text:style-name="P2441"><text:span text:style-name="T2442">5.14</text:span><text:span text:style-name="T2443">. atlieka kitas tarnybos vado jai pavestas funkcijas.</text:span></text:p>
      <text:p text:style-name="P2444"><text:span text:style-name="T2445">6</text:span><text:span text:style-name="T2446">. Nurodytas 5 punkte funkcijas rinktinė įgyvendina viešai ir prireikus naudodama operatyvinės veiklos metodus bei priemones.</text:span></text:p>
      <text:p text:style-name="P2447"/>
      <text:p text:style-name="P2448"><text:span text:style-name="T2449">III</text:span><text:span text:style-name="T2450">.<text:s/></text:span><text:span text:style-name="T2451">RINKTINĖS TEISĖS</text:span></text:p>
      <text:p text:style-name="P2452"/>
      <text:p text:style-name="P2453"><text:span text:style-name="T2454">7</text:span><text:span text:style-name="T2455">. Rinktinė, įgyvendindama jai pavestus uždavinius ir funkcijas pagal savo kompetenciją, turi<text:s/></text:span><text:span text:style-name="T2456">teisę:</text:span></text:p>
      <text:p text:style-name="P2457"><text:span text:style-name="T2458">7.1</text:span><text:span text:style-name="T2459">. tarnybos vado nustatyta tvarka atstovauti rinktinei bendradarbiaujant su valstybės ir vietos savivaldos institucijomis bei atitinkamomis kitų valstybių tarnybomis;</text:span></text:p>
      <text:p text:style-name="P2460"><text:span text:style-name="T2461">7.2</text:span><text:span text:style-name="T2462">. teisės aktų nustatyta tvarka gauti iš kitų valstybės ir savivaldybės<text:s/></text:span><text:span text:style-name="T2463">institucijų bei įstaigų, įmonių, organizacijų ir asmenų informaciją bei pasiūlymus rinktinės kompetencijai priskirtais klausimais;</text:span></text:p>
      <text:p text:style-name="P2464"><text:span text:style-name="T2465">7.3</text:span><text:span text:style-name="T2466">. teikti tarnybos vadui pasiūlymus dėl rinktinės struktūrinių padalinių steigimo, reorganizavimo ir likvidavimo;</text:span></text:p>
      <text:p text:style-name="P2467"><text:span text:style-name="T2468">7.4</text:span><text:span text:style-name="T2469">. gauti paramą Lietuvos Respublikos labdaros ir paramos įstatymo (Žin., 1993, Nr.<text:s/></text:span><text:a xlink:href="https://www.e-tar.lt/portal/lt/legalAct/TAR.C0FF21832A85" office:target-frame-name="_blank" xlink:show="new"><text:span text:style-name="T2470">21-506</text:span></text:a><text:span text:style-name="T2471">; 2000, Nr.<text:s/></text:span><text:a xlink:href="https://www.e-tar.lt/portal/lt/legalAct/TAR.900ADEA42E8E" office:target-frame-name="_blank" xlink:show="new"><text:span text:style-name="T2472">61-1818</text:span></text:a><text:span text:style-name="T2473">) nustatyta tvarka.</text:span><text:s/></text:p>
      <text:p text:style-name="P2474">Papildyta punktu:</text:p>
      <text:p text:style-name="P2475"><text:span text:style-name="T2476">Nr.<text:s/></text:span><text:a xlink:href="https://www.e-tar.lt/portal/legalAct.html?documentId=TAR.9097E606652A" office:target-frame-name="_top" xlink:show="replace"><text:span text:style-name="T2477">4-490</text:span></text:a><text:span text:style-name="T2478">, 2004-10-04, Žin., 2004, Nr. 149-5439 (2004-10-09), i. k. 104231SISAK0004-490</text:span></text:p>
      <text:p text:style-name="Normal"/>
      <text:p text:style-name="P2479"><text:span text:style-name="T2480">8</text:span><text:span text:style-name="T2481">. Rinktinė turi<text:s/></text:span><text:span text:style-name="T2482">ir kitų teisių, kurias jai suteikia pagal kompetenciją tarnybos vadas.</text:span></text:p>
      <text:p text:style-name="P2483"/>
      <text:p text:style-name="P2484"><text:span text:style-name="T2485">IV</text:span><text:span text:style-name="T2486">.<text:s/></text:span><text:span text:style-name="T2487">RINKTINĖS ORGANIZACINĖ STRUKTŪRA</text:span></text:p>
      <text:p text:style-name="P2488"/>
      <text:p text:style-name="P2489"><text:span text:style-name="T2490">9</text:span><text:span text:style-name="T2491">. Rinktinę sudaro:</text:span></text:p>
      <text:p text:style-name="P2492"><text:span text:style-name="T2493">9.1</text:span><text:span text:style-name="T2494">. rinktinės vadas;</text:span></text:p>
      <text:p text:style-name="P2495"><text:span text:style-name="T2496">9.2</text:span><text:span text:style-name="T2497">. rinktinės štabas;</text:span></text:p>
      <text:p text:style-name="P2498"><text:span text:style-name="T2499">9.3</text:span><text:span text:style-name="T2500">. Apsaugos batalionas;</text:span></text:p>
      <text:p text:style-name="P2501"><text:span text:style-name="T2502">9.4</text:span><text:span text:style-name="T2503">. Specialiosios paskirties<text:s/></text:span><text:span text:style-name="T2504">būrys;</text:span></text:p>
      <text:p text:style-name="P2505"><text:span text:style-name="T2506">9.5</text:span><text:span text:style-name="T2507">. kiti rinktinės struktūriniai padaliniai.</text:span></text:p>
      <text:p text:style-name="P2508"/>
      <text:p text:style-name="P2509"><text:span text:style-name="T2510">V</text:span><text:span text:style-name="T2511">.<text:s/></text:span><text:span text:style-name="T2512">RINKTINĖS VADAS</text:span></text:p>
      <text:p text:style-name="P2513"/>
      <text:p text:style-name="P2514"><text:span text:style-name="T2515">10</text:span><text:span text:style-name="T2516">. Rinktinei vadovauja rinktinės vadas, kurį skiria į pareigas ir atleidžia iš jų tarnybos vadas.</text:span></text:p>
      <text:p text:style-name="P2517"><text:span text:style-name="T2518">11</text:span><text:span text:style-name="T2519">. Rinktinės vadas yra pavaldus ir atskaitingas tiesiogiai tar</text:span><text:span text:style-name="T2520">nybos vadui ir asmeniškai atsako už rinktinei pavestų uždavinių bei funkcijų vykdymą.</text:span></text:p>
      <text:p text:style-name="P2521"><text:span text:style-name="T2522">12</text:span><text:span text:style-name="T2523">. Rinktinės vadas turi pavaduotojus, kuriuos skiria į pareigas ir atleidžia tarnybos vadas rinktinės vado teikimu.</text:span></text:p>
      <text:p text:style-name="P2524"><text:span text:style-name="T2525">13</text:span><text:span text:style-name="T2526">. Rinktinės vadas:</text:span></text:p>
      <text:p text:style-name="P2527"><text:span text:style-name="T2528">13.1</text:span><text:span text:style-name="T2529">. organizuoja ir<text:s/></text:span><text:span text:style-name="T2530">kontroliuoja rinktinei pavestų uždavinių ir funkcijų įgyvendinimą;</text:span></text:p>
      <text:p text:style-name="P2531"><text:span text:style-name="T2532">13.2</text:span><text:span text:style-name="T2533">. teikia tarnybos vadui pasiūlymus dėl rinktinės struktūrinių padalinių steigimo, reorganizavimo, likvidavimo;</text:span></text:p>
      <text:p text:style-name="P2534"><text:span text:style-name="T2535">13.3</text:span><text:span text:style-name="T2536">. teikia tarnybos vadui tvirtinti rinktinės ir jos struktūrini</text:span><text:span text:style-name="T2537">ų padalinių nuostatus;</text:span></text:p>
      <text:p text:style-name="P2538"><text:span text:style-name="T2539">13.4</text:span><text:span text:style-name="T2540">. teikia pasiūlymus tarnybos vadui dėl rinktinės vado pavaduotojų, Apsaugos bataliono vado ir jo pavaduotojo, Specialiosios paskirties būrio vado ir pavaduotojo, kitų struktūrinių padalinių vadovų ir jų pavaduotojų skyrimo į<text:s/></text:span><text:span text:style-name="T2541">pareigas bei atleidimo iš jų;</text:span></text:p>
      <text:p text:style-name="P2542"><text:span text:style-name="T2543">13.5</text:span><text:span text:style-name="T2544">. nustato rinktinės vado pavaduotojams veiklos sritis;</text:span></text:p>
      <text:p text:style-name="P2545"><text:span text:style-name="T2546">13.6</text:span><text:span text:style-name="T2547">. pagal savo kompetenciją, suderinęs su tarnybos vadu, nustato pavaldžių struktūrinių padalinių pagrindinius uždavinius bei teises saugant Objektą, PBKS, I</text:span><text:span text:style-name="T2548">AE pagalbinius objektus;</text:span></text:p>
      <text:p text:style-name="P2549"><text:span text:style-name="T2550">13.7</text:span><text:span text:style-name="T2551">. pagal savo kompetenciją skiria į pareigas ir atleidžia iš jų rinktinės pareigūnus bei tarnautojus;</text:span></text:p>
      <text:p text:style-name="P2552"><text:span text:style-name="T2553">13.8</text:span><text:span text:style-name="T2554">. pagal savo kompetenciją skiria tarnybines nuobaudas ir skatina rinktinės pareigūnus ir kitus tarnautojus, taip<text:s/></text:span><text:span text:style-name="T2555">pat teikia pasiūlymus dėl pareigūnų skatinimo tarnybos vadui;</text:span></text:p>
      <text:p text:style-name="P2556"><text:span text:style-name="T2557">13.9</text:span><text:span text:style-name="T2558">. pagal kompetenciją tvirtina pareigūnų ir kitų tarnautojų pareigybių aprašymus;</text:span></text:p>
      <text:p text:style-name="P2559"><text:span text:style-name="T2560">13.10</text:span><text:span text:style-name="T2561">. teisės aktų nustatyta tvarka naudoja skirtas biudžeto ir kitas lėšas rinktinės veiklai bei pro</text:span><text:span text:style-name="T2562">gramoms vykdyti ir uždaviniams įgyvendinti;</text:span></text:p>
      <text:p text:style-name="P2563"><text:span text:style-name="T2564">13.11</text:span><text:span text:style-name="T2565">. pagal savo kompetenciją leidžia įsakymus, nurodymus rinktinės veiklos klausimais;</text:span></text:p>
      <text:p text:style-name="P2566"><text:span text:style-name="T2567">13.12</text:span><text:span text:style-name="T2568">. atlieka kitas tarnybos vado jam pavestas funkcijas.</text:span></text:p>
      <text:p text:style-name="P2569"/>
      <text:p text:style-name="P2570"><text:span text:style-name="T2571">VI</text:span><text:span text:style-name="T2572">.<text:s/></text:span><text:span text:style-name="T2573">RINKTINĖS ŠTABAS</text:span></text:p>
      <text:p text:style-name="P2574"/>
      <text:p text:style-name="P2575"><text:span text:style-name="T2576">14</text:span><text:span text:style-name="T2577">. Rinktinės štabas<text:s/></text:span><text:span text:style-name="T2578">(toliau – štabas) organizuoja ir kontroliuoja rinktinės vidinį administravimą.<text:s/></text:span></text:p>
      <text:p text:style-name="P2579"><text:span text:style-name="T2580">15</text:span><text:span text:style-name="T2581">. Štabui vadovauja štabo viršininkas. Štabo viršininkas yra rinktinės vado pavaduotojas, turintis įgaliojimus rinktinės administravimo klausimais, ir, nesant vado, jį pav</text:span><text:span text:style-name="T2582">aduoja.</text:span></text:p>
      <text:p text:style-name="P2583"><text:span text:style-name="T2584">16</text:span><text:span text:style-name="T2585">. Štabas atlieka šias pagrindines funkcijas:</text:span></text:p>
      <text:p text:style-name="P2586"><text:span text:style-name="T2587">16.1</text:span><text:span text:style-name="T2588">. pagal savo kompetenciją organizuoja ir kontroliuoja Lietuvos Respublikos įstatymų ir tarptautinių sutarčių, Lietuvos Respublikos Vyriausybės nutarimų, vidaus reikalų ministro, tarnybos vado</text:span><text:span text:style-name="T2589"><text:s/>įsakymų ir kitų rinktinės veiklą reglamentuojančių teisės aktų vykdymą struktūriniuose padaliniuose;</text:span></text:p>
      <text:p text:style-name="P2590"><text:span text:style-name="T2591">16.2</text:span><text:span text:style-name="T2592">. renka, kaupia, analizuoja informaciją apie padėtį rinktinės saugomuose objektuose ir teikia rinktinės vadui pasiūlymus dėl objektų apsaugos tobu</text:span><text:span text:style-name="T2593">linimo, rinktinės struktūrinių padalinių steigimo, reorganizavimo bei likvidavimo;</text:span></text:p>
      <text:p text:style-name="P2594"><text:span text:style-name="T2595">16.3</text:span><text:span text:style-name="T2596">. užtikrina nuolatinę rinktinės struktūrinių padalinių parengtį;</text:span></text:p>
      <text:p text:style-name="P2597"><text:span text:style-name="T2598">16.4</text:span><text:span text:style-name="T2599">. pagal kompetenciją organizuoja ir vykdo paieškomų asmenų, pavogtų transporto priemonių, me</text:span><text:span text:style-name="T2600">no vertybių ir kitų daiktų bei dokumentų paiešką;</text:span></text:p>
      <text:p text:style-name="P2601"><text:span text:style-name="T2602">16.5</text:span><text:span text:style-name="T2603">. tikrina, kaip rinktinės padaliniuose užtikrinamas pasienio ir IAE apsaugos teisiniai režimai;</text:span></text:p>
      <text:p text:style-name="P2604"><text:span text:style-name="T2605">16.6</text:span><text:span text:style-name="T2606">. rengia pranešimus, ataskaitas ir juos laiku pateikia tarnybos štabui;</text:span></text:p>
      <text:p text:style-name="P2607"><text:span text:style-name="T2608">16.7</text:span><text:span text:style-name="T2609">. nustatyta tv</text:span><text:span text:style-name="T2610">arka atlieka tarnybinius patikrinimus, analizuoja drausmės, tvarkos rinktinės struktūriniuose padaliniuose būklę, ją stiprina ir tobulina;</text:span></text:p>
      <text:p text:style-name="P2611"><text:span text:style-name="T2612">16.8</text:span><text:span text:style-name="T2613">. pagal savo kompetenciją teikia pagalbą rinktinės struktūriniams padaliniams vykdant jiems pavestus uždavini</text:span><text:span text:style-name="T2614">us ir funkcijas;</text:span></text:p>
      <text:p text:style-name="P2615"><text:span text:style-name="T2616">16.9</text:span><text:span text:style-name="T2617">. rengia rinktinės veiklos programų ir kompleksinių planų projektus ir teikia juos rinktinės vadui;</text:span></text:p>
      <text:p text:style-name="P2618"><text:span text:style-name="T2619">16.10</text:span><text:span text:style-name="T2620">. pagal savo kompetenciją teikia rinktinės vadui pasiūlymus dėl rinktinės biudžeto asignavimų paskirstymo;</text:span></text:p>
      <text:p text:style-name="P2621"><text:span text:style-name="T2622">16.11</text:span><text:span text:style-name="T2623">.<text:s/></text:span><text:span text:style-name="T2624">atlieka kitas tarnybos vado nustatytas funkcijas.</text:span></text:p>
      <text:p text:style-name="P2625"/>
      <text:p text:style-name="P2626"><text:span text:style-name="T2627">VII</text:span><text:span text:style-name="T2628">.<text:s/></text:span><text:span text:style-name="T2629">APSAUGOS BATALIONAS</text:span></text:p>
      <text:p text:style-name="P2630"/>
      <text:p text:style-name="P2631"><text:span text:style-name="T2632">17</text:span><text:span text:style-name="T2633">. Apsaugos batalionas yra rinktinės struktūrinis padalinys, įgyvendinantis nustatytas Objekto, PBKS apsaugos funkcijas.</text:span></text:p>
      <text:p text:style-name="P2634"><text:span text:style-name="T2635">18</text:span><text:span text:style-name="T2636">. Apsaugos batalionui vadovauja batalio</text:span><text:span text:style-name="T2637">no vadas, kurį skiria į pareigas ir atleidžia tarnybos vadas rinktinės vado teikimu.</text:span></text:p>
      <text:p text:style-name="P2638"><text:span text:style-name="T2639">19</text:span><text:span text:style-name="T2640">. Apsaugos bataliono funkcijos nustatomos Apsaugos bataliono nuostatuose, kuriuos rinktinės vado teikimu tvirtina tarnybos vadas.</text:span></text:p>
      <text:p text:style-name="P2641"/>
      <text:p text:style-name="P2642"><text:span text:style-name="T2643">VIII</text:span><text:span text:style-name="T2644">.<text:s/></text:span><text:span text:style-name="T2645">SPECIALIOSIOS PASKIRTI</text:span><text:span text:style-name="T2646">ES BŪRYS</text:span></text:p>
      <text:p text:style-name="P2647"/>
      <text:p text:style-name="P2648"><text:span text:style-name="T2649">20</text:span><text:span text:style-name="T2650">. Specialiosios paskirties būrys yra rinktinės struktūrinis padalinys, kurio uždaviniai ir funkcijos nustatomi Specialiosios paskirties būrio nuostatuose, kuriuos rinktinės vado teikimu tvirtina tarnybos vadas.</text:span></text:p>
      <text:p text:style-name="P2651"><text:span text:style-name="T2652">21</text:span><text:span text:style-name="T2653">. Specialiosios paskirt</text:span><text:span text:style-name="T2654">ies būriui vadovauja Specialiosios paskirties būrio vadas, kurį skiria į pareigas ir atleidžia tarnybos vadas rinktinės vado teikimu.</text:span></text:p>
      <text:p text:style-name="P2655"/>
      <text:p text:style-name="P2656"><text:span text:style-name="T2657">IX</text:span><text:span text:style-name="T2658">.<text:s/></text:span><text:span text:style-name="T2659">KITI RINKTINĖS STRUKTŪRINIAI PADALINIAI</text:span></text:p>
      <text:p text:style-name="P2660"/>
      <text:p text:style-name="P2661"><text:span text:style-name="T2662">22</text:span><text:span text:style-name="T2663">. Rinktinėje yra kiti tarnybos vado steigiami struktūriniai pada</text:span><text:span text:style-name="T2664">liniai.</text:span></text:p>
      <text:p text:style-name="P2665"><text:span text:style-name="T2666">23</text:span><text:span text:style-name="T2667">. Šiems padaliniams vadovauja jų viršininkai, kuriuos rinktinės vado teikimu skiria į pareigas ir atleidžia iš jų tarnybos vadas.</text:span></text:p>
      <text:p text:style-name="P2668"><text:span text:style-name="T2669">24</text:span><text:span text:style-name="T2670">. Kitų rinktinės struktūrinių padalinių funkcijas nustato šių padalinių nuostatai, kuriuos rinktinės vado<text:s/></text:span><text:span text:style-name="T2671">teikimu tvirtina tarnybos vadas.</text:span></text:p>
      <text:p text:style-name="P2672"/>
      <text:p text:style-name="P2673"><text:span text:style-name="T2674">X</text:span><text:span text:style-name="T2675">.<text:s/></text:span><text:span text:style-name="T2676">RINKTINĖS FINANSAVIMAS IR KONTROLĖ</text:span></text:p>
      <text:p text:style-name="P2677"/>
      <text:p text:style-name="P2678"><text:span text:style-name="T2679">25</text:span><text:span text:style-name="T2680">. Rinktinė finansuojama iš valstybės biudžeto, Ignalinos atominės elektrinės lėšų. Rinktinei finansuoti gali būti naudojamos ir kitos teisės aktų nustatyta tvarka gautos l</text:span><text:span text:style-name="T2681">ėšos.<text:s/></text:span></text:p>
      <text:p text:style-name="P2682"><text:span text:style-name="T2683">26</text:span><text:span text:style-name="T2684">. Rinktinės finansinės, valdymo veiklos kontrolę atlieka Vidaus reikalų ministerijos, tarnybos, vidaus audito ir kitos kontrolės teisę turinčios valstybės valdymo institucijos.</text:span></text:p>
      <text:p text:style-name="P2685"/>
      <text:p text:style-name="P2686"><text:span text:style-name="T2687">_____________</text:span></text:p>
      <text:p text:style-name="P2688">PATVIRTINTA</text:p>
      <text:p text:style-name="P2689">Valstybės sienos apsaugos<text:s/>tarnybos vado</text:p>
      <text:p text:style-name="P2690">2001 m. balandžio 30 d. įsakymu Nr. 9</text:p>
      <text:p text:style-name="P2691"/>
      <text:p text:style-name="P2692"><text:span text:style-name="T2693">VALSTYBĖS SIENOS APSAUGOS TARNYBOS PRIE LIETUVOS RESPUBLIKOS VIDAUS REIKALŲ MINISTERIJOS VISAGINO PASIENIEČIŲ MOKYKLOS NUOSTATAI</text:span></text:p>
      <text:p text:style-name="P2694"/>
      <text:p text:style-name="P2695"><text:span text:style-name="T2696">I.</text:span><text:span text:style-name="T2697"><text:s/></text:span><text:span text:style-name="T2698">BENDROJI DALIS</text:span></text:p>
      <text:p text:style-name="P2699"/>
      <text:p text:style-name="P2700"><text:span text:style-name="T2701">1</text:span><text:span text:style-name="T2702">. Visagino pasieniečių mokykla (toliau – moky</text:span><text:span text:style-name="T2703">kla) yra profesinė mokymo įstaiga, Valstybės sienos apsaugos tarnybos prie Lietuvos Respublikos vidaus reikalų ministerijos (toliau – tarnyba) struktūrinis padalinys, vykdantis jos kompetencijai priklausančius uždavinius bei funkcijas.</text:span></text:p>
      <text:p text:style-name="P2704"><text:span text:style-name="T2705">2</text:span><text:span text:style-name="T2706">. Mokyklos stei</text:span><text:span text:style-name="T2707">gėjas yra tarnyba (įm. k. 8860825, adresas: Savanorių pr.2, 2009 Vilnius).</text:span></text:p>
      <text:p text:style-name="P2708"><text:span text:style-name="T2709">3</text:span><text:span text:style-name="T2710">. Mokykla savo veikloje vadovaujasi Lietuvos Respublikos Konstitucija, Lietuvos Respublikos įstatymais, kitais Lietuvos Respublikos Seimo priimtais teisės aktais, Lietuvos Resp</text:span><text:span text:style-name="T2711">ublikos Vyriausybės nutarimais, vidaus reikalų ministro, tarnybos vado įsakymais ir jų patvirtintais kitais teisės aktais, taip pat šiais nuostatais.</text:span></text:p>
      <text:p text:style-name="P2712"><text:span text:style-name="T2713">5</text:span><text:span text:style-name="T2714">. Mokykla yra juridinis asmuo, turintis herbinį antspaudą, sąskaitą banke, vėliavą ir ženklą.</text:span></text:p>
      <text:p text:style-name="P2715"><text:span text:style-name="T2716">6</text:span><text:span text:style-name="T2717">.<text:s/></text:span><text:span text:style-name="T2718">Mokyklos adresas: Karlų k., 4761 Visagino m. sav.</text:span><text:s/></text:p>
      <text:p text:style-name="P2719">Punkto pakeitimai:</text:p>
      <text:p text:style-name="P2720"><text:span text:style-name="T2721">Nr.<text:s/></text:span><text:a xlink:href="https://www.e-tar.lt/portal/legalAct.html?documentId=TAR.4F67C06A7044" office:target-frame-name="_top" xlink:show="replace"><text:span text:style-name="T2722">4-142</text:span></text:a><text:span text:style-name="T2723">, 2003-03-19, Žin., 2003, Nr. 29-1219 (2003-03-26), i. k. 103231SISAK0004-142</text:span></text:p>
      <text:p text:style-name="Normal"/>
      <text:p text:style-name="P2724"><text:span text:style-name="T2725">II</text:span><text:span text:style-name="T2726">.<text:s/></text:span><text:span text:style-name="T2727">MOKYKL</text:span><text:span text:style-name="T2728">OS TIKSLAI</text:span></text:p>
      <text:p text:style-name="P2729"/>
      <text:p text:style-name="P2730"><text:span text:style-name="T2731">7</text:span><text:span text:style-name="T2732">. Pagrindinis mokyklos tikslas yra parengti pareigūnus, galinčius profesionaliai vykdyti pareigas tarnybos struktūriniuose padaliniuose.</text:span></text:p>
      <text:p text:style-name="P2733"><text:span text:style-name="T2734">8</text:span><text:span text:style-name="T2735">. Įgyvendinti tarnybos pareigūnų ir kitų tarnautojų profesinio mokymo prioritetus.</text:span></text:p>
      <text:p text:style-name="P2736"><text:span text:style-name="T2737">9</text:span><text:span text:style-name="T2738">. Kelti<text:s/></text:span><text:span text:style-name="T2739">ir tobulinti tarnybos pareigūnų kvalifikaciją.</text:span></text:p>
      <text:p text:style-name="P2740"><text:span text:style-name="T2741">10</text:span><text:span text:style-name="T2742">. Plėtoti mokslinį tiriamąjį darbą, susijusį su tarnybos veikla.</text:span></text:p>
      <text:p text:style-name="P2743"/>
      <text:p text:style-name="P2744"><text:span text:style-name="T2745">III</text:span><text:span text:style-name="T2746">.<text:s/></text:span><text:span text:style-name="T2747">MOKYKLOS UŽDAVINIAI IR FUNKCIJOS</text:span></text:p>
      <text:p text:style-name="P2748"/>
      <text:p text:style-name="P2749"><text:span text:style-name="T2750">11</text:span><text:span text:style-name="T2751">. Pagrindiniai mokyklos uždaviniai yra:</text:span></text:p>
      <text:p text:style-name="P2752"><text:span text:style-name="T2753">11.1</text:span><text:span text:style-name="T2754">. rengti kvalifikuotus pareigūnus, galin</text:span><text:span text:style-name="T2755">čius profesionaliai vykdyti pareigas tarnybos struktūriniuose padaliniuose;</text:span></text:p>
      <text:p text:style-name="P2756"><text:span text:style-name="T2757">11.2</text:span><text:span text:style-name="T2758">. planuoti ir organizuoti tarnybos struktūrinių padalinių pareigūnų ir kitų tarnautojų profesinį rengimą darbo vietose, mokymo bei kvalifikacijos tobulinimo įstaigose;</text:span></text:p>
      <text:p text:style-name="P2759"><text:span text:style-name="T2760">11.3</text:span><text:span text:style-name="T2761">. planuoti, organizuoti, kontroliuoti ir metodiškai vadovauti tarnybos struktūrinių padalinių kinologijos veiklai;</text:span></text:p>
      <text:p text:style-name="P2762"><text:span text:style-name="T2763">11.4</text:span><text:span text:style-name="T2764">. organizuoti pareigūnams, priimtiems tarnauti iš kitų vidaus reikalų sistemos padalinių, perkvalifikavimą;</text:span></text:p>
      <text:p text:style-name="P2765"><text:span text:style-name="T2766">11.5</text:span><text:span text:style-name="T2767">. kvalifika</text:span><text:span text:style-name="T2768">cijos kėlimo metu tobulinti tarnybos pareigūnų žinias, įgūdžius ir supažindinti su naujais reikalavimais, technika, įranga, pažangiais tarnybos organizavimo bei vykdymo būdais;<text:s/></text:span></text:p>
      <text:p text:style-name="P2769"><text:span text:style-name="T2770">11.6</text:span><text:span text:style-name="T2771">. parengti privalomosios pradinės karo tarnybos karius tarnybai;</text:span></text:p>
      <text:p text:style-name="P2772"><text:span text:style-name="T2773">11.</text:span><text:span text:style-name="T2774">7</text:span><text:span text:style-name="T2775">. tobulinti mokymo kokybę ir profesinį rengimą, užtikrinti, kad mokymo procesas atitiktų praktinius tarnybos padalinių tarnybinės veiklos poreikius;</text:span></text:p>
      <text:p text:style-name="P2776"><text:span text:style-name="T2777">11.8</text:span><text:span text:style-name="T2778">. organizuoti ir vykdyti metodinį, mokslinį tiriamąjį ir leidybinį darbą, tirti, apibendrinti ir</text:span><text:span text:style-name="T2779"><text:s/>skleisti teigiamą tarnybos pareigūnų tarnybinės veiklos patirtį.</text:span></text:p>
      <text:p text:style-name="P2780"><text:span text:style-name="T2781">12</text:span><text:span text:style-name="T2782">. Mokykla, siekdama savo tikslų ir vykdydama jai pavestus uždavinius:</text:span></text:p>
      <text:p text:style-name="P2783"><text:span text:style-name="T2784">12.1</text:span><text:span text:style-name="T2785">. vykdo pareigūnų pagrindinį profesinį mokymą, įvadinį mokymą, mokymą eksternu, pareigūnų kvalifikacijos k</text:span><text:span text:style-name="T2786">ėlimą bei tobulinimą pagal tarnybos vado patvirtintus mokymo planus ir programas;</text:span><text:s/></text:p>
      <text:p text:style-name="P2787">Punkto pakeitimai:</text:p>
      <text:p text:style-name="P2788"><text:span text:style-name="T2789">Nr.<text:s/></text:span><text:a xlink:href="https://www.e-tar.lt/portal/legalAct.html?documentId=TAR.9097E606652A" office:target-frame-name="_top" xlink:show="replace"><text:span text:style-name="T2790">4-490</text:span></text:a><text:span text:style-name="T2791">, 2004-10-04, Žin., 2004, Nr. 149-5439 (2004-10-09), i. k.<text:s/></text:span><text:span text:style-name="T2792">104231SISAK0004-490</text:span></text:p>
      <text:p text:style-name="Normal"/>
      <text:p text:style-name="P2793"><text:span text:style-name="T2794">12.2</text:span><text:span text:style-name="T2795">. rengia mokymo, kvalifikacijos kėlimo bei tobulinimo planus ir programas, atitinkančias tarnybos keliamus reikalavimus, jos tolesnės plėtros perspektyvas, atsižvelgia į užsienio šalių sienų apsaugos patirtį;</text:span></text:p>
      <text:p text:style-name="P2796"><text:span text:style-name="T2797">12.3</text:span><text:span text:style-name="T2798">. organizu</text:span><text:span text:style-name="T2799">oja naujai pašauktų privalomosios pradinės karo tarnybos karių priėmimą, psichologinį patikrinimą, aprūpinimą, apmokymą, stebėjimą, įvertina ir analizuoja privalomosios pradinės karo tarnybos karių pasirengimą atlikti tarnybą padaliniuose, organizuoja jų p</text:span><text:span text:style-name="T2800">askirstymą ir išsiuntimą į tarnybos struktūrinius padalinius;</text:span></text:p>
      <text:p text:style-name="P2801"><text:span text:style-name="T2802">12.4</text:span><text:span text:style-name="T2803">. ruošia ir praktiškai realizuoja metodinę medžiagą, paskaitų konspektus, informacinius leidinius bei kitas mokymo priemones;</text:span></text:p>
      <text:p text:style-name="P2804"><text:span text:style-name="T2805">12.5</text:span><text:span text:style-name="T2806">. organizuoja metodinį ir mokslinį tiriamąjį darbą,<text:s/></text:span><text:span text:style-name="T2807">teikia tarnybos štabui pasiūlymus ir konsultacijas valstybės sienos apsaugos tobulinimo, tarnybos struktūrinių padalinių veiklos gerinimo ir kitais klausimais;</text:span></text:p>
      <text:p text:style-name="P2808"><text:span text:style-name="T2809">12.6</text:span><text:span text:style-name="T2810">. informuoja tarnybos štabą, tarnybos rinktines apie besimokančiuosius, jų pažangumą, dr</text:span><text:span text:style-name="T2811">ausmę, mokymosi rezultatus;</text:span></text:p>
      <text:p text:style-name="P2812"><text:span text:style-name="T2813">12.7</text:span><text:span text:style-name="T2814">. užtikrina saugias darbo sąlygas mokyklos pareigūnams ir kitiems tarnautojams, besimokantiems pareigūnams, klausytojams bei privalomosios karo tarnybos kariams;</text:span></text:p>
      <text:p text:style-name="P2815"><text:span text:style-name="T2816">12.8</text:span><text:span text:style-name="T2817">. organizuoja ir atsako už mokyklos dėstytojų tobu</text:span><text:span text:style-name="T2818">linimą, kitų mokyklos pareigūnų profesinį ir kovinį rengimą;</text:span></text:p>
      <text:p text:style-name="P2819"><text:span text:style-name="T2820">12.9</text:span><text:span text:style-name="T2821">. pagal suderintus su tarnybos rinktinėmis bei atitinkamomis bendradarbiaujančiomis teisėsaugos institucijomis planus dalyvauja:</text:span></text:p>
      <text:p text:style-name="P2822">– prevenciniame darbe užkertant kelią nusikalstamumui ir narkotinių medžiagų platinimui bei vartojimui tarp jaunimo ir paauglių;</text:p>
      <text:p text:style-name="P2823"><text:span text:style-name="T2824">– sustiprina tarnybos rinktinėms priklausančių valstybės sienos ruožų apsaugą;</text:span></text:p>
      <text:p text:style-name="P2825"><text:span text:style-name="T2826">12.10</text:span><text:span text:style-name="T2827">. tarnybos vado įsakymu atlieka kitas funkcijas.</text:span></text:p>
      <text:p text:style-name="P2828"/>
      <text:p text:style-name="P2829"><text:span text:style-name="T2830">IV</text:span><text:span text:style-name="T2831">.<text:s/></text:span><text:span text:style-name="T2832">MOKYKLOS TEISĖS</text:span></text:p>
      <text:p text:style-name="P2833"/>
      <text:p text:style-name="P2834"><text:span text:style-name="T2835">13</text:span><text:span text:style-name="T2836">. Mokykla,<text:s/></text:span><text:span text:style-name="T2837">įgyvendindama jai pavestus uždavinius ir vykdydama funkcijas, turi teisę:</text:span></text:p>
      <text:p text:style-name="P2838"><text:span text:style-name="T2839">13.1</text:span><text:span text:style-name="T2840">. teikti pasiūlymus tarnybos vadui dėl mokyklos organizacinės struktūros ir etatų, pareigūnų mokymo ir kvalifikacijos kėlimo bei tobulinimo tvarkos;</text:span></text:p>
      <text:p text:style-name="P2841"><text:span text:style-name="T2842">13.2</text:span><text:span text:style-name="T2843">. išduoti sėkmingai</text:span><text:span text:style-name="T2844"><text:s/>baigusiems pagrindinio profesinio mokymo programą nustatytos formos diplomus, o baigusiems kitus kursus – pažymėjimą;</text:span></text:p>
      <text:p text:style-name="P2845"><text:span text:style-name="T2846">13.3</text:span><text:span text:style-name="T2847">. nustatyta tvarka leisti ir platinti mokyklos dėstytojų parengtą mokomąją medžiagą. Medžiagą, skirtą naudotis tik tarnyboje, rec</text:span><text:span text:style-name="T2848">enzavus tarnybos kompetentingiems pareigūnams platinti tik leidus tarnybos vadui;</text:span></text:p>
      <text:p text:style-name="P2849"><text:span text:style-name="T2850">13.4</text:span><text:span text:style-name="T2851">. palaikyti ryšius su Lietuvos Respublikos ir užsienio atitinkamomis mokymo įstaigomis. Suderinus su tarnyba, bendradarbiauti su kitų valstybių pasienio tarnybų įstai</text:span><text:span text:style-name="T2852">gomis;</text:span></text:p>
      <text:p text:style-name="P2853"><text:span text:style-name="T2854">13.5</text:span><text:span text:style-name="T2855">. gauti informaciją, susijusią su klausytojų mokymais, pareigūnų ir kitų tarnautojų kvalifikacijos kėlimu bei tobulinimu, iš tarnybos štabo ir kitų struktūrinių padalinių specialistų, tarnybos rinktinių, Vidaus reikalų ministerijos struktūri</text:span><text:span text:style-name="T2856">nių padalinių ir kitų institucijų;</text:span></text:p>
      <text:p text:style-name="P2857"><text:span text:style-name="T2858">13.6</text:span><text:span text:style-name="T2859">. gauti paramą Lietuvos Respublikos labdaros ir paramos įstatymo (Žin., 1993, Nr.<text:s/></text:span><text:a xlink:href="https://www.e-tar.lt/portal/lt/legalAct/TAR.C0FF21832A85" office:target-frame-name="_blank" xlink:show="new"><text:span text:style-name="T2860">21-506</text:span></text:a><text:span text:style-name="T2861">; 2000, Nr.<text:s/></text:span><text:a xlink:href="https://www.e-tar.lt/portal/lt/legalAct/TAR.900ADEA42E8E" office:target-frame-name="_blank" xlink:show="new"><text:span text:style-name="T2862">61-1818</text:span></text:a><text:span text:style-name="T2863">) nustatyta tvarka, naudotis kitomis teisėmis, jeigu tai neprieštarauja Lietuvos Respublikos įstatymams ir kitiems teisės aktams bei šiems nuostatams.</text:span><text:s/></text:p>
      <text:p text:style-name="P2864">Punkto pakeitimai:</text:p>
      <text:p text:style-name="P2865"><text:span text:style-name="T2866">Nr.<text:s/></text:span><text:a xlink:href="https://www.e-tar.lt/portal/legalAct.html?documentId=TAR.9097E606652A" office:target-frame-name="_top" xlink:show="replace"><text:span text:style-name="T2867">4-490</text:span></text:a><text:span text:style-name="T2868">, 2004-10-04, Žin., 2004, Nr. 149-5439 (2004-10-09), i. k. 104231SISAK0004-490</text:span></text:p>
      <text:p text:style-name="Normal"/>
      <text:p text:style-name="P2869"><text:span text:style-name="T2870">V</text:span><text:span text:style-name="T2871">.<text:s/></text:span><text:span text:style-name="T2872">MOKYMO TVARKA</text:span></text:p>
      <text:p text:style-name="P2873"/>
      <text:p text:style-name="P2874"><text:span text:style-name="T2875">14</text:span><text:span text:style-name="T2876">. Mokymo tvarka:</text:span></text:p>
      <text:p text:style-name="P2877"><text:span text:style-name="T2878">14.1</text:span><text:span text:style-name="T2879">. mokykloje vidaus tvarka grindžiama statutinės<text:s/></text:span><text:span text:style-name="T2880">drausmės pagrindu;</text:span></text:p>
      <text:p text:style-name="P2881"><text:span text:style-name="T2882">14.2</text:span><text:span text:style-name="T2883">. mokymas vyksta valstybine kalba;</text:span></text:p>
      <text:p text:style-name="P2884"><text:span text:style-name="T2885">14.3</text:span><text:span text:style-name="T2886">. mokykloje nustatoma penkių darbo dienų savaitė;</text:span></text:p>
      <text:p text:style-name="P2887"><text:span text:style-name="T2888">14.4</text:span><text:span text:style-name="T2889">. klausytojų teorinės ir praktinės žinios tikrinamos paskaitų, pratybų, rašto darbų, kursinių darbų, įskaitų ir egzaminų metu;</text:span></text:p>
      <text:p text:style-name="P2890"><text:span text:style-name="T2891">14.5</text:span><text:span text:style-name="T2892">. mokyklos klausytojų teorinės ir praktinės žinios vertinamos 10 balų sistema;</text:span></text:p>
      <text:p text:style-name="P2893"><text:span text:style-name="T2894">14.6</text:span><text:span text:style-name="T2895">. pagrindinės klausytojų mokymo formos yra paskaitos, savarankiškas darbas, seminarai, praktiniai mokymai, stažuotė tarnybos padaliniuose;</text:span></text:p>
      <text:p text:style-name="P2896"><text:span text:style-name="T2897">14.7</text:span><text:span text:style-name="T2898">. paskaitos tru</text:span><text:span text:style-name="T2899">kmė – dvi akademinės valandos;</text:span></text:p>
      <text:p text:style-name="P2900"><text:span text:style-name="T2901">14.8</text:span><text:span text:style-name="T2902">. kitų paskaitų trukmę reglamentuoja mokymo planai ir tvarkaraščiai;</text:span></text:p>
      <text:p text:style-name="P2903"><text:span text:style-name="T2904">14.9</text:span><text:span text:style-name="T2905">. paskaitos vyksta pagal mokyklos viršininko patvirtintus tvarkaraščius;</text:span></text:p>
      <text:p text:style-name="P2906"><text:span text:style-name="T2907">14.10</text:span><text:span text:style-name="T2908">. klausytojų grupės sudaromos ne daugiau kaip iš 30 žmonių</text:span><text:span text:style-name="T2909">, esant metodiniam būtinumui, atskirų paskaitų (pratybų) metu grupė gali būti skiriama į pogrupius;</text:span></text:p>
      <text:p text:style-name="P2910"><text:span text:style-name="T2911">14.11</text:span><text:span text:style-name="T2912">. mokymas vyksta vadovaujantis Lietuvos Respublikos įstatymais, vidaus reikalų bei švietimo ir mokslo ministerijų įsakymais ir jais patvirtintais k</text:span><text:span text:style-name="T2913">itais teisės aktais, reglamentuojančiais mokymo tvarką, tarnybos vado patvirtinta mokymo organizavimo instrukcija, mokymo planais bei mokymo programomis. Pagrindinio profesinio mokymo programa ir mokymo planai turi būti suderinti su Švietimo ir mokslo mini</text:span><text:span text:style-name="T2914">sterija;</text:span></text:p>
      <text:p text:style-name="P2915"><text:span text:style-name="T2916">14.12</text:span><text:span text:style-name="T2917">. mokymosi trukmė priklauso nuo jo profilio, formos ir nustatoma taip:</text:span></text:p>
      <text:p text:style-name="P2918"><text:span text:style-name="T2919">14.12.1</text:span><text:span text:style-name="T2920">. pagal pagrindinio profesinio mokymo programą, suteikiant pasieniečio kvalifikaciją – ne mažiau kaip 2 metai;</text:span></text:p>
      <text:p text:style-name="P2921"><text:span text:style-name="T2922">14.12.2</text:span><text:span text:style-name="T2923">. pagal pirminio parengimo, perkvali</text:span><text:span text:style-name="T2924">fikavimo ir kvalifikacijos kėlimo programą – nuo savaitės iki 4 mėnesių.</text:span></text:p>
      <text:p text:style-name="P2925"><text:span text:style-name="T2926">Suderinusi su tarnybos štabu, mokykla gali nustatyti ir kitokią mokymo trukmę. Pagrindinio profesinio mokymo programos trukmė turi būti suderinta su Švietimo ir mokslo ministerija;</text:span></text:p>
      <text:p text:style-name="P2927"><text:span text:style-name="T2928">14.13</text:span><text:span text:style-name="T2929">. klausytojai, kurie, pasibaigus semestrui, turi nepatenkinamą trijų ir daugiau dalykų žinių įvertinimą arba neigiamą stažuotės įvertinimą, negali toliau tęsti mokslų mokykloje. Kitais atvejais nustatomas terminas, per kurį klausytojas privalo<text:s/></text:span><text:span text:style-name="T2930">likviduoti įsiskolinimus. Klausytojai, nustatytu laiku neišsilaikę skolų, šalinami iš mokyklos;</text:span></text:p>
      <text:p text:style-name="P2931"><text:span text:style-name="T2932">14.14</text:span><text:span text:style-name="T2933">. mokslo metų pabaigoje pagrindinio profesinio parengimo programos klausytojams leidžiama perlaikyti dviejų dalykų įskaitas ar egzaminus geresniam pažy</text:span><text:span text:style-name="T2934">miui gauti;</text:span></text:p>
      <text:p text:style-name="P2935"><text:span text:style-name="T2936">14.15</text:span><text:span text:style-name="T2937">. mokyklos teikimu kvalifikavimo komisijos sudėtį nustato steigėjas;</text:span></text:p>
      <text:p text:style-name="P2938"><text:span text:style-name="T2939">14.16</text:span><text:span text:style-name="T2940">. klausytojai, sėkmingai baigę mokymo kursą ir išlaikę įskaitas bei egzaminus, gauna nustatyto pavyzdžio diplomą arba pažymėjimą;</text:span></text:p>
      <text:p text:style-name="P2941"><text:span text:style-name="T2942">14.17</text:span><text:span text:style-name="T2943">. klausytojai,<text:s/></text:span><text:span text:style-name="T2944">neišlaikę pagrindinio profesinio mokymo baigiamųjų arba kvalifikacijos egzaminų, gauna pažymą apie išklausytą kursą. Kvalifikavimo komisijos sprendimu jiems sudaromos sąlygos juos perlaikyti du kartus;</text:span></text:p>
      <text:p text:style-name="P2945"><text:span text:style-name="T2946">14.18</text:span><text:span text:style-name="T2947">. klausytojams – tarnybos pareigūnams, neišla</text:span><text:span text:style-name="T2948">ikiusiems pirminio profesinio mokymo baigiamųjų ar kvalifikacijos egzaminų, sudaromos sąlygos juos du kartus perlaikyti. Perlaikyti šiuos egzaminus leidžiama šešių mėnesių laikotarpiu kvalifikavimo komisijos nustatyta tvarka. Klausytojai perlaikyti egzamin</text:span><text:span text:style-name="T2949">ų atvyksta savo sąskaita. Pakartotinai neišlaikę (neatvykę laikyti be pateisinamų priežasčių) baigiamųjų ar kvalifikacijos egzaminų, klausytojai nustatyta tvarka atestuojami dėl tinkamumo tarnauti tarnyboje.</text:span></text:p>
      <text:p text:style-name="P2950"><text:span text:style-name="T2951">14.19</text:span><text:span text:style-name="T2952">. Mokykla sudaro darbo sąlygas medicino</text:span><text:span text:style-name="T2953">s personalui. Medicinos punktas, vadovaudamasis vidaus reikalų ministro, Valstybės sienos apsaugos tarnybos vado, mokyklos viršininko įsakymais, vykdo sveikatos priežiūros ir mokymo veiklą, laikydamasis techninių sąlygų, standartų ir receptūrų, diegia higi</text:span><text:span text:style-name="T2954">enos ir medicinos normas. Medicinos darbuotojai dalyvauja nustatant dienos režimą, tikrina klausytojų maitinimo kokybę, fizinės ir protinės veiklos krūvio santykius bei apimtis, teikia skubią medicinos pagalbą, konsultuoja mokyklos darbuotojus darbo higien</text:span><text:span text:style-name="T2955">os klausimais bei praveda klausytojams užsiėmimus.</text:span><text:s/></text:p>
      <text:p text:style-name="P2956">Papildyta punktu:</text:p>
      <text:p text:style-name="P2957"><text:span text:style-name="T2958">Nr.<text:s/></text:span><text:a xlink:href="https://www.e-tar.lt/portal/legalAct.html?documentId=TAR.E607D07786A2" office:target-frame-name="_top" xlink:show="replace"><text:span text:style-name="T2959">354</text:span></text:a><text:span text:style-name="T2960">, 2002-09-03, Žin., 2002, Nr. 89-3835 (2002-09-11), i. k. 102231SISAK00000354</text:span></text:p>
      <text:p text:style-name="Normal"/>
      <text:p text:style-name="P2961"><text:span text:style-name="T2962">VI</text:span><text:span text:style-name="T2963">.<text:s/></text:span><text:span text:style-name="T2964">MOKYKL</text:span><text:span text:style-name="T2965">OS ORGANIZACINĖ STRUKTŪRA</text:span></text:p>
      <text:p text:style-name="P2966"/>
      <text:p text:style-name="P2967"><text:span text:style-name="T2968">15</text:span><text:span text:style-name="T2969">. Mokykla yra pavaldi steigėjui. Jos valdymas derinamas su jos savarankiškumu ir savivalda.</text:span></text:p>
      <text:p text:style-name="P2970"><text:span text:style-name="T2971">16</text:span><text:span text:style-name="T2972">. Mokyklai vadovauja mokyklos viršininkas, kurį skiria į pareigas ir atleidžia iš jų tarnybos vadas.</text:span></text:p>
      <text:p text:style-name="P2973"><text:span text:style-name="T2974">17</text:span><text:span text:style-name="T2975">. Mokyklos viršini</text:span><text:span text:style-name="T2976">nkas turi pavaduotojus, kuriuos skiria į pareigas ir atleidžia iš jų tarnybos vadas mokyklos viršininko teikimu.</text:span></text:p>
      <text:p text:style-name="P2977"><text:span text:style-name="T2978">18</text:span><text:span text:style-name="T2979">. Mokyklos vidinius struktūros vienetus steigia ir etatų sąrašą tvirtina tarnybos vadas mokyklos viršininko teikimu.</text:span></text:p>
      <text:p text:style-name="P2980"><text:span text:style-name="T2981">19</text:span><text:span text:style-name="T2982">. Mokyklos vir</text:span><text:span text:style-name="T2983">šininkas:</text:span></text:p>
      <text:p text:style-name="P2984"><text:span text:style-name="T2985">19.1</text:span><text:span text:style-name="T2986">. atsako už mokyklos veiklos rezultatus, jai keliamų tikslų ir uždavinių įgyvendinimą;</text:span></text:p>
      <text:p text:style-name="P2987"><text:span text:style-name="T2988">19.2</text:span><text:span text:style-name="T2989">. užtikrina, kad mokykloje būtų laikomasi Lietuvos Respublikos įstatymų, kitų teisės aktų ir šių nuostatų;</text:span></text:p>
      <text:p text:style-name="P2990"><text:span text:style-name="T2991">19.3</text:span><text:span text:style-name="T2992">. atsako už mokyklos finansinę</text:span><text:span text:style-name="T2993"><text:s/>veiklą, tinkamą turto valdymą, naudojimą ir disponavimą juo;</text:span></text:p>
      <text:p text:style-name="P2994"><text:span text:style-name="T2995">19.4</text:span><text:span text:style-name="T2996">. užtikrina veiklos viešumą ir demokratiškumą;</text:span></text:p>
      <text:p text:style-name="P2997"><text:span text:style-name="T2998">19.5</text:span><text:span text:style-name="T2999">. kontroliuoja ugdymo eigą ir mokyklos pareigūnų bei kitų tarnautojų veiklą, skatina pedagogus kelti kvalifikaciją;</text:span></text:p>
      <text:p text:style-name="P3000"><text:span text:style-name="T3001">19.6</text:span><text:span text:style-name="T3002">. pagal</text:span><text:span text:style-name="T3003"><text:s/>savo kompetenciją skiria pareigoms ir atleidžia iš pareigų mokyklos pareigūnus ir kitus tarnautojus, suteikia atostogas, siunčia į komandiruotes, skatina ir skiria tarnybines nuobaudas;</text:span></text:p>
      <text:p text:style-name="P3004"><text:span text:style-name="T3005">19.7</text:span><text:span text:style-name="T3006">. priima ir atleidžia (šalina) mokyklos klausytojus, juos ska</text:span><text:span text:style-name="T3007">tina ir skiria tarnybines nuobaudas;</text:span></text:p>
      <text:p text:style-name="P3008"><text:span text:style-name="T3009">19.8</text:span><text:span text:style-name="T3010">. tvirtina pareigybių aprašymus, pareigines instrukcijas, veiklos planus bei kitus vidaus dokumentus;</text:span></text:p>
      <text:p text:style-name="P3011"><text:span text:style-name="T3012">19.9</text:span><text:span text:style-name="T3013">. leidžia įsakymus ir kitus teisės aktus, privalomus visiems mokyklos pareigūnams bei kitiems tarnaut</text:span><text:span text:style-name="T3014">ojams ir klausytojams, kontroliuoja jų vykdymą;</text:span></text:p>
      <text:p text:style-name="P3015"><text:span text:style-name="T3016">19.10</text:span><text:span text:style-name="T3017">. kviečia pedagogų susirinkimus, mokyklos administracijos pasitarimus, jiems vadovauja;</text:span></text:p>
      <text:p text:style-name="P3018"><text:span text:style-name="T3019">19.11</text:span><text:span text:style-name="T3020">. teikia tvirtinti tarnybos vadui priėmimo komisijos sudėtį ir funkcijas;</text:span></text:p>
      <text:p text:style-name="P3021"><text:span text:style-name="T3022">19.12</text:span><text:span text:style-name="T3023">. kasmet už<text:s/></text:span><text:span text:style-name="T3024">mokyklos veiklą atsiskaito tarnybos vadui;</text:span></text:p>
      <text:p text:style-name="P3025"><text:span text:style-name="T3026">19.13</text:span><text:span text:style-name="T3027">. užtikrina palankias ir saugias sąlygas darbui ir studijoms;<text:s/></text:span></text:p>
      <text:p text:style-name="P3028"><text:span text:style-name="T3029">19.14</text:span><text:span text:style-name="T3030">. atstovauja mokyklai kitose valstybės institucijose.</text:span></text:p>
      <text:p text:style-name="P3031"><text:span text:style-name="T3032">20</text:span><text:span text:style-name="T3033">. Mokyklos darbo tvarką ir kitų pareigūnų bei tarnautojų pareigas, ats</text:span><text:span text:style-name="T3034">akomybę ir teises nustato vidaus tvarkos taisyklės, pareigybių aprašymai bei kiti vidaus dokumentai.</text:span></text:p>
      <text:p text:style-name="P3035"/>
      <text:p text:style-name="P3036"><text:span text:style-name="T3037">VII</text:span><text:span text:style-name="T3038">.<text:s/></text:span><text:span text:style-name="T3039">PEDAGOGŲ PERSONALAS</text:span></text:p>
      <text:p text:style-name="P3040"/>
      <text:p text:style-name="P3041"><text:span text:style-name="T3042">21</text:span><text:span text:style-name="T3043">. Pedagogų personalo struktūra, teisės ir pareigos:</text:span></text:p>
      <text:p text:style-name="P3044"><text:span text:style-name="T3045">21.1</text:span><text:span text:style-name="T3046">. Mokyklos pedagogų personalą sudaro:</text:span></text:p>
      <text:p text:style-name="P3047"><text:span text:style-name="T3048">21.1.1</text:span><text:span text:style-name="T3049">. mokyklos<text:s/></text:span><text:span text:style-name="T3050">viršininkas;</text:span></text:p>
      <text:p text:style-name="P3051"><text:span text:style-name="T3052">21.1.2</text:span><text:span text:style-name="T3053">. mokyklos viršininko pavaduotojas;</text:span></text:p>
      <text:p text:style-name="P3054"><text:span text:style-name="T3055">21.1.3</text:span><text:span text:style-name="T3056">. pedagoginių skyrių viršininkai;</text:span></text:p>
      <text:p text:style-name="P3057"><text:span text:style-name="T3058">21.1.4</text:span><text:span text:style-name="T3059">. etatiniai dėstytojai;</text:span></text:p>
      <text:p text:style-name="P3060"><text:span text:style-name="T3061">21.1.5</text:span><text:span text:style-name="T3062">. mokymo skyriaus pareigūnai;</text:span></text:p>
      <text:p text:style-name="P3063"><text:span text:style-name="T3064">21.1.6</text:span><text:span text:style-name="T3065">. kurso viršininkas;</text:span></text:p>
      <text:p text:style-name="P3066"><text:span text:style-name="T3067">21.2</text:span><text:span text:style-name="T3068">. dirbti pedagoginį darbą gali etatini</text:span><text:span text:style-name="T3069">ai dėstytojai, mokyklos administracijos pareigūnai ar kiti tarnautojai bei kviečiami dėstytojai (Sienos apsaugos valdybos specialistai, teisėsaugos, teisėtvarkos institucijų darbuotojai, kitų mokymo įstaigų pedagogai), mokantys valstybinę kalbą, turintys n</text:span><text:span text:style-name="T3070">e žemesnį kaip aukštesnįjį išsilavinimą, tinkamą kvalifikaciją bei praktinio darbo patirtį;</text:span></text:p>
      <text:p text:style-name="P3071"><text:span text:style-name="T3072">21.3</text:span><text:span text:style-name="T3073">. vyresnysis dėstytojas gali būti asmuo, turintis aukštąjį išsilavinimą ir pedagoginio darbo patirtį;</text:span></text:p>
      <text:p text:style-name="P3074"><text:span text:style-name="T3075">21.4</text:span><text:span text:style-name="T3076">. dėstytojas gali būti asmuo, turintis ne žeme</text:span><text:span text:style-name="T3077">snį kaip aukštesnįjį išsilavinimą;</text:span></text:p>
      <text:p text:style-name="P3078"><text:span text:style-name="T3079">21.5</text:span><text:span text:style-name="T3080">. kvalifikacinius reikalavimus pedagoginiam personalui nustato mokyklos pedagogų taryba ir tvirtina mokyklos viršininkas;</text:span></text:p>
      <text:p text:style-name="P3081"><text:span text:style-name="T3082">21.6</text:span><text:span text:style-name="T3083">. iki 30% etatų leidžiama palikti kviečiamiems dėstytojams;</text:span></text:p>
      <text:p text:style-name="P3084"><text:span text:style-name="T3085">21.7</text:span><text:span text:style-name="T3086">. kiekvienas pe</text:span><text:span text:style-name="T3087">dagogų personalo narys privalo dirbti metodinį ir auklėjamąjį darbą, kelti savo kvalifikaciją ir profesinį lygį, dalyvauti metodiniame ir kūrybiniame darbe;</text:span></text:p>
      <text:p text:style-name="P3088"><text:span text:style-name="T3089">21.7.1</text:span><text:span text:style-name="T3090">. pedagogai turi teisę:</text:span></text:p>
      <text:p text:style-name="P3091">turėti būtinas darbo sąlygas ir tinkamai įrengtą darbo vietą;</text:p>
      <text:p text:style-name="P3092">susipažinti su mokyklos veiklą reglamentuojančiais dokumentais, administracijos ir savivaldos organų nutarimais bei protokolais;</text:p>
      <text:p text:style-name="P3093">teikti pasiūlymus mokymo planams ir dalykų programų tobulinimui, dalyvauti jų įgyvendinime;</text:p>
      <text:p text:style-name="P3094">laisvai pasirinkti pedagoginės veiklos organizavimo būdus, formas, aprobuotų vadovėlių variantus;</text:p>
      <text:p text:style-name="P3095"><text:span text:style-name="T3096">burtis į metodines, dalykines sekcijas, asociacijas, visuomenines organizacijas, kurių veikla neprieštarauja Lietuvos Respublikos įstatymams, vidaus reikalų ministro, tarnybos vado įsakymams, mokykl</text:span><text:span text:style-name="T3097">os nuostatams;</text:span></text:p>
      <text:p text:style-name="P3098"><text:span text:style-name="T3099">21.7.2</text:span><text:span text:style-name="T3100">. pedagogai privalo:</text:span></text:p>
      <text:p text:style-name="P3101">vykdyti mokymo planų ir programų reikalavimus;</text:p>
      <text:p text:style-name="P3102">laikytis šių nuostatų, vidaus darbo tvarkos taisyklių ir pareiginės instrukcijos reikalavimų;</text:p>
      <text:p text:style-name="P3103">nepažeisti profesinės ir pedagoginės etikos reikalavimų;</text:p>
      <text:p text:style-name="P3104">nuolat<text:s/>tobulinti savo dalykinį, pedagoginį ir metodinį pasiruošimą;</text:p>
      <text:p text:style-name="P3105">saugoti jiems priskirtas materialines vertybes ir kitą mokyklos turtą;</text:p>
      <text:p text:style-name="P3106">laikytis saugos darbe instrukcijų ir taisyklių;</text:p>
      <text:p text:style-name="P3107"><text:span text:style-name="T3108">rengti dalykų mokymo programas, metodines priemones, tobulinti jų turinį ir<text:s/></text:span><text:span text:style-name="T3109">realizavimo formas;</text:span></text:p>
      <text:p text:style-name="P3110"><text:span text:style-name="T3111">21.7.3</text:span><text:span text:style-name="T3112">. pedagogai atsako už:</text:span></text:p>
      <text:p text:style-name="P3113">– klausytojų ugdymo rezultatus;</text:p>
      <text:p text:style-name="P3114">– klausytojų saugumą ir gyvybę paskaitų, papildomo ugdymo bei mokyklos organizuotų renginių metu;</text:p>
      <text:p text:style-name="P3115">– jiems patikėtų materialinių vertybių saugojimą ir panaudojimą pagal paskirtį.</text:p>
      <text:p text:style-name="P3116"/>
      <text:p text:style-name="P3117"><text:span text:style-name="T3118">VIII</text:span><text:span text:style-name="T3119">.<text:s/></text:span><text:span text:style-name="T3120">KLAUSYTOJAI, JŲ TEISĖS, PAREIGOS IR ATSAKOMYBĖ</text:span></text:p>
      <text:p text:style-name="P3121"/>
      <text:p text:style-name="P3122"><text:span text:style-name="T3123">22</text:span><text:span text:style-name="T3124">. Mokykloje mokosi klausytojai ir pareigūnai klausytojai:</text:span></text:p>
      <text:p text:style-name="P3125"><text:span text:style-name="T3126">22.1</text:span><text:span text:style-name="T3127">. klausytojai – tai asmenys, besimokantys mokykloje pagal pagrindinio profesinio rengimo programą. Klausytojais ga</text:span><text:span text:style-name="T3128">li būti Lietuvos Respublikos piliečiai, turintys ne žemesnį nei vidurinį išsilavinimą ir tinkantys tarnybai vidaus reikalų sistemoje. Klausytojų priėmimo sąlygas ir tvarką nustato steigėjas, su jais sudaroma trišalė specialisto rengimo ir įdarbinimo sutart</text:span><text:span text:style-name="T3129">is. Klausytojų teises ir pareigas nustato šie nuostatai bei mokyklos vidaus tvarkos taisyklės.</text:span></text:p>
      <text:p text:style-name="P3130">Klausytojai ne vėliau kaip per mėnesį nuo mokymosi pradžios priima mokyklos klausytojo priesaiką. Prisiekiama iškilmingoje aplinkoje, dalyvaujant tarnybos, mokyklos vadovams ir pareigūnams.</text:p>
      <text:p text:style-name="P3131"><text:span text:style-name="T3132">Mokymosi metu klausytojai aprūpinami uniforma pagal nustatytas tarnybos pareigūnams normas, jiems mokama stipendija ir apgyvendinami mokyklos bendrabutyje;</text:span></text:p>
      <text:p text:style-name="P3133"><text:span text:style-name="T3134">22.2</text:span><text:span text:style-name="T3135">. pareigūnai klausytojai – tai tarnybos pareigūnai, besimokanty</text:span><text:span text:style-name="T3136">s mokykloje pagal perkvalifikavimo, kvalifikacijos kėlimo, tobulinimo ar pirminio profesinio rengimo programas;</text:span></text:p>
      <text:p text:style-name="P3137"><text:span text:style-name="T3138">22.3</text:span><text:span text:style-name="T3139">. pareigūnų klausytojų teises ir pareigas nustato Tarnybos Lietuvos Respublikos vidaus reikalų sistemoje statutas, šie nuostatai bei mok</text:span><text:span text:style-name="T3140">yklos vidaus tvarkos taisyklės;</text:span></text:p>
      <text:p text:style-name="P3141"><text:span text:style-name="T3142">22.4</text:span><text:span text:style-name="T3143">. klausytojų teisės:</text:span></text:p>
      <text:p text:style-name="P3144"><text:span text:style-name="T3145">22.4.1</text:span><text:span text:style-name="T3146">. gauti Studijų ir mokymo programų registre nustatytą profesinį išsilavinimą ir specialybę;</text:span></text:p>
      <text:p text:style-name="P3147"><text:span text:style-name="T3148">22.4.2</text:span><text:span text:style-name="T3149">. dalyvauti mokymo įstaigos savivaldoje ir užklasinėje veikloje;</text:span></text:p>
      <text:p text:style-name="P3150"><text:span text:style-name="T3151">22.4.3</text:span><text:span text:style-name="T3152">. nuomoti<text:s/></text:span><text:span text:style-name="T3153">gyvenamąjį plotą mokyklos bendrabutyje;</text:span></text:p>
      <text:p text:style-name="P3154"><text:span text:style-name="T3155">22.4.4</text:span><text:span text:style-name="T3156">. naudotis mokyklos biblioteka, skaitykla, sporto sale ir mokymo klasėmis;</text:span></text:p>
      <text:p text:style-name="P3157"><text:span text:style-name="T3158">22.4.5</text:span><text:span text:style-name="T3159">. gauti stipendiją pagal Vyriausybės patvirtintą stipendijų mokėjimo tvarką bei mokymosi mokykloje rezultatus;</text:span></text:p>
      <text:p text:style-name="P3160"><text:span text:style-name="T3161">22.4.6</text:span><text:span text:style-name="T3162">. gauti atlyginimą už darbą, stažuotės metu paskyrus į pareigas tarnybos struktūriniuose padaliniuose;</text:span></text:p>
      <text:p text:style-name="P3163"><text:span text:style-name="T3164">22.4.7</text:span><text:span text:style-name="T3165">. gauti iki 10 savaičių atostogas per metus;</text:span></text:p>
      <text:p text:style-name="P3166"><text:span text:style-name="T3167">22.5</text:span><text:span text:style-name="T3168">. pareigūnų klausytojų teisės yra tokios pat kaip ir klausytojų, išskyrus 22.4.1,<text:s/></text:span><text:span text:style-name="T3169">22.4.5, 22.4.6, 22.4.7 p.;</text:span></text:p>
      <text:p text:style-name="P3170"><text:span text:style-name="T3171">22.6</text:span><text:span text:style-name="T3172">. klausytojų ir pareigūnų klausytojų pareigos:</text:span></text:p>
      <text:p text:style-name="P3173"><text:span text:style-name="T3174">22.6.1</text:span><text:span text:style-name="T3175">. sistemingai ir stropiai mokytis, lavinti gebėjimus, plėsti ir gilinti kultūrinius interesus;</text:span></text:p>
      <text:p text:style-name="P3176"><text:span text:style-name="T3177">22.6.2</text:span><text:span text:style-name="T3178">. laikytis šių nuostatų, mokyklos vidaus tvarkos taisyklių ir</text:span><text:span text:style-name="T3179"><text:s/>mokyklos viršininko įsakymų;</text:span></text:p>
      <text:p text:style-name="P3180"><text:span text:style-name="T3181">22.6.3</text:span><text:span text:style-name="T3182">. gerbti pedagogus, bendramokslius ir kitus mokyklos bendruomenės narius, deramai atstovauti mokyklai viešame gyvenime;</text:span></text:p>
      <text:p text:style-name="P3183"><text:span text:style-name="T3184">22.6.4</text:span><text:span text:style-name="T3185">. tausoti mokyklos turtą, už mokymo įstaigai padarytą materialinę žalą atsakyti įstaty</text:span><text:span text:style-name="T3186">mų nustatyta tvarka;</text:span></text:p>
      <text:p text:style-name="P3187"><text:span text:style-name="T3188">22.7</text:span><text:span text:style-name="T3189">. klausytojai ir pareigūnai klausytojai privalo laikytis šių nuostatų ir mokyklos vidaus tvarkos taisyklių reikalavimų;</text:span></text:p>
      <text:p text:style-name="P3190"><text:span text:style-name="T3191">22.8</text:span><text:span text:style-name="T3192">. klausytojas šalinamas iš mokyklos:</text:span></text:p>
      <text:p text:style-name="P3193"><text:span text:style-name="T3194">22.8.1</text:span><text:span text:style-name="T3195">. jei paaiškėja priežastys, dėl kurių klausytojui ga</text:span><text:span text:style-name="T3196">li būti taikomi priėmimo į vidaus reikalų sistemą apribojimai ir draudimai, nustatyti Tarnybos Lietuvos Respublikos vidaus reikalų sistemoje statute bei kituose priėmimą į tarnybą tarnybos padaliniuose reglamentuojančiuose teisės aktuose;</text:span></text:p>
      <text:p text:style-name="P3197"><text:span text:style-name="T3198">22.8.2</text:span><text:span text:style-name="T3199">. jei a</text:span><text:span text:style-name="T3200">tsisako priimti mokyklos klausytojo priesaiką arba jos nesilaiko;</text:span></text:p>
      <text:p text:style-name="P3201"><text:span text:style-name="T3202">22.8.3</text:span><text:span text:style-name="T3203">. už šiurkščius ar sistemingus mokyklos arba tarnybos struktūrinio padalinio, kuriame atlieka stažuotę ar praktinį mokymą, vidaus tvarkos taisyklių pažeidimus;</text:span></text:p>
      <text:p text:style-name="P3204"><text:span text:style-name="T3205">22.8.4</text:span><text:span text:style-name="T3206">. už nepaž</text:span><text:span text:style-name="T3207">angumą;</text:span></text:p>
      <text:p text:style-name="P3208"><text:span text:style-name="T3209">22.9</text:span><text:span text:style-name="T3210">. pareigūnas klausytojas šalinamas iš mokyklos taip pat kaip ir klausytojas, išskyrus 22.8.2 p.;</text:span></text:p>
      <text:p text:style-name="P3211"><text:span text:style-name="T3212">22.10</text:span><text:span text:style-name="T3213">. klausytojas, pašalintas iš mokyklos arba sėkmingai baigęs pagrindinį profesinį mokymą ir atsisakęs tarnauti pagal skirstymo komisi</text:span><text:span text:style-name="T3214">jos nukreipimą, atsako pagal trišalės specialisto rengimo ir įdarbinimo sutarties sąlygas.</text:span></text:p>
      <text:p text:style-name="P3215"/>
      <text:p text:style-name="P3216"><text:span text:style-name="T3217">IX</text:span><text:span text:style-name="T3218">.<text:s/></text:span><text:span text:style-name="T3219">TARNYBINĖS (DRAUSMINĖS) NUOBAUDOS KLAUSYTOJAMS IR PAREIGŪNAMS KLAUSYTOJAMS</text:span></text:p>
      <text:p text:style-name="P3220"/>
      <text:p text:style-name="P3221"><text:span text:style-name="T3222">23</text:span><text:span text:style-name="T3223">. Už klausytojų ir pareigūnų klausytojų pareigų pažeidimus klausytojam</text:span><text:span text:style-name="T3224">s ir pareigūnams klausytojams galima skirti tarnybines (drausmines) nuobaudas:</text:span></text:p>
      <text:p text:style-name="P3225"><text:span text:style-name="T3226">23.1</text:span><text:span text:style-name="T3227">. pastabą;</text:span></text:p>
      <text:p text:style-name="P3228"><text:span text:style-name="T3229">23.2</text:span><text:span text:style-name="T3230">. papeikimą;</text:span></text:p>
      <text:p text:style-name="P3231"><text:span text:style-name="T3232">23.3</text:span><text:span text:style-name="T3233">. griežtą papeikimą;</text:span></text:p>
      <text:p text:style-name="P3234"><text:span text:style-name="T3235">23.4</text:span><text:span text:style-name="T3236">. pašalinti iš mokyklos.</text:span></text:p>
      <text:p text:style-name="P3237"><text:span text:style-name="T3238">24</text:span><text:span text:style-name="T3239">. Tarnybinės (drausminės) nuobaudos skiriamos mokyklos viršininko<text:s/></text:span><text:span text:style-name="T3240">įsakymu.</text:span></text:p>
      <text:p text:style-name="P3241"/>
      <text:p text:style-name="P3242"><text:span text:style-name="T3243">X</text:span><text:span text:style-name="T3244">.<text:s/></text:span><text:span text:style-name="T3245">MOKYKLOS PAREIGŪNŲ IR KITŲ TARNAUTOJŲ PRIĖMIMO IR JŲ DARBO UŽMOKESČIO MOKĖJIMO TVARKA</text:span></text:p>
      <text:p text:style-name="P3246"/>
      <text:p text:style-name="P3247"><text:span text:style-name="T3248">25</text:span><text:span text:style-name="T3249">. Pareigūnų ir kitų tarnautojų priėmimo į tarnybą mokykloje, jų darbo užmokesčio mokėjimo tvarką ir sąlygas, vadovaujantis Lietuvos Respublikos<text:s/></text:span><text:span text:style-name="T3250">įstatymais ir kitais teisės aktais, nustato tarnybos vadas.</text:span></text:p>
      <text:p text:style-name="P3251"/>
      <text:p text:style-name="P3252"><text:span text:style-name="T3253">XI</text:span><text:span text:style-name="T3254">.<text:s/></text:span><text:span text:style-name="T3255">MOKYKLOS SAVIVALDA</text:span></text:p>
      <text:p text:style-name="P3256"/>
      <text:p text:style-name="P3257"><text:span text:style-name="T3258">26</text:span><text:span text:style-name="T3259">. Mokyklos taryba:</text:span></text:p>
      <text:p text:style-name="P3260"><text:span text:style-name="T3261">26.1</text:span><text:span text:style-name="T3262">. aukščiausia mokyklos savivaldos institucija, atstovaujanti mokykloje tarnaujančiųjų bendruomenei, klausytojams bei teisėsaugos ir<text:s/></text:span><text:span text:style-name="T3263">teisėtvarkos institucijų partneriams;</text:span></text:p>
      <text:p text:style-name="P3264"><text:span text:style-name="T3265">26.2</text:span><text:span text:style-name="T3266">. veikia pagal mokyklos pareigūnų ir kitų tarnautojų, klausytojų bei atstovų susirinkimo patvirtintus savo nuostatus, kurie negali prieštarauti šiems mokyklos nuostatams;</text:span></text:p>
      <text:p text:style-name="P3267"><text:span text:style-name="T3268">26.3</text:span><text:span text:style-name="T3269">. pedagogus į mokyklos tarybą s</text:span><text:span text:style-name="T3270">iūlo pedagogų taryba, o klausytojus deleguoja klausytojų taryba;</text:span></text:p>
      <text:p text:style-name="P3271"><text:span text:style-name="T3272">26.4</text:span><text:span text:style-name="T3273">. mokyklos tarybos sudėtį tvirtina mokyklos pareigūnų ir kitų tarnautojų, klausytojų bei teisėsaugos ir teisėtvarkos institucijų partnerių atstovų susirinkimas;</text:span></text:p>
      <text:p text:style-name="P3274"><text:span text:style-name="T3275">26.5</text:span><text:span text:style-name="T3276">. tarybos pirm</text:span><text:span text:style-name="T3277">ininką renka tarybos nariai. Mokyklos viršininkas ir jo pavaduotojai negali būti tarybos pirmininku;</text:span></text:p>
      <text:p text:style-name="P3278"><text:span text:style-name="T3279">26.6</text:span><text:span text:style-name="T3280">. tarybos posėdis yra teisėtas, jei jame dalyvauja 2/3 visų jos narių. Nutarimai teisėti, jei jie priimti dalyvaujančių narių balsų dauguma ir įsig</text:span><text:span text:style-name="T3281">alioja mokyklos viršininkui juos paskelbus įsakymu;</text:span></text:p>
      <text:p text:style-name="P3282"><text:span text:style-name="T3283">26.7</text:span><text:span text:style-name="T3284">. taryba sprendžia šiuos pagrindinius klausimus:<text:s/></text:span></text:p>
      <text:p text:style-name="P3285"><text:span text:style-name="T3286">26.7.1</text:span><text:span text:style-name="T3287">. nustato ugdymo proceso strategiją ir jos tobulinimo kryptis;</text:span></text:p>
      <text:p text:style-name="P3288"><text:span text:style-name="T3289">26.7.2</text:span><text:span text:style-name="T3290">. teikia mokyklos vadovams, pedagogų tarybai siūlymus dėl profesi</text:span><text:span text:style-name="T3291">nio rengimo, mokymo materialinės bazės gerinimo;</text:span></text:p>
      <text:p text:style-name="P3292"><text:span text:style-name="T3293">26.7.3</text:span><text:span text:style-name="T3294">. inicijuoja mokyklos ir socialinių partnerių bendradarbiavimą;</text:span></text:p>
      <text:p text:style-name="P3295"><text:span text:style-name="T3296">26.7.4</text:span><text:span text:style-name="T3297">. aprobuoja stipendijų mokėjimo tvarką.</text:span></text:p>
      <text:p text:style-name="P3298"><text:span text:style-name="T3299">27</text:span><text:span text:style-name="T3300">. Pedagogų taryba:</text:span></text:p>
      <text:p text:style-name="P3301"><text:span text:style-name="T3302">27.1</text:span><text:span text:style-name="T3303">. kolegiali mokyklos savivaldos institucija,<text:s/></text:span><text:span text:style-name="T3304">kurios nariai yra visi tuo metu mokykloje dirbantys pedagogai. Pedagogų tarybai vadovauja mokyklos viršininkas;</text:span></text:p>
      <text:p text:style-name="P3305"><text:span text:style-name="T3306">27.2</text:span><text:span text:style-name="T3307">. kviečia posėdžius ne rečiau kaip tris kartus per mokslo metus, įskaitant metų pradžią ir pabaigą. Prireikus į posėdžius kviečiami ir k</text:span><text:span text:style-name="T3308">itų savivaldos institucijų, aptarnavimo skyrių atstovai;</text:span></text:p>
      <text:p text:style-name="P3309"><text:span text:style-name="T3310">27.3</text:span><text:span text:style-name="T3311">. svarsto profesinio mokymo eigą ir rezultatus, teorines ir praktines ugdymo problemas;</text:span></text:p>
      <text:p text:style-name="P3312"><text:span text:style-name="T3313">27.4</text:span><text:span text:style-name="T3314">. priima nutarimus dėl klausytojų kėlimo į aukštesnį kursą, šalinimą iš mokyklos, leidimo laiky</text:span><text:span text:style-name="T3315">ti egzaminus, pažymėjimų ir diplomų išdavimą;</text:span></text:p>
      <text:p text:style-name="P3316"><text:span text:style-name="T3317">27.5</text:span><text:span text:style-name="T3318">. aprobuoja mokyklos pedagoginės veiklos programas;</text:span></text:p>
      <text:p text:style-name="P3319"><text:span text:style-name="T3320">27.6</text:span><text:span text:style-name="T3321">. pedagogų tarybos nutarimai yra teisėti, jei posėdyje dalyvauja ne mažiau kaip 2/3 pedagogų. Nutarimai priimami balsų dauguma ir įsigalioja m</text:span><text:span text:style-name="T3322">okyklos viršininkui paskelbus įsakymu.</text:span></text:p>
      <text:p text:style-name="P3323"><text:span text:style-name="T3324">28</text:span><text:span text:style-name="T3325">. Klausytojų susirinkimas – aukščiausia mokyklos klausytojų savivaldos institucija. Tarp klausytojų susirinkimų jų savivaldos institucija yra klausytojų taryba. Klausytojų tarybą renka ir jos narių skaičių num</text:span><text:span text:style-name="T3326">ato klausytojų susirinkimas.</text:span></text:p>
      <text:p text:style-name="P3327"><text:span text:style-name="T3328">29</text:span><text:span text:style-name="T3329">. Klausytojų taryba:</text:span></text:p>
      <text:p text:style-name="P3330"><text:span text:style-name="T3331">29.1</text:span><text:span text:style-name="T3332">. veikia pagal klausytojų susirinkimo patvirtintus savo nuostatus, kurie negali prieštarauti šiems mokyklos nuostatams;</text:span></text:p>
      <text:p text:style-name="P3333"><text:span text:style-name="T3334">29.2</text:span><text:span text:style-name="T3335">. deleguoja atstovus į mokyklos tarybą;</text:span></text:p>
      <text:p text:style-name="P3336"><text:span text:style-name="T3337">29.3</text:span><text:span text:style-name="T3338">. svarsto klausyto</text:span><text:span text:style-name="T3339">jų vidaus tvarkos taisykles ir siūlo jas tobulinti;</text:span></text:p>
      <text:p text:style-name="P3340"><text:span text:style-name="T3341">29.4</text:span><text:span text:style-name="T3342">. siūlo mokymo proceso tobulinimo kryptis, padeda administracijai spręsti socialines ir buitines klausytojų problemas, organizuoja klausytojų laisvalaikį;</text:span></text:p>
      <text:p text:style-name="P3343"><text:span text:style-name="T3344">29.5</text:span><text:span text:style-name="T3345">. skatina ir organizuoja tvarkos<text:s/></text:span><text:span text:style-name="T3346">ir švaros palaikymą mokymo klasėse, mokykloje ir jos teritorijoje.</text:span></text:p>
      <text:p text:style-name="P3347"/>
      <text:p text:style-name="P3348"><text:span text:style-name="T3349">XII</text:span><text:span text:style-name="T3350">.<text:s/></text:span><text:span text:style-name="T3351">MOKYKLOS TURTAS IR LĖŠOS</text:span></text:p>
      <text:p text:style-name="P3352"/>
      <text:p text:style-name="P3353"><text:span text:style-name="T3354">30</text:span><text:span text:style-name="T3355">. Mokyklos turtą sudaro mokymo ir ūkio materialinės vertybės, finansiniai ištekliai, intelektualaus darbo produktai ir kitas Lietuvos<text:s/></text:span><text:span text:style-name="T3356">Respublikos įstatymų numatytas turtas. Šiuo turtu mokykla savarankiškai disponuoja įstatymų ir kitų teisės aktų nustatyta tvarka.</text:span></text:p>
      <text:p text:style-name="P3357"><text:span text:style-name="T3358">31</text:span><text:span text:style-name="T3359">. Mokyklos lėšas sudaro valstybės biudžeto asignavimai ir kitos teisės aktų nustatyta tvarka gautos lėšos.</text:span></text:p>
      <text:p text:style-name="P3360"><text:span text:style-name="T3361">32</text:span><text:span text:style-name="T3362">. Biudž</text:span><text:span text:style-name="T3363">etinės lėšos yra pagrindinis mokyklos finansavimo šaltinis. Mokykla nustatyta tvarka atsiskaito tarnybai už jų panaudojimą.</text:span></text:p>
      <text:p text:style-name="P3364"><text:span text:style-name="T3365">33</text:span><text:span text:style-name="T3366">. Mokykla savarankiškai disponuoja visomis lėšomis, gautomis įstatymų ir kitų teisės aktų nustatyta tvarka.</text:span></text:p>
      <text:p text:style-name="P3367"/>
      <text:p text:style-name="P3368"><text:span text:style-name="T3369">XIII</text:span><text:span text:style-name="T3370">.<text:s/></text:span><text:span text:style-name="T3371">MOKYK</text:span><text:span text:style-name="T3372">LOS MATERIALINIŲ VERTYBIŲ NURAŠYMAS IR REALIZAVIMAS</text:span></text:p>
      <text:p text:style-name="P3373"/>
      <text:p text:style-name="P3374"><text:span text:style-name="T3375">34</text:span><text:span text:style-name="T3376">. Mokyklos susidėvėjusios arba jai nereikalingas materialinės vertybės nurašomos ir realizuojamos tarnybos vado nustatyta tvarka.</text:span></text:p>
      <text:p text:style-name="P3377"/>
      <text:p text:style-name="P3378"><text:span text:style-name="T3379">XIV</text:span><text:span text:style-name="T3380">.<text:s/></text:span><text:span text:style-name="T3381">MOKYKLOS FINANSINĖS VEIKLOS KONTROLĖ</text:span></text:p>
      <text:p text:style-name="P3382"/>
      <text:p text:style-name="P3383"><text:span text:style-name="T3384">35</text:span><text:span text:style-name="T3385">. Mokyklos<text:s/></text:span><text:span text:style-name="T3386">finansinę veiklą kontroliuoja finansinės kontrolės teisę turinčios valstybės institucijos.</text:span></text:p>
      <text:p text:style-name="P3387"/>
      <text:p text:style-name="P3388"><text:span text:style-name="T3389">XV</text:span><text:span text:style-name="T3390">.<text:s/></text:span><text:span text:style-name="T3391">BAIGIAMOSIOS NUOSTATOS</text:span></text:p>
      <text:p text:style-name="P3392"/>
      <text:p text:style-name="P3393"><text:span text:style-name="T3394">36</text:span><text:span text:style-name="T3395">. Šių nuostatų papildymo ir pakeitimo teisę turi tarnybos vadas.</text:span></text:p>
      <text:p text:style-name="P3396"><text:span text:style-name="T3397">37</text:span><text:span text:style-name="T3398">. Mokyklą reorganizuoja arba likviduoja tarnyba įstat</text:span><text:span text:style-name="T3399">ymų ir kitų teisės aktų nustatyta tvarka, suderinusi su Švietimo ir mokslo ministerija.</text:span></text:p>
      <text:p text:style-name="P3400"/>
      <text:p text:style-name="P3401"><text:span text:style-name="T3402">_____________</text:span></text:p>
      <text:p text:style-name="P3403"><text:span text:style-name="T3404">Patvirtinta.</text:span><text:span text:style-name="T3405"><text:s/>Neteko galios nuo 2004-01-23</text:span></text:p>
      <text:p text:style-name="P3406">Priedo naikinimas:</text:p>
      <text:p text:style-name="P3407"><text:span text:style-name="T3408">Nr.<text:s/></text:span><text:a xlink:href="https://www.e-tar.lt/portal/legalAct.html?documentId=TAR.3890BC750E1F" office:target-frame-name="_top" xlink:show="replace"><text:span text:style-name="T3409">4-37</text:span></text:a><text:span text:style-name="T3410">, 2004-01-16, Žin. 2004, Nr. 12-365 (2004-01-22), i. k. 104231SISAK00004-37</text:span></text:p>
      <text:p text:style-name="Normal"/>
      <text:p text:style-name="P3411"/>
      <text:p text:style-name="P3412"/>
      <text:p text:style-name="P3413"><text:span text:style-name="T3414">Pakeitimai:</text:span></text:p>
      <text:p text:style-name="P3415"/>
      <text:p text:style-name="P3416"><text:span text:style-name="T3417">1.</text:span></text:p>
      <text:p text:style-name="P3418"><text:span text:style-name="T3419">Valstybės sienos apsaugos tarnyba prie Lietuvos Respublikos vidaus reikalų<text:s/></text:span><text:span text:style-name="T3420">ministerijos, Įsakymas</text:span></text:p>
      <text:p text:style-name="P3421"><text:span text:style-name="T3422">Nr.<text:s/></text:span><text:a xlink:href="https://www.e-tar.lt/portal/legalAct.html?documentId=TAR.34251FC69DFA" office:target-frame-name="_top" xlink:show="replace"><text:span text:style-name="T3423">264</text:span></text:a><text:span text:style-name="T3424">, 2001-10-22, Žin., 2001, Nr. 91-3208 (2001-10-26), i. k. 101231SISAK00000264</text:span></text:p>
      <text:p text:style-name="P3425"><text:span text:style-name="T3426">Dėl Valstybės sienos apsaugos tarnybos prie Lietuvos Respublikos v</text:span><text:span text:style-name="T3427">idaus reikalų ministerijos Lazdijų rinktinės nuostatų dalinio pakeitimo</text:span></text:p>
      <text:p text:style-name="P3428"/>
      <text:p text:style-name="P3429"><text:span text:style-name="T3430">2.</text:span></text:p>
      <text:p text:style-name="P3431"><text:span text:style-name="T3432">Valstybės sienos apsaugos tarnyba prie Lietuvos Respublikos vidaus reikalų ministerijos, Įsakymas</text:span></text:p>
      <text:p text:style-name="P3433"><text:span text:style-name="T3434">Nr.<text:s/></text:span><text:a xlink:href="https://www.e-tar.lt/portal/legalAct.html?documentId=TAR.C669AD69CED0" office:target-frame-name="_top" xlink:show="replace"><text:span text:style-name="T3435">253</text:span></text:a><text:span text:style-name="T3436">, 2002-06-11, Žin., 2002, Nr. 58-2382 (2002-06-14), i. k. 102231SISAK00000253</text:span></text:p>
      <text:p text:style-name="P3437"><text:span text:style-name="T3438">Dėl Valstybės sienos apsaugos tarnybos prie Lietuvos Respublikos vidaus reikalų ministerijos (VSAT) vado 2001 m. balandžio 30 d. įsakymo Nr. 9 "Dėl nuostatų patvirtinimo"<text:s/></text:span><text:span text:style-name="T3439">dalinio pakeitimo</text:span></text:p>
      <text:p text:style-name="P3440"/>
      <text:p text:style-name="P3441"><text:span text:style-name="T3442">3.</text:span></text:p>
      <text:p text:style-name="P3443"><text:span text:style-name="T3444">Valstybės sienos apsaugos tarnyba prie Lietuvos Respublikos vidaus reikalų ministerijos, Įsakymas</text:span></text:p>
      <text:p text:style-name="P3445"><text:span text:style-name="T3446">Nr.<text:s/></text:span><text:a xlink:href="https://www.e-tar.lt/portal/legalAct.html?documentId=TAR.E607D07786A2" office:target-frame-name="_top" xlink:show="replace"><text:span text:style-name="T3447">354</text:span></text:a><text:span text:style-name="T3448">, 2002-09-03, Žin., 2002, Nr. 89-3835 (2002-09-</text:span><text:span text:style-name="T3449">11), i. k. 102231SISAK00000354</text:span></text:p>
      <text:p text:style-name="P3450"><text:span text:style-name="T3451">Dėl Visagino pasieniečių mokyklos nuostatų papildymo</text:span></text:p>
      <text:p text:style-name="P3452"/>
      <text:p text:style-name="P3453"><text:span text:style-name="T3454">4.</text:span></text:p>
      <text:p text:style-name="P3455"><text:span text:style-name="T3456">Valstybės sienos apsaugos tarnyba prie Lietuvos Respublikos vidaus reikalų ministerijos, Įsakymas</text:span></text:p>
      <text:p text:style-name="P3457"><text:span text:style-name="T3458">Nr.<text:s/></text:span><text:a xlink:href="https://www.e-tar.lt/portal/legalAct.html?documentId=TAR.2AA6447C163A" office:target-frame-name="_top" xlink:show="replace"><text:span text:style-name="T3459">390</text:span></text:a><text:span text:style-name="T3460">, 2002-09-30, Žin., 2002, Nr. 96-4238 (2002-10-04), i. k. 102231SISAK00000390</text:span></text:p>
      <text:p text:style-name="P3461"><text:span text:style-name="T3462">Dėl Valstybės sienos apsaugos tarnybos prie Lietuvos Respublikos vidaus reikalų ministerijos vado 2001 m. balandžio 30 d. įsakymo Nr. 9 "Dėl nuostatų<text:s/></text:span><text:span text:style-name="T3463">patvirtinimo" pakeitimo</text:span></text:p>
      <text:p text:style-name="P3464"/>
      <text:p text:style-name="P3465"><text:span text:style-name="T3466">5.</text:span></text:p>
      <text:p text:style-name="P3467"><text:span text:style-name="T3468">Valstybės sienos apsaugos tarnyba prie Lietuvos Respublikos vidaus reikalų ministerijos, Įsakymas</text:span></text:p>
      <text:p text:style-name="P3469"><text:span text:style-name="T3470">Nr.<text:s/></text:span><text:a xlink:href="https://www.e-tar.lt/portal/legalAct.html?documentId=TAR.4F67C06A7044" office:target-frame-name="_top" xlink:show="replace"><text:span text:style-name="T3471">4-142</text:span></text:a><text:span text:style-name="T3472">, 2003-03-19, Žin., 2003, Nr. 29-1219 (</text:span><text:span text:style-name="T3473">2003-03-26), i. k. 103231SISAK0004-142</text:span></text:p>
      <text:p text:style-name="P3474"><text:span text:style-name="T3475">Dėl Valstybės sienos apsaugos tarnybos vado 2001 m. balandžio 30 d. įsakymo Nr. 9 "Dėl nuostatų patvirtinimo" pakeitimo</text:span></text:p>
      <text:p text:style-name="P3476"/>
      <text:p text:style-name="P3477"><text:span text:style-name="T3478">6.</text:span></text:p>
      <text:p text:style-name="P3479"><text:span text:style-name="T3480">Valstybės sienos apsaugos tarnyba prie Lietuvos Respublikos vidaus reikalų ministerijos,<text:s/></text:span><text:span text:style-name="T3481">Įsakymas</text:span></text:p>
      <text:p text:style-name="P3482"><text:span text:style-name="T3483">Nr.<text:s/></text:span><text:a xlink:href="https://www.e-tar.lt/portal/legalAct.html?documentId=TAR.FF1A734E1EC7" office:target-frame-name="_top" xlink:show="replace"><text:span text:style-name="T3484">4-697</text:span></text:a><text:span text:style-name="T3485">, 2003-12-30, Žin., 2003, Nr. 124-5666 (2003-12-31), i. k. 103231SISAK0004-697</text:span></text:p>
      <text:p text:style-name="P3486"><text:span text:style-name="T3487">Dėl Valstybės sienos apsaugos tarnybos vado 2001 m. balandžio 30 d. įsakymo N</text:span><text:span text:style-name="T3488">r. 9 "Dėl nuostatų patvirtinimo" pakeitimo</text:span></text:p>
      <text:p text:style-name="P3489"/>
      <text:p text:style-name="P3490"><text:span text:style-name="T3491">7.</text:span></text:p>
      <text:p text:style-name="P3492"><text:span text:style-name="T3493">Valstybės sienos apsaugos tarnyba prie Lietuvos Respublikos vidaus reikalų ministerijos, Įsakymas</text:span></text:p>
      <text:p text:style-name="P3494"><text:span text:style-name="T3495">Nr.<text:s/></text:span><text:a xlink:href="https://www.e-tar.lt/portal/legalAct.html?documentId=TAR.3890BC750E1F" office:target-frame-name="_top" xlink:show="replace"><text:span text:style-name="T3496">4-37</text:span></text:a><text:span text:style-name="T3497">, 2004-01-16, Žin., 2</text:span><text:span text:style-name="T3498">004, Nr. 12-365 (2004-01-22), i. k. 104231SISAK00004-37</text:span></text:p>
      <text:p text:style-name="P3499"><text:span text:style-name="T3500">Dėl Valstybės sienos apsaugos tarnybos prie Lietuvos Respublikos vidaus reikalų ministerijos Užsieniečių registracijos centro nuostatų patvirtinimo</text:span></text:p>
      <text:p text:style-name="P3501"/>
      <text:p text:style-name="P3502"><text:span text:style-name="T3503">8.</text:span></text:p>
      <text:p text:style-name="P3504"><text:span text:style-name="T3505">Valstybės sienos apsaugos tarnyba prie Lietuvos<text:s/></text:span><text:span text:style-name="T3506">Respublikos vidaus reikalų ministerijos, Įsakymas</text:span></text:p>
      <text:p text:style-name="P3507"><text:span text:style-name="T3508">Nr.<text:s/></text:span><text:a xlink:href="https://www.e-tar.lt/portal/legalAct.html?documentId=TAR.6113E50A21C4" office:target-frame-name="_top" xlink:show="replace"><text:span text:style-name="T3509">4-204</text:span></text:a><text:span text:style-name="T3510">, 2004-05-03, Žin., 2004, Nr. 78-2777 (2004-05-11), i. k. 104231SISAK0004-204</text:span></text:p>
      <text:p text:style-name="P3511"><text:span text:style-name="T3512">Dėl Valstybės sienos apsaugos tarnybo</text:span><text:span text:style-name="T3513">s prie Lietuvos Respublikos vidaus reikalų ministerijos vado 2001 m. balandžio 30 d. įsakymo Nr. 9 "Dėl nuostatų patvirtinimo" pakeitimo</text:span></text:p>
      <text:p text:style-name="P3514"/>
      <text:p text:style-name="P3515"><text:span text:style-name="T3516">9.</text:span></text:p>
      <text:p text:style-name="P3517"><text:span text:style-name="T3518">Valstybės sienos apsaugos tarnyba prie Lietuvos Respublikos vidaus reikalų ministerijos, Įsakymas</text:span></text:p>
      <text:p text:style-name="P3519"><text:span text:style-name="T3520">Nr.<text:s/></text:span><text:a xlink:href="https://www.e-tar.lt/portal/legalAct.html?documentId=TAR.9097E606652A" office:target-frame-name="_top" xlink:show="replace"><text:span text:style-name="T3521">4-490</text:span></text:a><text:span text:style-name="T3522">, 2004-10-04, Žin., 2004, Nr. 149-5439 (2004-10-09), i. k. 104231SISAK0004-490</text:span></text:p>
      <text:p text:style-name="P3523"><text:span text:style-name="T3524">Dėl Valstybės sienos apsaugos tarnybos prie Lietuvos Respublikos vidaus reikalų ministerijos vado 2001<text:s/></text:span><text:span text:style-name="T3525">m. balandžio 30 d. įsakymo Nr. 9 "Dėl nuostatų patvirtinimo" pakeitimo</text:span></text:p>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1:00Z</meta:creation-date>
    <dc:date>2016-11-17T08:31:00Z</dc:date>
    <meta:template xlink:href="Normal.dotm" xlink:type="simple"/>
    <meta:editing-cycles>2</meta:editing-cycles>
    <meta:editing-duration>PT0S</meta:editing-duration>
    <meta:document-statistic meta:page-count="32" meta:paragraph-count="1178" meta:word-count="14066" meta:character-count="114311" meta:row-count="3900" meta:non-whitespace-character-count="101423"/>
  </office:meta>
</office:document-meta>
</file>