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margin-left="3.543in">
        <style:tab-stops/>
      </style:paragraph-properties>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color="#000000"/>
    </style:style>
    <style:style style:name="P1287" style:parent-style-name="Normal" style:family="paragraph">
      <style:paragraph-properties fo:break-before="page" fo:margin-left="3.543in">
        <style:tab-stops/>
      </style:paragraph-properties>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center"/>
      <style:text-properties fo:font-weight="bold" style:font-weight-asian="bold" fo:text-transform="uppercase"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break-before="page" fo:margin-left="3.543in">
        <style:tab-stops/>
      </style:paragraph-properties>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variant="small-cap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variant="small-cap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margin-left="3.543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center"/>
      <style:text-properties fo:font-weight="bold" style:font-weight-asian="bold" fo:text-transform="uppercase"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P2218" style:parent-style-name="Normal" style:family="paragraph">
      <style:paragraph-properties fo:break-before="page" fo:margin-left="3.543in">
        <style:tab-stops/>
      </style:paragraph-properties>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style>
    <style:style style:name="T2533" style:parent-style-name="DefaultParagraphFont" style:family="text">
      <style:text-properties fo:font-weight="bold" style:font-weight-asian="bold" fo:text-transform="uppercase" fo:color="#000000"/>
    </style:style>
    <style:style style:name="T2534" style:parent-style-name="DefaultParagraphFont" style:family="text">
      <style:text-properties fo:font-weight="bold" style:font-weight-asian="bold" fo:text-transform="uppercase"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center"/>
      <style:text-properties fo:font-weight="bold" style:font-weight-asian="bold" fo:text-transform="uppercase"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color="#000000"/>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fo:color="#000000"/>
    </style:style>
    <style:style style:name="T2713" style:parent-style-name="DefaultParagraphFont" style:family="text">
      <style:text-properties fo:font-weight="bold" style:font-weight-asian="bold" fo:text-transform="uppercase" fo:color="#000000"/>
    </style:style>
    <style:style style:name="T2714" style:parent-style-name="DefaultParagraphFont" style:family="text">
      <style:text-properties fo:font-weight="bold" style:font-weight-asian="bold" fo:text-transform="uppercase"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text-transform="uppercase" fo:color="#000000"/>
    </style:style>
    <style:style style:name="T2807" style:parent-style-name="DefaultParagraphFont" style:family="text">
      <style:text-properties fo:font-weight="bold" style:font-weight-asian="bold" fo:text-transform="uppercase"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text-transform="uppercase" fo:color="#000000"/>
    </style:style>
    <style:style style:name="T2961" style:parent-style-name="DefaultParagraphFont" style:family="text">
      <style:text-properties fo:font-weight="bold" style:font-weight-asian="bold" fo:text-transform="uppercase" fo:color="#000000"/>
    </style:style>
    <style:style style:name="T2962" style:parent-style-name="DefaultParagraphFont" style:family="text">
      <style:text-properties fo:font-weight="bold" style:font-weight-asian="bold" fo:text-transform="uppercase"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fo:color="#000000"/>
    </style:style>
    <style:style style:name="T3062" style:parent-style-name="DefaultParagraphFont" style:family="text">
      <style:text-properties fo:font-weight="bold" style:font-weight-asian="bold" fo:text-transform="uppercase" fo:color="#000000"/>
    </style:style>
    <style:style style:name="T3063" style:parent-style-name="DefaultParagraphFont" style:family="text">
      <style:text-properties fo:font-weight="bold" style:font-weight-asian="bold" fo:text-transform="uppercase"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T3087" style:parent-style-name="DefaultParagraphFont" style:family="text">
      <style:text-properties fo:font-weight="bold" style:font-weight-asian="bold" fo:text-transform="uppercase" fo:color="#000000"/>
    </style:style>
    <style:style style:name="T3088" style:parent-style-name="DefaultParagraphFont" style:family="text">
      <style:text-properties fo:font-weight="bold" style:font-weight-asian="bold" fo:text-transform="uppercase"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T3244" style:parent-style-name="DefaultParagraphFont" style:family="text">
      <style:text-properties fo:color="#000000"/>
    </style:style>
    <style:style style:name="P3245" style:parent-style-name="Normal" style:family="paragraph">
      <style:paragraph-properties fo:break-before="page" fo:margin-left="3.543in">
        <style:tab-stops/>
      </style:paragraph-properties>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fo:color="#000000"/>
    </style:style>
    <style:style style:name="T3251" style:parent-style-name="DefaultParagraphFont" style:family="text">
      <style:text-properties fo:font-weight="bold" style:font-weight-asian="bold" fo:text-transform="uppercase"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style:style>
    <style:style style:name="T3281" style:parent-style-name="DefaultParagraphFont" style:family="text">
      <style:text-properties fo:font-weight="bold" style:font-weight-asian="bold" fo:text-transform="uppercase" fo:color="#000000"/>
    </style:style>
    <style:style style:name="T3282" style:parent-style-name="DefaultParagraphFont" style:family="text">
      <style:text-properties fo:font-weight="bold" style:font-weight-asian="bold" fo:text-transform="uppercase"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fo:color="#000000"/>
    </style:style>
    <style:style style:name="T3438" style:parent-style-name="DefaultParagraphFont" style:family="text">
      <style:text-properties fo:font-weight="bold" style:font-weight-asian="bold" fo:text-transform="uppercase" fo:color="#000000"/>
    </style:style>
    <style:style style:name="T3439" style:parent-style-name="DefaultParagraphFont" style:family="text">
      <style:text-properties fo:font-weight="bold" style:font-weight-asian="bold" fo:text-transform="uppercase"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fo:color="#000000"/>
    </style:style>
    <style:style style:name="T3468" style:parent-style-name="DefaultParagraphFont" style:family="text">
      <style:text-properties fo:font-weight="bold" style:font-weight-asian="bold" fo:text-transform="uppercase" fo:color="#000000"/>
    </style:style>
    <style:style style:name="T3469" style:parent-style-name="DefaultParagraphFont" style:family="text">
      <style:text-properties fo:font-weight="bold" style:font-weight-asian="bold" fo:text-transform="uppercase"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T3512" style:parent-style-name="DefaultParagraphFont" style:family="text">
      <style:text-properties fo:font-weight="bold" style:font-weight-asian="bold" fo:text-transform="uppercase"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color="#000000"/>
    </style:style>
    <style:style style:name="T3521" style:parent-style-name="DefaultParagraphFont" style:family="text">
      <style:text-properties fo:font-weight="bold" style:font-weight-asian="bold" fo:text-transform="uppercase" fo:color="#000000"/>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fo:color="#000000"/>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style>
    <style:style style:name="T3559" style:parent-style-name="DefaultParagraphFont" style:family="text">
      <style:text-properties fo:color="#000000"/>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9">Suvestinė redakcija nuo 2002-09-12 iki 2002-10-04</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Pazapsių, Akmenių, Trumpalių, Reketijos);</text:span><text:s/></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Normal"/>
      <text:p text:style-name="P504"><text:span text:style-name="T505">9.4</text:span><text:span text:style-name="T506">. kiti rinktinės struktūriniai padaliniai.</text:span></text:p>
      <text:p text:style-name="P507"/>
      <text:p text:style-name="P508"><text:span text:style-name="T509">V</text:span><text:span text:style-name="T510">.<text:s/></text:span><text:span text:style-name="T511">RINKTINĖS VADAS</text:span></text:p>
      <text:p text:style-name="P512"/>
      <text:p text:style-name="P513"><text:span text:style-name="T514">10</text:span><text:span text:style-name="T515">.<text:s/></text:span><text:span text:style-name="T516">Rinktinei vadovauja rinktinės vadas, kurį skiria į pareigas ir atleidžia iš jų tarnybos vadas.</text:span></text:p>
      <text:p text:style-name="P517"><text:span text:style-name="T518">11</text:span><text:span text:style-name="T519">. Rinktinės vadas yra pavaldus ir atskaitingas tiesiogiai tarnybos vadui ir asmeniškai atsako už rinktinei pavestų uždavinių bei funkcijų vykdymą.</text:span></text:p>
      <text:p text:style-name="P520"><text:span text:style-name="T521">12</text:span><text:span text:style-name="T522">.<text:s/></text:span><text:span text:style-name="T523">Rinktinės vadas turi pavaduotojus, kuriuos skiria į pareigas ir atleidžia tarnybos vadas rinktinės vado teikimu.</text:span></text:p>
      <text:p text:style-name="P524"><text:span text:style-name="T525">13</text:span><text:span text:style-name="T526">. Rinktinės vadas:</text:span></text:p>
      <text:p text:style-name="P527"><text:span text:style-name="T528">13.1</text:span><text:span text:style-name="T529">. organizuoja ir kontroliuoja rinktinei pavestų uždavinių ir funkcijų įgyvendinimą;</text:span></text:p>
      <text:p text:style-name="P530"><text:span text:style-name="T531">13.2</text:span><text:span text:style-name="T532">. teikia tarnybos<text:s/></text:span><text:span text:style-name="T533">vadui pasiūlymus dėl rinktinės struktūrinių padalinių steigimo, reorganizavimo, likvidavimo;</text:span></text:p>
      <text:p text:style-name="P534"><text:span text:style-name="T535">13.3</text:span><text:span text:style-name="T536">. teikia tarnybos vadui tvirtinti rinktinės ir jos struktūrinių padalinių nuostatus;</text:span></text:p>
      <text:p text:style-name="P537"><text:span text:style-name="T538">13.4</text:span><text:span text:style-name="T539">. teikia pasiūlymus tarnybos vadui dėl rinktinės vado pavaduot</text:span><text:span text:style-name="T540">ojų bei užkardų vadų ir jų pavaduotojų, kitų struktūrinių padalinių vadovų ir jų pavaduotojų paskyrimo bei atleidimo;</text:span></text:p>
      <text:p text:style-name="P541"><text:span text:style-name="T542">13.5</text:span><text:span text:style-name="T543">. priskiria rinktinės vado pavaduotojams veiklos sritis;</text:span></text:p>
      <text:p text:style-name="P544"><text:span text:style-name="T545">13.6</text:span><text:span text:style-name="T546">. suderinęs su tarnybos vadu, pagal kompetenciją nustato pavaldži</text:span><text:span text:style-name="T547">ų struktūrinių padalinių pagrindinius uždavinius bei teises saugant paskirtą valstybės sienos ruožą;</text:span></text:p>
      <text:p text:style-name="P548"><text:span text:style-name="T549">13.7</text:span><text:span text:style-name="T550">. pagal savo kompetenciją skiria į pareigas ir atleidžia iš jų rinktinės pareigūnus bei kitus tarnautojus;</text:span></text:p>
      <text:p text:style-name="P551"><text:span text:style-name="T552">13.8</text:span><text:span text:style-name="T553">. pagal savo kompetenciją skiria</text:span><text:span text:style-name="T554"><text:s/>tarnybines nuobaudas ir skatina rinktinės pareigūnus ir kitus tarnautojus, taip pat teikia pasiūlymus dėl pareigūnų skatinimo tarnybos vadui;</text:span></text:p>
      <text:p text:style-name="P555"><text:span text:style-name="T556">13.9</text:span><text:span text:style-name="T557">. pagal kompetenciją tvirtina rinktinės pareigūnų ir kitų tarnautojų pareigybių aprašymus;</text:span></text:p>
      <text:p text:style-name="P558"><text:span text:style-name="T559">13.10</text:span><text:span text:style-name="T560">. tei</text:span><text:span text:style-name="T561">sės aktų nustatyta tvarka naudoja rinktinei skirtas biudžeto lėšas jos veiklai bei programoms vykdyti ir uždaviniams įgyvendinti;</text:span></text:p>
      <text:p text:style-name="P562"><text:span text:style-name="T563">13.11</text:span><text:span text:style-name="T564">. pagal kompetenciją leidžia įsakymus, nurodymus rinktinės veiklos klausimais;</text:span></text:p>
      <text:p text:style-name="P565"><text:span text:style-name="T566">13.12</text:span><text:span text:style-name="T567">. atlieka kitas tarnybos vado</text:span><text:span text:style-name="T568"><text:s/>jam pavestas funkcijas.</text:span></text:p>
      <text:p text:style-name="P569"/>
      <text:p text:style-name="P570"><text:span text:style-name="T571">VI</text:span><text:span text:style-name="T572">.<text:s/></text:span><text:span text:style-name="T573">RINKTINĖS ŠTABAS</text:span></text:p>
      <text:p text:style-name="P574"/>
      <text:p text:style-name="P575"><text:span text:style-name="T576">14</text:span><text:span text:style-name="T577">. Rinktinės štabas (toliau – štabas) organizuoja ir kontroliuoja rinktinės vidinį administravimą.</text:span></text:p>
      <text:p text:style-name="P578"><text:span text:style-name="T579">15</text:span><text:span text:style-name="T580">. Štabui vadovauja štabo viršininkas. Štabo viršininkas yra rinktinės vado pavaduotojas, t</text:span><text:span text:style-name="T581">urintis įgaliojimus rinktinės administravimo klausimais, ir, nesant vado, jį pavaduoja.</text:span></text:p>
      <text:p text:style-name="P582"><text:span text:style-name="T583">16</text:span><text:span text:style-name="T584">. Štabo pagrindinės funkcijos:</text:span></text:p>
      <text:p text:style-name="P585"><text:span text:style-name="T586">16.1</text:span><text:span text:style-name="T587">. pagal savo kompetenciją organizuoja ir kontroliuoja Lietuvos Respublikos įstatymų ir tarptautinių sutarčių, Lietuvos Respub</text:span><text:span text:style-name="T588">likos Vyriausybės nutarimų, tarnybos vado įsakymų ir kitų rinktinės veiklą reglamentuojančių teisės aktų vykdymą struktūriniuose padaliniuose;</text:span></text:p>
      <text:p text:style-name="P589"><text:span text:style-name="T590">16.2</text:span><text:span text:style-name="T591">. rengia pranešimus, ataskaitas ir juos laiku pateikia tarnybos štabui ir rinktinės vadui;</text:span></text:p>
      <text:p text:style-name="P592"><text:span text:style-name="T593">16.3</text:span><text:span text:style-name="T594">.<text:s/></text:span><text:span text:style-name="T595">renka, kaupia, analizuoja informaciją apie padėtį rinktinės nustatytuose pasienio ruožuose sausumoje ir pasienio vidaus vandenyse ir teikia rinktinės vadui pasiūlymus dėl valstybės sienos apsaugos tobulinimo, rinktinės struktūrinių padalinių steigimo, reor</text:span><text:span text:style-name="T596">ganizavimo bei likvidavimo;</text:span></text:p>
      <text:p text:style-name="P597"><text:span text:style-name="T598">16.4</text:span><text:span text:style-name="T599">. užtikrina nuolatinę rinktinės struktūrinių padalinių parengtį;</text:span></text:p>
      <text:p text:style-name="P600"><text:span text:style-name="T601">16.5</text:span><text:span text:style-name="T602">. pagal kompetenciją organizuoja ir vykdo paieškomų asmenų, pavogtų transporto priemonių, meno vertybių ir kitų daiktų bei dokumentų paiešką;</text:span></text:p>
      <text:p text:style-name="P603"><text:span text:style-name="T604">16.6</text:span><text:span text:style-name="T605">. tikrina, kaip rinktinės struktūriniuose padaliniuose užtikrinamas pasienio teisinis ir pasienio kontrolės punktų režimai;</text:span></text:p>
      <text:p text:style-name="P606"><text:span text:style-name="T607">16.7</text:span><text:span text:style-name="T608">. nustatyta tvarka atlieka tarnybinius patikrinimus, analizuoja drausmės, tvarkos rinktinės struktūriniuose padaliniuo</text:span><text:span text:style-name="T609">se būklę, ją stiprina ir tobulina;</text:span></text:p>
      <text:p text:style-name="P610"><text:span text:style-name="T611">16.8</text:span><text:span text:style-name="T612">. pagal savo kompetenciją teikia pagalbą rinktinės struktūriniams padaliniams vykdant jiems pavestus uždavinius ir funkcijas;</text:span></text:p>
      <text:p text:style-name="P613"><text:span text:style-name="T614">16.9</text:span><text:span text:style-name="T615">. rengia rinktinės veiklos programų ir kompleksinių planų projektus ir teikia j</text:span><text:span text:style-name="T616">uos rinktinės vadui;</text:span></text:p>
      <text:p text:style-name="P617"><text:span text:style-name="T618">16.10</text:span><text:span text:style-name="T619">. pagal savo kompetenciją teikia rinktinės vadui pasiūlymus dėl rinktinės biudžeto asignavimų paskirstymo;</text:span></text:p>
      <text:p text:style-name="P620"><text:span text:style-name="T621">16.11</text:span><text:span text:style-name="T622">. atlieka kitas tarnybos vado nustatytas funkcijas.</text:span></text:p>
      <text:p text:style-name="P623"/>
      <text:p text:style-name="P624"><text:span text:style-name="T625">VII</text:span><text:span text:style-name="T626">.<text:s/></text:span><text:span text:style-name="T627">UŽKARDA</text:span></text:p>
      <text:p text:style-name="P628"/>
      <text:p text:style-name="P629"><text:span text:style-name="T630">17</text:span><text:span text:style-name="T631">. Užkarda yra rinktinės struk</text:span><text:span text:style-name="T632">tūrinis padalinys, įgyvendinantis nustatytas valstybės sienos apsaugos funkcijas priskirtoje pasienio ruožo dalyje.</text:span></text:p>
      <text:p text:style-name="P633"><text:span text:style-name="T634">18</text:span><text:span text:style-name="T635">. Užkardai vadovauja užkardos vadas, kurį skiria į pareigas ir atleidžia tarnybos vadas rinktinės vado teikimu.</text:span></text:p>
      <text:p text:style-name="P636"><text:span text:style-name="T637">19</text:span><text:span text:style-name="T638">. Užkardos funkc</text:span><text:span text:style-name="T639">ijos ir veikimo teritorija nustatomos užkardos nuostatuose, kuriuos rinktinės vado teikimu tvirtina tarnybos vadas.</text:span></text:p>
      <text:p text:style-name="P640"/>
      <text:p text:style-name="P641"><text:span text:style-name="T642">VIII</text:span><text:span text:style-name="T643">.<text:s/></text:span><text:span text:style-name="T644">KITI RINKTINĖS STRUKTŪRINIAI PADALINIAI</text:span></text:p>
      <text:p text:style-name="P645"/>
      <text:p text:style-name="P646"><text:span text:style-name="T647">20</text:span><text:span text:style-name="T648">. Rinktinėje yra kiti neteritoriniu principu tarnybos vado steigiami struktūrini</text:span><text:span text:style-name="T649">ai padaliniai.</text:span></text:p>
      <text:p text:style-name="P650"><text:span text:style-name="T651">21</text:span><text:span text:style-name="T652">. Šiems padaliniams vadovauja jų viršininkai (vadai), kuriuos rinktinės vado teikimu skiria į pareigas ir atleidžia iš jų tarnybos vadas.</text:span></text:p>
      <text:p text:style-name="P653"><text:span text:style-name="T654">22</text:span><text:span text:style-name="T655">. Kitų rinktinės struktūrinių padalinių funkcijas nustato šių padalinių nuostatai, kuriuos<text:s/></text:span><text:span text:style-name="T656">rinktinės vado teikimu tvirtina tarnybos vadas.</text:span></text:p>
      <text:p text:style-name="P657"/>
      <text:p text:style-name="P658"><text:span text:style-name="T659">IX</text:span><text:span text:style-name="T660">.<text:s/></text:span><text:span text:style-name="T661">RINKTINĖS FINANSAVIMAS IR KONTROLĖ</text:span></text:p>
      <text:p text:style-name="P662"/>
      <text:p text:style-name="P663"><text:span text:style-name="T664">23</text:span><text:span text:style-name="T665">. Rinktinė finansuojama iš valstybės biudžeto. Rinktinei finansuoti gali būti naudojamos ir kitos teisės aktų nustatyta tvarka gautos lėšos.</text:span></text:p>
      <text:p text:style-name="P666"><text:span text:style-name="T667">24</text:span><text:span text:style-name="T668">. Rinkti</text:span><text:span text:style-name="T669">nės finansinės, valdymo veiklos kontrolę atlieka Vidaus reikalų ministerijos, tarnybos, vidaus audito ir kitos kontrolės teisę turinčios valstybės valdymo institucijos.</text:span></text:p>
      <text:p text:style-name="P670"/>
      <text:p text:style-name="P671"><text:span text:style-name="T672">_____________</text:span></text:p>
      <text:soft-page-break/>
      <text:p text:style-name="P673">PATVIRTINTA</text:p>
      <text:p text:style-name="P674">Valstybės sienos apsaugos tarnybos vado</text:p>
      <text:p text:style-name="P675">2001 m.<text:s/>balandžio 30 d. įsakymu Nr. 9</text:p>
      <text:p text:style-name="P676"/>
      <text:p text:style-name="P677"><text:span text:style-name="T678">VALSTYBĖS SIENOS APSAUGOS TARNYBOS PRIE LIETUVOS RESPUBLIKOS VIDAUS REIKALŲ MINISTERIJOS PAGĖGIŲ RINKTINĖS NUOSTATAI</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Valstybės sienos apsaugos tarnybos prie Lietuvos Respublikos vidaus rei</text:span><text:span text:style-name="T688">kalų ministerijos (toliau – tarnyba) Pagėgių rinktinė (toliau – rinktinė) yra teritorinis struktūrinis tarnybos padalinys, organizuojantis ir įgyvendinantis tarnybos funkcijas nustatytame pasienio ruože sausumoje ir pasienio vidaus vandenyse.</text:span></text:p>
      <text:p text:style-name="P689"><text:span text:style-name="T690">2</text:span><text:span text:style-name="T691">. Rinkti</text:span><text:span text:style-name="T692">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693"><text:s/>jais patvirtintais kitais teisės aktais, nurodymais bei šiais nuostatais.</text:span></text:p>
      <text:p text:style-name="P694"><text:span text:style-name="T695">3</text:span><text:span text:style-name="T696">. Rinktinė yra juridinis asmuo, turintis sąskaitą banke, herbinį antspaudą, vėliavą ir ženklą. Rinktinės adresas: Klaipėdos g. 16, Pagėgiai, Lietuvos Respublika.</text:span></text:p>
      <text:p text:style-name="P697"/>
      <text:p text:style-name="P698"><text:span text:style-name="T699">II</text:span><text:span text:style-name="T700">.<text:s/></text:span><text:span text:style-name="T701">RIN</text:span><text:span text:style-name="T702">KTINĖS UŽDAVINIAI IR FUNKCIJOS</text:span></text:p>
      <text:p text:style-name="P703"/>
      <text:p text:style-name="P704"><text:span text:style-name="T705">4</text:span><text:span text:style-name="T706">. Svarbiausieji rinktinės uždaviniai yra:</text:span></text:p>
      <text:p text:style-name="P707"><text:span text:style-name="T708">4.1</text:span><text:span text:style-name="T709">. užtikrinti valstybės sienos neliečiamumą ir įgyvendinti valstybės sienos apsaugos politiką nustatytame pasienio ruože sausumoje ir pasienio vidaus vandenyse;</text:span></text:p>
      <text:p text:style-name="P710"><text:span text:style-name="T711">4.2</text:span><text:span text:style-name="T712">. pag</text:span><text:span text:style-name="T713">al savo kompetenciją užtikrinti Lietuvos Respublikos tarptautinių sutarčių, įstatymų ir kitų teisės aktų, reglamentuojančių valstybės sienos apsaugą ir tarnybos veiklą, įgyvendinimą pavaldžiuose struktūriniuose padaliniuose;</text:span></text:p>
      <text:p text:style-name="P714"><text:span text:style-name="T715">4.3</text:span><text:span text:style-name="T716">. pagal savo kompetencij</text:span><text:span text:style-name="T717">ą užtikrinti nusikalstamų veikų ir kitų teisės pažeidimų prevenciją, atskleidimą ir tyrimą, žmogaus teisių ir laisvių apsaugą, viešąją tvarką ir visuomenės saugumą.</text:span></text:p>
      <text:p text:style-name="P718"><text:span text:style-name="T719">5</text:span><text:span text:style-name="T720">. Rinktinė, vykdydama jai pavestus uždavinius, atlieka šias funkcijas:</text:span></text:p>
      <text:p text:style-name="P721"><text:span text:style-name="T722">5.1</text:span><text:span text:style-name="T723">. saugo<text:s/></text:span><text:span text:style-name="T724">valstybės sieną sausumoje ir pasienio vidaus vandenyse;</text:span></text:p>
      <text:p text:style-name="P725"><text:span text:style-name="T726">5.2</text:span><text:span text:style-name="T727">. pagal savo kompetenciją atlieka asmenų ir transporto priemonių, kertančių valstybės sieną, kontrolę;</text:span></text:p>
      <text:p text:style-name="P728"><text:span text:style-name="T729">5.3</text:span><text:span text:style-name="T730">. užtikrina pasienio teisinį režimą ir pagal kompetenciją pasienio kontrolės punktų</text:span><text:span text:style-name="T731"><text:s/>režimą;</text:span></text:p>
      <text:p text:style-name="P732"><text:span text:style-name="T733">5.4</text:span><text:span text:style-name="T734">. pagal savo kompetenciją dalyvauja įgyvendinant valstybinę migracijos procesų kontrolę;</text:span></text:p>
      <text:p text:style-name="P735"><text:span text:style-name="T736">5.5</text:span><text:span text:style-name="T737">. įstatymų ir kitų teisės aktų nustatyta tvarka išduoda užsieniečiams vizas ar kitus leidimus kirsti valstybės sieną, taip pat leidimus atvykti<text:s/></text:span><text:span text:style-name="T738">ir būti valstybės sienos apsaugos zonoje bei leidimus verstis ūkine komercine ar kitokia veikla;</text:span></text:p>
      <text:p text:style-name="P739"><text:span text:style-name="T740">5.6</text:span><text:span text:style-name="T741">. pagal savo kompetenciją dalyvauja užtikrinant viešąją tvarką ir atlieka kitas įstatymų nustatytas teisėtvarkos funkcijas pasienio ruože;</text:span></text:p>
      <text:p text:style-name="P742"><text:span text:style-name="T743">5.7</text:span><text:span text:style-name="T744">. įsta</text:span><text:span text:style-name="T745">tymų nustatytais pagrindais ir tvarka taiko administracinės atsakomybės priemones asmenims už pasienio teisinio režimo ir (ar) pasienio kontrolės punktų veiklos taisyklių pažeidimus;</text:span></text:p>
      <text:p text:style-name="P746"><text:span text:style-name="T747">5.8</text:span><text:span text:style-name="T748">. užtikrina aplinkos apsaugos režimą valstybės sienos apsaugos obj</text:span><text:span text:style-name="T749">ektuose, dalyvauja vykdant paieškos ir gelbėjimo darbus sausumoje ir pasienio vidaus vandenyse;<text:s/></text:span></text:p>
      <text:p text:style-name="P750"><text:span text:style-name="T751">5.9</text:span><text:span text:style-name="T752">. įstatymų nustatyta tvarka priima užsieniečių prašymus suteikti pabėgėlio statusą, apklausia juos, surenka asmens duomenis apie juos bei kartu atvykusi</text:span><text:span text:style-name="T753">us jų šeimos narius, nustato kelionės maršrutą, taip pat išaiškina prašymo padavimo motyvus;</text:span></text:p>
      <text:p text:style-name="P754"><text:span text:style-name="T755">5.10</text:span><text:span text:style-name="T756">. pagal savo kompetenciją įstatymų ir kitų teisės aktų nustatyta tvarka bendradarbiauja su valstybės ir vietos savivaldos institucijomis ir panašiomis kitų</text:span><text:span text:style-name="T757"><text:s/>valstybių tarnybomis;</text:span></text:p>
      <text:p text:style-name="P758"><text:span text:style-name="T759">5.11</text:span><text:span text:style-name="T760">. ginkluotųjų pajėgų sudėtyje gina valstybę karo metu;</text:span></text:p>
      <text:p text:style-name="P761"><text:span text:style-name="T762">5.12</text:span><text:span text:style-name="T763">. atlieka kitas tarnybos vado jai pavestas funkcijas.</text:span></text:p>
      <text:p text:style-name="P764"><text:span text:style-name="T765">6</text:span><text:span text:style-name="T766">. Nurodytas 5 punkte funkcijas rinktinė įgyvendina viešai ir prireikus naudodama įstatymų numatytus o</text:span><text:span text:style-name="T767">peratyvinės veiklos metodus ir priemones.</text:span></text:p>
      <text:p text:style-name="P768"/>
      <text:p text:style-name="P769"><text:span text:style-name="T770">III</text:span><text:span text:style-name="T771">.<text:s/></text:span><text:span text:style-name="T772">RINKTINĖS TEISĖS</text:span></text:p>
      <text:p text:style-name="P773"/>
      <text:p text:style-name="P774"><text:span text:style-name="T775">7</text:span><text:span text:style-name="T776">. Rinktinė, įgyvendindama jai pavestus uždavinius ir funkcijas, pagal savo kompetenciją turi teisę:</text:span></text:p>
      <text:p text:style-name="P777"><text:span text:style-name="T778">7.1</text:span><text:span text:style-name="T779">. tarnybos vado nustatyta tvarka atstovauti rinktinei bendradarbiaujant su</text:span><text:span text:style-name="T780"><text:s/>valstybės ir vietos savivaldos institucijomis ir atitinkamomis kitų valstybių tarnybomis;</text:span></text:p>
      <text:p text:style-name="P781"><text:span text:style-name="T782">7.2</text:span><text:span text:style-name="T783">. teisės aktų nustatyta tvarka gauti iš kitų valstybės ir savivaldybių institucijų bei įstaigų, įmonių, organizacijų bei asmenų informaciją ir pasiūlymus rink</text:span><text:span text:style-name="T784">tinės kompetencijai priskirtais klausimais;</text:span></text:p>
      <text:p text:style-name="P785"><text:span text:style-name="T786">7.3</text:span><text:span text:style-name="T787">. teikti tarnybos vadui pasiūlymus dėl rinktinės struktūrinių padalinių steigimo, reorganizavimo ir likvidavimo.</text:span></text:p>
      <text:p text:style-name="P788"><text:span text:style-name="T789">8</text:span><text:span text:style-name="T790">. Rinktinė turi ir kitų teisių, kurias jai suteikia pagal kompetenciją tarnybos<text:s/></text:span><text:span text:style-name="T791">vadas.</text:span></text:p>
      <text:p text:style-name="P792"/>
      <text:p text:style-name="P793"><text:span text:style-name="T794">IV</text:span><text:span text:style-name="T795">.<text:s/></text:span><text:span text:style-name="T796">RINKTINĖS ORGANIZACINĖ STRUKTŪRA</text:span></text:p>
      <text:p text:style-name="P797"/>
      <text:p text:style-name="P798"><text:span text:style-name="T799">9</text:span><text:span text:style-name="T800">. Rinktinę sudaro:</text:span></text:p>
      <text:p text:style-name="P801"><text:span text:style-name="T802">9.1</text:span><text:span text:style-name="T803">. rinktinės vadas;</text:span></text:p>
      <text:p text:style-name="P804"><text:span text:style-name="T805">9.2</text:span><text:span text:style-name="T806">. rinktinės štabas;</text:span></text:p>
      <text:p text:style-name="P807"><text:span text:style-name="T808">9.3</text:span><text:span text:style-name="T809">. užkarda (Girėnų, Kybartų, Kudirkos Naumiesčio, Slavikų, Viešvilės, Pagėgių, Vileikių);</text:span></text:p>
      <text:p text:style-name="P810"><text:span text:style-name="T811">9.4</text:span><text:span text:style-name="T812">. kiti rinktinės struktūri</text:span><text:span text:style-name="T813">niai padaliniai.</text:span></text:p>
      <text:p text:style-name="P814"/>
      <text:p text:style-name="P815"><text:span text:style-name="T816">V</text:span><text:span text:style-name="T817">.<text:s/></text:span><text:span text:style-name="T818">RINKTINĖS VADAS</text:span></text:p>
      <text:p text:style-name="P819"/>
      <text:p text:style-name="P820"><text:span text:style-name="T821">10</text:span><text:span text:style-name="T822">. Rinktinei vadovauja rinktinės vadas, kurį skiria į pareigas ir atleidžia iš jų tarnybos vadas.</text:span></text:p>
      <text:p text:style-name="P823"><text:span text:style-name="T824">11</text:span><text:span text:style-name="T825">. Rinktinės vadas yra pavaldus ir atskaitingas tiesiogiai tarnybos vadui ir asmeniškai atsako už rink</text:span><text:span text:style-name="T826">tinei pavestų uždavinių bei funkcijų vykdymą.</text:span></text:p>
      <text:p text:style-name="P827"><text:span text:style-name="T828">12</text:span><text:span text:style-name="T829">. Rinktinės vadas turi pavaduotojus, kuriuos skiria į pareigas ir atleidžia tarnybos vadas rinktinės vado teikimu.</text:span></text:p>
      <text:p text:style-name="P830"><text:span text:style-name="T831">13</text:span><text:span text:style-name="T832">. Rinktinės vadas:</text:span></text:p>
      <text:p text:style-name="P833"><text:span text:style-name="T834">13.1</text:span><text:span text:style-name="T835">. organizuoja ir kontroliuoja rinktinei pavestų uždavinių<text:s/></text:span><text:span text:style-name="T836">ir funkcijų įgyvendinimą;</text:span></text:p>
      <text:p text:style-name="P837"><text:span text:style-name="T838">13.2</text:span><text:span text:style-name="T839">. teikia tarnybos vadui pasiūlymus dėl rinktinės struktūrinių padalinių steigimo, reorganizavimo, likvidavimo;</text:span></text:p>
      <text:p text:style-name="P840"><text:span text:style-name="T841">13.3</text:span><text:span text:style-name="T842">. teikia tarnybos vadui tvirtinti rinktinės ir jos struktūrinių padalinių nuostatus;</text:span></text:p>
      <text:p text:style-name="P843"><text:span text:style-name="T844">13.4</text:span><text:span text:style-name="T845">. teikia<text:s/></text:span><text:span text:style-name="T846">pasiūlymus tarnybos vadui dėl rinktinės vado pavaduotojų bei užkardų vadų ir jų pavaduotojų, kitų struktūrinių padalinių vadovų ir jų pavaduotojų paskyrimo bei atleidimo;</text:span></text:p>
      <text:p text:style-name="P847"><text:span text:style-name="T848">13.5</text:span><text:span text:style-name="T849">. priskiria rinktinės vado pavaduotojams veiklos sritis;</text:span></text:p>
      <text:p text:style-name="P850"><text:span text:style-name="T851">13.6</text:span><text:span text:style-name="T852">. suderinęs<text:s/></text:span><text:span text:style-name="T853">su tarnybos vadu, pagal kompetenciją nustato pavaldžių struktūrinių padalinių pagrindinius uždavinius bei teises saugant paskirtą valstybės sienos ruožą;</text:span></text:p>
      <text:p text:style-name="P854"><text:span text:style-name="T855">13.7</text:span><text:span text:style-name="T856">. pagal savo kompetenciją skiria į pareigas ir atleidžia iš jų rinktinės pareigūnus ir kitus t</text:span><text:span text:style-name="T857">arnautojus;</text:span></text:p>
      <text:p text:style-name="P858"><text:span text:style-name="T859">13.8</text:span><text:span text:style-name="T860">. pagal kompetenciją skiria tarnybines nuobaudas ir skatina rinktinės pareigūnus ir kitus tarnautojus, taip pat teikia pasiūlymus dėl pareigūnų skatinimo tarnybos vadui;</text:span></text:p>
      <text:p text:style-name="P861"><text:span text:style-name="T862">13.9</text:span><text:span text:style-name="T863">. pagal kompetenciją tvirtina pareigūnų ir kitų tarnautojų</text:span><text:span text:style-name="T864"><text:s/>pareigybių aprašymus;</text:span></text:p>
      <text:p text:style-name="P865"><text:span text:style-name="T866">13.10</text:span><text:span text:style-name="T867">. teisės aktų nustatyta tvarka naudoja rinktinei skirtas biudžeto lėšas savo veiklai bei programoms vykdyti ir uždaviniams įgyvendinti;</text:span></text:p>
      <text:p text:style-name="P868"><text:span text:style-name="T869">13.11</text:span><text:span text:style-name="T870">. pagal kompetenciją leidžia įsakymus, nurodymus rinktinės veiklos klausimais;</text:span></text:p>
      <text:p text:style-name="P871"><text:span text:style-name="T872">13.12</text:span><text:span text:style-name="T873">. atlieka kitas tarnybos vado jam pavestas funkcijas.</text:span></text:p>
      <text:p text:style-name="P874"/>
      <text:p text:style-name="P875"><text:span text:style-name="T876">VI</text:span><text:span text:style-name="T877">.<text:s/></text:span><text:span text:style-name="T878">RINKTINĖS ŠTABAS</text:span></text:p>
      <text:p text:style-name="P879"/>
      <text:p text:style-name="P880"><text:span text:style-name="T881">14</text:span><text:span text:style-name="T882">. Rinktinės štabas (toliau – štabas) organizuoja ir kontroliuoja rinktinės vidinį administravimą.</text:span></text:p>
      <text:p text:style-name="P883"><text:span text:style-name="T884">15</text:span><text:span text:style-name="T885">. Štabui vadovauja štabo viršininkas. Štabo viršinin</text:span><text:span text:style-name="T886">kas yra rinktinės vado pavaduotojas, turintis įgaliojimus rinktinės administravimo klausimais, ir, nesant vado, jį pavaduoja.</text:span></text:p>
      <text:p text:style-name="P887"><text:span text:style-name="T888">16</text:span><text:span text:style-name="T889">. Štabas atlieka šias pagrindines funkcijas:</text:span></text:p>
      <text:p text:style-name="P890"><text:span text:style-name="T891">16.1</text:span><text:span text:style-name="T892">. pagal savo kompetenciją organizuoja ir kontroliuoja Lietuvos Respubliko</text:span><text:span text:style-name="T893">s įstatymų ir tarptautinių sutarčių, Lietuvos Respublikos Vyriausybės nutarimų, tarnybos vado įsakymų ir kitų rinktinės veiklą reglamentuojančių teisės aktų vykdymą struktūriniuose padaliniuose;</text:span></text:p>
      <text:p text:style-name="P894"><text:span text:style-name="T895">16.2</text:span><text:span text:style-name="T896">. renka, kaupia, analizuoja informaciją apie padėtį r</text:span><text:span text:style-name="T897">inktinės nustatytuose pasienio ruožuose, sausumoje ir pasienio vidaus vandenyse bei teikia rinktinės vadui pasiūlymus dėl valstybės sienos apsaugos tobulinimo, rinktinės struktūrinių padalinių steigimo, reorganizavimo bei likvidavimo;</text:span></text:p>
      <text:p text:style-name="P898"><text:span text:style-name="T899">16.3</text:span><text:span text:style-name="T900">. užtikrina n</text:span><text:span text:style-name="T901">uolatinę rinktinės struktūrinių padalinių parengtį;</text:span></text:p>
      <text:p text:style-name="P902"><text:span text:style-name="T903">16.4</text:span><text:span text:style-name="T904">. pagal kompetenciją organizuoja ir vykdo paieškomų asmenų, pavogtų transporto priemonių, meno vertybių ir kitų daiktų bei dokumentų paiešką;</text:span></text:p>
      <text:p text:style-name="P905"><text:span text:style-name="T906">16.5</text:span><text:span text:style-name="T907">. tikrina, kaip rinktinės struktūriniuose pada</text:span><text:span text:style-name="T908">liniuose užtikrinamas pasienio teisinis režimas ir pasienio kontrolės punktų režimas;</text:span></text:p>
      <text:p text:style-name="P909"><text:span text:style-name="T910">16.6</text:span><text:span text:style-name="T911">. rengia pranešimus, ataskaitas ir juos laiku pateikia tarnybos štabui;</text:span></text:p>
      <text:p text:style-name="P912"><text:span text:style-name="T913">16.7</text:span><text:span text:style-name="T914">. nustatyta tvarka atlieka tarnybinius patikrinimus, analizuoja drausmės, tvarkos<text:s/></text:span><text:span text:style-name="T915">rinktinės struktūriniuose padaliniuose būklę, ją stiprina ir tobulina;</text:span></text:p>
      <text:p text:style-name="P916"><text:span text:style-name="T917">16.8</text:span><text:span text:style-name="T918">. pagal savo kompetenciją teikia pagalbą rinktinės struktūriniams padaliniams vykdant jiems pavestus uždavinius ir funkcijas;</text:span></text:p>
      <text:p text:style-name="P919"><text:span text:style-name="T920">16.9</text:span><text:span text:style-name="T921">. rengia rinktinės veiklos programų ir komp</text:span><text:span text:style-name="T922">leksinių planų projektus ir teikia juos rinktinės vadui;</text:span></text:p>
      <text:p text:style-name="P923"><text:span text:style-name="T924">16.10</text:span><text:span text:style-name="T925">. pagal savo kompetenciją teikia rinktinės vadui pasiūlymus dėl rinktinės biudžeto asignavimų paskirstymo;</text:span></text:p>
      <text:p text:style-name="P926"><text:span text:style-name="T927">16.11</text:span><text:span text:style-name="T928">. atlieka kitas tarnybos vado nustatytas funkcijas.</text:span></text:p>
      <text:p text:style-name="P929"/>
      <text:p text:style-name="P930"><text:span text:style-name="T931">VII</text:span><text:span text:style-name="T932">.<text:s/></text:span><text:span text:style-name="T933">UŽKARDA</text:span></text:p>
      <text:p text:style-name="P934"/>
      <text:p text:style-name="P935"><text:span text:style-name="T936">17</text:span><text:span text:style-name="T937">. Užkarda yra rinktinės struktūrinis padalinys, įgyvendinantis nustatytas valstybės sienos apsaugos funkcijas priskirtoje pasienio ruožo dalyje.</text:span></text:p>
      <text:p text:style-name="P938"><text:span text:style-name="T939">18</text:span><text:span text:style-name="T940">. Užkardai vadovauja užkardos vadas, kurį skiria į pareigas ir atleidžia tarnybos vadas rinktinės<text:s/></text:span><text:span text:style-name="T941">vado teikimu.</text:span></text:p>
      <text:p text:style-name="P942"><text:span text:style-name="T943">19</text:span><text:span text:style-name="T944">. Užkardos funkcijos ir veikimo teritorija nustatomos užkardos nuostatuose, kuriuos rinktinės vado teikimu tvirtina tarnybos vadas.</text:span></text:p>
      <text:p text:style-name="P945"/>
      <text:p text:style-name="P946"><text:span text:style-name="T947">VIII</text:span><text:span text:style-name="T948">.<text:s/></text:span><text:span text:style-name="T949">KITI RINKTINĖS STRUKTŪRINIAI PADALINIAI</text:span></text:p>
      <text:p text:style-name="P950"/>
      <text:p text:style-name="P951"><text:span text:style-name="T952">20</text:span><text:span text:style-name="T953">. Rinktinėje yra kiti neteritoriniu principu</text:span><text:span text:style-name="T954"><text:s/>tarnybos vado steigiami struktūriniai padaliniai.</text:span></text:p>
      <text:p text:style-name="P955"><text:span text:style-name="T956">21</text:span><text:span text:style-name="T957">. Šiems padaliniams vadovauja viršininkai (vadai), kuriuos rinktinės vado teikimu skiria į pareigas ir atleidžia iš jų tarnybos vadas.</text:span></text:p>
      <text:p text:style-name="P958"><text:span text:style-name="T959">22</text:span><text:span text:style-name="T960">. Kitų rinktinės struktūrinių padalinių funkcijas nustato<text:s/></text:span><text:span text:style-name="T961">šių padalinių nuostatai, kuriuos rinktinės vado teikimu tvirtina tarnybos vadas.</text:span></text:p>
      <text:p text:style-name="P962"/>
      <text:p text:style-name="P963"><text:span text:style-name="T964">IX</text:span><text:span text:style-name="T965">.<text:s/></text:span><text:span text:style-name="T966">RINKTINĖS FINANSAVIMAS IR KONTROLĖ</text:span></text:p>
      <text:p text:style-name="P967"/>
      <text:p text:style-name="P968"><text:span text:style-name="T969">23</text:span><text:span text:style-name="T970">. Rinktinė finansuojama iš valstybės biudžeto. Rinktinei finansuoti gali būti naudojamos ir kitos teisės aktų nustatyta tv</text:span><text:span text:style-name="T971">arka gautos lėšos.</text:span></text:p>
      <text:p text:style-name="P972"><text:span text:style-name="T973">24</text:span><text:span text:style-name="T974">. Rinktinės finansinės, valdymo veiklos kontrolę atlieka Vidaus reikalų ministerijos, tarnybos, vidaus audito ir kitos kontrolės teisę turinčios valstybės valdymo institucijos.</text:span></text:p>
      <text:p text:style-name="P975"/>
      <text:p text:style-name="P976"><text:span text:style-name="T977">_____________</text:span></text:p>
      <text:soft-page-break/>
      <text:p text:style-name="P978">PATVIRTINTA</text:p>
      <text:p text:style-name="P979">Valstybės sienos<text:s/>apsaugos tarnybos vado</text:p>
      <text:p text:style-name="P980">2001 m. balandžio 30 d. įsakymu Nr. 9</text:p>
      <text:p text:style-name="P981"/>
      <text:p text:style-name="P982"><text:span text:style-name="T983">VALSTYBĖS SIENOS APSAUGOS TARNYBOS PRIE LIETUVOS RESPUBLIKOS VIDAUS REIKALŲ MINISTERIJOS PAKRANČIŲ APSAUGOS RINKTINĖS NUOSTATAI</text:span></text:p>
      <text:p text:style-name="P984"/>
      <text:p text:style-name="P985"><text:span text:style-name="T986">I</text:span><text:span text:style-name="T987">.<text:s/></text:span><text:span text:style-name="T988">BENDROSIOS NUOSTATOS</text:span></text:p>
      <text:p text:style-name="P989"/>
      <text:p text:style-name="P990"><text:span text:style-name="T991">1</text:span><text:span text:style-name="T992">. Valstybės sienos apsaugos<text:s/></text:span><text:span text:style-name="T993">tarnybos prie Lietuvos Respublikos vidaus reikalų ministerijos (toliau – tarnyba) Pakrančių apsaugos rinktinė (toliau – rinktinė) yra teritorinis struktūrinis tarnybos padalinys, organizuojantis ir įgyvendinantis tarnybos funkcijas nustatytame valstybės si</text:span><text:span text:style-name="T994">enos ruože sausumoje, teritorinėje jūroje ir pasienio vidaus vandenyse.</text:span></text:p>
      <text:p text:style-name="P995"><text:span text:style-name="T996">2</text:span><text:span text:style-name="T997">. Rinktinė savo veikloje vadovaujasi Lietuvos Respublikos Konstitucija, įstatymais ir kitais Lietuvos Respublikos Seimo priimtais teisės aktais, Lietuvos Respublikos tarptautinėmi</text:span><text:span text:style-name="T998">s sutartimis, Lietuvos Respublikos Vyriausybės nutarimais, tarnybos vado įsakymais ir jais patvirtintais kitais teisės aktais, nurodymais bei šiais nuostatais.</text:span></text:p>
      <text:p text:style-name="P999"><text:span text:style-name="T1000">3</text:span><text:span text:style-name="T1001">. Rinktinė yra juridinis asmuo, turintis sąskaitą banke, herbinį antspaudą, vėliavą ir ženk</text:span><text:span text:style-name="T1002">lą. Rinktinės adresas: Gintaro g. 1, Klaipėda, Lietuvos Respublika.</text:span></text:p>
      <text:p text:style-name="P1003"/>
      <text:p text:style-name="P1004"><text:span text:style-name="T1005">II</text:span><text:span text:style-name="T1006">.<text:s/></text:span><text:span text:style-name="T1007">RINKTINĖS UŽDAVINIAI IR FUNKCIJOS</text:span></text:p>
      <text:p text:style-name="P1008"/>
      <text:p text:style-name="P1009"><text:span text:style-name="T1010">4</text:span><text:span text:style-name="T1011">. Svarbiausieji rinktinės uždaviniai yra:</text:span></text:p>
      <text:p text:style-name="P1012"><text:span text:style-name="T1013">4.1</text:span><text:span text:style-name="T1014">. užtikrinti valstybės sienos neliečiamumą, įgyvendinti valstybės sienos apsaugos politiką</text:span><text:span text:style-name="T1015"><text:s/>nustatytame pasienio ruože sausumoje, teritorinėje jūroje ir pasienio vidaus vandenyse;</text:span></text:p>
      <text:p text:style-name="P1016"><text:span text:style-name="T1017">4.2</text:span><text:span text:style-name="T1018">. pagal savo kompetenciją užtikrinti Lietuvos Respublikos tarptautinių sutarčių, įstatymų ir kitų teisės aktų, reglamentuojančių valstybės sienos apsaugą ir tar</text:span><text:span text:style-name="T1019">nybos veiklą, įgyvendinimą pavaldžiuose struktūriniuose padaliniuose;</text:span></text:p>
      <text:p text:style-name="P1020"><text:span text:style-name="T1021">4.3</text:span><text:span text:style-name="T1022">. pagal savo kompetenciją užtikrinti nusikalstamų veikų ir kitų teisės pažeidimų prevenciją, atskleidimą ir tyrimą, žmogaus teisių ir laisvių apsaugą, viešąją tvarką ir visuomenės</text:span><text:span text:style-name="T1023"><text:s/>saugumą.</text:span></text:p>
      <text:p text:style-name="P1024"><text:span text:style-name="T1025">5</text:span><text:span text:style-name="T1026">. Rinktinė, vykdydama jai pavestus uždavinius, atlieka šias funkcijas:</text:span></text:p>
      <text:p text:style-name="P1027"><text:span text:style-name="T1028">5.1</text:span><text:span text:style-name="T1029">. saugo valstybės sieną sausumoje, teritorinėje jūroje, Kuršių mariose ir pasienio vidaus vandenyse;</text:span></text:p>
      <text:p text:style-name="P1030"><text:span text:style-name="T1031">5.2</text:span><text:span text:style-name="T1032">. pagal kompetenciją atlieka asmenų ir transporto priem</text:span><text:span text:style-name="T1033">onių, kertančių valstybės sieną, kontrolę;</text:span></text:p>
      <text:p text:style-name="P1034"><text:span text:style-name="T1035">5.3</text:span><text:span text:style-name="T1036">. užtikrina pasienio teisinį režimą ir pagal kompetenciją pasienio kontrolės punktų režimą;</text:span></text:p>
      <text:p text:style-name="P1037"><text:span text:style-name="T1038">5.4</text:span><text:span text:style-name="T1039">. pagal kompetenciją dalyvauja įgyvendinant valstybinę migracijos procesų kontrolę;</text:span></text:p>
      <text:p text:style-name="P1040"><text:span text:style-name="T1041">5.5</text:span><text:span text:style-name="T1042">. įstatymų ir<text:s/></text:span><text:span text:style-name="T1043">kitų teisės aktų nustatyta tvarka išduoda užsieniečiams vizas ar kitus leidimus kirsti valstybės sieną, taip pat leidimus atvykti ir būti valstybės sienos apsaugos zonoje bei verstis ūkine, komercine ar kitokia veikla;</text:span></text:p>
      <text:p text:style-name="P1044"><text:span text:style-name="T1045">5.6</text:span><text:span text:style-name="T1046">. pagal kompetenciją dalyvauja</text:span><text:span text:style-name="T1047"><text:s/>užtikrinant viešąją tvarką ir atlieka kitas įstatymų nustatytas teisėtvarkos funkcijas pasienio ruože;</text:span></text:p>
      <text:p text:style-name="P1048"><text:span text:style-name="T1049">5.7</text:span><text:span text:style-name="T1050">. įstatymo nustatytais pagrindais ir tvarka taiko administracinės atsakomybės priemones asmenims už pasienio teisinio režimo ir (ar) pasienio kon</text:span><text:span text:style-name="T1051">trolės punktų veiklos taisyklių pažeidimus;</text:span></text:p>
      <text:p text:style-name="P1052"><text:span text:style-name="T1053">5.8</text:span><text:span text:style-name="T1054">. užtikrina aplinkos apsaugos režimą valstybės sienos apsaugos objektuose, dalyvauja vykdant paieškos ir gelbėjimo darbus jūroje, Kuršių mariose ir pasienio vidaus vandenyse;</text:span></text:p>
      <text:p text:style-name="P1055"><text:span text:style-name="T1056">5.9</text:span><text:span text:style-name="T1057">. įstatymų nustatyta tv</text:span><text:span text:style-name="T1058">arka priima užsieniečių prašymus suteikti pabėgėlio statusą, apklausia juos, surenka asmens duomenis apie juos bei kartu atvykusius jų šeimos narius, nustato kelionės maršrutą, taip pat išaiškina prašymo padavimo motyvus;</text:span></text:p>
      <text:p text:style-name="P1059"><text:span text:style-name="T1060">5.10</text:span><text:span text:style-name="T1061">. pagal kompetenciją įstat</text:span><text:span text:style-name="T1062">ymų ir kitų teisės aktų nustatyta tvarka bendradarbiauja su valstybės ir vietos savivaldos institucijomis ir panašiomis kitų valstybių tarnybomis;</text:span></text:p>
      <text:p text:style-name="P1063"><text:span text:style-name="T1064">5.11</text:span><text:span text:style-name="T1065">. ginkluotųjų pajėgų sudėtyje gina valstybę karo metu;</text:span></text:p>
      <text:p text:style-name="P1066"><text:span text:style-name="T1067">5.12</text:span><text:span text:style-name="T1068">. atlieka kitas tarnybos vado jai pave</text:span><text:span text:style-name="T1069">stas funkcijas.</text:span></text:p>
      <text:p text:style-name="P1070"><text:span text:style-name="T1071">6</text:span><text:span text:style-name="T1072">. Nurodytas 5 punkte funkcijas rinktinė įgyvendina viešai ir prireikus naudodama įstatymų numatytus operatyvinės veiklos metodus ir priemones.</text:span></text:p>
      <text:p text:style-name="P1073"/>
      <text:p text:style-name="P1074"><text:span text:style-name="T1075">III</text:span><text:span text:style-name="T1076">.<text:s/></text:span><text:span text:style-name="T1077">RINKTINĖS TEISĖS</text:span></text:p>
      <text:p text:style-name="P1078"/>
      <text:p text:style-name="P1079"><text:span text:style-name="T1080">7</text:span><text:span text:style-name="T1081">. Rinktinė, įgyvendindama jai pavestus uždavinius ir<text:s/></text:span><text:span text:style-name="T1082">funkcijas, pagal savo kompetenciją turi teisę:</text:span></text:p>
      <text:p text:style-name="P1083"><text:span text:style-name="T1084">7.1</text:span><text:span text:style-name="T1085">. tarnybos vado nustatyta tvarka atstovauti rinktinei bendradarbiaujant su valstybės ir vietos savivaldos institucijomis ir atitinkamomis kitų valstybių tarnybomis;</text:span></text:p>
      <text:p text:style-name="P1086"><text:span text:style-name="T1087">7.2</text:span><text:span text:style-name="T1088">. teisės aktų nustatyta tvarka g</text:span><text:span text:style-name="T1089">auti iš kitų valstybės bei vietos savivaldos institucijų, įmonių, įstaigų, organizacijų bei asmenų informaciją ir pasiūlymus rinktinės kompetencijai priskirtais klausimais;</text:span></text:p>
      <text:p text:style-name="P1090"><text:span text:style-name="T1091">7.3</text:span><text:span text:style-name="T1092">. teikti tarnybos vadui pasiūlymus dėl rinktinės struktūrinių padalinių stei</text:span><text:span text:style-name="T1093">gimo, reorganizavimo ir likvidavimo.</text:span></text:p>
      <text:p text:style-name="P1094"><text:span text:style-name="T1095">8</text:span><text:span text:style-name="T1096">. Rinktinė turi ir kitų teisių, kurias jai pagal kompetenciją suteikia tarnybos vadas.</text:span></text:p>
      <text:p text:style-name="P1097"/>
      <text:p text:style-name="P1098"><text:span text:style-name="T1099">IV</text:span><text:span text:style-name="T1100">.<text:s/></text:span><text:span text:style-name="T1101">RINKTINĖS ORGANIZACINĖ STRUKTŪRA</text:span></text:p>
      <text:p text:style-name="P1102"/>
      <text:p text:style-name="P1103"><text:span text:style-name="T1104">9</text:span><text:span text:style-name="T1105">. Rinktinę sudaro:</text:span></text:p>
      <text:p text:style-name="P1106"><text:span text:style-name="T1107">9.1</text:span><text:span text:style-name="T1108">. rinktinės vadas;</text:span></text:p>
      <text:p text:style-name="P1109"><text:span text:style-name="T1110">9.2</text:span><text:span text:style-name="T1111">. rinktinės štabas;</text:span></text:p>
      <text:p text:style-name="P1112"><text:span text:style-name="T1113">9.3</text:span><text:span text:style-name="T1114">. užkarda (Palangos, Neringos, Kopgalio, Vitės, Malkų įlankos);</text:span><text:s/></text:p>
      <text:p text:style-name="P1115">Punkto pakeitimai:</text:p>
      <text:p text:style-name="P1116"><text:span text:style-name="T1117">Nr.<text:s/></text:span><text:a xlink:href="https://www.e-tar.lt/portal/legalAct.html?documentId=TAR.C669AD69CED0" office:target-frame-name="_top" xlink:show="replace"><text:span text:style-name="T1118">253</text:span></text:a><text:span text:style-name="T1119">, 2002-06-11, Žin., 2002, Nr. 58-2382 (2002-06-14), i. k. 102231SISAK00000253</text:span></text:p>
      <text:p text:style-name="Normal"/>
      <text:p text:style-name="P1120"><text:span text:style-name="T1121">9.4</text:span><text:span text:style-name="T1122">. kiti rinktinės struktūriniai padaliniai.</text:span></text:p>
      <text:p text:style-name="P1123"/>
      <text:p text:style-name="P1124"><text:span text:style-name="T1125">V</text:span><text:span text:style-name="T1126">.<text:s/></text:span><text:span text:style-name="T1127">RINKTINĖS VADAS</text:span></text:p>
      <text:p text:style-name="P1128"/>
      <text:p text:style-name="P1129"><text:span text:style-name="T1130">10</text:span><text:span text:style-name="T1131">. Rinktinei vadovauja rinktinės vadas, kurį skiria į pareigas ir atleidžia iš jų tarnybos vadas.</text:span></text:p>
      <text:p text:style-name="P1132"><text:span text:style-name="T1133">11</text:span><text:span text:style-name="T1134">. Rinktinės vadas yra tiesiogiai pavaldus ir atskaitingas tarnybos vad</text:span><text:span text:style-name="T1135">ui ir asmeniškai atsako už rinktinei pavestų uždavinių bei funkcijų vykdymą.</text:span></text:p>
      <text:p text:style-name="P1136"><text:span text:style-name="T1137">12</text:span><text:span text:style-name="T1138">. Rinktinės vadas turi pavaduotoją (-us), kurį (-iuos) skiria į pareigas ir atleidžia tarnybos vadas rinktinės vado teikimu.</text:span></text:p>
      <text:p text:style-name="P1139"><text:span text:style-name="T1140">13</text:span><text:span text:style-name="T1141">. Rinktinės vadas:</text:span></text:p>
      <text:p text:style-name="P1142"><text:span text:style-name="T1143">13.1</text:span><text:span text:style-name="T1144">. organizuoja ir<text:s/></text:span><text:span text:style-name="T1145">kontroliuoja rinktinei pavestų uždavinių ir funkcijų įgyvendinimą;</text:span></text:p>
      <text:p text:style-name="P1146"><text:span text:style-name="T1147">13.2</text:span><text:span text:style-name="T1148">. teikia tarnybos vadui pasiūlymus dėl rinktinės struktūrinių padalinių steigimo, reorganizavimo ir likvidavimo;</text:span></text:p>
      <text:p text:style-name="P1149"><text:span text:style-name="T1150">13.3</text:span><text:span text:style-name="T1151">. teikia tarnybos vadui tvirtinti rinktinės ir jos<text:s/></text:span><text:span text:style-name="T1152">struktūrinių padalinių nuostatus;</text:span></text:p>
      <text:p text:style-name="P1153"><text:span text:style-name="T1154">13.4</text:span><text:span text:style-name="T1155">. teikia pasiūlymus tarnybos vadui dėl rinktinės vado pavaduotojo (-ų) bei užkardų vadų ir jų pavaduotojų, kitų struktūrinių padalinių vadovų ir jų pavaduotojų paskyrimo bei atleidimo;</text:span></text:p>
      <text:p text:style-name="P1156"><text:span text:style-name="T1157">13.5</text:span><text:span text:style-name="T1158">. priskiria rinktinės</text:span><text:span text:style-name="T1159"><text:s/>vado pavaduotojui (-ams) veiklos sritis;</text:span></text:p>
      <text:p text:style-name="P1160"><text:span text:style-name="T1161">13.6</text:span><text:span text:style-name="T1162">. suderinęs su tarnybos vadu pagal kompetenciją nustato pavaldžių struktūrinių padalinių pagrindinius uždavinius bei teises saugant paskirtą valstybės sienos ruožą;</text:span></text:p>
      <text:p text:style-name="P1163"><text:span text:style-name="T1164">13.7</text:span><text:span text:style-name="T1165">. pagal kompetenciją skiria į par</text:span><text:span text:style-name="T1166">eigas ir atleidžia iš jų rinktinės struktūrinių padalinių pareigūnus ir kitus tarnautojus;</text:span></text:p>
      <text:p text:style-name="P1167"><text:span text:style-name="T1168">13.8</text:span><text:span text:style-name="T1169">. pagal kompetenciją tvirtina pareigūnų ir kitų tarnautojų pareigybių aprašymus;</text:span></text:p>
      <text:p text:style-name="P1170"><text:span text:style-name="T1171">13.9</text:span><text:span text:style-name="T1172">. pagal kompetenciją skiria tarnybines nuobaudas ir skatina rinktinė</text:span><text:span text:style-name="T1173">s pareigūnus bei kitus tarnautojus, taip pat teikia pasiūlymus tarnybos vadui dėl pareigūnų skatinimo;</text:span></text:p>
      <text:p text:style-name="P1174"><text:span text:style-name="T1175">13.10</text:span><text:span text:style-name="T1176">. teisės aktų nustatyta tvarka naudoja rinktinei skirtas biudžeto lėšas savo veiklai bei programoms vykdyti ir uždaviniams įgyvendinti;</text:span></text:p>
      <text:p text:style-name="P1177"><text:span text:style-name="T1178">13.11</text:span><text:span text:style-name="T1179">. pagal kompetenciją leidžia įsakymus ir nurodymus rinktinės veiklos klausimais;</text:span></text:p>
      <text:p text:style-name="P1180"><text:span text:style-name="T1181">13.12</text:span><text:span text:style-name="T1182">. atlieka kitas tarnybos vado jam pavestas funkcijas.</text:span></text:p>
      <text:p text:style-name="P1183"/>
      <text:p text:style-name="P1184"><text:span text:style-name="T1185">VI</text:span><text:span text:style-name="T1186">.<text:s/></text:span><text:span text:style-name="T1187">RINKTINĖS ŠTABAS</text:span></text:p>
      <text:p text:style-name="P1188"/>
      <text:p text:style-name="P1189"><text:span text:style-name="T1190">14</text:span><text:span text:style-name="T1191">. Rinktinės štabas (toliau – štabas) organizuoja ir kontroliuoja rinktinės</text:span><text:span text:style-name="T1192"><text:s/>vidinį administravimą.</text:span></text:p>
      <text:p text:style-name="P1193"><text:span text:style-name="T1194">15</text:span><text:span text:style-name="T1195">. Štabui vadovauja štabo viršininkas, kuris yra rinktinės vado pavaduotojas, turintis įgaliojimus rinktinės administravimo klausimais, ir, nesant rinktinės vado, jį pavaduoja.</text:span></text:p>
      <text:p text:style-name="P1196"><text:span text:style-name="T1197">16</text:span><text:span text:style-name="T1198">. Štabas atlieka šias pagrindines funkcijas:</text:span></text:p>
      <text:p text:style-name="P1199"><text:span text:style-name="T1200">16.1</text:span><text:span text:style-name="T1201">. pagal kompetenciją organizuoja ir kontroliuoja Lietuvos Respublikos įstatymų ir tarptautinių sutarčių, Lietuvos Respublikos Vyriausybės nutarimų, tarnybos vado įsakymų ir kitų rinktinės veiklą reglamentuojančių teisės aktų vykdymą struktūriniuose<text:s/></text:span><text:span text:style-name="T1202">padaliniuose;</text:span></text:p>
      <text:p text:style-name="P1203"><text:span text:style-name="T1204">16.2</text:span><text:span text:style-name="T1205">. renka, kaupia, analizuoja informaciją apie padėtį rinktinės saugomame valstybės sienos ruože sausumoje, teritorinėje jūroje ir pasienio vidaus vandenyse, teikia rinktinės vadui pasiūlymus dėl valstybės sienos apsaugos tobulinimo, ri</text:span><text:span text:style-name="T1206">nktinės struktūrinių padalinių steigimo, reorganizavimo bei likvidavimo;</text:span></text:p>
      <text:p text:style-name="P1207"><text:span text:style-name="T1208">16.3</text:span><text:span text:style-name="T1209">. užtikrina nuolatinę rinktinės struktūrinių padalinių parengtį;</text:span></text:p>
      <text:p text:style-name="P1210"><text:span text:style-name="T1211">16.4</text:span><text:span text:style-name="T1212">. pagal kompetenciją organizuoja ir vykdo paieškomų asmenų, pavogtų transporto priemonių, meno kūrinių</text:span><text:span text:style-name="T1213"><text:s/>ir kitų daiktų bei dokumentų paiešką;</text:span></text:p>
      <text:p text:style-name="P1214"><text:span text:style-name="T1215">16.5</text:span><text:span text:style-name="T1216">. tikrina, kaip rinktinės struktūriniuose padaliniuose užtikrinamas pasienio teisinis ir pasienio kontrolės punktų režimai;</text:span></text:p>
      <text:p text:style-name="P1217"><text:span text:style-name="T1218">16.6</text:span><text:span text:style-name="T1219">. rengia pranešimus, ataskaitas ir juos laiku pateikia tarnybos štabui;</text:span></text:p>
      <text:p text:style-name="P1220"><text:span text:style-name="T1221">16.</text:span><text:span text:style-name="T1222">7</text:span><text:span text:style-name="T1223">. nustatyta tvarka atlieka tarnybinius patikrinimus, analizuoja drausmės, tvarkos rinktinės struktūriniuose padaliniuose būklę, ją stiprina ir tobulina;</text:span></text:p>
      <text:p text:style-name="P1224"><text:span text:style-name="T1225">16.8</text:span><text:span text:style-name="T1226">. pagal kompetenciją teikia pagalbą rinktinės struktūriniams padaliniams vykdant jiems paves</text:span><text:span text:style-name="T1227">tus uždavinius ir funkcijas;</text:span></text:p>
      <text:p text:style-name="P1228"><text:span text:style-name="T1229">16.9</text:span><text:span text:style-name="T1230">. rengia rinktinės veiklos programų ir kompleksinių planų projektus ir teikia juos rinktinės vadui;</text:span></text:p>
      <text:p text:style-name="P1231"><text:span text:style-name="T1232">16.10</text:span><text:span text:style-name="T1233">. pagal savo kompetenciją teikia rinktinės vadui pasiūlymus dėl rinktinės biudžeto asignavimų paskirstymo;</text:span></text:p>
      <text:p text:style-name="P1234"><text:span text:style-name="T1235">1</text:span><text:span text:style-name="T1236">6.11</text:span><text:span text:style-name="T1237">. atlieka kitas tarnybos vado nustatytas funkcijas.</text:span></text:p>
      <text:p text:style-name="P1238"/>
      <text:p text:style-name="P1239"><text:span text:style-name="T1240">VII</text:span><text:span text:style-name="T1241">.<text:s/></text:span><text:span text:style-name="T1242">UŽKARDA</text:span></text:p>
      <text:p text:style-name="P1243"/>
      <text:p text:style-name="P1244"><text:span text:style-name="T1245">17</text:span><text:span text:style-name="T1246">. Užkarda yra rinktinės struktūrinis padalinys, įgyvendinantis nustatytas valstybės sienos apsaugos funkcijas priskirtoje pasienio ruožo dalyje.</text:span></text:p>
      <text:p text:style-name="P1247"><text:span text:style-name="T1248">18</text:span><text:span text:style-name="T1249">. Užkardai<text:s/></text:span><text:span text:style-name="T1250">vadovauja užkardos vadas, kurį skiria į pareigas ir atleidžia tarnybos vadas rinktinės vado teikimu.</text:span></text:p>
      <text:p text:style-name="P1251"><text:span text:style-name="T1252">19</text:span><text:span text:style-name="T1253">. Užkardos funkcijos ir veikimo teritorija nustatomos užkardos nuostatuose, kuriuos rinktinės vado teikimu tvirtina tarnybos vadas.</text:span></text:p>
      <text:p text:style-name="P1254"/>
      <text:p text:style-name="P1255"><text:span text:style-name="T1256">VIII</text:span><text:span text:style-name="T1257">.<text:s/></text:span><text:span text:style-name="T1258">KITI</text:span><text:span text:style-name="T1259"><text:s/>RINKTINĖS STRUKTŪRINIAI PADALINIAI</text:span></text:p>
      <text:p text:style-name="P1260"/>
      <text:p text:style-name="P1261"><text:span text:style-name="T1262">20</text:span><text:span text:style-name="T1263">. Rinktinėje yra ir kiti neteritoriniu principu tarnybos vado steigiami struktūriniai padaliniai.</text:span></text:p>
      <text:p text:style-name="P1264"><text:span text:style-name="T1265">21</text:span><text:span text:style-name="T1266">. Šiems padaliniams vadovauja jų vadai (viršininkai), kuriuos rinktinės vado teikimu skiria į pareigas ir iš<text:s/></text:span><text:span text:style-name="T1267">jų atleidžia tarnybos vadas.</text:span></text:p>
      <text:p text:style-name="P1268"><text:span text:style-name="T1269">22</text:span><text:span text:style-name="T1270">. Kitų rinktinės struktūrinių padalinių funkcijas nustato šių padalinių nuostatai, kuriuos rinktinės vado teikimu tvirtina tarnybos vadas.</text:span></text:p>
      <text:p text:style-name="P1271"/>
      <text:p text:style-name="P1272"><text:span text:style-name="T1273">IX</text:span><text:span text:style-name="T1274">.<text:s/></text:span><text:span text:style-name="T1275">RINKTINĖS FINANSAVIMAS IR KONTROLĖ</text:span></text:p>
      <text:p text:style-name="P1276"/>
      <text:p text:style-name="P1277"><text:span text:style-name="T1278">23</text:span><text:span text:style-name="T1279">. Rinktinė finansuojama iš valstybės biudžeto. Rinktinei finansuoti gali būti naudojamos ir kitos teisės aktų nustatyta tvarka gautos lėšos.<text:s/></text:span></text:p>
      <text:p text:style-name="P1280"><text:span text:style-name="T1281">24</text:span><text:span text:style-name="T1282">. Rinktinės finansinės, valdymo veiklos kontrolę atlieka Vidaus reikalų ministerijos, tarnybos, vidaus audit</text:span><text:span text:style-name="T1283">o ir kitos kontrolės teisę turinčios valstybės valdymo institucijos.<text:s/></text:span></text:p>
      <text:p text:style-name="P1284"/>
      <text:p text:style-name="P1285"><text:span text:style-name="T1286">_____________</text:span></text:p>
      <text:soft-page-break/>
      <text:p text:style-name="P1287">PATVIRTINTA</text:p>
      <text:p text:style-name="P1288">Valstybės sienos apsaugos tarnybos vado</text:p>
      <text:p text:style-name="P1289">2001 m. balandžio 30 d. įsakymu Nr. 9</text:p>
      <text:p text:style-name="P1290"/>
      <text:p text:style-name="P1291"><text:span text:style-name="T1292">VALSTYBĖS SIENOS APSAUGOS TARNYBOS PRIE LIETUVOS RESPUBLIKOS VIDAUS REI</text:span><text:span text:style-name="T1293">KALŲ MINISTERIJOS ŠIAULIŲ RINKTINĖS NUOSTATAI</text:span></text:p>
      <text:p text:style-name="P1294"/>
      <text:p text:style-name="P1295"><text:span text:style-name="T1296">I</text:span><text:span text:style-name="T1297">.<text:s/></text:span><text:span text:style-name="T1298">BENDROSIOS NUOSTATOS</text:span></text:p>
      <text:p text:style-name="P1299"/>
      <text:p text:style-name="P1300"><text:span text:style-name="T1301">1</text:span><text:span text:style-name="T1302">. Valstybės sienos apsaugos tarnybos prie Lietuvos Respublikos vidaus reikalų ministerijos (toliau – tarnyba) Šiaulių rinktinė (toliau – rinktinė) yra teritorinis struktūrinis</text:span><text:span text:style-name="T1303"><text:s/>tarnybos padalinys, organizuojantis ir įgyvendinantis tarnybos funkcijas nustatytame pasienio ruože sausumoje ir pasienio vidaus vandenyse.</text:span></text:p>
      <text:p text:style-name="P1304"><text:span text:style-name="T1305">2</text:span><text:span text:style-name="T1306">. Rinktinė savo veikloje vadovaujasi Lietuvos Respublikos Konstitucija, įstatymais ir kitais Lietuvos Respubli</text:span><text:span text:style-name="T1307">kos Seimo priimtais teisės aktais, Lietuvos Respublikos tarptautinėmis sutartimis, Lietuvos Respublikos Vyriausybės nutarimais, tarnybos vado įsakymais ir jais patvirtintais kitais teisės aktais, nurodymais bei šiais nuostatais.</text:span></text:p>
      <text:p text:style-name="P1308"><text:span text:style-name="T1309">3</text:span><text:span text:style-name="T1310">. Rinktinė yra<text:s/></text:span><text:span text:style-name="T1311">juridinis asmuo, turintis sąskaitą banke, herbinį antspaudą, vėliavą ir ženklą. Rinktinės adresas: P. Tamošaičio g. 1, Šiauliai, Lietuvos Respublika.</text:span></text:p>
      <text:p text:style-name="P1312"/>
      <text:p text:style-name="P1313"><text:span text:style-name="T1314">II</text:span><text:span text:style-name="T1315">.<text:s/></text:span><text:span text:style-name="T1316">RINKTINĖS UŽDAVINIAI IR FUNKCIJOS</text:span></text:p>
      <text:p text:style-name="P1317"/>
      <text:p text:style-name="P1318"><text:span text:style-name="T1319">4</text:span><text:span text:style-name="T1320">. Svarbiausieji rinktinės uždaviniai yra:</text:span></text:p>
      <text:p text:style-name="P1321"><text:span text:style-name="T1322">4.1</text:span><text:span text:style-name="T1323">. užtikr</text:span><text:span text:style-name="T1324">inti valstybės sienos neliečiamumą ir įgyvendinti valstybės sienos apsaugos politiką nustatytame pasienio ruože sausumoje ir pasienio vidaus vandenyse;</text:span></text:p>
      <text:p text:style-name="P1325"><text:span text:style-name="T1326">4.2</text:span><text:span text:style-name="T1327">. pagal savo kompetenciją užtikrinti Lietuvos Respublikos tarptautinių sutarčių, įstatymų ir kitų</text:span><text:span text:style-name="T1328"><text:s/>teisės aktų, reglamentuojančių valstybės sienos apsaugą ir tarnybos veiklą, įgyvendinimą pavaldžiuose struktūriniuose padaliniuose;</text:span></text:p>
      <text:p text:style-name="P1329"><text:span text:style-name="T1330">4.3</text:span><text:span text:style-name="T1331">. pagal savo kompetenciją užtikrinti nusikalstamų veikų ir kitų teisės pažeidimų prevenciją, atskleidimą ir tyrimą,<text:s/></text:span><text:span text:style-name="T1332">žmogaus teisių ir laisvių apsaugą, viešąją tvarką ir visuomenės saugumą.</text:span></text:p>
      <text:p text:style-name="P1333"><text:span text:style-name="T1334">5</text:span><text:span text:style-name="T1335">. Rinktinė, vykdydama jai pavestus uždavinius, atlieka šias funkcijas:</text:span></text:p>
      <text:p text:style-name="P1336"><text:span text:style-name="T1337">5.1</text:span><text:span text:style-name="T1338">. saugo valstybės sieną sausumoje ir pasienio vidaus vandenyse;</text:span></text:p>
      <text:p text:style-name="P1339"><text:span text:style-name="T1340">5.2</text:span><text:span text:style-name="T1341">. pagal savo kompetenciją<text:s/></text:span><text:span text:style-name="T1342">atlieka asmenų ir transporto priemonių, kertančių valstybės sieną, kontrolę;</text:span></text:p>
      <text:p text:style-name="P1343"><text:span text:style-name="T1344">5.3</text:span><text:span text:style-name="T1345">. užtikrina pasienio teisinį režimą ir pagal kompetenciją pasienio kontrolės punktų režimą;</text:span></text:p>
      <text:p text:style-name="P1346"><text:span text:style-name="T1347">5.4</text:span><text:span text:style-name="T1348">. pagal savo kompetenciją dalyvauja įgyvendinant valstybinę migracijos pr</text:span><text:span text:style-name="T1349">ocesų kontrolę;</text:span></text:p>
      <text:p text:style-name="P1350"><text:span text:style-name="T1351">5.5</text:span><text:span text:style-name="T1352">. įstatymų ir kitų teisės aktų nustatyta tvarka išduoda užsieniečiams vizas ar kitus leidimus kirsti valstybės sieną, taip pat leidimus atvykti ir būti valstybės sienos apsaugos zonoje bei leidimus verstis ūkine komercine ar kitokia<text:s/></text:span><text:span text:style-name="T1353">veikla;</text:span></text:p>
      <text:p text:style-name="P1354"><text:span text:style-name="T1355">5.6</text:span><text:span text:style-name="T1356">. pagal savo kompetenciją dalyvauja užtikrinant viešąją tvarką ir atlieka kitas įstatymų nustatytas teisėtvarkos funkcijas pasienio ruože;</text:span></text:p>
      <text:p text:style-name="P1357"><text:span text:style-name="T1358">5.7</text:span><text:span text:style-name="T1359">. užtikrina aplinkos apsaugos režimą valstybės sienos apsaugos objektuose, dalyvauja vykdant pa</text:span><text:span text:style-name="T1360">ieškos ir gelbėjimo darbus sausumoje ir pasienio vidaus vandenyse;</text:span></text:p>
      <text:p text:style-name="P1361"><text:span text:style-name="T1362">5.8</text:span><text:span text:style-name="T1363">. įstatymų nustatytais pagrindais ir tvarka taiko administracinės atsakomybės priemones asmenims už pasienio teisinio režimo ir (ar) pasienio kontrolės punktų veiklos taisyklių pažei</text:span><text:span text:style-name="T1364">dimus;</text:span></text:p>
      <text:p text:style-name="P1365"><text:span text:style-name="T1366">5.9</text:span><text:span text:style-name="T1367">. įstatymų nustatyta tvarka priima užsieniečių prašymus suteikti pabėgėlio statusą, apklausia juos, surenka asmens duomenis apie juos bei kartu atvykusius jų šeimos narius, nustato kelionės maršrutą, taip pat išaiškina prašymo padavimo motyvu</text:span><text:span text:style-name="T1368">s;</text:span></text:p>
      <text:p text:style-name="P1369"><text:span text:style-name="T1370">5.10</text:span><text:span text:style-name="T1371">. pagal savo kompetenciją įstatymų ir kitų teisės aktų nustatyta tvarka bendradarbiauja su valstybės ir vietos savivaldos institucijomis ir panašiomis kitų valstybių tarnybomis;</text:span></text:p>
      <text:p text:style-name="P1372"><text:span text:style-name="T1373">5.11</text:span><text:span text:style-name="T1374">. ginkluotųjų pajėgų sudėtyje gina valstybę karo metu;</text:span></text:p>
      <text:p text:style-name="P1375"><text:span text:style-name="T1376">5.</text:span><text:span text:style-name="T1377">12</text:span><text:span text:style-name="T1378">. atlieka kitas tarnybos vado jai pavestas funkcijas.</text:span></text:p>
      <text:p text:style-name="P1379"><text:span text:style-name="T1380">6</text:span><text:span text:style-name="T1381">. Nurodytas 5 punkte funkcijas rinktinė įgyvendina viešai ir prireikus naudodama įstatymų numatytus operatyvinės veiklos metodus ir priemones.</text:span></text:p>
      <text:p text:style-name="P1382"/>
      <text:p text:style-name="P1383"><text:span text:style-name="T1384">III</text:span><text:span text:style-name="T1385">.<text:s/></text:span><text:span text:style-name="T1386">RINKTINĖS TEISĖS</text:span></text:p>
      <text:p text:style-name="P1387"/>
      <text:p text:style-name="P1388"><text:span text:style-name="T1389">7</text:span><text:span text:style-name="T1390">. Rinktinė, į</text:span><text:span text:style-name="T1391">gyvendindama jai pavestus uždavinius ir funkcijas, pagal savo kompetenciją turi teisę:</text:span></text:p>
      <text:p text:style-name="P1392"><text:span text:style-name="T1393">7.1</text:span><text:span text:style-name="T1394">. tarnybos vado nustatyta tvarka atstovauti rinktinei bendradarbiaujant su valstybės ir vietos savivaldos institucijomis ir atitinkamomis kitų valstybių tarnybomis;</text:span></text:p>
      <text:p text:style-name="P1395"><text:span text:style-name="T1396">7.2</text:span><text:span text:style-name="T1397">. teisės aktų nustatyta tvarka gauti iš kitų valstybės ir savivaldybių institucijų bei įstaigų, įmonių, organizacijų bei asmenų informaciją ir pasiūlymus rinktinės kompetencijai priskirtais klausimais;</text:span></text:p>
      <text:p text:style-name="P1398"><text:span text:style-name="T1399">7.3</text:span><text:span text:style-name="T1400">. teikti tarnybos vadui pasiūlymus dėl<text:s/></text:span><text:span text:style-name="T1401">rinktinės struktūrinių padalinių steigimo, reorganizavimo ir likvidavimo.</text:span></text:p>
      <text:p text:style-name="P1402"><text:span text:style-name="T1403">8</text:span><text:span text:style-name="T1404">. Rinktinė turi ir kitų teisių, kurias jai suteikia pagal kompetenciją tarnybos vadas.</text:span></text:p>
      <text:p text:style-name="P1405"/>
      <text:p text:style-name="P1406"><text:span text:style-name="T1407">IV</text:span><text:span text:style-name="T1408">.<text:s/></text:span><text:span text:style-name="T1409">RINKTINĖS ORGANIZACINĖ STRUKTŪRA</text:span></text:p>
      <text:p text:style-name="P1410"/>
      <text:p text:style-name="P1411"><text:span text:style-name="T1412">9</text:span><text:span text:style-name="T1413">. Rinktinę sudaro:</text:span></text:p>
      <text:p text:style-name="P1414"><text:span text:style-name="T1415">9.1</text:span><text:span text:style-name="T1416">. rinktinės<text:s/></text:span><text:span text:style-name="T1417">vadas;</text:span></text:p>
      <text:p text:style-name="P1418"><text:span text:style-name="T1419">9.2</text:span><text:span text:style-name="T1420">. rinktinės štabas;</text:span></text:p>
      <text:p text:style-name="P1421"><text:span text:style-name="T1422">9.3</text:span><text:span text:style-name="T1423">. užkarda (Skuodo, Mažeikių, Joniškio, Pasvalio, Biržų, Rokiškio);</text:span></text:p>
      <text:p text:style-name="P1424"><text:span text:style-name="T1425">9.4</text:span><text:span text:style-name="T1426">. kiti rinktinės struktūriniai padaliniai.</text:span></text:p>
      <text:p text:style-name="P1427"/>
      <text:p text:style-name="P1428"><text:span text:style-name="T1429">V</text:span><text:span text:style-name="T1430">.<text:s/></text:span><text:span text:style-name="T1431">RINKTINĖS VADAS</text:span></text:p>
      <text:p text:style-name="P1432"/>
      <text:p text:style-name="P1433"><text:span text:style-name="T1434">10</text:span><text:span text:style-name="T1435">. Rinktinei vadovauja rinktinės vadas, kurį skiria į pareigas i</text:span><text:span text:style-name="T1436">r atleidžia iš jų tarnybos vadas.</text:span></text:p>
      <text:p text:style-name="P1437"><text:span text:style-name="T1438">11</text:span><text:span text:style-name="T1439">. Rinktinės vadas yra pavaldus ir atskaitingas tiesiogiai tarnybos vadui ir asmeniškai atsako už rinktinei pavestų uždavinių bei funkcijų vykdymą.</text:span></text:p>
      <text:p text:style-name="P1440"><text:span text:style-name="T1441">12</text:span><text:span text:style-name="T1442">. Rinktinės vadas turi pavaduotoją (-us), kurį (-iuos) skiria į</text:span><text:span text:style-name="T1443"><text:s/>pareigas ir atleidžia tarnybos vadas rinktinės vado teikimu.</text:span></text:p>
      <text:p text:style-name="P1444"><text:span text:style-name="T1445">13</text:span><text:span text:style-name="T1446">. Rinktinės vadas:</text:span></text:p>
      <text:p text:style-name="P1447"><text:span text:style-name="T1448">13.1</text:span><text:span text:style-name="T1449">. organizuoja ir kontroliuoja rinktinei pavestų uždavinių ir funkcijų įgyvendinimą;</text:span></text:p>
      <text:p text:style-name="P1450"><text:span text:style-name="T1451">13.2</text:span><text:span text:style-name="T1452">. teikia tarnybos vadui pasiūlymus dėl rinktinės struktūrinių padalinių</text:span><text:span text:style-name="T1453"><text:s/>steigimo, reorganizavimo, likvidavimo;</text:span></text:p>
      <text:p text:style-name="P1454"><text:span text:style-name="T1455">13.3</text:span><text:span text:style-name="T1456">. teikia tarnybos vadui tvirtinti rinktinės ir jos struktūrinių padalinių nuostatus;</text:span></text:p>
      <text:p text:style-name="P1457"><text:span text:style-name="T1458">13.4</text:span><text:span text:style-name="T1459">. teikia pasiūlymus tarnybos vadui dėl rinktinės vado pavaduotojo (-ų) bei užkardų vadų ir jų pavaduotojų, kitų str</text:span><text:span text:style-name="T1460">uktūrinių padalinių vadovų ir jų pavaduotojų paskyrimo bei atleidimo;</text:span></text:p>
      <text:p text:style-name="P1461"><text:span text:style-name="T1462">13.5</text:span><text:span text:style-name="T1463">. priskiria rinktinės vado pavaduotojui (-ams) veiklos sritis;</text:span></text:p>
      <text:p text:style-name="P1464"><text:span text:style-name="T1465">13.6</text:span><text:span text:style-name="T1466">. suderinęs su tarnybos vadu, pagal kompetenciją nustato pavaldžių struktūrinių padalinių pagrindinius<text:s/></text:span><text:span text:style-name="T1467">uždavinius bei teises saugant paskirtą valstybės sienos ruožą;</text:span></text:p>
      <text:p text:style-name="P1468"><text:span text:style-name="T1469">13.7</text:span><text:span text:style-name="T1470">. organizuoja rinktinės vadovybės, rinktinės padalinių vadovų pasitarimus bei apmokymus ir vadovauja jiems;</text:span></text:p>
      <text:p text:style-name="P1471"><text:span text:style-name="T1472">13.8</text:span><text:span text:style-name="T1473">. pagal savo kompetenciją skiria į pareigas ir atleidžia iš jų rinkti</text:span><text:span text:style-name="T1474">nės pareigūnus bei kitus tarnautojus ir tvirtina pareigybių aprašymus;</text:span></text:p>
      <text:p text:style-name="P1475"><text:span text:style-name="T1476">13.9</text:span><text:span text:style-name="T1477">. pagal savo kompetenciją skiria tarnybines nuobaudas ir skatina rinktinės pareigūnus ir kitus tarnautojus, taip pat teikia pasiūlymus dėl pareigūnų skatinimo tarnybos vadui;</text:span></text:p>
      <text:p text:style-name="P1478"><text:span text:style-name="T1479">13.10</text:span><text:span text:style-name="T1480">. teisės aktų nustatyta tvarka naudoja rinktinei skirtas biudžeto lėšas savo veiklai bei programoms vykdyti ir uždaviniams įgyvendinti;</text:span></text:p>
      <text:p text:style-name="P1481"><text:span text:style-name="T1482">13.11</text:span><text:span text:style-name="T1483">. pagal kompetenciją leidžia įsakymus, nurodymus rinktinės veiklos klausimais;</text:span></text:p>
      <text:p text:style-name="P1484"><text:span text:style-name="T1485">13.12</text:span><text:span text:style-name="T1486">. atlieka kitas<text:s/></text:span><text:span text:style-name="T1487">tarnybos vado jam pavestas funkcijas.</text:span></text:p>
      <text:p text:style-name="P1488"/>
      <text:p text:style-name="P1489"><text:span text:style-name="T1490">VI</text:span><text:span text:style-name="T1491">.<text:s/></text:span><text:span text:style-name="T1492">RINKTINĖS ŠTABAS</text:span></text:p>
      <text:p text:style-name="P1493"/>
      <text:p text:style-name="P1494"><text:span text:style-name="T1495">14</text:span><text:span text:style-name="T1496">. Rinktinės štabas (toliau – štabas) organizuoja ir kontroliuoja rinktinės vidinį administravimą.</text:span></text:p>
      <text:p text:style-name="P1497"><text:span text:style-name="T1498">15</text:span><text:span text:style-name="T1499">. Štabui vadovauja štabo viršininkas. Štabo viršininkas yra rinktinės vado pa</text:span><text:span text:style-name="T1500">vaduotojas, turintis įgaliojimus rinktinės administravimo klausimais, ir, nesant vado, jį pavaduoja.</text:span></text:p>
      <text:p text:style-name="P1501"><text:span text:style-name="T1502">16</text:span><text:span text:style-name="T1503">. Štabas atlieka šias pagrindines funkcijas:</text:span></text:p>
      <text:p text:style-name="P1504"><text:span text:style-name="T1505">16.1</text:span><text:span text:style-name="T1506">. pagal savo kompetenciją organizuoja ir kontroliuoja Lietuvos Respublikos įstatymų ir tarptautini</text:span><text:span text:style-name="T1507">ų sutarčių, Lietuvos Respublikos Vyriausybės nutarimų, tarnybos vado įsakymų ir kitų rinktinės veiklą reglamentuojančių teisės aktų vykdymą struktūriniuose padaliniuose;</text:span></text:p>
      <text:p text:style-name="P1508"><text:span text:style-name="T1509">16.2</text:span><text:span text:style-name="T1510">. renka, kaupia, analizuoja informaciją apie padėtį rinktinės nustatytuose pas</text:span><text:span text:style-name="T1511">ienio ruožuose sausumoje ir pasienio vidaus vandenyse ir teikia rinktinės vadui pasiūlymus dėl valstybės sienos apsaugos tobulinimo, rinktinės struktūrinių padalinių steigimo, reorganizavimo bei likvidavimo;</text:span></text:p>
      <text:p text:style-name="P1512"><text:span text:style-name="T1513">16.3</text:span><text:span text:style-name="T1514">. užtikrina nuolatinę rinktinės struktūr</text:span><text:span text:style-name="T1515">inių padalinių parengtį;</text:span></text:p>
      <text:p text:style-name="P1516"><text:span text:style-name="T1517">16.4</text:span><text:span text:style-name="T1518">. pagal kompetenciją organizuoja ir vykdo paieškomų asmenų, pavogtų transporto priemonių, meno vertybių ir kitų daiktų bei dokumentų paiešką;</text:span></text:p>
      <text:p text:style-name="P1519"><text:span text:style-name="T1520">16.5</text:span><text:span text:style-name="T1521">. tikrina, kaip rinktinės struktūriniuose padaliniuose užtikrinamas pasie</text:span><text:span text:style-name="T1522">nio teisinis režimas ir pasienio kontrolės punktų režimas;</text:span></text:p>
      <text:p text:style-name="P1523"><text:span text:style-name="T1524">16.6</text:span><text:span text:style-name="T1525">. rengia pranešimus, ataskaitas ir juos laiku pateikia tarnybos štabui;</text:span></text:p>
      <text:p text:style-name="P1526"><text:span text:style-name="T1527">16.7</text:span><text:span text:style-name="T1528">. nustatyta tvarka atlieka tarnybinius patikrinimus, analizuoja drausmės, tvarkos rinktinės struktūriniuose<text:s/></text:span><text:span text:style-name="T1529">padaliniuose būklę, ją stiprina ir tobulina;</text:span></text:p>
      <text:p text:style-name="P1530"><text:span text:style-name="T1531">16.8</text:span><text:span text:style-name="T1532">. pagal savo kompetenciją teikia pagalbą rinktinės struktūriniams padaliniams vykdant jiems pavestus uždavinius ir funkcijas;</text:span></text:p>
      <text:p text:style-name="P1533"><text:span text:style-name="T1534">16.9</text:span><text:span text:style-name="T1535">. rengia rinktinės veiklos programų ir kompleksinių planų projektus i</text:span><text:span text:style-name="T1536">r teikia juos rinktinės vadui;</text:span></text:p>
      <text:p text:style-name="P1537"><text:span text:style-name="T1538">16.10</text:span><text:span text:style-name="T1539">. pagal savo kompetenciją teikia rinktinės vadui pasiūlymus dėl rinktinės biudžeto asignavimų paskirstymo;</text:span></text:p>
      <text:p text:style-name="P1540"><text:span text:style-name="T1541">16.11</text:span><text:span text:style-name="T1542">. atlieka kitas tarnybos vado nustatytas funkcijas.</text:span></text:p>
      <text:p text:style-name="P1543"/>
      <text:p text:style-name="P1544"><text:span text:style-name="T1545">VII</text:span><text:span text:style-name="T1546">.<text:s/></text:span><text:span text:style-name="T1547">UŽKARDA</text:span></text:p>
      <text:p text:style-name="P1548"/>
      <text:p text:style-name="P1549"><text:span text:style-name="T1550">17</text:span><text:span text:style-name="T1551">. Užkarda yra rinkt</text:span><text:span text:style-name="T1552">inės struktūrinis padalinys, įgyvendinantis nustatytas valstybės sienos apsaugos funkcijas priskirtoje pasienio ruožo dalyje.</text:span></text:p>
      <text:p text:style-name="P1553"><text:span text:style-name="T1554">18</text:span><text:span text:style-name="T1555">. Užkardai vadovauja užkardos vadas, kurį skiria į pareigas ir atleidžia tarnybos vadas rinktinės vado teikimu.</text:span></text:p>
      <text:p text:style-name="P1556"><text:span text:style-name="T1557">19</text:span><text:span text:style-name="T1558">. Užka</text:span><text:span text:style-name="T1559">rdos funkcijos ir veikimo teritorija nustatomos užkardos nuostatuose, kuriuos rinktinės vado teikimu tvirtina tarnybos vadas.</text:span></text:p>
      <text:p text:style-name="P1560"/>
      <text:p text:style-name="P1561"><text:span text:style-name="T1562">VIII</text:span><text:span text:style-name="T1563">.<text:s/></text:span><text:span text:style-name="T1564">KITI RINKTINĖS STRUKTŪRINIAI PADALINIAI</text:span></text:p>
      <text:p text:style-name="P1565"/>
      <text:p text:style-name="P1566"><text:span text:style-name="T1567">20</text:span><text:span text:style-name="T1568">. Rinktinėje yra kiti neteritoriniu principu tarnybos vado steigiami s</text:span><text:span text:style-name="T1569">truktūriniai padaliniai.</text:span></text:p>
      <text:p text:style-name="P1570"><text:span text:style-name="T1571">21</text:span><text:span text:style-name="T1572">. Šiems padaliniams vadovauja jų viršininkai (vadai), kuriuos rinktinės vado teikimu skiria į pareigas ir atleidžia iš jų tarnybos vadas.</text:span></text:p>
      <text:p text:style-name="P1573"><text:span text:style-name="T1574">22</text:span><text:span text:style-name="T1575">. Kitų rinktinės struktūrinių padalinių funkcijas nustato šių padalinių<text:s/></text:span><text:span text:style-name="T1576">nuostatai, kuriuos rinktinės vado teikimu tvirtina tarnybos vadas.</text:span></text:p>
      <text:p text:style-name="P1577"/>
      <text:p text:style-name="P1578"><text:span text:style-name="T1579">IX</text:span><text:span text:style-name="T1580">.<text:s/></text:span><text:span text:style-name="T1581">RINKTINĖS FINANSAVIMAS IR KONTROLĖ</text:span></text:p>
      <text:p text:style-name="P1582"/>
      <text:p text:style-name="P1583"><text:span text:style-name="T1584">23</text:span><text:span text:style-name="T1585">. Rinktinė finansuojama iš valstybės biudžeto. Rinktinei finansuoti gali būti naudojamos ir kitos teisės aktų nustatyta tvarka gautos lė</text:span><text:span text:style-name="T1586">šos.<text:s/></text:span></text:p>
      <text:p text:style-name="P1587"><text:span text:style-name="T1588">24</text:span><text:span text:style-name="T1589">. Rinktinės finansinės, valdymo veiklos kontrolę atlieka Vidaus reikalų ministerijos, tarnybos, vidaus audito ir kitos kontrolės teisę turinčios valstybės valdymo institucijos.</text:span></text:p>
      <text:p text:style-name="P1590"/>
      <text:p text:style-name="P1591"><text:span text:style-name="T1592">_____________</text:span></text:p>
      <text:soft-page-break/>
      <text:p text:style-name="P1593">PATVIRTINTA</text:p>
      <text:p text:style-name="P1594">Valstybės sienos apsaugos<text:s/>tarnybos vado</text:p>
      <text:p text:style-name="P1595">2001 m. balandžio 30 d. įsakymu Nr. 9</text:p>
      <text:p text:style-name="P1596"/>
      <text:p text:style-name="P1597"><text:span text:style-name="T1598">VALSTYBĖS SIENOS APSAUGOS TARNYBOS PRIE LIETUVOS RESPUBLIKOS VIDAUS REIKALŲ MINISTERIJOS VARĖNOS RINKTINĖS NUOSTATAI</text:span></text:p>
      <text:p text:style-name="P1599"/>
      <text:p text:style-name="P1600"><text:span text:style-name="T1601">I</text:span><text:span text:style-name="T1602">.<text:s/></text:span><text:span text:style-name="T1603">BENDROSIOS NUOSTATOS</text:span></text:p>
      <text:p text:style-name="P1604"/>
      <text:p text:style-name="P1605"><text:span text:style-name="T1606">1</text:span><text:span text:style-name="T1607">. Valstybės sienos apsaugos tarnybos prie Lietuvos<text:s/></text:span><text:span text:style-name="T1608">Respublikos vidaus reikalų ministerijos (toliau – tarnyba) Varėnos rinktinė (toliau – rinktinė) yra teritorinis struktūrinis tarnybos padalinys, organizuojantis ir įgyvendinantis tarnybos funkcijas nustatytame pasienio ruože sausumoje ir pasienio vidaus va</text:span><text:span text:style-name="T1609">ndenyse.</text:span></text:p>
      <text:p text:style-name="P1610"><text:span text:style-name="T1611">2</text:span><text:span text:style-name="T1612">. Rinktinė savo veikloje vadovaujasi Lietuvos Respublikos Konstitucija, įstatymais ir kitais Lietuvos Respublikos Seimo priimtais teisės aktais, Lietuvos Respublikos tarptautinėmis sutartimis, Lietuvos Respublikos Vyriausybės nutarimais, tarn</text:span><text:span text:style-name="T1613">ybos vado įsakymais ir jais patvirtintais kitais teisės aktais, nurodymais bei šiais nuostatais.</text:span></text:p>
      <text:p text:style-name="P1614"><text:span text:style-name="T1615">3</text:span><text:span text:style-name="T1616">. Rinktinė yra juridinis asmuo, turintis sąskaitą banke, herbinį antspaudą, vėliavą ir ženklą. Rinktinės adresas: Alytaus g. 1</text:span><text:span text:style-name="T1617">,<text:s/></text:span><text:span text:style-name="T1618">Varėna, Lietuvos Respublik</text:span><text:span text:style-name="T1619">a.</text:span></text:p>
      <text:p text:style-name="P1620"/>
      <text:p text:style-name="P1621"><text:span text:style-name="T1622">II</text:span><text:span text:style-name="T1623">.<text:s/></text:span><text:span text:style-name="T1624">RINKTINĖS UŽDAVINIAI IR FUNKCIJOS</text:span></text:p>
      <text:p text:style-name="P1625"/>
      <text:p text:style-name="P1626"><text:span text:style-name="T1627">4</text:span><text:span text:style-name="T1628">. Svarbiausieji rinktinės uždaviniai yra:</text:span></text:p>
      <text:p text:style-name="P1629"><text:span text:style-name="T1630">4.1</text:span><text:span text:style-name="T1631">. užtikrinti valstybės sienos neliečiamumą ir įgyvendinti valstybės sienos apsaugos politiką nustatytame pasienio ruože sausumoje ir pasienio vidaus vanden</text:span><text:span text:style-name="T1632">yse;</text:span></text:p>
      <text:p text:style-name="P1633"><text:span text:style-name="T1634">4.2</text:span><text:span text:style-name="T1635">. pagal savo kompetenciją užtikrinti Lietuvos Respublikos tarptautinių sutarčių, įstatymų ir kitų teisės aktų, reglamentuojančių valstybės sienos apsaugą ir tarnybos veiklą, įgyvendinimą pavaldžiuose struktūriniuose padaliniuose;</text:span></text:p>
      <text:p text:style-name="P1636"><text:span text:style-name="T1637">4.3</text:span><text:span text:style-name="T1638">. pagal</text:span><text:span text:style-name="T1639"><text:s/>savo kompetenciją užtikrinti nusikalstamų veikų ir kitų teisės pažeidimų prevenciją, atskleidimą ir tyrimą, žmogaus teisių ir</text:span><text:span text:style-name="T1640"><text:s/></text:span><text:span text:style-name="T1641">laisvių apsaugą, viešąją tvarką ir visuomenės saugumą.</text:span></text:p>
      <text:p text:style-name="P1642"><text:span text:style-name="T1643">5</text:span><text:span text:style-name="T1644">. Rinktinė, vykdydama jai pavestus uždavinius, atlieka šias funkcij</text:span><text:span text:style-name="T1645">as:</text:span></text:p>
      <text:p text:style-name="P1646"><text:span text:style-name="T1647">5.1</text:span><text:span text:style-name="T1648">. saugo valstybės sieną sausumos ir pasienio vidaus vandenyse;</text:span></text:p>
      <text:p text:style-name="P1649"><text:span text:style-name="T1650">5.2</text:span><text:span text:style-name="T1651">. pagal savo kompetenciją atlieka asmenų ir transporto priemonių, kertančių valstybės sieną, kontrolę;</text:span></text:p>
      <text:p text:style-name="P1652"><text:span text:style-name="T1653">5.3</text:span><text:span text:style-name="T1654">. užtikrina pasienio teisinį režimą ir pagal kompetenciją pasienio<text:s/></text:span><text:span text:style-name="T1655">kontrolės punktų režimą;</text:span></text:p>
      <text:p text:style-name="P1656"><text:span text:style-name="T1657">5.4</text:span><text:span text:style-name="T1658">. pagal savo kompetenciją dalyvauja įgyvendinant valstybinę migracijos procesų kontrolę;</text:span></text:p>
      <text:p text:style-name="P1659"><text:span text:style-name="T1660">5.5</text:span><text:span text:style-name="T1661">. įstatymų ir kitų teisės aktų nustatyta tvarka išduoda užsieniečiams vizas ar kitus leidimus kirsti valstybės sieną, taip pat<text:s/></text:span><text:span text:style-name="T1662">leidimus atvykti ir būti valstybės sienos apsaugos zonoje bei leidimus verstis ūkine komercine ar kitokia veikla;</text:span></text:p>
      <text:p text:style-name="P1663"><text:span text:style-name="T1664">5.6</text:span><text:span text:style-name="T1665">. pagal savo kompetenciją dalyvauja užtikrinant viešąją tvarką ir atlieka kitas įstatymų nustatytas teisėtvarkos funkcijas pasienio ruo</text:span><text:span text:style-name="T1666">že;</text:span></text:p>
      <text:p text:style-name="P1667"><text:span text:style-name="T1668">5.7</text:span><text:span text:style-name="T1669">. įstatymų nustatytais pagrindais ir tvarka taiko administracinės atsakomybės priemones asmenims už pasienio teisinio režimo ir (ar) pasienio kontrolės punktų veiklos taisyklių pažeidimus;</text:span></text:p>
      <text:p text:style-name="P1670"><text:span text:style-name="T1671">5.8</text:span><text:span text:style-name="T1672">. užtikrina aplinkos apsaugos režimą valstybės si</text:span><text:span text:style-name="T1673">enos apsaugos objektuose, dalyvauja vykdant paieškos ir gelbėjimo darbus sausumoje ir pasienio vidaus vandenyse;</text:span></text:p>
      <text:p text:style-name="P1674"><text:span text:style-name="T1675">5.9</text:span><text:span text:style-name="T1676">. įstatymų nustatyta tvarka priima užsieniečių prašymus suteikti pabėgėlio statusą, apklausia juos, surenka asmens duomenis apie juos be</text:span><text:span text:style-name="T1677">i kartu atvykusius jų šeimos narius, nustato kelionės maršrutą, taip pat išaiškina prašymo padavimo motyvus;</text:span></text:p>
      <text:p text:style-name="P1678"><text:span text:style-name="T1679">5.10</text:span><text:span text:style-name="T1680">. pagal savo kompetenciją įstatymų ir kitų teisės aktų nustatyta tvarka bendradarbiauja su valstybės ir vietos savivaldos institucijomis ir</text:span><text:span text:style-name="T1681"><text:s/>panašiomis kitų valstybių tarnybomis;</text:span></text:p>
      <text:p text:style-name="P1682"><text:span text:style-name="T1683">5.11</text:span><text:span text:style-name="T1684">. ginkluotųjų pajėgų sudėtyje gina valstybę karo metu;</text:span></text:p>
      <text:p text:style-name="P1685"><text:span text:style-name="T1686">5.12</text:span><text:span text:style-name="T1687">. atlieka kitas tarnybos vado jai pavestas funkcijas.</text:span></text:p>
      <text:p text:style-name="P1688"><text:span text:style-name="T1689">6</text:span><text:span text:style-name="T1690">. Nurodytas 5 punkte funkcijas rinktinė įgyvendina viešai ir prireikus naudodama įsta</text:span><text:span text:style-name="T1691">tymų numatytus operatyvinės veiklos metodus ir priemones.</text:span></text:p>
      <text:p text:style-name="P1692"/>
      <text:p text:style-name="P1693"><text:span text:style-name="T1694">III</text:span><text:span text:style-name="T1695">.<text:s/></text:span><text:span text:style-name="T1696">RINKTINĖS TEISĖS</text:span></text:p>
      <text:p text:style-name="P1697"/>
      <text:p text:style-name="P1698"><text:span text:style-name="T1699">7</text:span><text:span text:style-name="T1700">. Rinktinė, įgyvendindama jai pavestus uždavinius ir funkcijas, pagal savo kompetenciją turi teisę:</text:span></text:p>
      <text:p text:style-name="P1701"><text:span text:style-name="T1702">7.1</text:span><text:span text:style-name="T1703">. tarnybos vado nustatyta tvarka atstovauti rinktinei bend</text:span><text:span text:style-name="T1704">radarbiaujant su valstybės ir vielos savivaldos institucijomis ir atitinkamomis kitų valstybių tarnybomis;</text:span></text:p>
      <text:p text:style-name="P1705"><text:span text:style-name="T1706">7.2</text:span><text:span text:style-name="T1707">. teisės aktų nustatyta tvarka gauti iš kitų valstybės ir savivaldybių institucijų bei įstaigų, įmonių, organizacijų bei asmenų informaciją ir</text:span><text:span text:style-name="T1708"><text:s/>pasiūlymus rinktinės kompetencijai priskirtais klausimais;</text:span></text:p>
      <text:p text:style-name="P1709"><text:span text:style-name="T1710">7.3</text:span><text:span text:style-name="T1711">. teikti tarnybos vadui pasiūlymus dėl rinktinės struktūrinių padalinių steigimo, reorganizavimo ir likvidavimo.</text:span></text:p>
      <text:p text:style-name="P1712"><text:span text:style-name="T1713">8</text:span><text:span text:style-name="T1714">. Rinktinė turi ir kitų teisių, kurias jai suteikia pagal kompetencij</text:span><text:span text:style-name="T1715">ą tarnybos vadas.</text:span></text:p>
      <text:p text:style-name="P1716"/>
      <text:p text:style-name="P1717"><text:span text:style-name="T1718">IV</text:span><text:span text:style-name="T1719">.<text:s/></text:span><text:span text:style-name="T1720">RINKTINĖS ORGANIZACINĖ STRUKTŪRA</text:span></text:p>
      <text:p text:style-name="P1721"/>
      <text:p text:style-name="P1722"><text:span text:style-name="T1723">9</text:span><text:span text:style-name="T1724">. Rinktinę sudaro:</text:span></text:p>
      <text:p text:style-name="P1725"><text:span text:style-name="T1726">9.1</text:span><text:span text:style-name="T1727">. rinktinės vadas;</text:span></text:p>
      <text:p text:style-name="P1728"><text:span text:style-name="T1729">9.2</text:span><text:span text:style-name="T1730">. rinktinės štabas;</text:span></text:p>
      <text:p text:style-name="P1731"><text:span text:style-name="T1732">9.3</text:span><text:span text:style-name="T1733">. užkarda (Tribonių, Purvėnų, Dubičių, Kabelių, Druskininkų, Kapčiamiesčio);</text:span></text:p>
      <text:p text:style-name="P1734"><text:span text:style-name="T1735">9.4</text:span><text:span text:style-name="T1736">. kiti rinktinės<text:s/></text:span><text:span text:style-name="T1737">struktūriniai padaliniai.</text:span></text:p>
      <text:p text:style-name="P1738"/>
      <text:p text:style-name="P1739"><text:span text:style-name="T1740">V</text:span><text:span text:style-name="T1741">.<text:s/></text:span><text:span text:style-name="T1742">RINKTINĖS VADAS</text:span></text:p>
      <text:p text:style-name="P1743"/>
      <text:p text:style-name="P1744"><text:span text:style-name="T1745">10</text:span><text:span text:style-name="T1746">. Rinktinei vadovauja rinktinės vadas, kurį skiria į pareigas ir atleidžia iš jų tarnybos vadas.</text:span></text:p>
      <text:p text:style-name="P1747"><text:span text:style-name="T1748">11</text:span><text:span text:style-name="T1749">. Rinktinės vadas yra pavaldus ir atskaitingas tiesiogiai tarnybos vadui ir asmeniškai atsak</text:span><text:span text:style-name="T1750">o už rinktinei pavestų uždavinių bei funkcijų vykdymą.</text:span></text:p>
      <text:p text:style-name="P1751"><text:span text:style-name="T1752">12</text:span><text:span text:style-name="T1753">. Rinktinės vadas turi pavaduotojus, kuriuos skiria į pareigas ir atleidžia tarnybos vadas rinktinės vado teikimu.</text:span></text:p>
      <text:p text:style-name="P1754"><text:span text:style-name="T1755">13</text:span><text:span text:style-name="T1756">. Rinktinės vadas:</text:span></text:p>
      <text:p text:style-name="P1757"><text:span text:style-name="T1758">13.1</text:span><text:span text:style-name="T1759">. organizuoja ir kontroliuoja rinktinei pavestų u</text:span><text:span text:style-name="T1760">ždavinių ir funkcijų įgyvendinimą;<text:s/></text:span></text:p>
      <text:p text:style-name="P1761"><text:span text:style-name="T1762">13.2</text:span><text:span text:style-name="T1763">. teikia tarnybos vadui pasiūlymus dėl rinktinės struktūrinių padalinių steigimo, reorganizavimo, likvidavimo;</text:span></text:p>
      <text:p text:style-name="P1764"><text:span text:style-name="T1765">13.3</text:span><text:span text:style-name="T1766">. teikia tarnybos vadui tvirtinti rinktinės ir jos struktūrinių padalinių nuostatus;</text:span></text:p>
      <text:p text:style-name="P1767"><text:span text:style-name="T1768">13.4</text:span><text:span text:style-name="T1769">. teikia pasiūlymus tarnybos vadui dėl rinktinės vado pavaduotojų, užkardų vadų ir jų pavaduotojų, kitų struktūrinių padalinių vadovų ir jų pavaduotojų paskyrimo bei atleidimo;<text:s/></text:span></text:p>
      <text:p text:style-name="P1770"><text:span text:style-name="T1771">13.5</text:span><text:span text:style-name="T1772">. priskiria rinktinės vado pavaduotojams veiklos sritis;</text:span></text:p>
      <text:p text:style-name="P1773"><text:span text:style-name="T1774">13.6</text:span><text:span text:style-name="T1775">. sud</text:span><text:span text:style-name="T1776">erinęs su tarnybos vadu, pagal kompetenciją nustato pavaldžių struktūrinių padalinių pagrindinius uždavinius bei teises saugant paskirtą valstybės sienos ruožą;</text:span></text:p>
      <text:p text:style-name="P1777"><text:span text:style-name="T1778">13.7</text:span><text:span text:style-name="T1779">. pagal savo kompetenciją skiria į pareigas ir atleidžia iš jų rinktinės pareigūnus bei</text:span><text:span text:style-name="T1780"><text:s/>kitus tarnautojus;</text:span></text:p>
      <text:p text:style-name="P1781"><text:span text:style-name="T1782">13.8</text:span><text:span text:style-name="T1783">. pagal savo kompetenciją skiria tarnybines nuobaudas ir skatina rinktinės pareigūnus ir kitus tarnautojus, taip pat teikia pasiūlymus dėl pareigūnų skatinimo tarnybos vadui;</text:span></text:p>
      <text:p text:style-name="P1784"><text:span text:style-name="T1785">13.9</text:span><text:span text:style-name="T1786">. teisės aktų nustatyta tvarka naudoja<text:s/></text:span><text:span text:style-name="T1787">rinktinei skirtas biudžeto lėšas savo veiklai bei programoms vykdyti ir uždaviniams įgyvendinti;</text:span></text:p>
      <text:p text:style-name="P1788"><text:span text:style-name="T1789">13.10</text:span><text:span text:style-name="T1790">. pagal kompetenciją leidžia įsakymus, nurodymus rinktinės veiklos klausimais;</text:span></text:p>
      <text:p text:style-name="P1791"><text:span text:style-name="T1792">13.11</text:span><text:span text:style-name="T1793">. pagal kompetenciją tvirtina pareigūnų ir kitų tarnautojų par</text:span><text:span text:style-name="T1794">eigybių aprašymus;</text:span></text:p>
      <text:p text:style-name="P1795"><text:span text:style-name="T1796">13.12</text:span><text:span text:style-name="T1797">. atlieka kitas tarnybos vado jam pavestas funkcijas.</text:span></text:p>
      <text:p text:style-name="P1798"/>
      <text:p text:style-name="P1799"><text:span text:style-name="T1800">VI</text:span><text:span text:style-name="T1801">.<text:s/></text:span><text:span text:style-name="T1802">RINKTINĖS ŠTABAS</text:span></text:p>
      <text:p text:style-name="P1803"/>
      <text:p text:style-name="P1804"><text:span text:style-name="T1805">14</text:span><text:span text:style-name="T1806">. Rinktinės štabas (toliau – štabas) organizuoja ir kontroliuoja rinktinės vidinį administravimą.</text:span></text:p>
      <text:p text:style-name="P1807"><text:span text:style-name="T1808">15</text:span><text:span text:style-name="T1809">. Štabui vadovauja štabo viršinin</text:span><text:span text:style-name="T1810">kas. Štabo viršininkas yra rinktinės vado pavaduotojas, turintis įgaliojimus rinktinės administravimo klausimais, ir, nesant vado, jį pavaduoja.</text:span></text:p>
      <text:p text:style-name="P1811"><text:span text:style-name="T1812">16</text:span><text:span text:style-name="T1813">. Štabas atlieka šias pagrindines funkcijas:</text:span></text:p>
      <text:p text:style-name="P1814"><text:span text:style-name="T1815">16.1</text:span><text:span text:style-name="T1816">. pagal savo kompetenciją organizuoja ir kontroliuoja<text:s/></text:span><text:span text:style-name="T1817">Lietuvos Respublikos įstatymų ir tarptautinių sutarčių, Lietuvos Respublikos Vyriausybės nutarimų, tarnybos vado įsakymų ir kitų rinktinės veiklą reglamentuojančių teisės aktų vykdymą struktūriniuose padaliniuose;</text:span></text:p>
      <text:p text:style-name="P1818"><text:span text:style-name="T1819">16.2</text:span><text:span text:style-name="T1820">. renka, kaupia, analizuoja inform</text:span><text:span text:style-name="T1821">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822"><text:span text:style-name="T1823">16</text:span><text:span text:style-name="T1824">.3</text:span><text:span text:style-name="T1825">. užtikrina nuolatinę rinktinės struktūrinių padalinių parengtį;</text:span></text:p>
      <text:p text:style-name="P1826"><text:span text:style-name="T1827">16.4</text:span><text:span text:style-name="T1828">. pagal kompetenciją organizuoja ir vykdo paieškomų asmenų, pavogtų transporto priemonių, meno vertybių ir kitų daiktų bei dokumentų paiešką;</text:span></text:p>
      <text:p text:style-name="P1829"><text:span text:style-name="T1830">16.5</text:span><text:span text:style-name="T1831">. tikrina, kaip rinktinės str</text:span><text:span text:style-name="T1832">uktūriniuose padaliniuose užtikrinamas pasienio teisinis režimas ir pasienio kontrolės punktų režimas;</text:span></text:p>
      <text:p text:style-name="P1833"><text:span text:style-name="T1834">16.6</text:span><text:span text:style-name="T1835">. rengia pranešimus, ataskaitas ir juos laiku pateikia tarnybos štabui;</text:span></text:p>
      <text:p text:style-name="P1836"><text:span text:style-name="T1837">16.7</text:span><text:span text:style-name="T1838">. nustatyta tvarka atlieka tarnybinius patikrinimus, analizuoja d</text:span><text:span text:style-name="T1839">rausmės, tvarkos rinktinės struktūriniuose padaliniuose būklę, ją stiprina ir tobulina;<text:s/></text:span></text:p>
      <text:p text:style-name="P1840"><text:span text:style-name="T1841">16.8</text:span><text:span text:style-name="T1842">. pagal savo kompetenciją teikia pagalbą rinktinės struktūriniams padaliniams vykdant jiems pavestus uždavinius ir funkcijas;</text:span></text:p>
      <text:p text:style-name="P1843"><text:span text:style-name="T1844">16.9</text:span><text:span text:style-name="T1845">. rengia rinktinės<text:s/></text:span><text:span text:style-name="T1846">veiklos programų ir kompleksinių planų projektus ir teikia juos rinktinės vadui;</text:span></text:p>
      <text:p text:style-name="P1847"><text:span text:style-name="T1848">16.10</text:span><text:span text:style-name="T1849">. pagal savo kompetenciją teikia rinktinės vadui pasiūlymus dėl rinktinės biudžeto asignavimų paskirstymo;</text:span></text:p>
      <text:p text:style-name="P1850"><text:span text:style-name="T1851">16.11</text:span><text:span text:style-name="T1852">. atlieka kitas tarnybos vado nustatytas funkcijas</text:span><text:span text:style-name="T1853">.</text:span></text:p>
      <text:p text:style-name="P1854"/>
      <text:p text:style-name="P1855"><text:span text:style-name="T1856">VII</text:span><text:span text:style-name="T1857">.<text:s/></text:span><text:span text:style-name="T1858">UŽKARDA</text:span></text:p>
      <text:p text:style-name="P1859"/>
      <text:p text:style-name="P1860"><text:span text:style-name="T1861">17</text:span><text:span text:style-name="T1862">. Užkarda yra rinktinės struktūrinis padalinys, įgyvendinantis nustatytas valstybės sienos apsaugos funkcijas priskirtoje pasienio ruožo dalyje.</text:span></text:p>
      <text:p text:style-name="P1863"><text:span text:style-name="T1864">18</text:span><text:span text:style-name="T1865">. Užkardai vadovauja užkardos vadas, kurį skiria į pareigas ir atleidžia t</text:span><text:span text:style-name="T1866">arnybos vadas rinktinės vado teikimu.</text:span></text:p>
      <text:p text:style-name="P1867"><text:span text:style-name="T1868">19</text:span><text:span text:style-name="T1869">. Užkardos funkcijos ir veikimo teritorija nustatomos užkardos nuostatuose, kuriuos rinktinės vado teikimu tvirtina tarnybos vadas.</text:span></text:p>
      <text:p text:style-name="P1870"/>
      <text:p text:style-name="P1871"><text:span text:style-name="T1872">VIII</text:span><text:span text:style-name="T1873">.<text:s/></text:span><text:span text:style-name="T1874">KITI RINKTINĖS STRUKTŪRINIAI PADALINIAI</text:span></text:p>
      <text:p text:style-name="P1875"/>
      <text:p text:style-name="P1876"><text:span text:style-name="T1877">20</text:span><text:span text:style-name="T1878">. Rinktinėje yra kit</text:span><text:span text:style-name="T1879">i neteritoriniu principu tarnybos vado steigiami struktūriniai padaliniai.</text:span></text:p>
      <text:p text:style-name="P1880"><text:span text:style-name="T1881">21</text:span><text:span text:style-name="T1882">. Šiems padaliniams vadovauja jų</text:span><text:span text:style-name="T1883"><text:s/></text:span><text:span text:style-name="T1884">viršininkai (vadai), kuriuos rinktinės vado teikimu skiria į pareigas ir atleidžia iš jų tarnybos vadas.</text:span></text:p>
      <text:p text:style-name="P1885"><text:span text:style-name="T1886">22</text:span><text:span text:style-name="T1887">. Kitų rinktinės struktūrinių p</text:span><text:span text:style-name="T1888">adalinių funkcijas nustato šių padalinių nuostatai, kuriuos rinktinės vado teikimu tvirtina tarnybos vadas.</text:span></text:p>
      <text:p text:style-name="P1889"/>
      <text:p text:style-name="P1890"><text:span text:style-name="T1891">IX</text:span><text:span text:style-name="T1892">.<text:s/></text:span><text:span text:style-name="T1893">RINKTINĖS FINANSAVIMAS IR KONTROLĖ</text:span></text:p>
      <text:p text:style-name="P1894"/>
      <text:p text:style-name="P1895"><text:span text:style-name="T1896">23</text:span><text:span text:style-name="T1897">. Rinktinė finansuojama iš valstybės biudžeto. Rinktinei finansuoti gali būti naudojamos ir kit</text:span><text:span text:style-name="T1898">os teisės aktų nustatyta tvarka gautos lėšos.</text:span></text:p>
      <text:p text:style-name="P1899"><text:span text:style-name="T1900">24</text:span><text:span text:style-name="T1901">. Rinktinės finansinės, valdymo veiklos kontrolę atlieka Vidaus reikalų ministerijos, tarnybos, vidaus audito ir kitos kontrolės teisę turinčios valstybės valdymo institucijos.</text:span></text:p>
      <text:p text:style-name="P1902"/>
      <text:p text:style-name="P1903"><text:span text:style-name="T1904">_____________</text:span></text:p>
      <text:soft-page-break/>
      <text:p text:style-name="P1905">PATVIRTINTA</text:p>
      <text:p text:style-name="P1906">Valstybės sienos apsaugos tarnybos vado</text:p>
      <text:p text:style-name="P1907">2001 m. balandžio 30 d. įsakymu Nr. 9</text:p>
      <text:p text:style-name="P1908"/>
      <text:p text:style-name="P1909"><text:span text:style-name="T1910">VALSTYBĖS SIENOS APSAUGOS TARNYBOS PRIE LIETUVOS RESPUBLIKOS VIDAUS REIKALŲ MINISTERIJOS VILNIAUS RINKTINĖS NUOSTATAI</text:span></text:p>
      <text:p text:style-name="P1911"/>
      <text:p text:style-name="P1912"><text:span text:style-name="T1913">I</text:span><text:span text:style-name="T1914">.<text:s/></text:span><text:span text:style-name="T1915">BENDROSIOS NUOSTATOS</text:span></text:p>
      <text:p text:style-name="P1916"/>
      <text:p text:style-name="P1917"><text:span text:style-name="T1918">1</text:span><text:span text:style-name="T1919">. Valstybės<text:s/></text:span><text:span text:style-name="T1920">sienos apsaugos tarnybos prie Lietuvos Respublikos vidaus reikalų ministerijos (toliau – tarnyba) Vilniaus rinktinė (toliau – rinktinė) yra teritorinis struktūrinis tarnybos padalinys, organizuojantis ir įgyvendinantis tarnybos funkcijas nustatytame pasien</text:span><text:span text:style-name="T1921">io ruože sausumoje ir pasienio vidaus vandenyse.</text:span></text:p>
      <text:p text:style-name="P1922"><text:span text:style-name="T1923">2</text:span><text:span text:style-name="T1924">. Rinktinė savo veikloje vadovaujasi Lietuvos Respublikos Konstitucija, įstatymais ir kitais Lietuvos Respublikos Seimo priimtais teisės aktais, Lietuvos Respublikos tarptautinėmis sutartimis, Lietuvos<text:s/></text:span><text:span text:style-name="T1925">Respublikos Vyriausybės nutarimais, tarnybos vado įsakymais ir jais patvirtintais kitais teisės aktais, nurodymais bei šiais nuostatais.</text:span></text:p>
      <text:p text:style-name="P1926"><text:span text:style-name="T1927">3</text:span><text:span text:style-name="T1928">. Rinktinė yra juridinis asmuo, turintis sąskaitą banke, herbinį antspaudą, vėliavą ir ženklą. Rinktinės adresas:<text:s/></text:span><text:span text:style-name="T1929">Kojelavičiaus g. 99, Vilnius, Lietuvos Respublika.</text:span></text:p>
      <text:p text:style-name="P1930"/>
      <text:p text:style-name="P1931"><text:span text:style-name="T1932">II</text:span><text:span text:style-name="T1933">.<text:s/></text:span><text:span text:style-name="T1934">RINKTINĖS UŽDAVINIAI IR FUNKCIJOS</text:span></text:p>
      <text:p text:style-name="P1935"/>
      <text:p text:style-name="P1936"><text:span text:style-name="T1937">4</text:span><text:span text:style-name="T1938">. Svarbiausieji rinktinės uždaviniai yra:</text:span></text:p>
      <text:p text:style-name="P1939"><text:span text:style-name="T1940">4.1</text:span><text:span text:style-name="T1941">. užtikrinti valstybės sienos neliečiamumą ir įgyvendinti valstybės sienos apsaugos politiką nustatytame pa</text:span><text:span text:style-name="T1942">sienio ruože sausumoje ir pasienio vidaus vandenyse;</text:span></text:p>
      <text:p text:style-name="P1943"><text:span text:style-name="T1944">4.2</text:span><text:span text:style-name="T1945">. pagal savo kompetenciją užtikrinti Lietuvos Respublikos tarptautinių sutarčių, įstatymų ir kitų teisės aktų, reglamentuojančių valstybės sienos apsaugą ir tarnybos veiklą, įgyvendinimą pavaldžiu</text:span><text:span text:style-name="T1946">ose struktūriniuose padaliniuose;</text:span></text:p>
      <text:p text:style-name="P1947"><text:span text:style-name="T1948">4.3</text:span><text:span text:style-name="T1949">. pagal savo kompetenciją užtikrinti nusikalstamų veikų ir kitų teisės pažeidimų prevenciją, atskleidimą ir tyrimą, žmogaus teisių ir laisvių apsaugą, viešąją tvarką ir visuomenės saugumą.</text:span></text:p>
      <text:p text:style-name="P1950"><text:span text:style-name="T1951">5</text:span><text:span text:style-name="T1952">. Rinktinė, vykdyda</text:span><text:span text:style-name="T1953">ma jai pavestus uždavinius, atlieka šias funkcijas:</text:span></text:p>
      <text:p text:style-name="P1954"><text:span text:style-name="T1955">5.1</text:span><text:span text:style-name="T1956">. saugo valstybės sieną sausumoje ir pasienio vidaus vandenyse;</text:span></text:p>
      <text:p text:style-name="P1957"><text:span text:style-name="T1958">5.2</text:span><text:span text:style-name="T1959">. pagal savo kompetenciją atlieka asmenų ir transporto priemonių, kertančių valstybės sieną, kontrolę;</text:span></text:p>
      <text:p text:style-name="P1960"><text:span text:style-name="T1961">5.3</text:span><text:span text:style-name="T1962">. užtikrina pasien</text:span><text:span text:style-name="T1963">io teisinį režimą ir pagal kompetenciją pasienio kontrolės punktų režimą;</text:span></text:p>
      <text:p text:style-name="P1964"><text:span text:style-name="T1965">5.4</text:span><text:span text:style-name="T1966">. pagal savo kompetenciją dalyvauja įgyvendinant valstybinę migracijos procesų kontrolę;<text:s/></text:span></text:p>
      <text:p text:style-name="P1967"><text:span text:style-name="T1968">5.5</text:span><text:span text:style-name="T1969">. įstatymų ir kitų teisės aktų nustatyta tvarka išduoda užsieniečiams vizas ar</text:span><text:span text:style-name="T1970"><text:s/>kitus leidimus kirsti valstybės sieną, taip pat leidimus atvykti ir būti valstybės sienos apsaugos zonoje bei leidimus verstis ūkine komercine ar kitokia veikla;</text:span></text:p>
      <text:p text:style-name="P1971"><text:span text:style-name="T1972">5.6</text:span><text:span text:style-name="T1973">. pagal savo kompetenciją dalyvauja užtikrinant viešąją tvarką ir atlieka kitas<text:s/></text:span><text:span text:style-name="T1974">įstatymų nustatytas teisėtvarkos funkcijas pasienio ruože;</text:span></text:p>
      <text:p text:style-name="P1975"><text:span text:style-name="T1976">5.7</text:span><text:span text:style-name="T1977">. užtikrina aplinkos apsaugos režimą valstybės sienos apsaugos objektuose, dalyvauja vykdant paieškos ir gelbėjimo darbus sausumoje ir pasienio vidaus vandenyse;</text:span></text:p>
      <text:p text:style-name="P1978"><text:span text:style-name="T1979">5.8</text:span><text:span text:style-name="T1980">. įstatymų<text:s/></text:span><text:span text:style-name="T1981">nustatytais pagrindais ir tvarka taiko administracinės atsakomybės priemones asmenims už pasienio teisinio režimo ir (ar) pasienio kontrolės punktų veiklos taisyklių pažeidimus;</text:span></text:p>
      <text:p text:style-name="P1982"><text:span text:style-name="T1983">5.9</text:span><text:span text:style-name="T1984">. įstatymų nustatyta tvarka priima užsieniečių prašymus suteikti pabėgė</text:span><text:span text:style-name="T1985">lio statusą, apklausia juos, surenka asmens duomenis apie juos bei kartu atvykusius jų šeimos narius, nustato kelionės maršrutą, taip pat išaiškina prašymo padavimo motyvus;</text:span></text:p>
      <text:p text:style-name="P1986"><text:span text:style-name="T1987">5.10</text:span><text:span text:style-name="T1988">. pagal savo kompetenciją įstatymų ir kitų teisės aktų nustatyta tvarka be</text:span><text:span text:style-name="T1989">ndradarbiauja su valstybės ir vietos savivaldos institucijomis ir panašiomis kitų valstybių tarnybomis;</text:span></text:p>
      <text:p text:style-name="P1990"><text:span text:style-name="T1991">5.11</text:span><text:span text:style-name="T1992">. ginkluotųjų pajėgų sudėtyje gina valstybę karo metu;</text:span></text:p>
      <text:p text:style-name="P1993"><text:span text:style-name="T1994">5.12</text:span><text:span text:style-name="T1995">. atlieka kitas tarnybos vado jai pavestas funkcijas.</text:span></text:p>
      <text:p text:style-name="P1996"><text:span text:style-name="T1997">6</text:span><text:span text:style-name="T1998">. Nurodytas 5 punkte</text:span><text:span text:style-name="T1999"><text:s/>funkcijas rinktinė įgyvendina viešai ir prireikus naudodama įstatymų numatytus operatyvinės veiklos metodus ir priemones.</text:span></text:p>
      <text:p text:style-name="P2000"/>
      <text:p text:style-name="P2001"><text:span text:style-name="T2002">III</text:span><text:span text:style-name="T2003">.<text:s/></text:span><text:span text:style-name="T2004">RINKTINĖS TEISĖS</text:span></text:p>
      <text:p text:style-name="P2005"/>
      <text:p text:style-name="P2006"><text:span text:style-name="T2007">7</text:span><text:span text:style-name="T2008">. Rinktinė, įgyvendindama jai pavestus uždavinius ir funkcijas, pagal savo kompetenciją turi teisę</text:span><text:span text:style-name="T2009">:</text:span></text:p>
      <text:p text:style-name="P2010"><text:span text:style-name="T2011">7.1</text:span><text:span text:style-name="T2012">. tarnybos vado nustatyta tvarka atstovauti rinktinei bendradarbiaujant su valstybės ir vietos savivaldos institucijomis ir atitinkamomis kitų valstybių tarnybomis;</text:span></text:p>
      <text:p text:style-name="P2013"><text:span text:style-name="T2014">7.2</text:span><text:span text:style-name="T2015">. teisės aktų nustatyta tvarka gauti iš kitų valstybės ir savivaldybių instit</text:span><text:span text:style-name="T2016">ucijų bei įstaigų, įmonių, organizacijų bei asmenų informaciją ir pasiūlymus rinktinės kompetencijai priskirtais klausimais;</text:span></text:p>
      <text:p text:style-name="P2017"><text:span text:style-name="T2018">7.3</text:span><text:span text:style-name="T2019">. teikti tarnybos vadui pasiūlymus dėl rinktinės struktūrinių padalinių steigimo, reorganizavimo ir likvidavimo.</text:span></text:p>
      <text:p text:style-name="P2020"><text:span text:style-name="T2021">8</text:span><text:span text:style-name="T2022">. Ri</text:span><text:span text:style-name="T2023">nktinė turi ir kitų teisių, kurias jai suteikia pagal kompetenciją tarnybos vadas.</text:span></text:p>
      <text:p text:style-name="P2024"/>
      <text:p text:style-name="P2025"><text:span text:style-name="T2026">IV</text:span><text:span text:style-name="T2027">.<text:s/></text:span><text:span text:style-name="T2028">RINKTINĖS ORGANIZACINĖ STRUKTŪRA</text:span></text:p>
      <text:p text:style-name="P2029"/>
      <text:p text:style-name="P2030"><text:span text:style-name="T2031">9</text:span><text:span text:style-name="T2032">. Rinktinę sudaro:</text:span></text:p>
      <text:p text:style-name="P2033"><text:span text:style-name="T2034">9.1</text:span><text:span text:style-name="T2035">. rinktinės vadas;</text:span></text:p>
      <text:p text:style-name="P2036"><text:span text:style-name="T2037">9.2</text:span><text:span text:style-name="T2038">. rinktinės štabas;</text:span></text:p>
      <text:p text:style-name="P2039"><text:span text:style-name="T2040">9.3</text:span><text:span text:style-name="T2041">. užkarda (G. Žagunio, Dieveniškių, Medininkų,</text:span><text:span text:style-name="T2042"><text:s/>Mickūnų, Pavoverės);</text:span><text:s/></text:p>
      <text:p text:style-name="P2043">Punkto pakeitimai:</text:p>
      <text:p text:style-name="P2044"><text:span text:style-name="T2045">Nr.<text:s/></text:span><text:a xlink:href="https://www.e-tar.lt/portal/legalAct.html?documentId=TAR.C669AD69CED0" office:target-frame-name="_top" xlink:show="replace"><text:span text:style-name="T2046">253</text:span></text:a><text:span text:style-name="T2047">, 2002-06-11, Žin., 2002, Nr. 58-2382 (2002-06-14), i. k. 102231SISAK00000253</text:span></text:p>
      <text:p text:style-name="Normal"/>
      <text:p text:style-name="P2048"><text:span text:style-name="T2049">9.4</text:span><text:span text:style-name="T2050">. kiti rinktinės struktūriniai padalini</text:span><text:span text:style-name="T2051">ai.</text:span></text:p>
      <text:p text:style-name="P2052"/>
      <text:p text:style-name="P2053"><text:span text:style-name="T2054">V</text:span><text:span text:style-name="T2055">.<text:s/></text:span><text:span text:style-name="T2056">RINKTINĖS VADAS</text:span></text:p>
      <text:p text:style-name="P2057"/>
      <text:p text:style-name="P2058"><text:span text:style-name="T2059">10</text:span><text:span text:style-name="T2060">. Rinktinei vadovauja rinktinės vadas, kurį skiria į pareigas ir atleidžia iš jų tarnybos vadas.</text:span></text:p>
      <text:p text:style-name="P2061"><text:span text:style-name="T2062">11</text:span><text:span text:style-name="T2063">. Rinktinės vadas yra pavaldus ir atskaitingas tiesiogiai tarnybos vadui ir asmeniškai atsako už rinktinei pavestų</text:span><text:span text:style-name="T2064"><text:s/>uždavinių bei funkcijų vykdymą.</text:span></text:p>
      <text:p text:style-name="P2065"><text:span text:style-name="T2066">12</text:span><text:span text:style-name="T2067">. Rinktinės vadas turi pavaduotojus, kuriuos skiria į pareigas ir atleidžia tarnybos vadas rinktinės vado teikimu.</text:span></text:p>
      <text:p text:style-name="P2068"><text:span text:style-name="T2069">13</text:span><text:span text:style-name="T2070">. Rinktinės vadas:</text:span></text:p>
      <text:p text:style-name="P2071"><text:span text:style-name="T2072">13.1</text:span><text:span text:style-name="T2073">. organizuoja ir kontroliuoja rinktinei pavestų uždavinių ir funkcijų į</text:span><text:span text:style-name="T2074">gyvendinimą;</text:span></text:p>
      <text:p text:style-name="P2075"><text:span text:style-name="T2076">13.2</text:span><text:span text:style-name="T2077">. teikia tarnybos vadui pasiūlymus dėl rinktinės struktūrinių padalinių steigimo, reorganizavimo, likvidavimo;</text:span></text:p>
      <text:p text:style-name="P2078"><text:span text:style-name="T2079">13.3</text:span><text:span text:style-name="T2080">. teikia tarnybos vadui tvirtinti rinktinės ir jos struktūrinių padalinių nuostatus;</text:span></text:p>
      <text:p text:style-name="P2081"><text:span text:style-name="T2082">13.4</text:span><text:span text:style-name="T2083">. teikia pasiūlymus<text:s/></text:span><text:span text:style-name="T2084">tarnybos vadui dėl rinktinės vado pavaduotojų bei užkardų vadų ir jų pavaduotojų, kitų struktūrinių padalinių vadovų ir jų pavaduotojų paskyrimo bei atleidimo;</text:span></text:p>
      <text:p text:style-name="P2085"><text:span text:style-name="T2086">13.5</text:span><text:span text:style-name="T2087">. priskiria rinktinės vado pavaduotojams veiklos sritis;</text:span></text:p>
      <text:p text:style-name="P2088"><text:span text:style-name="T2089">13.6</text:span><text:span text:style-name="T2090">. suderinęs su tarnybos</text:span><text:span text:style-name="T2091"><text:s/>vadu, pagal kompetenciją nustato pavaldžių struktūrinių padalinių pagrindinius uždavinius bei teises saugant paskirtą valstybės sienos ruožą;</text:span></text:p>
      <text:p text:style-name="P2092"><text:span text:style-name="T2093">13.7</text:span><text:span text:style-name="T2094">. pagal savo kompetenciją skiria į pareigas ir atleidžia iš jų rinktinės pareigūnus bei kitus tarnautojus</text:span><text:span text:style-name="T2095">;</text:span></text:p>
      <text:p text:style-name="P2096"><text:span text:style-name="T2097">13.8</text:span><text:span text:style-name="T2098">. pagal savo kompetenciją skiria tarnybines nuobaudas ir skatina rinktinės pareigūnus ir kitus tarnautojus, taip pat teikia pasiūlymus dėl pareigūnų skatinimo tarnybos vadui;</text:span></text:p>
      <text:p text:style-name="P2099"><text:span text:style-name="T2100">13.9</text:span><text:span text:style-name="T2101">. pagal kompetenciją tvirtina pareigūnų ir kitų tarnautojų pare</text:span><text:span text:style-name="T2102">igybių aprašymus;</text:span></text:p>
      <text:p text:style-name="P2103"><text:span text:style-name="T2104">13.10</text:span><text:span text:style-name="T2105">. teisės aktų nustatyta tvarka naudoja rinktinei skirtas biudžeto lėšas savo veiklai bei programoms vykdyti ir uždaviniams įgyvendinti;</text:span></text:p>
      <text:p text:style-name="P2106"><text:span text:style-name="T2107">13.11</text:span><text:span text:style-name="T2108">. pagal kompetenciją leidžia įsakymus, nurodymus rinktinės veiklos klausimais;</text:span></text:p>
      <text:p text:style-name="P2109"><text:span text:style-name="T2110">13.</text:span><text:span text:style-name="T2111">12</text:span><text:span text:style-name="T2112">. atlieka kitas tarnybos vado jam pavestas funkcijas.</text:span></text:p>
      <text:p text:style-name="P2113"/>
      <text:p text:style-name="P2114"><text:span text:style-name="T2115">VI</text:span><text:span text:style-name="T2116">.<text:s/></text:span><text:span text:style-name="T2117">RINKTINĖS ŠTABAS</text:span></text:p>
      <text:p text:style-name="P2118"/>
      <text:p text:style-name="P2119"><text:span text:style-name="T2120">14</text:span><text:span text:style-name="T2121">. Rinktinės štabas (toliau – štabas) organizuoja ir kontroliuoja rinktinės vidinį administravimą.</text:span></text:p>
      <text:p text:style-name="P2122"><text:span text:style-name="T2123">15</text:span><text:span text:style-name="T2124">. Štabui vadovauja štabo viršininkas. Štabo viršininkas y</text:span><text:span text:style-name="T2125">ra rinktinės vado pavaduotojas, turintis įgaliojimus rinktinės administravimo klausimais, ir, nesant vado, jį pavaduoja.</text:span></text:p>
      <text:p text:style-name="P2126"><text:span text:style-name="T2127">16</text:span><text:span text:style-name="T2128">. Štabas atlieka šias pagrindines funkcijas:</text:span></text:p>
      <text:p text:style-name="P2129"><text:span text:style-name="T2130">16.1</text:span><text:span text:style-name="T2131">. pagal savo kompetenciją organizuoja ir kontroliuoja Lietuvos Respublikos įst</text:span><text:span text:style-name="T2132">atymų ir tarptautinių sutarčių, Lietuvos Respublikos Vyriausybės nutarimų, tarnybos vado įsakymų ir kitų rinktinės veiklą reglamentuojančių teisės aktų vykdymą struktūriniuose padaliniuose;</text:span></text:p>
      <text:p text:style-name="P2133"><text:span text:style-name="T2134">16.2</text:span><text:span text:style-name="T2135">. renka, kaupia, analizuoja informaciją apie padėtį rinkti</text:span><text:span text:style-name="T2136">nės nustatytuose pasienio ruožuose, sausumoje ir pasienio vidaus vandenyse, teikia rinktinės vadui pasiūlymus dėl valstybės sienos apsaugos tobulinimo, rinktinės struktūrinių padalinių steigimo, reorganizavimo bei likvidavimo;</text:span></text:p>
      <text:p text:style-name="P2137"><text:span text:style-name="T2138">16.3</text:span><text:span text:style-name="T2139">. užtikrina nuolatinę</text:span><text:span text:style-name="T2140"><text:s/>rinktinės struktūrinių padalinių parengtį;</text:span></text:p>
      <text:p text:style-name="P2141"><text:span text:style-name="T2142">16.4</text:span><text:span text:style-name="T2143">. pagal kompetenciją organizuoja ir vykdo paieškomų asmenų, pavogtų transporto priemonių, meno vertybių ir kitų daiktų bei dokumentų paiešką;</text:span></text:p>
      <text:p text:style-name="P2144"><text:span text:style-name="T2145">16.5</text:span><text:span text:style-name="T2146">. tikrina, kaip rinktinės struktūriniuose padaliniuose</text:span><text:span text:style-name="T2147"><text:s/>užtikrinamas pasienio teisinis režimas ir pasienio kontrolės punktų režimas;</text:span></text:p>
      <text:p text:style-name="P2148"><text:span text:style-name="T2149">16.6</text:span><text:span text:style-name="T2150">. rengia pranešimus, ataskaitas ir juos laiku pateikia tarnybos štabui;</text:span></text:p>
      <text:p text:style-name="P2151"><text:span text:style-name="T2152">16.7</text:span><text:span text:style-name="T2153">. nustatyta tvarka atlieka tarnybinius patikrinimus, analizuoja drausmės, tvarkos rinktinė</text:span><text:span text:style-name="T2154">s struktūriniuose padaliniuose būklę, ją stiprina ir tobulina;</text:span></text:p>
      <text:p text:style-name="P2155"><text:span text:style-name="T2156">16.8</text:span><text:span text:style-name="T2157">. pagal savo kompetenciją teikia pagalbą rinktinės struktūriniams padaliniams vykdant jiems pavestus uždavinius ir funkcijas;</text:span></text:p>
      <text:p text:style-name="P2158"><text:span text:style-name="T2159">16.9</text:span><text:span text:style-name="T2160">. rengia rinktinės veiklos programų ir kompleksinių</text:span><text:span text:style-name="T2161"><text:s/>planų projektus ir teikia juos rinktinės vadui;</text:span></text:p>
      <text:p text:style-name="P2162"><text:span text:style-name="T2163">16.10</text:span><text:span text:style-name="T2164">. pagal savo kompetenciją teikia rinktinės vadui pasiūlymus dėl rinktinės biudžeto asignavimų paskirstymo;</text:span></text:p>
      <text:p text:style-name="P2165"><text:span text:style-name="T2166">16.11</text:span><text:span text:style-name="T2167">. atlieka kitas tarnybos vado nustatytas funkcijas.</text:span></text:p>
      <text:p text:style-name="P2168"/>
      <text:p text:style-name="P2169"><text:span text:style-name="T2170">VII</text:span><text:span text:style-name="T2171">.<text:s/></text:span><text:span text:style-name="T2172">UŽKARDA</text:span></text:p>
      <text:p text:style-name="P2173"/>
      <text:p text:style-name="P2174"><text:span text:style-name="T2175">17</text:span><text:span text:style-name="T2176">.</text:span><text:span text:style-name="T2177"><text:s/>Užkarda yra rinktinės struktūrinis padalinys, įgyvendinantis nustatytas valstybės sienos apsaugos funkcijas priskirtoje pasienio ruožo dalyje.</text:span></text:p>
      <text:p text:style-name="P2178"><text:span text:style-name="T2179">18</text:span><text:span text:style-name="T2180">. Užkardai vadovauja užkardos vadas, kurį skiria į pareigas ir atleidžia tarnybos vadas rinktinės vado tei</text:span><text:span text:style-name="T2181">kimu.</text:span></text:p>
      <text:p text:style-name="P2182"><text:span text:style-name="T2183">19</text:span><text:span text:style-name="T2184">. Užkardos funkcijos ir veikimo teritorija nustatomos užkardos nuostatuose, kuriuos rinktinės vado teikimu tvirtina tarnybos vadas.</text:span></text:p>
      <text:p text:style-name="P2185"/>
      <text:p text:style-name="P2186"><text:span text:style-name="T2187">VIII</text:span><text:span text:style-name="T2188">.<text:s/></text:span><text:span text:style-name="T2189">KITI RINKTINĖS STRUKTŪRINIAI PADALINIAI</text:span></text:p>
      <text:p text:style-name="P2190"/>
      <text:p text:style-name="P2191"><text:span text:style-name="T2192">20</text:span><text:span text:style-name="T2193">. Rinktinėje yra kiti neteritoriniu principu tarnybo</text:span><text:span text:style-name="T2194">s vado steigiami struktūriniai padaliniai.</text:span></text:p>
      <text:p text:style-name="P2195"><text:span text:style-name="T2196">21</text:span><text:span text:style-name="T2197">. Šiems padaliniams vadovauja jų viršininkai (vadai), kuriuos rinktinės vado teikimu skiria į pareigas ir atleidžia iš jų tarnybos vadas.</text:span></text:p>
      <text:p text:style-name="P2198"><text:span text:style-name="T2199">22</text:span><text:span text:style-name="T2200">. Kitų rinktinės struktūrinių padalinių funkcijas nustato šių p</text:span><text:span text:style-name="T2201">adalinių nuostatai, kuriuos rinktinės vado teikimu tvirtina tarnybos vadas.</text:span></text:p>
      <text:p text:style-name="P2202"/>
      <text:p text:style-name="P2203"><text:span text:style-name="T2204">IX</text:span><text:span text:style-name="T2205">.<text:s/></text:span><text:span text:style-name="T2206">RINKTINĖS FINANSAVIMAS IR KONTROLĖ</text:span></text:p>
      <text:p text:style-name="P2207"/>
      <text:p text:style-name="P2208"><text:span text:style-name="T2209">23</text:span><text:span text:style-name="T2210">. Rinktinė finansuojama iš valstybės biudžeto. Rinktinei finansuoti gali būti naudojamos ir kitos teisės aktų nustatyta tvarka<text:s/></text:span><text:span text:style-name="T2211">gautos lėšos.</text:span></text:p>
      <text:p text:style-name="P2212"><text:span text:style-name="T2213">24</text:span><text:span text:style-name="T2214">. Rinktinės finansinės, valdymo veiklos kontrolę atlieka Vidaus reikalų ministerijos, tarnybos, vidaus audito ir kitos kontrolės teisę turinčios valstybės valdymo institucijos.</text:span></text:p>
      <text:p text:style-name="P2215"/>
      <text:p text:style-name="P2216"><text:span text:style-name="T2217">_____________</text:span></text:p>
      <text:soft-page-break/>
      <text:p text:style-name="P2218">PATVIRTINTA</text:p>
      <text:p text:style-name="P2219">Valstybės sienos<text:s/>apsaugos tarnybos vado</text:p>
      <text:p text:style-name="P2220">2001 m. balandžio 30 d. įsakymu Nr. 9</text:p>
      <text:p text:style-name="P2221"/>
      <text:p text:style-name="P2222"><text:span text:style-name="T2223">VALSTYBĖS SIENOS APSAUGOS TARNYBOS PRIE LIETUVOS RESPUBLIKOS VIDAUS REIKALŲ MINISTERIJOS IGNALINOS ATOMINĖS ELEKTRINĖS APSAUGOS RINKTINĖS NUOSTATAI</text:span></text:p>
      <text:p text:style-name="P2224"/>
      <text:p text:style-name="P2225"><text:span text:style-name="T2226">I</text:span><text:span text:style-name="T2227">.<text:s/></text:span><text:span text:style-name="T2228">BENDROSIOS NUOSTATOS</text:span></text:p>
      <text:p text:style-name="P2229"/>
      <text:p text:style-name="P2230"><text:span text:style-name="T2231">1</text:span><text:span text:style-name="T2232">. Valstybės</text:span><text:span text:style-name="T2233"><text:s/>sienos apsaugos tarnybos prie Lietuvos Respublikos vidaus reikalų ministerijos (toliau – tarnyba) Ignalinos atominės elektrinės apsaugos rinktinė (toliau – rinktinė) yra tarnybos struktūrinis padalinys, vykdantis valstybės įmonės Ignalinos atominės elektr</text:span><text:span text:style-name="T2234">inės (toliau – Objektas), Panaudoto branduolinio kuro saugyklos (toliau – PBKS), Ignalinos atominės elektrinės pagalbinių objektų (toliau – IAE pagalbiniai objektai) fizinę apsaugą.</text:span></text:p>
      <text:p text:style-name="P2235"><text:span text:style-name="T2236">2</text:span><text:span text:style-name="T2237">. Rinktinė savo veikloje vadovaujasi Lietuvos Respublikos Konstitucij</text:span><text:span text:style-name="T2238">a, įstatymais ir kitais Lietuvos Respublikos Seimo priimtais teisės aktais, Lietuvos Respublikos tarptautinėmis sutartimis, Lietuvos Respublikos Vyriausybės nutarimais, vidaus reikalų ministro, tarnybos vado ir rinktinės vado įsakymais ir jais patvirtintai</text:span><text:span text:style-name="T2239">s kitais teisės aktais, nurodymais, taip pat šiais nuostatais.</text:span></text:p>
      <text:p text:style-name="P2240"><text:span text:style-name="T2241">3</text:span><text:span text:style-name="T2242">. Rinktinė yra juridinis asmuo, turintis sąskaitą banke, herbinį antspaudą, vėliavą ir ženklą. Rinktinės adresas: 9308983, Karlų k., LT-4761 Ignalinos r., Lietuvos Respublika.</text:span></text:p>
      <text:p text:style-name="P2243"/>
      <text:p text:style-name="P2244"><text:span text:style-name="T2245">II</text:span><text:span text:style-name="T2246">.<text:s/></text:span><text:span text:style-name="T2247">R</text:span><text:span text:style-name="T2248">INKTINĖS UŽDAVINIAI IR FUNKCIJOS</text:span></text:p>
      <text:p text:style-name="P2249"/>
      <text:p text:style-name="P2250"><text:span text:style-name="T2251">4</text:span><text:span text:style-name="T2252">. Svarbiausi rinktinės uždaviniai yra:</text:span></text:p>
      <text:p text:style-name="P2253"><text:span text:style-name="T2254">4.1</text:span><text:span text:style-name="T2255">. užtikrinti Objekto, PBKS ir IAE pagalbinių objektų fizinę apsaugą;</text:span></text:p>
      <text:p text:style-name="P2256"><text:span text:style-name="T2257">4.2</text:span><text:span text:style-name="T2258">. pagal savo kompetenciją užtikrinti Lietuvos Respublikos tarptautinių sutarčių, įstatymų ir kitų</text:span><text:span text:style-name="T2259"><text:s/>teisės aktų, reglamentuojančių valstybės sienos, branduolinių objektų apsaugą ir tarnybos veiklą, įgyvendinimą pavaldžiuose struktūriniuose padaliniuose;</text:span></text:p>
      <text:p text:style-name="P2260"><text:span text:style-name="T2261">4.3</text:span><text:span text:style-name="T2262">. pagal savo kompetenciją užtikrinti nusikalstamų veikų ir kitų teisės pažeidimų prevenciją, ž</text:span><text:span text:style-name="T2263">mogaus teisių ir laisvių apsaugą, viešąją tvarką ir visuomenės saugumą.</text:span></text:p>
      <text:p text:style-name="P2264"><text:span text:style-name="T2265">5</text:span><text:span text:style-name="T2266">. Rinktinė, vykdydama jai pavestas užduotis, atlieka šias funkcijas:</text:span></text:p>
      <text:p text:style-name="P2267"><text:span text:style-name="T2268">5.1</text:span><text:span text:style-name="T2269">. vykdo Objekto, PBKS, IAE pagalbinių objektų fizinę apsaugą;</text:span></text:p>
      <text:p text:style-name="P2270"><text:span text:style-name="T2271">5.2</text:span><text:span text:style-name="T2272">. pagal savo kompetenciją užtikrin</text:span><text:span text:style-name="T2273">a įėjimo (įvažiavimo) į Objektą, PBKS, IAE pagalbinių objektų teritoriją ir išėjimo (išvažiavimo) iš jų kontrolę;</text:span></text:p>
      <text:p text:style-name="P2274"><text:span text:style-name="T2275">5.3</text:span><text:span text:style-name="T2276">. pagal savo kompetenciją kontroliuoja, kad asmenys nesankcionuotai nepatektų į saugomą ir vidinę zonas bei rinktinės saugomus pastatus</text:span><text:span text:style-name="T2277"><text:s/>ir patalpas;</text:span></text:p>
      <text:p text:style-name="P2278"><text:span text:style-name="T2279">5.4</text:span><text:span text:style-name="T2280">. pagal savo kompetenciją užtikrina, kad draudžiami daiktai, prietaisai, medžiagos ir kitos draudžiamos materialinės vertybės nebūtų nesankcionuotai įneštos (įvežtos) į Objektą, PBKS, IAE pagalbinius objektus arba iš jų išneštos (išvež</text:span><text:span text:style-name="T2281">tos);</text:span></text:p>
      <text:p text:style-name="P2282"><text:span text:style-name="T2283">5.5</text:span><text:span text:style-name="T2284">. nedelsdama sulaiko asmenis, nesankcionuotai patekusius į saugomą zoną, pastatus, patalpas, ir operatyviai nustato jų maršrutą Objekto, PBKS teritorijoje, kad išsiaiškintų, ar nėra palikta sprogstamųjų ar gaisrą sukeliančių daiktų (medžiagų);</text:span></text:p>
      <text:p text:style-name="P2285"><text:span text:style-name="T2286">5.6</text:span><text:span text:style-name="T2287">. užtikrina patikimą Objekto, PBKS gynybą, jeigu juos užpuola teroristinės formuotės ir kitokios nusikalstamos grupuotės, taip pat numatytų prevencijos priemonių vykdymą;</text:span></text:p>
      <text:p text:style-name="P2288"><text:span text:style-name="T2289">5.7</text:span><text:span text:style-name="T2290">. nustatyta tvarka atlieka asmenų ir transporto priemonių, esančių rib</text:span><text:span text:style-name="T2291">oto patekimo zonoje, apžiūrą bei tikrinimą siekdama nustatyti, ar jie neturi ginklų, sprogmenų, radioaktyviųjų medžiagų;</text:span></text:p>
      <text:p text:style-name="P2292"><text:span text:style-name="T2293">5.8</text:span><text:span text:style-name="T2294">. padeda Objekto administracijai, susidarius ekstremalioms aplinkybėms (įvykus avarijai, gaisrui, stichinei nelaimei), užtikrinti viešąją tvarką personalo evakuacijos metu, saugo evakuoto turto laikymo vietas, bazes, sandėlius, skirtus avariniams ir atsako</text:span><text:span text:style-name="T2295">miesiems darbams;<text:s/></text:span></text:p>
      <text:p text:style-name="P2296"><text:span text:style-name="T2297">5.9</text:span><text:span text:style-name="T2298">. padeda Objekto administracijai palaikyti vidaus tvarką;</text:span></text:p>
      <text:p text:style-name="P2299"><text:span text:style-name="T2300">5.10</text:span><text:span text:style-name="T2301">. pagal savo kompetenciją dalyvauja užtikrinant viešąją tvarką Objekto, PBKS, IAE pagalbinių objektų teritorijoje ir jų prieigose bei atlieka kitas įstatymų nustaty</text:span><text:span text:style-name="T2302">tas teisėtvarkos funkcijas riboto patekimo zonoje (pasienio ruože);</text:span></text:p>
      <text:p text:style-name="P2303"><text:span text:style-name="T2304">5.11</text:span><text:span text:style-name="T2305">. pagal savo kompetenciją įstatymų nustatytais pagrindais ir tvarka taiko administracinės atsakomybės priemones;</text:span></text:p>
      <text:p text:style-name="P2306"><text:span text:style-name="T2307">5.12</text:span><text:span text:style-name="T2308">. pagal savo kompetenciją įstatymų ir kitų teisės aktų nust</text:span><text:span text:style-name="T2309">atyta tvarka bendradarbiauja su valstybės ir vietos savivaldos institucijomis;</text:span></text:p>
      <text:p text:style-name="P2310"><text:span text:style-name="T2311">5.13</text:span><text:span text:style-name="T2312">. ginkluotųjų pajėgų sudėtyje gina valstybę karo metu;</text:span></text:p>
      <text:p text:style-name="P2313"><text:span text:style-name="T2314">5.14</text:span><text:span text:style-name="T2315">. atlieka kitas tarnybos vado jai pavestas funkcijas.</text:span></text:p>
      <text:p text:style-name="P2316"><text:span text:style-name="T2317">6</text:span><text:span text:style-name="T2318">. Nurodytas 5 punkte funkcijas rinktinė įgyve</text:span><text:span text:style-name="T2319">ndina viešai ir prireikus naudodama operatyvinės veiklos metodus bei priemones.</text:span></text:p>
      <text:p text:style-name="P2320"/>
      <text:p text:style-name="P2321"><text:span text:style-name="T2322">III</text:span><text:span text:style-name="T2323">.<text:s/></text:span><text:span text:style-name="T2324">RINKTINĖS TEISĖS</text:span></text:p>
      <text:p text:style-name="P2325"/>
      <text:p text:style-name="P2326"><text:span text:style-name="T2327">7</text:span><text:span text:style-name="T2328">. Rinktinė, įgyvendindama jai pavestus uždavinius ir funkcijas pagal savo kompetenciją, turi teisę:</text:span></text:p>
      <text:p text:style-name="P2329"><text:span text:style-name="T2330">7.1</text:span><text:span text:style-name="T2331">. tarnybos vado nustatyta tvarka ats</text:span><text:span text:style-name="T2332">tovauti rinktinei bendradarbiaujant su valstybės ir vietos savivaldos institucijomis bei atitinkamomis kitų valstybių tarnybomis;</text:span></text:p>
      <text:p text:style-name="P2333"><text:span text:style-name="T2334">7.2</text:span><text:span text:style-name="T2335">. teisės aktų nustatyta tvarka gauti iš kitų valstybės ir savivaldybės institucijų bei įstaigų, įmonių, organizacijų ir</text:span><text:span text:style-name="T2336"><text:s/>asmenų informaciją bei pasiūlymus rinktinės kompetencijai priskirtais klausimais;</text:span></text:p>
      <text:p text:style-name="P2337"><text:span text:style-name="T2338">7.3</text:span><text:span text:style-name="T2339">. teikti tarnybos vadui pasiūlymus dėl rinktinės struktūrinių padalinių steigimo, reorganizavimo ir likvidavimo.</text:span></text:p>
      <text:p text:style-name="P2340"><text:span text:style-name="T2341">8</text:span><text:span text:style-name="T2342">. Rinktinė turi ir kitų teisių, kurias jai<text:s/></text:span><text:span text:style-name="T2343">suteikia pagal kompetenciją tarnybos vadas.</text:span></text:p>
      <text:p text:style-name="P2344"/>
      <text:p text:style-name="P2345"><text:span text:style-name="T2346">IV</text:span><text:span text:style-name="T2347">.<text:s/></text:span><text:span text:style-name="T2348">RINKTINĖS ORGANIZACINĖ STRUKTŪRA</text:span></text:p>
      <text:p text:style-name="P2349"/>
      <text:p text:style-name="P2350"><text:span text:style-name="T2351">9</text:span><text:span text:style-name="T2352">. Rinktinę sudaro:</text:span></text:p>
      <text:p text:style-name="P2353"><text:span text:style-name="T2354">9.1</text:span><text:span text:style-name="T2355">. rinktinės vadas;</text:span></text:p>
      <text:p text:style-name="P2356"><text:span text:style-name="T2357">9.2</text:span><text:span text:style-name="T2358">. rinktinės štabas;</text:span></text:p>
      <text:p text:style-name="P2359"><text:span text:style-name="T2360">9.3</text:span><text:span text:style-name="T2361">. Apsaugos batalionas;</text:span></text:p>
      <text:p text:style-name="P2362"><text:span text:style-name="T2363">9.4</text:span><text:span text:style-name="T2364">. Specialiosios paskirties būrys;</text:span></text:p>
      <text:p text:style-name="P2365"><text:span text:style-name="T2366">9.5</text:span><text:span text:style-name="T2367">. kiti rinktin</text:span><text:span text:style-name="T2368">ės struktūriniai padaliniai.</text:span></text:p>
      <text:p text:style-name="P2369"/>
      <text:p text:style-name="P2370"><text:span text:style-name="T2371">V</text:span><text:span text:style-name="T2372">.<text:s/></text:span><text:span text:style-name="T2373">RINKTINĖS VADAS</text:span></text:p>
      <text:p text:style-name="P2374"/>
      <text:p text:style-name="P2375"><text:span text:style-name="T2376">10</text:span><text:span text:style-name="T2377">. Rinktinei vadovauja rinktinės vadas, kurį skiria į pareigas ir atleidžia iš jų tarnybos vadas.</text:span></text:p>
      <text:p text:style-name="P2378"><text:span text:style-name="T2379">11</text:span><text:span text:style-name="T2380">. Rinktinės vadas yra pavaldus ir atskaitingas tiesiogiai tarnybos vadui ir asmeniškai<text:s/></text:span><text:span text:style-name="T2381">atsako už rinktinei pavestų uždavinių bei funkcijų vykdymą.</text:span></text:p>
      <text:p text:style-name="P2382"><text:span text:style-name="T2383">12</text:span><text:span text:style-name="T2384">. Rinktinės vadas turi pavaduotojus, kuriuos skiria į pareigas ir atleidžia tarnybos vadas rinktinės vado teikimu.</text:span></text:p>
      <text:p text:style-name="P2385"><text:span text:style-name="T2386">13</text:span><text:span text:style-name="T2387">. Rinktinės vadas:</text:span></text:p>
      <text:p text:style-name="P2388"><text:span text:style-name="T2389">13.1</text:span><text:span text:style-name="T2390">. organizuoja ir kontroliuoja rinktinei pave</text:span><text:span text:style-name="T2391">stų uždavinių ir funkcijų įgyvendinimą;</text:span></text:p>
      <text:p text:style-name="P2392"><text:span text:style-name="T2393">13.2</text:span><text:span text:style-name="T2394">. teikia tarnybos vadui pasiūlymus dėl rinktinės struktūrinių padalinių steigimo, reorganizavimo, likvidavimo;</text:span></text:p>
      <text:p text:style-name="P2395"><text:span text:style-name="T2396">13.3</text:span><text:span text:style-name="T2397">. teikia tarnybos vadui tvirtinti rinktinės ir jos struktūrinių padalinių nuostatus;</text:span></text:p>
      <text:p text:style-name="P2398"><text:span text:style-name="T2399">13.4</text:span><text:span text:style-name="T2400">. teikia pasiūlymus tarnybos vadui dėl rinktinės vado pavaduotojų, Apsaugos bataliono vado ir jo pavaduotojo, Specialiosios paskirties būrio vado ir pavaduotojo, kitų struktūrinių padalinių vadovų ir jų pavaduotojų skyrimo į pareigas bei atleidimo iš</text:span><text:span text:style-name="T2401"><text:s/>jų;</text:span></text:p>
      <text:p text:style-name="P2402"><text:span text:style-name="T2403">13.5</text:span><text:span text:style-name="T2404">. nustato rinktinės vado pavaduotojams veiklos sritis;</text:span></text:p>
      <text:p text:style-name="P2405"><text:span text:style-name="T2406">13.6</text:span><text:span text:style-name="T2407">. pagal savo kompetenciją, suderinęs su tarnybos vadu, nustato pavaldžių struktūrinių padalinių pagrindinius uždavinius bei teises saugant Objektą, PBKS, IAE pagalbinius objektus;</text:span></text:p>
      <text:p text:style-name="P2408"><text:span text:style-name="T2409">13.7</text:span><text:span text:style-name="T2410">. pagal savo kompetenciją skiria į pareigas ir atleidžia iš jų rinktinės pareigūnus bei tarnautojus;</text:span></text:p>
      <text:p text:style-name="P2411"><text:span text:style-name="T2412">13.8</text:span><text:span text:style-name="T2413">. pagal savo kompetenciją skiria tarnybines nuobaudas ir skatina rinktinės pareigūnus ir kitus tarnautojus, taip pat teikia pasiūlymus dėl<text:s/></text:span><text:span text:style-name="T2414">pareigūnų skatinimo tarnybos vadui;</text:span></text:p>
      <text:p text:style-name="P2415"><text:span text:style-name="T2416">13.9</text:span><text:span text:style-name="T2417">. pagal kompetenciją tvirtina pareigūnų ir kitų tarnautojų pareigybių aprašymus;</text:span></text:p>
      <text:p text:style-name="P2418"><text:span text:style-name="T2419">13.10</text:span><text:span text:style-name="T2420">. teisės aktų nustatyta tvarka naudoja skirtas biudžeto ir kitas lėšas rinktinės veiklai bei programoms vykdyti ir uždavin</text:span><text:span text:style-name="T2421">iams įgyvendinti;</text:span></text:p>
      <text:p text:style-name="P2422"><text:span text:style-name="T2423">13.11</text:span><text:span text:style-name="T2424">. pagal savo kompetenciją leidžia įsakymus, nurodymus rinktinės veiklos klausimais;</text:span></text:p>
      <text:p text:style-name="P2425"><text:span text:style-name="T2426">13.12</text:span><text:span text:style-name="T2427">. atlieka kitas tarnybos vado jam pavestas funkcijas.</text:span></text:p>
      <text:p text:style-name="P2428"/>
      <text:p text:style-name="P2429"><text:span text:style-name="T2430">VI</text:span><text:span text:style-name="T2431">.<text:s/></text:span><text:span text:style-name="T2432">RINKTINĖS ŠTABAS</text:span></text:p>
      <text:p text:style-name="P2433"/>
      <text:p text:style-name="P2434"><text:span text:style-name="T2435">14</text:span><text:span text:style-name="T2436">. Rinktinės štabas (toliau – štabas) organizu</text:span><text:span text:style-name="T2437">oja ir kontroliuoja rinktinės vidinį administravimą.<text:s/></text:span></text:p>
      <text:p text:style-name="P2438"><text:span text:style-name="T2439">15</text:span><text:span text:style-name="T2440">. Štabui vadovauja štabo viršininkas. Štabo viršininkas yra rinktinės vado pavaduotojas, turintis įgaliojimus rinktinės administravimo klausimais, ir, nesant vado, jį pavaduoja.</text:span></text:p>
      <text:p text:style-name="P2441"><text:span text:style-name="T2442">16</text:span><text:span text:style-name="T2443">. Štabas atl</text:span><text:span text:style-name="T2444">ieka šias pagrindines funkcijas:</text:span></text:p>
      <text:p text:style-name="P2445"><text:span text:style-name="T2446">16.1</text:span><text:span text:style-name="T2447">. pagal savo kompetenciją organizuoja ir kontroliuoja Lietuvos Respublikos įstatymų ir tarptautinių sutarčių, Lietuvos Respublikos Vyriausybės nutarimų, vidaus reikalų ministro, tarnybos vado įsakymų ir kitų rinktinės</text:span><text:span text:style-name="T2448"><text:s/>veiklą reglamentuojančių teisės aktų vykdymą struktūriniuose padaliniuose;</text:span></text:p>
      <text:p text:style-name="P2449"><text:span text:style-name="T2450">16.2</text:span><text:span text:style-name="T2451">. renka, kaupia, analizuoja informaciją apie padėtį rinktinės saugomuose objektuose ir teikia rinktinės vadui pasiūlymus dėl objektų apsaugos tobulinimo, rinktinės struktūr</text:span><text:span text:style-name="T2452">inių padalinių steigimo, reorganizavimo bei likvidavimo;</text:span></text:p>
      <text:p text:style-name="P2453"><text:span text:style-name="T2454">16.3</text:span><text:span text:style-name="T2455">. užtikrina nuolatinę rinktinės struktūrinių padalinių parengtį;</text:span></text:p>
      <text:p text:style-name="P2456"><text:span text:style-name="T2457">16.4</text:span><text:span text:style-name="T2458">. pagal kompetenciją organizuoja ir vykdo paieškomų asmenų, pavogtų transporto priemonių, meno vertybių ir kitų daiktų</text:span><text:span text:style-name="T2459"><text:s/>bei dokumentų paiešką;</text:span></text:p>
      <text:p text:style-name="P2460"><text:span text:style-name="T2461">16.5</text:span><text:span text:style-name="T2462">. tikrina, kaip rinktinės padaliniuose užtikrinamas pasienio ir IAE apsaugos teisiniai režimai;</text:span></text:p>
      <text:p text:style-name="P2463"><text:span text:style-name="T2464">16.6</text:span><text:span text:style-name="T2465">. rengia pranešimus, ataskaitas ir juos laiku pateikia tarnybos štabui;</text:span></text:p>
      <text:p text:style-name="P2466"><text:span text:style-name="T2467">16.7</text:span><text:span text:style-name="T2468">. nustatyta tvarka atlieka tarnybinius<text:s/></text:span><text:span text:style-name="T2469">patikrinimus, analizuoja drausmės, tvarkos rinktinės struktūriniuose padaliniuose būklę, ją stiprina ir tobulina;</text:span></text:p>
      <text:p text:style-name="P2470"><text:span text:style-name="T2471">16.8</text:span><text:span text:style-name="T2472">. pagal savo kompetenciją teikia pagalbą rinktinės struktūriniams padaliniams vykdant jiems pavestus uždavinius ir funkcijas;</text:span></text:p>
      <text:p text:style-name="P2473"><text:span text:style-name="T2474">16.9</text:span><text:span text:style-name="T2475">. rengia rinktinės veiklos programų ir kompleksinių planų projektus ir teikia juos rinktinės vadui;</text:span></text:p>
      <text:p text:style-name="P2476"><text:span text:style-name="T2477">16.10</text:span><text:span text:style-name="T2478">. pagal savo kompetenciją teikia rinktinės vadui pasiūlymus dėl rinktinės biudžeto asignavimų paskirstymo;</text:span></text:p>
      <text:p text:style-name="P2479"><text:span text:style-name="T2480">16.11</text:span><text:span text:style-name="T2481">. atlieka kitas tarnybos vado n</text:span><text:span text:style-name="T2482">ustatytas funkcijas.</text:span></text:p>
      <text:p text:style-name="P2483"/>
      <text:p text:style-name="P2484"><text:span text:style-name="T2485">VII</text:span><text:span text:style-name="T2486">.<text:s/></text:span><text:span text:style-name="T2487">APSAUGOS BATALIONAS</text:span></text:p>
      <text:p text:style-name="P2488"/>
      <text:p text:style-name="P2489"><text:span text:style-name="T2490">17</text:span><text:span text:style-name="T2491">. Apsaugos batalionas yra rinktinės struktūrinis padalinys, įgyvendinantis nustatytas Objekto, PBKS apsaugos funkcijas.</text:span></text:p>
      <text:p text:style-name="P2492"><text:span text:style-name="T2493">18</text:span><text:span text:style-name="T2494">. Apsaugos batalionui vadovauja bataliono vadas, kurį skiria į parei</text:span><text:span text:style-name="T2495">gas ir atleidžia tarnybos vadas rinktinės vado teikimu.</text:span></text:p>
      <text:p text:style-name="P2496"><text:span text:style-name="T2497">19</text:span><text:span text:style-name="T2498">. Apsaugos bataliono funkcijos nustatomos Apsaugos bataliono nuostatuose, kuriuos rinktinės vado teikimu tvirtina tarnybos vadas.</text:span></text:p>
      <text:p text:style-name="P2499"/>
      <text:p text:style-name="P2500"><text:span text:style-name="T2501">VIII</text:span><text:span text:style-name="T2502">.<text:s/></text:span><text:span text:style-name="T2503">SPECIALIOSIOS PASKIRTIES BŪRYS</text:span></text:p>
      <text:p text:style-name="P2504"/>
      <text:p text:style-name="P2505"><text:span text:style-name="T2506">20</text:span><text:span text:style-name="T2507">. Specialiosi</text:span><text:span text:style-name="T2508">os paskirties būrys yra rinktinės struktūrinis padalinys, kurio uždaviniai ir funkcijos nustatomi Specialiosios paskirties būrio nuostatuose, kuriuos rinktinės vado teikimu tvirtina tarnybos vadas.</text:span></text:p>
      <text:p text:style-name="P2509"><text:span text:style-name="T2510">21</text:span><text:span text:style-name="T2511">. Specialiosios paskirties būriui vadovauja Speciali</text:span><text:span text:style-name="T2512">osios paskirties būrio vadas, kurį skiria į pareigas ir atleidžia tarnybos vadas rinktinės vado teikimu.</text:span></text:p>
      <text:p text:style-name="P2513"/>
      <text:p text:style-name="P2514"><text:span text:style-name="T2515">IX</text:span><text:span text:style-name="T2516">.<text:s/></text:span><text:span text:style-name="T2517">KITI RINKTINĖS STRUKTŪRINIAI PADALINIAI</text:span></text:p>
      <text:p text:style-name="P2518"/>
      <text:p text:style-name="P2519"><text:span text:style-name="T2520">22</text:span><text:span text:style-name="T2521">. Rinktinėje yra kiti tarnybos vado steigiami struktūriniai padaliniai.</text:span></text:p>
      <text:p text:style-name="P2522"><text:span text:style-name="T2523">23</text:span><text:span text:style-name="T2524">. Šiems<text:s/></text:span><text:span text:style-name="T2525">padaliniams vadovauja jų viršininkai, kuriuos rinktinės vado teikimu skiria į pareigas ir atleidžia iš jų tarnybos vadas.</text:span></text:p>
      <text:p text:style-name="P2526"><text:span text:style-name="T2527">24</text:span><text:span text:style-name="T2528">. Kitų rinktinės struktūrinių padalinių funkcijas nustato šių padalinių nuostatai, kuriuos rinktinės vado teikimu tvirtina tarny</text:span><text:span text:style-name="T2529">bos vadas.</text:span></text:p>
      <text:p text:style-name="P2530"/>
      <text:p text:style-name="P2531"><text:span text:style-name="T2532">X</text:span><text:span text:style-name="T2533">.<text:s/></text:span><text:span text:style-name="T2534">RINKTINĖS FINANSAVIMAS IR KONTROLĖ</text:span></text:p>
      <text:p text:style-name="P2535"/>
      <text:p text:style-name="P2536"><text:span text:style-name="T2537">25</text:span><text:span text:style-name="T2538">. Rinktinė finansuojama iš valstybės biudžeto, Ignalinos atominės elektrinės lėšų. Rinktinei finansuoti gali būti naudojamos ir kitos teisės aktų nustatyta tvarka gautos lėšos.<text:s/></text:span></text:p>
      <text:p text:style-name="P2539"><text:span text:style-name="T2540">26</text:span><text:span text:style-name="T2541">. Rinktin</text:span><text:span text:style-name="T2542">ės finansinės, valdymo veiklos kontrolę atlieka Vidaus reikalų ministerijos, tarnybos, vidaus audito ir kitos kontrolės teisę turinčios valstybės valdymo institucijos.</text:span></text:p>
      <text:p text:style-name="P2543"/>
      <text:p text:style-name="P2544"><text:span text:style-name="T2545">_____________</text:span></text:p>
      <text:p text:style-name="P2546">PATVIRTINTA</text:p>
      <text:p text:style-name="P2547">Valstybės sienos apsaugos tarnybos vado</text:p>
      <text:p text:style-name="P2548">2001 m.<text:s/>balandžio 30 d. įsakymu Nr. 9</text:p>
      <text:p text:style-name="P2549"/>
      <text:p text:style-name="P2550"><text:span text:style-name="T2551">VALSTYBĖS SIENOS APSAUGOS TARNYBOS PRIE LIETUVOS RESPUBLIKOS VIDAUS REIKALŲ MINISTERIJOS VISAGINO PASIENIEČIŲ MOKYKLOS NUOSTATAI</text:span></text:p>
      <text:p text:style-name="P2552"/>
      <text:p text:style-name="P2553"><text:span text:style-name="T2554">I.</text:span><text:span text:style-name="T2555"><text:s/></text:span><text:span text:style-name="T2556">BENDROJI DALIS</text:span></text:p>
      <text:p text:style-name="P2557"/>
      <text:p text:style-name="P2558"><text:span text:style-name="T2559">1</text:span><text:span text:style-name="T2560">. Visagino pasieniečių mokykla (toliau – mokykla) yra profesinė mok</text:span><text:span text:style-name="T2561">ymo įstaiga, Valstybės sienos apsaugos tarnybos prie Lietuvos Respublikos vidaus reikalų ministerijos (toliau – tarnyba) struktūrinis padalinys, vykdantis jos kompetencijai priklausančius uždavinius bei funkcijas.</text:span></text:p>
      <text:p text:style-name="P2562"><text:span text:style-name="T2563">2</text:span><text:span text:style-name="T2564">. Mokyklos steigėjas yra tarnyba (įm.</text:span><text:span text:style-name="T2565"><text:s/>k. 8860825, adresas: Savanorių pr.2, 2009 Vilnius).</text:span></text:p>
      <text:p text:style-name="P2566"><text:span text:style-name="T2567">3</text:span><text:span text:style-name="T2568">. Mokykla savo veikloje vadovaujasi Lietuvos Respublikos Konstitucija, Lietuvos Respublikos įstatymais, kitais Lietuvos Respublikos Seimo priimtais teisės aktais, Lietuvos Respublikos Vyriausybės nu</text:span><text:span text:style-name="T2569">tarimais, vidaus reikalų ministro, tarnybos vado įsakymais ir jų patvirtintais kitais teisės aktais, taip pat šiais nuostatais.</text:span></text:p>
      <text:p text:style-name="P2570"><text:span text:style-name="T2571">5</text:span><text:span text:style-name="T2572">. Mokykla yra juridinis asmuo, turintis herbinį antspaudą, sąskaitą banke, vėliavą ir ženklą.</text:span></text:p>
      <text:p text:style-name="P2573"><text:span text:style-name="T2574">6</text:span><text:span text:style-name="T2575">. Mokyklos adresas: Karl</text:span><text:span text:style-name="T2576">ų k., Rimšės sen., LT-4061 Ignalinos r.</text:span></text:p>
      <text:p text:style-name="P2577"/>
      <text:p text:style-name="P2578"><text:span text:style-name="T2579">II</text:span><text:span text:style-name="T2580">.<text:s/></text:span><text:span text:style-name="T2581">MOKYKLOS TIKSLAI</text:span></text:p>
      <text:p text:style-name="P2582"/>
      <text:p text:style-name="P2583"><text:span text:style-name="T2584">7</text:span><text:span text:style-name="T2585">. Pagrindinis mokyklos tikslas yra parengti pareigūnus, galinčius profesionaliai vykdyti pareigas tarnybos struktūriniuose padaliniuose.</text:span></text:p>
      <text:p text:style-name="P2586"><text:span text:style-name="T2587">8</text:span><text:span text:style-name="T2588">. Įgyvendinti tarnybos pareigūnų ir kitų</text:span><text:span text:style-name="T2589"><text:s/>tarnautojų profesinio mokymo prioritetus.</text:span></text:p>
      <text:p text:style-name="P2590"><text:span text:style-name="T2591">9</text:span><text:span text:style-name="T2592">. Kelti ir tobulinti tarnybos pareigūnų kvalifikaciją.</text:span></text:p>
      <text:p text:style-name="P2593"><text:span text:style-name="T2594">10</text:span><text:span text:style-name="T2595">. Plėtoti mokslinį tiriamąjį darbą, susijusį su tarnybos veikla.</text:span></text:p>
      <text:p text:style-name="P2596"/>
      <text:p text:style-name="P2597"><text:span text:style-name="T2598">III</text:span><text:span text:style-name="T2599">.<text:s/></text:span><text:span text:style-name="T2600">MOKYKLOS UŽDAVINIAI IR FUNKCIJOS</text:span></text:p>
      <text:p text:style-name="P2601"/>
      <text:p text:style-name="P2602"><text:span text:style-name="T2603">11</text:span><text:span text:style-name="T2604">. Pagrindiniai mokyklos<text:s/></text:span><text:span text:style-name="T2605">uždaviniai yra:</text:span></text:p>
      <text:p text:style-name="P2606"><text:span text:style-name="T2607">11.1</text:span><text:span text:style-name="T2608">. rengti kvalifikuotus pareigūnus, galinčius profesionaliai vykdyti pareigas tarnybos struktūriniuose padaliniuose;</text:span></text:p>
      <text:p text:style-name="P2609"><text:span text:style-name="T2610">11.2</text:span><text:span text:style-name="T2611">. planuoti ir organizuoti tarnybos struktūrinių padalinių pareigūnų ir kitų tarnautojų profesinį rengimą darbo</text:span><text:span text:style-name="T2612"><text:s/>vietose, mokymo bei kvalifikacijos tobulinimo įstaigose;</text:span></text:p>
      <text:p text:style-name="P2613"><text:span text:style-name="T2614">11.3</text:span><text:span text:style-name="T2615">. planuoti, organizuoti, kontroliuoti ir metodiškai vadovauti tarnybos struktūrinių padalinių kinologijos veiklai;</text:span></text:p>
      <text:p text:style-name="P2616"><text:span text:style-name="T2617">11.4</text:span><text:span text:style-name="T2618">. organizuoti pareigūnams, priimtiems tarnauti iš kitų vidaus reika</text:span><text:span text:style-name="T2619">lų sistemos padalinių, perkvalifikavimą;</text:span></text:p>
      <text:p text:style-name="P2620"><text:span text:style-name="T2621">11.5</text:span><text:span text:style-name="T2622">. kvalifikacijos kėlimo metu tobulinti tarnybos pareigūnų žinias, įgūdžius ir supažindinti su naujais reikalavimais, technika, įranga, pažangiais tarnybos organizavimo bei vykdymo būdais;<text:s/></text:span></text:p>
      <text:p text:style-name="P2623"><text:span text:style-name="T2624">11.6</text:span><text:span text:style-name="T2625">. parengti</text:span><text:span text:style-name="T2626"><text:s/>privalomosios pradinės karo tarnybos karius tarnybai;</text:span></text:p>
      <text:p text:style-name="P2627"><text:span text:style-name="T2628">11.7</text:span><text:span text:style-name="T2629">. tobulinti mokymo kokybę ir profesinį rengimą, užtikrinti, kad mokymo procesas atitiktų praktinius tarnybos padalinių tarnybinės veiklos poreikius;</text:span></text:p>
      <text:p text:style-name="P2630"><text:span text:style-name="T2631">11.8</text:span><text:span text:style-name="T2632">. organizuoti ir vykdyti metodinį, m</text:span><text:span text:style-name="T2633">okslinį tiriamąjį ir leidybinį darbą, tirti, apibendrinti ir skleisti teigiamą tarnybos pareigūnų tarnybinės veiklos patirtį.</text:span></text:p>
      <text:p text:style-name="P2634"><text:span text:style-name="T2635">12</text:span><text:span text:style-name="T2636">. Mokykla, siekdama savo tikslų ir vykdydama jai pavestus uždavinius:</text:span></text:p>
      <text:p text:style-name="P2637"><text:span text:style-name="T2638">12.1</text:span><text:span text:style-name="T2639">. vykdo pagrindinį profesinį mokymą, pareigūnų</text:span><text:span text:style-name="T2640"><text:s/>kvalifikacijos kėlimą bei tobulinimą pagal tarnybos vado patvirtintus mokymo planus ir programas;</text:span></text:p>
      <text:p text:style-name="P2641"><text:span text:style-name="T2642">12.2</text:span><text:span text:style-name="T2643">. rengia mokymo, kvalifikacijos kėlimo bei tobulinimo planus ir programas, atitinkančias tarnybos keliamus reikalavimus, jos tolesnės plėtros perspek</text:span><text:span text:style-name="T2644">tyvas, atsižvelgia į užsienio šalių sienų apsaugos patirtį;</text:span></text:p>
      <text:p text:style-name="P2645"><text:span text:style-name="T2646">12.3</text:span><text:span text:style-name="T2647">. organizuoja naujai pašauktų privalomosios pradinės karo tarnybos karių priėmimą, psichologinį patikrinimą, aprūpinimą, apmokymą, stebėjimą, įvertina ir analizuoja privalomosios pradinės<text:s/></text:span><text:span text:style-name="T2648">karo tarnybos karių pasirengimą atlikti tarnybą padaliniuose, organizuoja jų paskirstymą ir išsiuntimą į tarnybos struktūrinius padalinius;</text:span></text:p>
      <text:p text:style-name="P2649"><text:span text:style-name="T2650">12.4</text:span><text:span text:style-name="T2651">. ruošia ir praktiškai realizuoja metodinę medžiagą, paskaitų konspektus, informacinius leidinius bei kitas<text:s/></text:span><text:span text:style-name="T2652">mokymo priemones;</text:span></text:p>
      <text:p text:style-name="P2653"><text:span text:style-name="T2654">12.5</text:span><text:span text:style-name="T2655">. organizuoja metodinį ir mokslinį tiriamąjį darbą, teikia tarnybos štabui pasiūlymus ir konsultacijas valstybės sienos apsaugos tobulinimo, tarnybos struktūrinių padalinių veiklos gerinimo ir kitais klausimais;</text:span></text:p>
      <text:p text:style-name="P2656"><text:span text:style-name="T2657">12.6</text:span><text:span text:style-name="T2658">.<text:s/></text:span><text:span text:style-name="T2659">informuoja tarnybos štabą, tarnybos rinktines apie besimokančiuosius, jų pažangumą, drausmę, mokymosi rezultatus;</text:span></text:p>
      <text:p text:style-name="P2660"><text:span text:style-name="T2661">12.7</text:span><text:span text:style-name="T2662">. užtikrina saugias darbo sąlygas mokyklos pareigūnams ir kitiems tarnautojams, besimokantiems pareigūnams, klausytojams bei privalomo</text:span><text:span text:style-name="T2663">sios karo tarnybos kariams;</text:span></text:p>
      <text:p text:style-name="P2664"><text:span text:style-name="T2665">12.8</text:span><text:span text:style-name="T2666">. organizuoja ir atsako už mokyklos dėstytojų tobulinimą, kitų mokyklos pareigūnų profesinį ir kovinį rengimą;</text:span></text:p>
      <text:p text:style-name="P2667"><text:span text:style-name="T2668">12.9</text:span><text:span text:style-name="T2669">. pagal suderintus su tarnybos rinktinėmis bei atitinkamomis bendradarbiaujančiomis teisėsaugos insti</text:span><text:span text:style-name="T2670">tucijomis planus dalyvauja:</text:span></text:p>
      <text:p text:style-name="P2671">– prevenciniame darbe užkertant kelią nusikalstamumui ir narkotinių medžiagų platinimui bei vartojimui tarp jaunimo ir paauglių;</text:p>
      <text:p text:style-name="P2672"><text:span text:style-name="T2673">– sustiprina tarnybos rinktinėms priklausančių valstybės sienos ruožų apsaugą;</text:span></text:p>
      <text:p text:style-name="P2674"><text:span text:style-name="T2675">12.10</text:span><text:span text:style-name="T2676">. tarnybos<text:s/></text:span><text:span text:style-name="T2677">vado įsakymu atlieka kitas funkcijas.</text:span></text:p>
      <text:p text:style-name="P2678"/>
      <text:p text:style-name="P2679"><text:span text:style-name="T2680">IV</text:span><text:span text:style-name="T2681">.<text:s/></text:span><text:span text:style-name="T2682">MOKYKLOS TEISĖS</text:span></text:p>
      <text:p text:style-name="P2683"/>
      <text:p text:style-name="P2684"><text:span text:style-name="T2685">13</text:span><text:span text:style-name="T2686">. Mokykla, įgyvendindama jai pavestus uždavinius ir vykdydama funkcijas, turi teisę:</text:span></text:p>
      <text:p text:style-name="P2687"><text:span text:style-name="T2688">13.1</text:span><text:span text:style-name="T2689">. teikti pasiūlymus tarnybos vadui dėl mokyklos organizacinės struktūros ir etatų, pareigūn</text:span><text:span text:style-name="T2690">ų mokymo ir kvalifikacijos kėlimo bei tobulinimo tvarkos;</text:span></text:p>
      <text:p text:style-name="P2691"><text:span text:style-name="T2692">13.2</text:span><text:span text:style-name="T2693">. išduoti sėkmingai baigusiems pagrindinio profesinio mokymo programą nustatytos formos diplomus, o baigusiems kitus kursus – pažymėjimą;</text:span></text:p>
      <text:p text:style-name="P2694"><text:span text:style-name="T2695">13.3</text:span><text:span text:style-name="T2696">. nustatyta tvarka leisti ir platinti mokykl</text:span><text:span text:style-name="T2697">os dėstytojų parengtą mokomąją medžiagą. Medžiagą, skirtą naudotis tik tarnyboje, recenzavus tarnybos kompetentingiems pareigūnams platinti tik leidus tarnybos vadui;</text:span></text:p>
      <text:p text:style-name="P2698"><text:span text:style-name="T2699">13.4</text:span><text:span text:style-name="T2700">. palaikyti ryšius su Lietuvos Respublikos ir užsienio atitinkamomis mokymo įstai</text:span><text:span text:style-name="T2701">gomis. Suderinus su tarnyba, bendradarbiauti su kitų valstybių pasienio tarnybų įstaigomis;</text:span></text:p>
      <text:p text:style-name="P2702"><text:span text:style-name="T2703">13.5</text:span><text:span text:style-name="T2704">. gauti informaciją, susijusią su klausytojų mokymais, pareigūnų ir kitų tarnautojų kvalifikacijos kėlimu bei tobulinimu, iš tarnybos štabo ir kitų<text:s/></text:span><text:span text:style-name="T2705">struktūrinių padalinių specialistų, tarnybos rinktinių, Vidaus reikalų ministerijos struktūrinių padalinių ir kitų institucijų;</text:span></text:p>
      <text:p text:style-name="P2706"><text:span text:style-name="T2707">13.6</text:span><text:span text:style-name="T2708">. naudotis kitomis teisėmis, jeigu tai neprieštarauja Lietuvos Respublikos įstatymams, kitiems teisės aktams ir šiems nu</text:span><text:span text:style-name="T2709">ostatams.</text:span></text:p>
      <text:p text:style-name="P2710"/>
      <text:p text:style-name="P2711"><text:span text:style-name="T2712">V</text:span><text:span text:style-name="T2713">.<text:s/></text:span><text:span text:style-name="T2714">MOKYMO TVARKA</text:span></text:p>
      <text:p text:style-name="P2715"/>
      <text:p text:style-name="P2716"><text:span text:style-name="T2717">14</text:span><text:span text:style-name="T2718">. Mokymo tvarka:</text:span></text:p>
      <text:p text:style-name="P2719"><text:span text:style-name="T2720">14.1</text:span><text:span text:style-name="T2721">. mokykloje vidaus tvarka grindžiama statutinės drausmės pagrindu;</text:span></text:p>
      <text:p text:style-name="P2722"><text:span text:style-name="T2723">14.2</text:span><text:span text:style-name="T2724">. mokymas vyksta valstybine kalba;</text:span></text:p>
      <text:p text:style-name="P2725"><text:span text:style-name="T2726">14.3</text:span><text:span text:style-name="T2727">. mokykloje nustatoma penkių darbo dienų savaitė;</text:span></text:p>
      <text:p text:style-name="P2728"><text:span text:style-name="T2729">14.4</text:span><text:span text:style-name="T2730">. klausytojų<text:s/></text:span><text:span text:style-name="T2731">teorinės ir praktinės žinios tikrinamos paskaitų, pratybų, rašto darbų, kursinių darbų, įskaitų ir egzaminų metu;</text:span></text:p>
      <text:p text:style-name="P2732"><text:span text:style-name="T2733">14.5</text:span><text:span text:style-name="T2734">. mokyklos klausytojų teorinės ir praktinės žinios vertinamos 10 balų sistema;</text:span></text:p>
      <text:p text:style-name="P2735"><text:span text:style-name="T2736">14.6</text:span><text:span text:style-name="T2737">. pagrindinės klausytojų mokymo formos yra pask</text:span><text:span text:style-name="T2738">aitos, savarankiškas darbas, seminarai, praktiniai mokymai, stažuotė tarnybos padaliniuose;</text:span></text:p>
      <text:p text:style-name="P2739"><text:span text:style-name="T2740">14.7</text:span><text:span text:style-name="T2741">. paskaitos trukmė – dvi akademinės valandos;</text:span></text:p>
      <text:p text:style-name="P2742"><text:span text:style-name="T2743">14.8</text:span><text:span text:style-name="T2744">. kitų paskaitų trukmę reglamentuoja mokymo planai ir tvarkaraščiai;</text:span></text:p>
      <text:p text:style-name="P2745"><text:span text:style-name="T2746">14.9</text:span><text:span text:style-name="T2747">. paskaitos vyksta pagal<text:s/></text:span><text:span text:style-name="T2748">mokyklos viršininko patvirtintus tvarkaraščius;</text:span></text:p>
      <text:p text:style-name="P2749"><text:span text:style-name="T2750">14.10</text:span><text:span text:style-name="T2751">. klausytojų grupės sudaromos ne daugiau kaip iš 30 žmonių, esant metodiniam būtinumui, atskirų paskaitų (pratybų) metu grupė gali būti skiriama į pogrupius;</text:span></text:p>
      <text:p text:style-name="P2752"><text:span text:style-name="T2753">14.11</text:span><text:span text:style-name="T2754">. mokymas vyksta vadovaujantis L</text:span><text:span text:style-name="T2755">ietuvos Respublikos įstatymais, vidaus reikalų bei švietimo ir mokslo ministerijų įsakymais ir jais patvirtintais kitais teisės aktais, reglamentuojančiais mokymo tvarką, tarnybos vado patvirtinta mokymo organizavimo instrukcija, mokymo planais bei mokymo<text:s/></text:span><text:span text:style-name="T2756">programomis. Pagrindinio profesinio mokymo programa ir mokymo planai turi būti suderinti su Švietimo ir mokslo ministerija;</text:span></text:p>
      <text:p text:style-name="P2757"><text:span text:style-name="T2758">14.12</text:span><text:span text:style-name="T2759">. mokymosi trukmė priklauso nuo jo profilio, formos ir nustatoma taip:</text:span></text:p>
      <text:p text:style-name="P2760"><text:span text:style-name="T2761">14.12.1</text:span><text:span text:style-name="T2762">. pagal pagrindinio profesinio mokymo progr</text:span><text:span text:style-name="T2763">amą, suteikiant pasieniečio kvalifikaciją – ne mažiau kaip 2 metai;</text:span></text:p>
      <text:p text:style-name="P2764"><text:span text:style-name="T2765">14.12.2</text:span><text:span text:style-name="T2766">. pagal pirminio parengimo, perkvalifikavimo ir kvalifikacijos kėlimo programą – nuo savaitės iki 4 mėnesių.</text:span></text:p>
      <text:p text:style-name="P2767"><text:span text:style-name="T2768">Suderinusi su tarnybos štabu, mokykla gali nustatyti ir kitokią moky</text:span><text:span text:style-name="T2769">mo trukmę. Pagrindinio profesinio mokymo programos trukmė turi būti suderinta su Švietimo ir mokslo ministerija;</text:span></text:p>
      <text:p text:style-name="P2770"><text:span text:style-name="T2771">14.13</text:span><text:span text:style-name="T2772">. klausytojai, kurie, pasibaigus semestrui, turi nepatenkinamą trijų ir daugiau dalykų žinių įvertinimą arba neigiamą stažuotės įver</text:span><text:span text:style-name="T2773">tinimą, negali toliau tęsti mokslų mokykloje. Kitais atvejais nustatomas terminas, per kurį klausytojas privalo likviduoti įsiskolinimus. Klausytojai, nustatytu laiku neišsilaikę skolų, šalinami iš mokyklos;</text:span></text:p>
      <text:p text:style-name="P2774"><text:span text:style-name="T2775">14.14</text:span><text:span text:style-name="T2776">. mokslo metų pabaigoje pagrindinio pro</text:span><text:span text:style-name="T2777">fesinio parengimo programos klausytojams leidžiama perlaikyti dviejų dalykų įskaitas ar egzaminus geresniam pažymiui gauti;</text:span></text:p>
      <text:p text:style-name="P2778"><text:span text:style-name="T2779">14.15</text:span><text:span text:style-name="T2780">. mokyklos teikimu kvalifikavimo komisijos sudėtį nustato steigėjas;</text:span></text:p>
      <text:p text:style-name="P2781"><text:span text:style-name="T2782">14.16</text:span><text:span text:style-name="T2783">. klausytojai, sėkmingai baigę mokymo kursą i</text:span><text:span text:style-name="T2784">r išlaikę įskaitas bei egzaminus, gauna nustatyto pavyzdžio diplomą arba pažymėjimą;</text:span></text:p>
      <text:p text:style-name="P2785"><text:span text:style-name="T2786">14.17</text:span><text:span text:style-name="T2787">. klausytojai, neišlaikę pagrindinio profesinio mokymo baigiamųjų arba kvalifikacijos egzaminų, gauna pažymą apie išklausytą kursą. Kvalifikavimo komisijos<text:s/></text:span><text:span text:style-name="T2788">sprendimu jiems sudaromos sąlygos juos perlaikyti du kartus;</text:span></text:p>
      <text:p text:style-name="P2789"><text:span text:style-name="T2790">14.18</text:span><text:span text:style-name="T2791">. klausytojams – tarnybos pareigūnams, neišlaikiusiems pirminio profesinio mokymo baigiamųjų ar kvalifikacijos egzaminų, sudaromos sąlygos juos du kartus perlaikyti. Perlaikyti šiuos egz</text:span><text:span text:style-name="T2792">aminus leidžiama šešių mėnesių laikotarpiu kvalifikavimo komisijos nustatyta tvarka. Klausytojai perlaikyti egzaminų atvyksta savo sąskaita. Pakartotinai neišlaikę (neatvykę laikyti be pateisinamų priežasčių) baigiamųjų ar kvalifikacijos egzaminų, klausyto</text:span><text:span text:style-name="T2793">jai nustatyta tvarka atestuojami dėl tinkamumo tarnauti tarnyboje.</text:span></text:p>
      <text:p text:style-name="P2794"><text:span text:style-name="T2795">14.19</text:span><text:span text:style-name="T2796">. Mokykla sudaro darbo sąlygas medicinos personalui. Medicinos punktas, vadovaudamasis vidaus reikalų ministro, Valstybės sienos apsaugos tarnybos vado, mokyklos viršininko įsakyma</text:span><text:span text:style-name="T2797">is, vykdo sveikatos priežiūros ir mokymo veiklą, laikydamasis techninių sąlygų, standartų ir receptūrų, diegia higienos ir medicinos normas. Medicinos darbuotojai dalyvauja nustatant dienos režimą, tikrina klausytojų maitinimo kokybę, fizinės ir protinės v</text:span><text:span text:style-name="T2798">eiklos krūvio santykius bei apimtis, teikia skubią medicinos pagalbą, konsultuoja mokyklos darbuotojus darbo higienos klausimais bei praveda klausytojams užsiėmimus.</text:span><text:s/></text:p>
      <text:p text:style-name="P2799">Papildyta punktu:</text:p>
      <text:p text:style-name="P2800"><text:span text:style-name="T2801">Nr.<text:s/></text:span><text:a xlink:href="https://www.e-tar.lt/portal/legalAct.html?documentId=TAR.E607D07786A2" office:target-frame-name="_top" xlink:show="replace"><text:span text:style-name="T2802">354</text:span></text:a><text:span text:style-name="T2803">, 2002-09-03, Žin., 2002, Nr. 89-3835 (2002-09-11), i. k. 102231SISAK00000354</text:span></text:p>
      <text:p text:style-name="Normal"/>
      <text:p text:style-name="P2804"><text:span text:style-name="T2805">VI</text:span><text:span text:style-name="T2806">.<text:s/></text:span><text:span text:style-name="T2807">MOKYKLOS ORGANIZACINĖ STRUKTŪRA</text:span></text:p>
      <text:p text:style-name="P2808"/>
      <text:p text:style-name="P2809"><text:span text:style-name="T2810">15</text:span><text:span text:style-name="T2811">. Mokykla yra pavaldi steigėjui. Jos valdym</text:span><text:span text:style-name="T2812">as derinamas su jos savarankiškumu ir savivalda.</text:span></text:p>
      <text:p text:style-name="P2813"><text:span text:style-name="T2814">16</text:span><text:span text:style-name="T2815">. Mokyklai vadovauja mokyklos viršininkas, kurį skiria į pareigas ir atleidžia iš jų tarnybos vadas.</text:span></text:p>
      <text:p text:style-name="P2816"><text:span text:style-name="T2817">17</text:span><text:span text:style-name="T2818">. Mokyklos viršininkas turi pavaduotojus, kuriuos skiria į pareigas ir atleidžia iš jų tarnybo</text:span><text:span text:style-name="T2819">s vadas mokyklos viršininko teikimu.</text:span></text:p>
      <text:p text:style-name="P2820"><text:span text:style-name="T2821">18</text:span><text:span text:style-name="T2822">. Mokyklos vidinius struktūros vienetus steigia ir etatų sąrašą tvirtina tarnybos vadas mokyklos viršininko teikimu.</text:span></text:p>
      <text:p text:style-name="P2823"><text:span text:style-name="T2824">19</text:span><text:span text:style-name="T2825">. Mokyklos viršininkas:</text:span></text:p>
      <text:p text:style-name="P2826"><text:span text:style-name="T2827">19.1</text:span><text:span text:style-name="T2828">. atsako už mokyklos veiklos rezultatus, jai keliamų tikslų<text:s/></text:span><text:span text:style-name="T2829">ir uždavinių įgyvendinimą;</text:span></text:p>
      <text:p text:style-name="P2830"><text:span text:style-name="T2831">19.2</text:span><text:span text:style-name="T2832">. užtikrina, kad mokykloje būtų laikomasi Lietuvos Respublikos įstatymų, kitų teisės aktų ir šių nuostatų;</text:span></text:p>
      <text:p text:style-name="P2833"><text:span text:style-name="T2834">19.3</text:span><text:span text:style-name="T2835">. atsako už mokyklos finansinę veiklą, tinkamą turto valdymą, naudojimą ir disponavimą juo;</text:span></text:p>
      <text:p text:style-name="P2836"><text:span text:style-name="T2837">19.4</text:span><text:span text:style-name="T2838">.<text:s/></text:span><text:span text:style-name="T2839">užtikrina veiklos viešumą ir demokratiškumą;</text:span></text:p>
      <text:p text:style-name="P2840"><text:span text:style-name="T2841">19.5</text:span><text:span text:style-name="T2842">. kontroliuoja ugdymo eigą ir mokyklos pareigūnų bei kitų tarnautojų veiklą, skatina pedagogus kelti kvalifikaciją;</text:span></text:p>
      <text:p text:style-name="P2843"><text:span text:style-name="T2844">19.6</text:span><text:span text:style-name="T2845">. pagal savo kompetenciją skiria pareigoms ir atleidžia iš pareigų mokyklos par</text:span><text:span text:style-name="T2846">eigūnus ir kitus tarnautojus, suteikia atostogas, siunčia į komandiruotes, skatina ir skiria tarnybines nuobaudas;</text:span></text:p>
      <text:p text:style-name="P2847"><text:span text:style-name="T2848">19.7</text:span><text:span text:style-name="T2849">. priima ir atleidžia (šalina) mokyklos klausytojus, juos skatina ir skiria tarnybines nuobaudas;</text:span></text:p>
      <text:p text:style-name="P2850"><text:span text:style-name="T2851">19.8</text:span><text:span text:style-name="T2852">. tvirtina pareigybių apraš</text:span><text:span text:style-name="T2853">ymus, pareigines instrukcijas, veiklos planus bei kitus vidaus dokumentus;</text:span></text:p>
      <text:p text:style-name="P2854"><text:span text:style-name="T2855">19.9</text:span><text:span text:style-name="T2856">. leidžia įsakymus ir kitus teisės aktus, privalomus visiems mokyklos pareigūnams bei kitiems tarnautojams ir klausytojams, kontroliuoja jų vykdymą;</text:span></text:p>
      <text:p text:style-name="P2857"><text:span text:style-name="T2858">19.10</text:span><text:span text:style-name="T2859">. kviečia pedag</text:span><text:span text:style-name="T2860">ogų susirinkimus, mokyklos administracijos pasitarimus, jiems vadovauja;</text:span></text:p>
      <text:p text:style-name="P2861"><text:span text:style-name="T2862">19.11</text:span><text:span text:style-name="T2863">. teikia tvirtinti tarnybos vadui priėmimo komisijos sudėtį ir funkcijas;</text:span></text:p>
      <text:p text:style-name="P2864"><text:span text:style-name="T2865">19.12</text:span><text:span text:style-name="T2866">. kasmet už mokyklos veiklą atsiskaito tarnybos vadui;</text:span></text:p>
      <text:p text:style-name="P2867"><text:span text:style-name="T2868">19.13</text:span><text:span text:style-name="T2869">. užtikrina palankias ir sa</text:span><text:span text:style-name="T2870">ugias sąlygas darbui ir studijoms;<text:s/></text:span></text:p>
      <text:p text:style-name="P2871"><text:span text:style-name="T2872">19.14</text:span><text:span text:style-name="T2873">. atstovauja mokyklai kitose valstybės institucijose.</text:span></text:p>
      <text:p text:style-name="P2874"><text:span text:style-name="T2875">20</text:span><text:span text:style-name="T2876">. Mokyklos darbo tvarką ir kitų pareigūnų bei tarnautojų pareigas, atsakomybę ir teises nustato vidaus tvarkos taisyklės, pareigybių aprašymai bei ki</text:span><text:span text:style-name="T2877">ti vidaus dokumentai.</text:span></text:p>
      <text:p text:style-name="P2878"/>
      <text:p text:style-name="P2879"><text:span text:style-name="T2880">VII</text:span><text:span text:style-name="T2881">.<text:s/></text:span><text:span text:style-name="T2882">PEDAGOGŲ PERSONALAS</text:span></text:p>
      <text:p text:style-name="P2883"/>
      <text:p text:style-name="P2884"><text:span text:style-name="T2885">21</text:span><text:span text:style-name="T2886">. Pedagogų personalo struktūra, teisės ir pareigos:</text:span></text:p>
      <text:p text:style-name="P2887"><text:span text:style-name="T2888">21.1</text:span><text:span text:style-name="T2889">. Mokyklos pedagogų personalą sudaro:</text:span></text:p>
      <text:p text:style-name="P2890"><text:span text:style-name="T2891">21.1.1</text:span><text:span text:style-name="T2892">. mokyklos viršininkas;</text:span></text:p>
      <text:p text:style-name="P2893"><text:span text:style-name="T2894">21.1.2</text:span><text:span text:style-name="T2895">. mokyklos viršininko pavaduotojas;</text:span></text:p>
      <text:p text:style-name="P2896"><text:span text:style-name="T2897">21.1.3</text:span><text:span text:style-name="T2898">.<text:s/></text:span><text:span text:style-name="T2899">pedagoginių skyrių viršininkai;</text:span></text:p>
      <text:p text:style-name="P2900"><text:span text:style-name="T2901">21.1.4</text:span><text:span text:style-name="T2902">. etatiniai dėstytojai;</text:span></text:p>
      <text:p text:style-name="P2903"><text:span text:style-name="T2904">21.1.5</text:span><text:span text:style-name="T2905">. mokymo skyriaus pareigūnai;</text:span></text:p>
      <text:p text:style-name="P2906"><text:span text:style-name="T2907">21.1.6</text:span><text:span text:style-name="T2908">. kurso viršininkas;</text:span></text:p>
      <text:p text:style-name="P2909"><text:span text:style-name="T2910">21.2</text:span><text:span text:style-name="T2911">. dirbti pedagoginį darbą gali etatiniai dėstytojai, mokyklos administracijos pareigūnai ar kiti tarnautojai<text:s/></text:span><text:span text:style-name="T2912">bei kviečiami dėstytojai (Sienos apsaugos valdybos specialistai, teisėsaugos, teisėtvarkos institucijų darbuotojai, kitų mokymo įstaigų pedagogai), mokantys valstybinę kalbą, turintys ne žemesnį kaip aukštesnįjį išsilavinimą, tinkamą kvalifikaciją bei prak</text:span><text:span text:style-name="T2913">tinio darbo patirtį;</text:span></text:p>
      <text:p text:style-name="P2914"><text:span text:style-name="T2915">21.3</text:span><text:span text:style-name="T2916">. vyresnysis dėstytojas gali būti asmuo, turintis aukštąjį išsilavinimą ir pedagoginio darbo patirtį;</text:span></text:p>
      <text:p text:style-name="P2917"><text:span text:style-name="T2918">21.4</text:span><text:span text:style-name="T2919">. dėstytojas gali būti asmuo, turintis ne žemesnį kaip aukštesnįjį išsilavinimą;</text:span></text:p>
      <text:p text:style-name="P2920"><text:span text:style-name="T2921">21.5</text:span><text:span text:style-name="T2922">. kvalifikacinius reikalavim</text:span><text:span text:style-name="T2923">us pedagoginiam personalui nustato mokyklos pedagogų taryba ir tvirtina mokyklos viršininkas;</text:span></text:p>
      <text:p text:style-name="P2924"><text:span text:style-name="T2925">21.6</text:span><text:span text:style-name="T2926">. iki 30% etatų leidžiama palikti kviečiamiems dėstytojams;</text:span></text:p>
      <text:p text:style-name="P2927"><text:span text:style-name="T2928">21.7</text:span><text:span text:style-name="T2929">. kiekvienas pedagogų personalo narys privalo dirbti metodinį ir auklėjamąjį darbą, ke</text:span><text:span text:style-name="T2930">lti savo kvalifikaciją ir profesinį lygį, dalyvauti metodiniame ir kūrybiniame darbe;</text:span></text:p>
      <text:p text:style-name="P2931"><text:span text:style-name="T2932">21.7.1</text:span><text:span text:style-name="T2933">. pedagogai turi teisę:</text:span></text:p>
      <text:p text:style-name="P2934">turėti būtinas darbo sąlygas ir tinkamai įrengtą darbo vietą;</text:p>
      <text:p text:style-name="P2935">susipažinti su mokyklos veiklą reglamentuojančiais dokumentais, administracijos ir savivaldos organų nutarimais bei protokolais;</text:p>
      <text:p text:style-name="P2936">teikti pasiūlymus mokymo planams ir dalykų programų tobulinimui, dalyvauti jų įgyvendinime;</text:p>
      <text:p text:style-name="P2937">laisvai pasirinkti pedagoginės veiklos organizavimo būdus, formas, aprobuotų vadovėlių variantus;</text:p>
      <text:p text:style-name="P2938"><text:span text:style-name="T2939">burtis į meto</text:span><text:span text:style-name="T2940">dines, dalykines sekcijas, asociacijas, visuomenines organizacijas, kurių veikla neprieštarauja Lietuvos Respublikos įstatymams, vidaus reikalų ministro, tarnybos vado įsakymams, mokyklos nuostatams;</text:span></text:p>
      <text:p text:style-name="P2941"><text:span text:style-name="T2942">21.7.2</text:span><text:span text:style-name="T2943">. pedagogai privalo:</text:span></text:p>
      <text:p text:style-name="P2944">vykdyti mokymo planų ir programų reikalavimus;</text:p>
      <text:p text:style-name="P2945">laikytis šių nuostatų, vidaus darbo tvarkos taisyklių ir pareiginės instrukcijos reikalavimų;</text:p>
      <text:p text:style-name="P2946">nepažeisti profesinės ir pedagoginės etikos reikalavimų;</text:p>
      <text:p text:style-name="P2947">nuolat tobulinti savo dalykinį, pedagoginį ir metodinį pasiruošimą;</text:p>
      <text:p text:style-name="P2948">saugoti jiems priskirtas materialines vertybes ir kitą mokyklos turtą;</text:p>
      <text:p text:style-name="P2949">laikytis saugos darbe instrukcijų ir taisyklių;</text:p>
      <text:p text:style-name="P2950"><text:span text:style-name="T2951">rengti dalykų mokymo programas, metodines priemones, tobulinti jų turinį ir realizavimo formas;</text:span></text:p>
      <text:p text:style-name="P2952"><text:span text:style-name="T2953">21.7.3</text:span><text:span text:style-name="T2954">. pedagogai atsako už:</text:span></text:p>
      <text:p text:style-name="P2955">– klausytojų ugdymo<text:s/>rezultatus;</text:p>
      <text:p text:style-name="P2956">– klausytojų saugumą ir gyvybę paskaitų, papildomo ugdymo bei mokyklos organizuotų renginių metu;</text:p>
      <text:p text:style-name="P2957">– jiems patikėtų materialinių vertybių saugojimą ir panaudojimą pagal paskirtį.</text:p>
      <text:p text:style-name="P2958"/>
      <text:p text:style-name="P2959"><text:span text:style-name="T2960">VIII</text:span><text:span text:style-name="T2961">.<text:s/></text:span><text:span text:style-name="T2962">KLAUSYTOJAI, JŲ TEISĖS, PAREIGOS IR ATSAKOMYBĖ</text:span></text:p>
      <text:p text:style-name="P2963"/>
      <text:p text:style-name="P2964"><text:span text:style-name="T2965">22</text:span><text:span text:style-name="T2966">. Mokykloje mokosi klausytojai ir pareigūnai klausytojai:</text:span></text:p>
      <text:p text:style-name="P2967"><text:span text:style-name="T2968">22.1</text:span><text:span text:style-name="T2969">. klausytojai – tai asmenys, besimokantys mokykloje pagal pagrindinio profesinio rengimo programą. Klausytojais gali būti Lietuvos Respublikos piliečiai, turintys ne žemesnį nei vidurinį<text:s/></text:span><text:span text:style-name="T2970">išsilavinimą ir tinkantys tarnybai vidaus reikalų sistemoje. Klausytojų priėmimo sąlygas ir tvarką nustato steigėjas, su jais sudaroma trišalė specialisto rengimo ir įdarbinimo sutartis. Klausytojų teises ir pareigas nustato šie nuostatai bei mokyklos vida</text:span><text:span text:style-name="T2971">us tvarkos taisyklės.</text:span></text:p>
      <text:p text:style-name="P2972">Klausytojai ne vėliau kaip per mėnesį nuo mokymosi pradžios priima mokyklos klausytojo priesaiką. Prisiekiama iškilmingoje aplinkoje, dalyvaujant tarnybos, mokyklos vadovams ir pareigūnams.</text:p>
      <text:p text:style-name="P2973"><text:span text:style-name="T2974">Mokymosi metu klausytojai aprūpinami uniform</text:span><text:span text:style-name="T2975">a pagal nustatytas tarnybos pareigūnams normas, jiems mokama stipendija ir apgyvendinami mokyklos bendrabutyje;</text:span></text:p>
      <text:p text:style-name="P2976"><text:span text:style-name="T2977">22.2</text:span><text:span text:style-name="T2978">. pareigūnai klausytojai – tai tarnybos pareigūnai, besimokantys mokykloje pagal perkvalifikavimo, kvalifikacijos kėlimo, tobulinimo ar<text:s/></text:span><text:span text:style-name="T2979">pirminio profesinio rengimo programas;</text:span></text:p>
      <text:p text:style-name="P2980"><text:span text:style-name="T2981">22.3</text:span><text:span text:style-name="T2982">. pareigūnų klausytojų teises ir pareigas nustato Tarnybos Lietuvos Respublikos vidaus reikalų sistemoje statutas, šie nuostatai bei mokyklos vidaus tvarkos taisyklės;</text:span></text:p>
      <text:p text:style-name="P2983"><text:span text:style-name="T2984">22.4</text:span><text:span text:style-name="T2985">. klausytojų teisės:</text:span></text:p>
      <text:p text:style-name="P2986"><text:span text:style-name="T2987">22.4.1</text:span><text:span text:style-name="T2988">. ga</text:span><text:span text:style-name="T2989">uti Studijų ir mokymo programų registre nustatytą profesinį išsilavinimą ir specialybę;</text:span></text:p>
      <text:p text:style-name="P2990"><text:span text:style-name="T2991">22.4.2</text:span><text:span text:style-name="T2992">. dalyvauti mokymo įstaigos savivaldoje ir užklasinėje veikloje;</text:span></text:p>
      <text:p text:style-name="P2993"><text:span text:style-name="T2994">22.4.3</text:span><text:span text:style-name="T2995">. nuomoti gyvenamąjį plotą mokyklos bendrabutyje;</text:span></text:p>
      <text:p text:style-name="P2996"><text:span text:style-name="T2997">22.4.4</text:span><text:span text:style-name="T2998">. naudotis mokyklos bib</text:span><text:span text:style-name="T2999">lioteka, skaitykla, sporto sale ir mokymo klasėmis;</text:span></text:p>
      <text:p text:style-name="P3000"><text:span text:style-name="T3001">22.4.5</text:span><text:span text:style-name="T3002">. gauti stipendiją pagal Vyriausybės patvirtintą stipendijų mokėjimo tvarką bei mokymosi mokykloje rezultatus;</text:span></text:p>
      <text:p text:style-name="P3003"><text:span text:style-name="T3004">22.4.6</text:span><text:span text:style-name="T3005">. gauti atlyginimą už darbą, stažuotės metu paskyrus į pareigas tarnybos<text:s/></text:span><text:span text:style-name="T3006">struktūriniuose padaliniuose;</text:span></text:p>
      <text:p text:style-name="P3007"><text:span text:style-name="T3008">22.4.7</text:span><text:span text:style-name="T3009">. gauti iki 10 savaičių atostogas per metus;</text:span></text:p>
      <text:p text:style-name="P3010"><text:span text:style-name="T3011">22.5</text:span><text:span text:style-name="T3012">. pareigūnų klausytojų teisės yra tokios pat kaip ir klausytojų, išskyrus 22.4.1, 22.4.5, 22.4.6, 22.4.7 p.;</text:span></text:p>
      <text:p text:style-name="P3013"><text:span text:style-name="T3014">22.6</text:span><text:span text:style-name="T3015">. klausytojų ir pareigūnų klausytojų pareigo</text:span><text:span text:style-name="T3016">s:</text:span></text:p>
      <text:p text:style-name="P3017"><text:span text:style-name="T3018">22.6.1</text:span><text:span text:style-name="T3019">. sistemingai ir stropiai mokytis, lavinti gebėjimus, plėsti ir gilinti kultūrinius interesus;</text:span></text:p>
      <text:p text:style-name="P3020"><text:span text:style-name="T3021">22.6.2</text:span><text:span text:style-name="T3022">. laikytis šių nuostatų, mokyklos vidaus tvarkos taisyklių ir mokyklos viršininko įsakymų;</text:span></text:p>
      <text:p text:style-name="P3023"><text:span text:style-name="T3024">22.6.3</text:span><text:span text:style-name="T3025">. gerbti pedagogus, bendramokslius ir<text:s/></text:span><text:span text:style-name="T3026">kitus mokyklos bendruomenės narius, deramai atstovauti mokyklai viešame gyvenime;</text:span></text:p>
      <text:p text:style-name="P3027"><text:span text:style-name="T3028">22.6.4</text:span><text:span text:style-name="T3029">. tausoti mokyklos turtą, už mokymo įstaigai padarytą materialinę žalą atsakyti įstatymų nustatyta tvarka;</text:span></text:p>
      <text:p text:style-name="P3030"><text:span text:style-name="T3031">22.7</text:span><text:span text:style-name="T3032">. klausytojai ir pareigūnai klausytojai privalo</text:span><text:span text:style-name="T3033"><text:s/>laikytis šių nuostatų ir mokyklos vidaus tvarkos taisyklių reikalavimų;</text:span></text:p>
      <text:p text:style-name="P3034"><text:span text:style-name="T3035">22.8</text:span><text:span text:style-name="T3036">. klausytojas šalinamas iš mokyklos:</text:span></text:p>
      <text:p text:style-name="P3037"><text:span text:style-name="T3038">22.8.1</text:span><text:span text:style-name="T3039">. jei paaiškėja priežastys, dėl kurių klausytojui gali būti taikomi priėmimo į vidaus reikalų sistemą apribojimai ir draudimai, nu</text:span><text:span text:style-name="T3040">statyti Tarnybos Lietuvos Respublikos vidaus reikalų sistemoje statute bei kituose priėmimą į tarnybą tarnybos padaliniuose reglamentuojančiuose teisės aktuose;</text:span></text:p>
      <text:p text:style-name="P3041"><text:span text:style-name="T3042">22.8.2</text:span><text:span text:style-name="T3043">. jei atsisako priimti mokyklos klausytojo priesaiką arba jos nesilaiko;</text:span></text:p>
      <text:p text:style-name="P3044"><text:span text:style-name="T3045">22.8.3</text:span><text:span text:style-name="T3046">.<text:s/></text:span><text:span text:style-name="T3047">už šiurkščius ar sistemingus mokyklos arba tarnybos struktūrinio padalinio, kuriame atlieka stažuotę ar praktinį mokymą, vidaus tvarkos taisyklių pažeidimus;</text:span></text:p>
      <text:p text:style-name="P3048"><text:span text:style-name="T3049">22.8.4</text:span><text:span text:style-name="T3050">. už nepažangumą;</text:span></text:p>
      <text:p text:style-name="P3051"><text:span text:style-name="T3052">22.9</text:span><text:span text:style-name="T3053">. pareigūnas klausytojas šalinamas iš mokyklos taip pat kaip</text:span><text:span text:style-name="T3054"><text:s/>ir klausytojas, išskyrus 22.8.2 p.;</text:span></text:p>
      <text:p text:style-name="P3055"><text:span text:style-name="T3056">22.10</text:span><text:span text:style-name="T3057">. klausytojas, pašalintas iš mokyklos arba sėkmingai baigęs pagrindinį profesinį mokymą ir atsisakęs tarnauti pagal skirstymo komisijos nukreipimą, atsako pagal trišalės specialisto rengimo ir įdarbinimo sutart</text:span><text:span text:style-name="T3058">ies sąlygas.</text:span></text:p>
      <text:p text:style-name="P3059"/>
      <text:p text:style-name="P3060"><text:span text:style-name="T3061">IX</text:span><text:span text:style-name="T3062">.<text:s/></text:span><text:span text:style-name="T3063">TARNYBINĖS (DRAUSMINĖS) NUOBAUDOS KLAUSYTOJAMS IR PAREIGŪNAMS KLAUSYTOJAMS</text:span></text:p>
      <text:p text:style-name="P3064"/>
      <text:p text:style-name="P3065"><text:span text:style-name="T3066">23</text:span><text:span text:style-name="T3067">. Už klausytojų ir pareigūnų klausytojų pareigų pažeidimus klausytojams ir pareigūnams klausytojams galima skirti tarnybines (drausmines) nuobaudas:</text:span></text:p>
      <text:p text:style-name="P3068"><text:span text:style-name="T3069">23.1</text:span><text:span text:style-name="T3070">. pastabą;</text:span></text:p>
      <text:p text:style-name="P3071"><text:span text:style-name="T3072">23.2</text:span><text:span text:style-name="T3073">. papeikimą;</text:span></text:p>
      <text:p text:style-name="P3074"><text:span text:style-name="T3075">23.3</text:span><text:span text:style-name="T3076">. griežtą papeikimą;</text:span></text:p>
      <text:p text:style-name="P3077"><text:span text:style-name="T3078">23.4</text:span><text:span text:style-name="T3079">. pašalinti iš mokyklos.</text:span></text:p>
      <text:p text:style-name="P3080"><text:span text:style-name="T3081">24</text:span><text:span text:style-name="T3082">. Tarnybinės (drausminės) nuobaudos skiriamos mokyklos viršininko įsakymu.</text:span></text:p>
      <text:p text:style-name="P3083"/>
      <text:p text:style-name="P3084"><text:span text:style-name="T3085">X</text:span><text:span text:style-name="T3086">.<text:s/></text:span><text:span text:style-name="T3087">MOKYKLOS PAREIGŪNŲ IR KITŲ TARNAUTOJŲ PRIĖMIMO IR JŲ DARBO<text:s/></text:span><text:span text:style-name="T3088">UŽMOKESČIO MOKĖJIMO TVARKA</text:span></text:p>
      <text:p text:style-name="P3089"/>
      <text:p text:style-name="P3090"><text:span text:style-name="T3091">25</text:span><text:span text:style-name="T3092">. Pareigūnų ir kitų tarnautojų priėmimo į tarnybą mokykloje, jų darbo užmokesčio mokėjimo tvarką ir sąlygas, vadovaujantis Lietuvos Respublikos įstatymais ir kitais teisės aktais, nustato tarnybos vadas.</text:span></text:p>
      <text:p text:style-name="P3093"/>
      <text:p text:style-name="P3094"><text:span text:style-name="T3095">XI</text:span><text:span text:style-name="T3096">.<text:s/></text:span><text:span text:style-name="T3097">MOKYKLO</text:span><text:span text:style-name="T3098">S SAVIVALDA</text:span></text:p>
      <text:p text:style-name="P3099"/>
      <text:p text:style-name="P3100"><text:span text:style-name="T3101">26</text:span><text:span text:style-name="T3102">. Mokyklos taryba:</text:span></text:p>
      <text:p text:style-name="P3103"><text:span text:style-name="T3104">26.1</text:span><text:span text:style-name="T3105">. aukščiausia mokyklos savivaldos institucija, atstovaujanti mokykloje tarnaujančiųjų bendruomenei, klausytojams bei teisėsaugos ir teisėtvarkos institucijų partneriams;</text:span></text:p>
      <text:p text:style-name="P3106"><text:span text:style-name="T3107">26.2</text:span><text:span text:style-name="T3108">. veikia pagal mokyklos pareigūnų<text:s/></text:span><text:span text:style-name="T3109">ir kitų tarnautojų, klausytojų bei atstovų susirinkimo patvirtintus savo nuostatus, kurie negali prieštarauti šiems mokyklos nuostatams;</text:span></text:p>
      <text:p text:style-name="P3110"><text:span text:style-name="T3111">26.3</text:span><text:span text:style-name="T3112">. pedagogus į mokyklos tarybą siūlo pedagogų taryba, o klausytojus deleguoja klausytojų taryba;</text:span></text:p>
      <text:p text:style-name="P3113"><text:span text:style-name="T3114">26.4</text:span><text:span text:style-name="T3115">.<text:s/></text:span><text:span text:style-name="T3116">mokyklos tarybos sudėtį tvirtina mokyklos pareigūnų ir kitų tarnautojų, klausytojų bei teisėsaugos ir teisėtvarkos institucijų partnerių atstovų susirinkimas;</text:span></text:p>
      <text:p text:style-name="P3117"><text:span text:style-name="T3118">26.5</text:span><text:span text:style-name="T3119">. tarybos pirmininką renka tarybos nariai. Mokyklos viršininkas ir jo pavaduotojai negali</text:span><text:span text:style-name="T3120"><text:s/>būti tarybos pirmininku;</text:span></text:p>
      <text:p text:style-name="P3121"><text:span text:style-name="T3122">26.6</text:span><text:span text:style-name="T3123">. tarybos posėdis yra teisėtas, jei jame dalyvauja 2/3 visų jos narių. Nutarimai teisėti, jei jie priimti dalyvaujančių narių balsų dauguma ir įsigalioja mokyklos viršininkui juos paskelbus įsakymu;</text:span></text:p>
      <text:p text:style-name="P3124"><text:span text:style-name="T3125">26.7</text:span><text:span text:style-name="T3126">. taryba sprend</text:span><text:span text:style-name="T3127">žia šiuos pagrindinius klausimus:<text:s/></text:span></text:p>
      <text:p text:style-name="P3128"><text:span text:style-name="T3129">26.7.1</text:span><text:span text:style-name="T3130">. nustato ugdymo proceso strategiją ir jos tobulinimo kryptis;</text:span></text:p>
      <text:p text:style-name="P3131"><text:span text:style-name="T3132">26.7.2</text:span><text:span text:style-name="T3133">. teikia mokyklos vadovams, pedagogų tarybai siūlymus dėl profesinio rengimo, mokymo materialinės bazės gerinimo;</text:span></text:p>
      <text:p text:style-name="P3134"><text:span text:style-name="T3135">26.7.3</text:span><text:span text:style-name="T3136">. inicijuoja mok</text:span><text:span text:style-name="T3137">yklos ir socialinių partnerių bendradarbiavimą;</text:span></text:p>
      <text:p text:style-name="P3138"><text:span text:style-name="T3139">26.7.4</text:span><text:span text:style-name="T3140">. aprobuoja stipendijų mokėjimo tvarką.</text:span></text:p>
      <text:p text:style-name="P3141"><text:span text:style-name="T3142">27</text:span><text:span text:style-name="T3143">. Pedagogų taryba:</text:span></text:p>
      <text:p text:style-name="P3144"><text:span text:style-name="T3145">27.1</text:span><text:span text:style-name="T3146">. kolegiali mokyklos savivaldos institucija, kurios nariai yra visi tuo metu mokykloje dirbantys pedagogai. Pedagogų<text:s/></text:span><text:span text:style-name="T3147">tarybai vadovauja mokyklos viršininkas;</text:span></text:p>
      <text:p text:style-name="P3148"><text:span text:style-name="T3149">27.2</text:span><text:span text:style-name="T3150">. kviečia posėdžius ne rečiau kaip tris kartus per mokslo metus, įskaitant metų pradžią ir pabaigą. Prireikus į posėdžius kviečiami ir kitų savivaldos institucijų, aptarnavimo skyrių atstovai;</text:span></text:p>
      <text:p text:style-name="P3151"><text:span text:style-name="T3152">27.3</text:span><text:span text:style-name="T3153">. svars</text:span><text:span text:style-name="T3154">to profesinio mokymo eigą ir rezultatus, teorines ir praktines ugdymo problemas;</text:span></text:p>
      <text:p text:style-name="P3155"><text:span text:style-name="T3156">27.4</text:span><text:span text:style-name="T3157">. priima nutarimus dėl klausytojų kėlimo į aukštesnį kursą, šalinimą iš mokyklos, leidimo laikyti egzaminus, pažymėjimų ir diplomų išdavimą;</text:span></text:p>
      <text:p text:style-name="P3158"><text:span text:style-name="T3159">27.5</text:span><text:span text:style-name="T3160">. aprobuoja mokykl</text:span><text:span text:style-name="T3161">os pedagoginės veiklos programas;</text:span></text:p>
      <text:p text:style-name="P3162"><text:span text:style-name="T3163">27.6</text:span><text:span text:style-name="T3164">. pedagogų tarybos nutarimai yra teisėti, jei posėdyje dalyvauja ne mažiau kaip 2/3 pedagogų. Nutarimai priimami balsų dauguma ir įsigalioja mokyklos viršininkui paskelbus įsakymu.</text:span></text:p>
      <text:p text:style-name="P3165"><text:span text:style-name="T3166">28</text:span><text:span text:style-name="T3167">. Klausytojų susirinkimas</text:span><text:span text:style-name="T3168"><text:s/>– aukščiausia mokyklos klausytojų savivaldos institucija. Tarp klausytojų susirinkimų jų savivaldos institucija yra klausytojų taryba. Klausytojų tarybą renka ir jos narių skaičių numato klausytojų susirinkimas.</text:span></text:p>
      <text:p text:style-name="P3169"><text:span text:style-name="T3170">29</text:span><text:span text:style-name="T3171">. Klausytojų taryba:</text:span></text:p>
      <text:p text:style-name="P3172"><text:span text:style-name="T3173">29.1</text:span><text:span text:style-name="T3174">. veikia p</text:span><text:span text:style-name="T3175">agal klausytojų susirinkimo patvirtintus savo nuostatus, kurie negali prieštarauti šiems mokyklos nuostatams;</text:span></text:p>
      <text:p text:style-name="P3176"><text:span text:style-name="T3177">29.2</text:span><text:span text:style-name="T3178">. deleguoja atstovus į mokyklos tarybą;</text:span></text:p>
      <text:p text:style-name="P3179"><text:span text:style-name="T3180">29.3</text:span><text:span text:style-name="T3181">. svarsto klausytojų vidaus tvarkos taisykles ir siūlo jas tobulinti;</text:span></text:p>
      <text:p text:style-name="P3182"><text:span text:style-name="T3183">29.4</text:span><text:span text:style-name="T3184">. siūlo moky</text:span><text:span text:style-name="T3185">mo proceso tobulinimo kryptis, padeda administracijai spręsti socialines ir buitines klausytojų problemas, organizuoja klausytojų laisvalaikį;</text:span></text:p>
      <text:p text:style-name="P3186"><text:span text:style-name="T3187">29.5</text:span><text:span text:style-name="T3188">. skatina ir organizuoja tvarkos ir švaros palaikymą mokymo klasėse, mokykloje ir jos teritorijoje.</text:span></text:p>
      <text:p text:style-name="P3189"/>
      <text:p text:style-name="P3190"><text:span text:style-name="T3191">XII</text:span><text:span text:style-name="T3192">.<text:s/></text:span><text:span text:style-name="T3193">MOKYKLOS TURTAS IR LĖŠOS</text:span></text:p>
      <text:p text:style-name="P3194"/>
      <text:p text:style-name="P3195"><text:span text:style-name="T3196">30</text:span><text:span text:style-name="T3197">. Mokyklos turtą sudaro mokymo ir ūkio materialinės vertybės, finansiniai ištekliai, intelektualaus darbo produktai ir kitas Lietuvos Respublikos įstatymų numatytas turtas. Šiuo turtu mokykla savarankiškai disponuoj</text:span><text:span text:style-name="T3198">a įstatymų ir kitų teisės aktų nustatyta tvarka.</text:span></text:p>
      <text:p text:style-name="P3199"><text:span text:style-name="T3200">31</text:span><text:span text:style-name="T3201">. Mokyklos lėšas sudaro valstybės biudžeto asignavimai ir kitos teisės aktų nustatyta tvarka gautos lėšos.</text:span></text:p>
      <text:p text:style-name="P3202"><text:span text:style-name="T3203">32</text:span><text:span text:style-name="T3204">. Biudžetinės lėšos yra pagrindinis mokyklos finansavimo šaltinis. Mokykla nustatyta<text:s/></text:span><text:span text:style-name="T3205">tvarka atsiskaito tarnybai už jų panaudojimą.</text:span></text:p>
      <text:p text:style-name="P3206"><text:span text:style-name="T3207">33</text:span><text:span text:style-name="T3208">. Mokykla savarankiškai disponuoja visomis lėšomis, gautomis įstatymų ir kitų teisės aktų nustatyta tvarka.</text:span></text:p>
      <text:p text:style-name="P3209"/>
      <text:p text:style-name="P3210"><text:span text:style-name="T3211">XIII</text:span><text:span text:style-name="T3212">.<text:s/></text:span><text:span text:style-name="T3213">MOKYKLOS MATERIALINIŲ VERTYBIŲ NURAŠYMAS IR REALIZAVIMAS</text:span></text:p>
      <text:p text:style-name="P3214"/>
      <text:p text:style-name="P3215"><text:span text:style-name="T3216">34</text:span><text:span text:style-name="T3217">. Mokyklos<text:s/></text:span><text:span text:style-name="T3218">susidėvėjusios arba jai nereikalingas materialinės vertybės nurašomos ir realizuojamos tarnybos vado nustatyta tvarka.</text:span></text:p>
      <text:p text:style-name="P3219"/>
      <text:p text:style-name="P3220"><text:span text:style-name="T3221">XIV</text:span><text:span text:style-name="T3222">.<text:s/></text:span><text:span text:style-name="T3223">MOKYKLOS FINANSINĖS VEIKLOS KONTROLĖ</text:span></text:p>
      <text:p text:style-name="P3224"/>
      <text:p text:style-name="P3225"><text:span text:style-name="T3226">35</text:span><text:span text:style-name="T3227">. Mokyklos finansinę veiklą kontroliuoja finansinės kontrolės teisę turinčios val</text:span><text:span text:style-name="T3228">stybės institucijos.</text:span></text:p>
      <text:p text:style-name="P3229"/>
      <text:p text:style-name="P3230"><text:span text:style-name="T3231">XV</text:span><text:span text:style-name="T3232">.<text:s/></text:span><text:span text:style-name="T3233">BAIGIAMOSIOS NUOSTATOS</text:span></text:p>
      <text:p text:style-name="P3234"/>
      <text:p text:style-name="P3235"><text:span text:style-name="T3236">36</text:span><text:span text:style-name="T3237">. Šių nuostatų papildymo ir pakeitimo teisę turi tarnybos vadas.</text:span></text:p>
      <text:p text:style-name="P3238"><text:span text:style-name="T3239">37</text:span><text:span text:style-name="T3240">. Mokyklą reorganizuoja arba likviduoja tarnyba įstatymų ir kitų teisės aktų nustatyta tvarka, suderinusi su Švietimo ir mo</text:span><text:span text:style-name="T3241">kslo ministerija.</text:span></text:p>
      <text:p text:style-name="P3242"/>
      <text:p text:style-name="P3243"><text:span text:style-name="T3244">_____________</text:span></text:p>
      <text:p text:style-name="P3245">PATVIRTINTA</text:p>
      <text:p text:style-name="P3246">Valstybės sienos apsaugos tarnybos vado</text:p>
      <text:p text:style-name="P3247">2001 m. balandžio 30 d. įsakymu Nr. 9</text:p>
      <text:p text:style-name="P3248"/>
      <text:p text:style-name="P3249"><text:span text:style-name="T3250">valstybės sienos apsaugos tarnybos prie LIETUVOS RESPUBLIKOS vidaus reikalų ministerijos užsieniečių registracijos centro n</text:span><text:span text:style-name="T3251">uostatai</text:span></text:p>
      <text:p text:style-name="P3252"/>
      <text:p text:style-name="P3253"><text:span text:style-name="T3254">I.</text:span><text:span text:style-name="T3255"><text:s/></text:span><text:span text:style-name="T3256">BENDROJI DALIS</text:span></text:p>
      <text:p text:style-name="P3257"/>
      <text:p text:style-name="P3258"><text:span text:style-name="T3259">1</text:span><text:span text:style-name="T3260">. Užsieniečių registracijos centras (toliau – URC) yra Valstybės sienos apsaugos tarnybos prie Lietuvos Respublikos vidaus reikalų ministerijos (toliau – VSAT) struktūrinis padalinys.</text:span></text:p>
      <text:p text:style-name="P3261"><text:span text:style-name="T3262">2</text:span><text:span text:style-name="T3263">. URC yra skirtas laikinai ap</text:span><text:span text:style-name="T3264">gyvendinti neteisėtai atvykusius į Lietuvos Respubliką ar neteisėtai esančius Lietuvos Respublikoje užsieniečius, sulaikytus užsieniečius, pateikusius prašymus suteikti pabėgėlio statusą (apgyvendinami teismo sprendimu), užsieniečius, pateikusius prašymus<text:s/></text:span><text:span text:style-name="T3265">suteikti pabėgėlio statusą (apgyvendinami Migracijos departamento prie Vidaus reikalų ministerijos sprendimu), užsieniečius, kurie atvyko patys ir pateikė URC prašymus suteikti pabėgėlio statusą (iki bus priimtas Migracijos departamento sprendimas leisti a</text:span><text:span text:style-name="T3266">rba neleisti jiems būti Lietuvos Respublikos teritorijoje apgyvendinami URC viršininko sprendimu).</text:span></text:p>
      <text:p text:style-name="P3267"><text:span text:style-name="T3268">3</text:span><text:span text:style-name="T3269">. URC savo veikloje vadovaujasi Lietuvos Respublikos Konstitucija, Lietuvos Respublikos įstatymais, Lietuvos Respublikos Vyriausybės nutarimais, vidaus<text:s/></text:span><text:span text:style-name="T3270">reikalų ministro, VSAT vado įsakymais, nurodymais ir šiais nuostatais.</text:span></text:p>
      <text:p text:style-name="P3271"><text:span text:style-name="T3272">4</text:span><text:span text:style-name="T3273">. URC yra juridinis asmuo, turintis herbinį antspaudą su savo pavadinimu, atsiskaitomąją sąskaitą banke bei savo simboliką ir atributiką.</text:span></text:p>
      <text:p text:style-name="P3274"><text:span text:style-name="T3275">5</text:span><text:span text:style-name="T3276">. URC adresas: Vilniaus g. 100,<text:s/></text:span><text:span text:style-name="T3277">LT-4710 Pabradė, Švenčionių rajonas.</text:span></text:p>
      <text:p text:style-name="P3278"/>
      <text:p text:style-name="P3279"><text:span text:style-name="T3280">II</text:span><text:span text:style-name="T3281">.<text:s/></text:span><text:span text:style-name="T3282">URC UŽDAVINIAI IR FUNKCIJOS</text:span></text:p>
      <text:p text:style-name="P3283"/>
      <text:p text:style-name="P3284"><text:span text:style-name="T3285">6</text:span><text:span text:style-name="T3286">. URC svarbiausieji uždaviniai yra šie:</text:span></text:p>
      <text:p text:style-name="P3287"><text:span text:style-name="T3288">6.1</text:span><text:span text:style-name="T3289">. priimti ir laikinai apgyvendinti užsieniečius, užtikrinant nustatytas apgyvendinimo sąlygas;<text:s/></text:span></text:p>
      <text:p text:style-name="P3290"><text:span text:style-name="T3291">6.2</text:span><text:span text:style-name="T3292">. nustatyti visų priimtų u</text:span><text:span text:style-name="T3293">žsieniečių asmens tapatybę ir pilietybę, vesti jų registrą;</text:span></text:p>
      <text:p text:style-name="P3294"><text:span text:style-name="T3295">6.3</text:span><text:span text:style-name="T3296">. teisės aktų nustatyta tvarka:</text:span></text:p>
      <text:p text:style-name="P3297"><text:span text:style-name="T3298">6.3.1</text:span><text:span text:style-name="T3299">. priimti užsieniečių prašymus suteikti pabėgėlio statusą, atlikti jų tyrimą, surašyti išvadą dėl užsieniečio prašymo nagrinėjimo iš esmės;</text:span></text:p>
      <text:p text:style-name="P3300"><text:span text:style-name="T3301">6.3.2</text:span><text:span text:style-name="T3302">.</text:span><text:span text:style-name="T3303"><text:s/>vykdyti užsieniečių išsiuntimą iš Lietuvos Respublikos;<text:s/></text:span></text:p>
      <text:p text:style-name="P3304"><text:span text:style-name="T3305">6.3.3</text:span><text:span text:style-name="T3306">. organizuoti savanorišką užsieniečių grįžimą į kilmės šalis;</text:span></text:p>
      <text:p text:style-name="P3307"><text:span text:style-name="T3308">6.3.4</text:span><text:span text:style-name="T3309">. užtikrinti teismo sprendimu apgyvendintų užsieniečių judėjimo laisvės apribojimą;</text:span></text:p>
      <text:p text:style-name="P3310"><text:span text:style-name="T3311">6.3.5</text:span><text:span text:style-name="T3312">. užtikrinti apgyvendintų</text:span><text:span text:style-name="T3313"><text:s/>URC asmenų pareigų vykdymą, taikant drausminio poveikio priemones, bei užtikrinti jiems nustatytų draudimų bei apribojimų įgyvendinimą;</text:span></text:p>
      <text:p text:style-name="P3314"><text:span text:style-name="T3315">6.3.6</text:span><text:span text:style-name="T3316">. organizuoti URC apgyvendintų asmenų užimtumą;</text:span></text:p>
      <text:p text:style-name="P3317"><text:span text:style-name="T3318">6.4</text:span><text:span text:style-name="T3319">. VSAT vado pavedimu vykdyti kitas užduotis.</text:span></text:p>
      <text:p text:style-name="P3320"><text:span text:style-name="T3321">7</text:span><text:span text:style-name="T3322">.</text:span><text:span text:style-name="T3323"><text:s/>URC, vykdydamas jam pavestus uždavinius, atlieka šias funkcijas:</text:span></text:p>
      <text:p text:style-name="P3324"><text:span text:style-name="T3325">7.1</text:span><text:span text:style-name="T3326">. tvarko URC laikinai apgyvendintų užsieniečių registraciją;</text:span></text:p>
      <text:p text:style-name="P3327"><text:span text:style-name="T3328">7.2</text:span><text:span text:style-name="T3329">. užtikrina užsieniečių priežiūrą ir apsaugą, atlieka asmens bei daiktų apžiūrą;</text:span></text:p>
      <text:p text:style-name="P3330"><text:span text:style-name="T3331">7.3</text:span><text:span text:style-name="T3332">. fotografuoja, daktiloskopuo</text:span><text:span text:style-name="T3333">ja užsieniečius, atlieka tyrimui būtinus veiksmus bei formuoja ir tvarko užsieniečių asmens bylas;</text:span></text:p>
      <text:p text:style-name="P3334"><text:span text:style-name="T3335">7.4</text:span><text:span text:style-name="T3336">. atlieka tyrimą dėl užsieniečių asmens tapatybės ir pilietybės bei atvykimo į Lietuvos Respubliką aplinkybių nustatymo;</text:span></text:p>
      <text:p text:style-name="P3337"><text:span text:style-name="T3338">7.5</text:span><text:span text:style-name="T3339">. priima užsieniečių<text:s/></text:span><text:span text:style-name="T3340">prašymus suteikti pabėgėlio statusą bei atlieka pirminius šio prašymo tyrimo veiksmus;</text:span></text:p>
      <text:p text:style-name="P3341"><text:span text:style-name="T3342">7.6</text:span><text:span text:style-name="T3343">. organizuoja galiojančių kelionės dokumentų gavimą užsieniečiams;</text:span></text:p>
      <text:p text:style-name="P3344"><text:span text:style-name="T3345">7.7</text:span><text:span text:style-name="T3346">. nagrinėja prašymus suteikti pabėgėlio statusą, surašo išvadą dėl užsieniečio prašymo n</text:span><text:span text:style-name="T3347">agrinėjimo iš esmės;</text:span></text:p>
      <text:p text:style-name="P3348"><text:span text:style-name="T3349">7.8</text:span><text:span text:style-name="T3350">. asmenims, nesilaikantiems nustatytosios URC vidaus tvarkos, taiko drausminio poveikio priemones;</text:span></text:p>
      <text:p text:style-name="P3351"><text:span text:style-name="T3352">7.9</text:span><text:span text:style-name="T3353">. įgyvendina užsieniečiams nustatytus draudimus bei apribojimus;</text:span></text:p>
      <text:p text:style-name="P3354"><text:span text:style-name="T3355">7.10</text:span><text:span text:style-name="T3356">. užtikrina apgyvendintų teismo sprendimu užsieni</text:span><text:span text:style-name="T3357">ečių palydą trumpam laikotarpiui išvykstant iš URC;</text:span></text:p>
      <text:p text:style-name="P3358"><text:span text:style-name="T3359">7.11</text:span><text:span text:style-name="T3360">. saugo ir kontroliuoja URC teritoriją bei URC gyvenančius asmenis;<text:s/></text:span></text:p>
      <text:p text:style-name="P3361"><text:span text:style-name="T3362">7.12</text:span><text:span text:style-name="T3363">. vykdo darbuotojų ir kitų asmenų, turinčių teisę įeiti į URC teritoriją arba išeiti iš jos, taip pat URC veiklą užtikrinančių transporto priemonių įleidimo į URC teritoriją ir išleidimo iš jos kontrolę;<text:s/></text:span></text:p>
      <text:p text:style-name="P3364"><text:span text:style-name="T3365">7.13</text:span><text:span text:style-name="T3366">. ruošia būtinus dokumentus dėl užsieniečių</text:span><text:span text:style-name="T3367">, kurių prašymai bus nagrinėjami bendra tvarka, perkėlimo į Pabėgėlių priėmimo centrą prie Socialinės apsaugos ir darbo ministerijos;</text:span></text:p>
      <text:p text:style-name="P3368"><text:span text:style-name="T3369">7.14</text:span><text:span text:style-name="T3370">. organizuoja bei vykdo užsieniečių, įpareigotų išvykti iš Lietuvos Respublikos, taip pat savanoriškai grįžtančių<text:s/></text:span><text:span text:style-name="T3371">į kilmės šalį, išvykimą, o esant būtinumui ir pakankamam finansavimui, organizuoja ir vykdo jų palydą;</text:span></text:p>
      <text:p text:style-name="P3372"><text:span text:style-name="T3373">7.15</text:span><text:span text:style-name="T3374">. organizuoja ir vykdo užsieniečių, išsiunčiamų iš Lietuvos Respublikos, palydą;</text:span></text:p>
      <text:p text:style-name="P3375"><text:span text:style-name="T3376">7.16</text:span><text:span text:style-name="T3377">. saugo užsieniečių asmens bylas;</text:span></text:p>
      <text:p text:style-name="P3378"><text:span text:style-name="T3379">7.17</text:span><text:span text:style-name="T3380">. vykdo teismo</text:span><text:span text:style-name="T3381"><text:s/>sprendimus dėl užsieniečių, esančių URC, teisinės padėties Lietuvos Respublikoje;</text:span></text:p>
      <text:p text:style-name="P3382"><text:span text:style-name="T3383">7.18</text:span><text:span text:style-name="T3384">. pagal kompetenciją teikia pagalbą teisėsaugos institucijoms;</text:span></text:p>
      <text:p text:style-name="P3385"><text:span text:style-name="T3386">7.19</text:span><text:span text:style-name="T3387">. informuoja užsieniečius, esančius URC, apie jų teisinę padėtį Lietuvos Respublikoje;</text:span></text:p>
      <text:p text:style-name="P3388"><text:span text:style-name="T3389">7.20</text:span><text:span text:style-name="T3390">. sudaro prieglobsčio prašytojams sąlygas naudotis teisine pagalba bei kreiptis į Jungtinių Tautų Pabėgėlių reikalų vyriausiojo komisaro valdybos atstovus;</text:span></text:p>
      <text:p text:style-name="P3391"><text:span text:style-name="T3392">7.21</text:span><text:span text:style-name="T3393">. analizuoja surinktą informaciją apie apgyvendintų užsieniečių kalbas, dialektus, tradicij</text:span><text:span text:style-name="T3394">as, jų atvykimo maršrutus ir būdus, kelionės dokumentų įsigijimo aplinkybes, rengia metodinę medžiagą bei teikia kitą reikalingą informaciją VSAT ir jos struktūriniams padaliniams;</text:span></text:p>
      <text:p text:style-name="P3395"><text:span text:style-name="T3396">7.22</text:span><text:span text:style-name="T3397">. organizuoja URC esančių užsieniečių buitinį, materialinį<text:s/></text:span><text:span text:style-name="T3398">aprūpinimą, maitinimą bei sudaro sąlygas įsigyti prekes;</text:span></text:p>
      <text:p text:style-name="P3399"><text:span text:style-name="T3400">7.23</text:span><text:span text:style-name="T3401">. užtikrina pirminę sveikatos priežiūrą ir būtinąją medicinos pagalbą su galimybe skiepytis;</text:span></text:p>
      <text:p text:style-name="P3402"><text:span text:style-name="T3403">7.24</text:span><text:span text:style-name="T3404">. organizuoja kankintiems ir prievartautiems asmenims, nepilnamečiams, vienišoms moterims<text:s/></text:span><text:span text:style-name="T3405">ir senyviems asmenims psichologo pagalbą;</text:span></text:p>
      <text:p text:style-name="P3406"><text:span text:style-name="T3407">7.25</text:span><text:span text:style-name="T3408">. užtikrina asmenų, įtariamų susirgus pavojingomis užkrečiamosiomis ligomis, izoliavimą bei hospitalizavimą, o asmenys, atvykę iš ypač pavojingų užkrečiamųjų ligų sukėlėjais apkrėstų teritorijų, skelbiami r</text:span><text:span text:style-name="T3409">iboto karantino objektais žmonių užkrečiamųjų ligų profilaktikos ir kontrolės įstatymo nustatyta tvarka;</text:span></text:p>
      <text:p text:style-name="P3410"><text:span text:style-name="T3411">7.26</text:span><text:span text:style-name="T3412">. URC gyvenantiems asmenims sudaro sąlygas lankytis URC esančioje bibliotekoje, dalyvauti sporto varžybose, dalyvauti kultūros renginiuose, užs</text:span><text:span text:style-name="T3413">iimti rankdarbiais, atlikti religines apeigas, semtis žinių sveikatos priežiūros klausimais;</text:span></text:p>
      <text:p text:style-name="P3414"><text:span text:style-name="T3415">7.27</text:span><text:span text:style-name="T3416">. pagal savo kompetenciją įstatymų ir kitų teisės aktų nustatyta tvarka bendradarbiauja su valstybės ir vietos savivaldos institucijomis, visuomeninėmis or</text:span><text:span text:style-name="T3417">ganizacijomis, kalbos centrais bei vertėjų biurais;</text:span></text:p>
      <text:p text:style-name="P3418"><text:span text:style-name="T3419">7.28</text:span><text:span text:style-name="T3420">. informuoja visuomenę apie URC veiklą jo kompetencijos klausimais;</text:span></text:p>
      <text:p text:style-name="P3421"><text:span text:style-name="T3422">7.29</text:span><text:span text:style-name="T3423">. pagal savo kompetenciją užkerta kelią nusikaltimams ir kitiems teisėtvarkos pažeidimams, vykdo asmenų teisių ir teisėt</text:span><text:span text:style-name="T3424">ų interesų apsaugą;</text:span></text:p>
      <text:p text:style-name="P3425"><text:span text:style-name="T3426">7.30</text:span><text:span text:style-name="T3427">. teikia VSAT vadui teisės aktų, reglamentuojančių URC veiklą, projektus ir pasiūlymus dėl valstybės sienos apsaugos gerinimo;</text:span></text:p>
      <text:p text:style-name="P3428"><text:span text:style-name="T3429">7.31</text:span><text:span text:style-name="T3430">. teisės aktų nustatyta tvarka teikia duomenis apie užsieniečius, kuriems gali būti uždrausta</text:span><text:span text:style-name="T3431"><text:s/>atvykti į Lietuvos Respubliką;</text:span></text:p>
      <text:p text:style-name="P3432"><text:span text:style-name="T3433">7.32</text:span><text:span text:style-name="T3434">. vykdo kitas įstatymų ir kitų teisės aktų nustatytas funkcijas.</text:span></text:p>
      <text:p text:style-name="P3435"/>
      <text:p text:style-name="P3436"><text:span text:style-name="T3437">III</text:span><text:span text:style-name="T3438">.<text:s/></text:span><text:span text:style-name="T3439">URC TEISĖS</text:span></text:p>
      <text:p text:style-name="P3440"/>
      <text:p text:style-name="P3441"><text:span text:style-name="T3442">8</text:span><text:span text:style-name="T3443">. URC, įgyvendindamas jam pavestus uždavinius ir funkcijas, pagal savo kompetenciją turi teisę:</text:span></text:p>
      <text:p text:style-name="P3444"><text:span text:style-name="T3445">8.1</text:span><text:span text:style-name="T3446">. nustatyta tvarka<text:s/></text:span><text:span text:style-name="T3447">atstovauti URC bendradarbiaujant su valstybės ir vietos savivaldos institucijomis, tarptautinėmis, nevyriausybinėmis ir panašiomis kitų valstybių institucijomis, visuomeninėmis organizacijomis;</text:span></text:p>
      <text:p text:style-name="P3448"><text:span text:style-name="T3449">8.2</text:span><text:span text:style-name="T3450">. teisės aktų nustatyta tvarka gauti iš kitų valstybės<text:s/></text:span><text:span text:style-name="T3451">ir savivaldybių institucijų bei įstaigų, įmonių, organizacijų bei asmenų informaciją ir pasiūlymus URC kompetencijai priskirtais klausimais;</text:span></text:p>
      <text:p text:style-name="P3452"><text:span text:style-name="T3453">8.3</text:span><text:span text:style-name="T3454">. teikti VSAT vadui pasiūlymus dėl URC vidinių struktūros vienetų steigimo, reorganizavimo ir likvidavimo;</text:span></text:p>
      <text:p text:style-name="P3455"><text:span text:style-name="T3456">8.4</text:span><text:span text:style-name="T3457">. nustatyta tvarka tiesiogiai (arba suderinus su Užsienio reikalų ministerija) bendradarbiauti su užsienio valstybių diplomatinėmis ir konsulinėmis įstaigomis.</text:span></text:p>
      <text:p text:style-name="P3458"><text:span text:style-name="T3459">9</text:span><text:span text:style-name="T3460">. URC gali turėti sąskaitą tikslinėms lėšoms.</text:span></text:p>
      <text:p text:style-name="P3461"><text:span text:style-name="T3462">10</text:span><text:span text:style-name="T3463">. URC turi ir kitų teisių,<text:s/></text:span><text:span text:style-name="T3464">kurias jam suteikia įstatymai ir kiti teisės aktai.</text:span></text:p>
      <text:p text:style-name="P3465"/>
      <text:p text:style-name="P3466"><text:span text:style-name="T3467">IV</text:span><text:span text:style-name="T3468">.<text:s/></text:span><text:span text:style-name="T3469">URC DARBO ORGANIZAVIMAS</text:span></text:p>
      <text:p text:style-name="P3470"/>
      <text:p text:style-name="P3471"><text:span text:style-name="T3472">11</text:span><text:span text:style-name="T3473">. URC vadovauja viršininkas, kurį skiria į pareigas ir atleidžia iš pareigų VSAT vadas. URC viršininkas turi pavaduotoją (-us), kurį (-iuos) skiria pareigoms ir a</text:span><text:span text:style-name="T3474">tleidžia iš pareigų VSAT vadas URC viršininko teikimu.</text:span></text:p>
      <text:p text:style-name="P3475"><text:span text:style-name="T3476">12</text:span><text:span text:style-name="T3477">. URC viršininkas, suderinęs su VSAT, tvirtina URC vidaus tvarkos taisykles, organizuoja URC darbą ir yra atsakingas už jo veiklą Lietuvos Respublikos įstatymų ir kitų teisės aktų nustatyta tvark</text:span><text:span text:style-name="T3478">a.</text:span></text:p>
      <text:p text:style-name="P3479"><text:span text:style-name="T3480">13</text:span><text:span text:style-name="T3481">. URC viršininkas užtikrina:</text:span></text:p>
      <text:p text:style-name="P3482"><text:span text:style-name="T3483">13.1</text:span><text:span text:style-name="T3484">. racionalų ir taupų URC išlaikymui skirtų valstybės ir kitų lėšų bei materialinių vertybių naudojimą bei išsaugojimą;</text:span></text:p>
      <text:p text:style-name="P3485"><text:span text:style-name="T3486">13.2</text:span><text:span text:style-name="T3487">. aprūpinimą URC inventoriumi, kuru, maisto produktais, drabužiais, avalyne, medikame</text:span><text:span text:style-name="T3488">ntais;</text:span></text:p>
      <text:p text:style-name="P3489"><text:span text:style-name="T3490">13.3</text:span><text:span text:style-name="T3491">. URC priklausančių pastatų, statinių, įrenginių ir komunikacijų priežiūrą, jų rekonstravimą ir remontą, teritorijos priežiūrą;<text:s/></text:span></text:p>
      <text:p text:style-name="P3492"><text:span text:style-name="T3493">13.4</text:span><text:span text:style-name="T3494">. priešgaisrinės apsaugos taisyklių ir saugos darbe normų, civilinės saugos reikalavimų laikymąsi.</text:span></text:p>
      <text:p text:style-name="P3495"><text:span text:style-name="T3496">1</text:span><text:span text:style-name="T3497">4</text:span><text:span text:style-name="T3498">. URC viršininkas pagal kompetenciją:</text:span></text:p>
      <text:p text:style-name="P3499"><text:span text:style-name="T3500">14.1</text:span><text:span text:style-name="T3501">. skiria pareigoms ir atleidžia iš pareigų URC pareigūnus ir kitus tarnautojus;</text:span></text:p>
      <text:p text:style-name="P3502"><text:span text:style-name="T3503">14.2</text:span><text:span text:style-name="T3504">. skiria tarnybines nuobaudas ir skatina URC pareigūnus ir tarnautojus, teikia VSAT vadui pasiūlymus dėl jų skatinimo;</text:span></text:p>
      <text:p text:style-name="P3505"><text:span text:style-name="T3506">14.3</text:span><text:span text:style-name="T3507">. rūpinasi URC pareigūnų ir tarnautojų kvalifikacija bei profesionalumu.</text:span></text:p>
      <text:p text:style-name="P3508"/>
      <text:p text:style-name="P3509"><text:span text:style-name="T3510">V</text:span><text:span text:style-name="T3511">.<text:s/></text:span><text:span text:style-name="T3512">URC PAREIGŪNŲ IR KITŲ TARNAUTOJŲ DARBO UŽMOKESČIO TVARKA</text:span></text:p>
      <text:p text:style-name="P3513"/>
      <text:p text:style-name="P3514"><text:span text:style-name="T3515">15</text:span><text:span text:style-name="T3516">. URC pareigūnų ir kitų tarnautojų darbo užmokesčio mokėjimo tvarką ir sąlygas, vadovaujantis Lietuvo</text:span><text:span text:style-name="T3517">s Respublikos įstatymais ir kitais teisės aktais, nustato VSAT vadas.</text:span></text:p>
      <text:p text:style-name="P3518"/>
      <text:p text:style-name="P3519"><text:span text:style-name="T3520">VI</text:span><text:span text:style-name="T3521">.<text:s/></text:span><text:span text:style-name="T3522">URC FINANSAVIMAS</text:span></text:p>
      <text:p text:style-name="P3523"/>
      <text:p text:style-name="P3524"><text:span text:style-name="T3525">16</text:span><text:span text:style-name="T3526">. URC finansuojamas iš Lietuvos valstybės biudžeto.</text:span></text:p>
      <text:p text:style-name="P3527"><text:span text:style-name="T3528">17</text:span><text:span text:style-name="T3529">. URC finansuoti gali būti naudojamos ir kitos teisės aktų nustatyta tvarka gautos lėšos.</text:span></text:p>
      <text:p text:style-name="P3530"/>
      <text:p text:style-name="P3531"><text:span text:style-name="T3532">VII</text:span><text:span text:style-name="T3533">.<text:s/></text:span><text:span text:style-name="T3534">URC VEIKLOS KONTROLĖ IR TIKRINIMAS</text:span></text:p>
      <text:p text:style-name="P3535"/>
      <text:p text:style-name="P3536"><text:span text:style-name="T3537">18</text:span><text:span text:style-name="T3538">. URC veiklą kontroliuoja ir tikrina:</text:span></text:p>
      <text:p text:style-name="P3539"><text:span text:style-name="T3540">18.1</text:span><text:span text:style-name="T3541">. Vidaus reikalų ministerijos įgaliotos institucijos;</text:span></text:p>
      <text:p text:style-name="P3542"><text:span text:style-name="T3543">18.2</text:span><text:span text:style-name="T3544">. VSAT;<text:s/></text:span></text:p>
      <text:p text:style-name="P3545"><text:span text:style-name="T3546">18.3</text:span><text:span text:style-name="T3547">. kitos kontrolės teisę turinčios valstybės valdymo institucijos.</text:span></text:p>
      <text:p text:style-name="P3548"/>
      <text:p text:style-name="P3549"><text:span text:style-name="T3550">VIII</text:span><text:span text:style-name="T3551">.<text:s/></text:span><text:span text:style-name="T3552">BAIGIAMOSIOS NUOSTATOS</text:span></text:p>
      <text:p text:style-name="P3553"/>
      <text:p text:style-name="P3554"><text:span text:style-name="T3555">19</text:span><text:span text:style-name="T3556">. URC gali būti reorganizuojamas ir likviduojamas Lietuvos Respublikos įstatymų nustatyta tvarka.</text:span></text:p>
      <text:p text:style-name="P3557"/>
      <text:p text:style-name="P3558"><text:span text:style-name="T3559">_____________</text:span></text:p>
      <text:p text:style-name="P3560"/>
      <text:p text:style-name="P3561"/>
      <text:p text:style-name="P3562"><text:span text:style-name="T3563">Pakeitimai:</text:span></text:p>
      <text:p text:style-name="P3564"/>
      <text:p text:style-name="P3565"><text:span text:style-name="T3566">1.</text:span></text:p>
      <text:p text:style-name="P3567"><text:span text:style-name="T3568">Valstybės sienos apsaugos tarnyba prie Lietuvos Respublikos vidaus reikalų ministerijos,<text:s/></text:span><text:span text:style-name="T3569">Įsakymas</text:span></text:p>
      <text:p text:style-name="P3570"><text:span text:style-name="T3571">Nr.<text:s/></text:span><text:a xlink:href="https://www.e-tar.lt/portal/legalAct.html?documentId=TAR.34251FC69DFA" office:target-frame-name="_top" xlink:show="replace"><text:span text:style-name="T3572">264</text:span></text:a><text:span text:style-name="T3573">, 2001-10-22, Žin., 2001, Nr. 91-3208 (2001-10-26), i. k. 101231SISAK00000264</text:span></text:p>
      <text:p text:style-name="P3574"><text:span text:style-name="T3575">Dėl Valstybės sienos apsaugos tarnybos prie Lietuvos Respublikos vidaus reikalų<text:s/></text:span><text:span text:style-name="T3576">ministerijos Lazdijų rinktinės nuostatų dalinio pakeitimo</text:span></text:p>
      <text:p text:style-name="P3577"/>
      <text:p text:style-name="P3578"><text:span text:style-name="T3579">2.</text:span></text:p>
      <text:p text:style-name="P3580"><text:span text:style-name="T3581">Valstybės sienos apsaugos tarnyba prie Lietuvos Respublikos vidaus reikalų ministerijos, Įsakymas</text:span></text:p>
      <text:p text:style-name="P3582"><text:span text:style-name="T3583">Nr.<text:s/></text:span><text:a xlink:href="https://www.e-tar.lt/portal/legalAct.html?documentId=TAR.C669AD69CED0" office:target-frame-name="_top" xlink:show="replace"><text:span text:style-name="T3584">253</text:span></text:a><text:span text:style-name="T3585">, 2002-</text:span><text:span text:style-name="T3586">06-11, Žin., 2002, Nr. 58-2382 (2002-06-14), i. k. 102231SISAK00000253</text:span></text:p>
      <text:p text:style-name="P3587"><text:span text:style-name="T3588">Dėl Valstybės sienos apsaugos tarnybos prie Lietuvos Respublikos vidaus reikalų ministerijos (VSAT) vado 2001 m. balandžio 30 d. įsakymo Nr. 9 "Dėl nuostatų patvirtinimo" dalinio pakeit</text:span><text:span text:style-name="T3589">imo</text:span></text:p>
      <text:p text:style-name="P3590"/>
      <text:p text:style-name="P3591"><text:span text:style-name="T3592">3.</text:span></text:p>
      <text:p text:style-name="P3593"><text:span text:style-name="T3594">Valstybės sienos apsaugos tarnyba prie Lietuvos Respublikos vidaus reikalų ministerijos, Įsakymas</text:span></text:p>
      <text:p text:style-name="P3595"><text:span text:style-name="T3596">Nr.<text:s/></text:span><text:a xlink:href="https://www.e-tar.lt/portal/legalAct.html?documentId=TAR.E607D07786A2" office:target-frame-name="_top" xlink:show="replace"><text:span text:style-name="T3597">354</text:span></text:a><text:span text:style-name="T3598">, 2002-09-03, Žin., 2002, Nr. 89-3835 (2002-09-11), i. k.<text:s/></text:span><text:span text:style-name="T3599">102231SISAK00000354</text:span></text:p>
      <text:p text:style-name="P3600"><text:span text:style-name="T3601">Dėl Visagino pasieniečių mokyklos nuostatų papildy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60S</meta:editing-duration>
    <meta:document-statistic meta:page-count="32" meta:paragraph-count="1389" meta:word-count="14940" meta:character-count="115300" meta:row-count="4069" meta:non-whitespace-character-count="101749"/>
  </office:meta>
</office:document-meta>
</file>