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hyphenate="false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style:font-weight-complex="bold" fo:text-transform="uppercase" fo:color="#000000" style:font-size-complex="12pt" fo:hyphenate="false"/>
    </style:style>
    <style:style style:name="P29" style:parent-style-name="Normal" style:family="paragraph">
      <style:paragraph-properties fo:keep-together="always" fo:text-align="center" style:vertical-align="middle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together="always" fo:text-align="center" style:vertical-align="middle"/>
      <style:text-properties fo:hyphenate="false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keep-together="always" fo:text-align="center" style:vertical-align="middle"/>
      <style:text-properties style:font-weight-complex="bold" fo:text-transform="uppercase"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5902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7-04 iki 2015-08-18</text:span></text:p>
      <text:p text:style-name="P7"/>
      <text:p text:style-name="P8"><text:span text:style-name="T9">Įsakymas paskelbtas: Žin. 2011, Nr.<text:s/></text:span><text:a xlink:href="https://www.e-tar.lt/portal/legalAct.html?documentId=TAR.F8E959F82118" office:target-frame-name="_top" xlink:show="replace"><text:span text:style-name="T10">132-6301</text:span></text:a><text:span text:style-name="T11">, i. k. 11122VPISAK000T-190</text:span></text:p>
      <text:p text:style-name="P12"/>
      <text:p text:style-name="P13">Nauja redakcija nuo 2014-05-28:</text:p>
      <text:p text:style-name="Normal"><text:span text:style-name="T14">Nr.<text:s/></text:span><text:a xlink:href="https://www.e-tar.lt/portal/legalAct.html?documentId=bd8d2bc0e58a11e39ea8c7e1dfdc4b5c" office:target-frame-name="_top" xlink:show="replace"><text:span text:style-name="T15">T-71</text:span></text:a><text:span text:style-name="T16">, 2014-05-27, paskelbta TAR 2014-05-27, i. k. 2014-05719</text:span></text:p>
      <text:p text:style-name="P17"/>
      <text:p text:style-name="P18"><text:s/></text:p>
      <text:p text:style-name="P19"><text:span text:style-name="T20">INFORMACINĖS VISUOMENĖS PLĖTROS KOMITETO</text:span></text:p>
      <text:p text:style-name="P21">PRIE SUSISIEKIMO MINISTERIJOS<text:s/></text:p>
      <text:p text:style-name="P22"><text:span text:style-name="T23">DIREKTORIUS</text:span></text:p>
      <text:p text:style-name="P24"/>
      <text:p text:style-name="P25"><text:span text:style-name="T26">ĮSAKYMAS</text:span></text:p>
      <text:p text:style-name="P27">DĖL FINANSAVIMO SKYRIMO PROJEKTUI PAGAL EKONOMIKOS AUGIMO VEIKSMŲ PROGRAMOS 3 PRIORITETO „INFORMACINĖ VISUOMENĖ VISIEMS“ ĮGYVENDINIMO PRIEMONĘ NR. VP2-3.1-IVPK-06-V „SĄVEIKUMAS“</text:p>
      <text:p text:style-name="P28"/>
      <text:p text:style-name="P29"><text:span text:style-name="T30">2011 m. lapkričio 2 d. Nr. T-190</text:span></text:p>
      <text:p text:style-name="P31"><text:span text:style-name="T32">Vilnius</text:span></text:p>
      <text:p text:style-name="P33"/>
      <text:p text:style-name="P34"><text:span text:style-name="T35">Vadovaudamasis Atsakomybės ir<text:s/></text:span><text:span text:style-name="T36">funkcijų pasiskirstymo tarp institucijų, įgyvendinant Lietuvos 2007–2013 metų Europos Sąjungos struktūrinės paramos panaudojimo strategiją ir veiksmų programas, taisyklių, patvirtintų Lietuvos Respublikos Vyriausybės 2007 m. spalio 17 d. nutarimu Nr. 1139<text:s/></text:span><text:span text:style-name="T37">„Dėl atsakomybės ir funkcijų paskirstymo tarp institucijų, įgyvendinant Lietuvos 2007–2013 metų Europos Sąjungos struktūrinės paramos panaudojimo strategiją ir veiksmų programas“, 10.5 punktu, Projektų administravimo ir finansavimo taisyklių, patvirtintų L</text:span><text:span text:style-name="T38">ietuvos Respublikos Vyriausybės 2007 m. gruodžio 19 d. nutarimu Nr. 1443 „Dėl Projektų administravimo ir finansavimo taisyklių patvirtinimo“, 101 punktu, Ekonomikos augimo veiksmų programos 3 prioriteto „Informacinė visuomenė visiems“ įgyvendinimo priemonė</text:span><text:span text:style-name="T39">s Nr. VP2-3.1-IVPK-06-V „Sąveikumas“ valstybės projektų sąrašu Nr. VP2-3.1-IVPK-06-V-02, patvirtintu Informacinės visuomenės plėtros komiteto prie Susisiekimo ministerijos direktoriaus 2011 m. birželio 17 d. įsakymu Nr. T-85 (kartu su 2011 m. rugpjūčio 3 d</text:span><text:span text:style-name="T40">. įsakymu Nr. T-108), ir atsižvelgdamas į viešosios įstaigos Centrinės projektų valdymo agentūros 2011 m. spalio 21 d. projektų tinkamumo finansuoti pagal Ekonomikos augimo veiksmų programos 3 prioriteto „Informacinė visuomenė visiems“ įgyvendinimo priemon</text:span><text:span text:style-name="T41">ę Nr. VP2-3.1-IVPK-06-V „Sąveikumas“ vertinimo ataskaitą Nr. 1,</text:span></text:p>
      <text:p text:style-name="P42"><text:span text:style-name="T43">s k i r i u Informacinės visuomenės plėtros komiteto prie Susisiekimo ministerijos projektui „Viešojo administravimo institucijų informacinių sistemų interoperabilumo (sąveikumo) sistemos sa</text:span><text:span text:style-name="T44">ugos ir funkcionalumo plėtra“ (paraiškos kodo Nr. VP2-3.1-IVPK-06-V-02-001) įgyvendinti iki 13 546 632,27 (trylikos milijonų penkių šimtų keturiasdešimt šešių tūkstančių šešių šimtų trisdešimt dviejų litų ir 27 centų) litų finansavimą, Informacinės visuome</text:span><text:span text:style-name="T45">nės plėtros programos kodas 02 001, priemonės kodas 02 001 01 02 01, ekonominės klasifikacijos kodas 2.9.2.2.1.02 (kapitalui formuoti), finansavimo dalis – iki 100,00 proc.: pagal finansavimo šaltinio kodą 1.3.2.3.1 (Europos Sąjungos lėšos) – iki 11 514 63</text:span><text:span text:style-name="T46">7,43 (vienuolikos milijonų penkių šimtų keturiolikos tūkstančių šešių šimtų trisdešimt septynių litų ir 43 centų) litų; pagal finansavimo šaltinio kodą 1.2.2.3.1 (Bendrojo finansavimo lėšos) – iki 2 031 994,84 (dviejų milijonų trisdešimt vieno tūkstančio d</text:span><text:span text:style-name="T47">evynių šimtų devyniasdešimt keturių litų ir 84 centų) litų.</text:span><text:s/></text:p>
      <text:p text:style-name="P48">Pastraipos pakeitimai:</text:p>
      <text:p text:style-name="P49"><text:span text:style-name="T50">Nr.<text:s/></text:span><text:a xlink:href="https://www.e-tar.lt/portal/legalAct.html?documentId=6279cf9001eb11e4bfca9cc6968de163" office:target-frame-name="_top" xlink:show="replace"><text:span text:style-name="T51">T-86</text:span></text:a><text:span text:style-name="T52">, 2014-07-02, paskelbta TAR 2014-07-03, i. k. 2014-09807</text:span></text:p>
      <text:p text:style-name="Normal"/>
      <text:p text:style-name="P53"/>
      <text:p text:style-name="P54"/>
      <text:p text:style-name="P55"/>
      <text:soft-page-break/>
      <text:p text:style-name="P56"><text:span text:style-name="T57">Direktorius</text:span><text:span text:style-name="T58"><text:tab/>Valdas Kišonas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Informacinės visuomenės plėtros komitetas prie Susisiekimo ministerijos, Įsakymas</text:span></text:p>
      <text:p text:style-name="P68"><text:span text:style-name="T69">Nr.<text:s/></text:span><text:a xlink:href="https://www.e-tar.lt/portal/legalAct.html?documentId=bd8d2bc0e58a11e39ea8c7e1dfdc4b5c" office:target-frame-name="_top" xlink:show="replace"><text:span text:style-name="T70">T-71</text:span></text:a><text:span text:style-name="T71">, 2014-05-27,<text:s/></text:span><text:span text:style-name="T72">paskelbta TAR 2014-05-27, i. k. 2014-05719</text:span></text:p>
      <text:p text:style-name="P73"><text:span text:style-name="T74">Dėl papildomo finansavimo skyrimo pagal ekonomikos augimo veiksmų programos 3 prioriteto „Informacinė visuomenė visiems“ įgyvendinimo priemonę Nr. VP2-3.1-IVPK-06-V „Sąveikumas“ ir Informacinės visuomenės plėtros<text:s/></text:span><text:span text:style-name="T75">komiteto prie Susisiekimo ministerijos direktoriaus 2011 m. lapkričio 2 d. įsakymo Nr. T-190 „Dėl finansavimo skyrimo projektui pagal Ekonomikos augimo veiksmų programos 3 prioriteto „Informacinė visuomenė visiems“ įgyvendinimo priemonę Nr. VP2-3.1-IVPK-06</text:span><text:span text:style-name="T76">-V „Sąveikumas“ pakeitimo</text:span></text:p>
      <text:p text:style-name="P77"/>
      <text:p text:style-name="P78"><text:span text:style-name="T79">2.</text:span></text:p>
      <text:p text:style-name="P80"><text:span text:style-name="T81">Informacinės visuomenės plėtros komitetas prie Susisiekimo ministerijos, Įsakymas</text:span></text:p>
      <text:p text:style-name="P82"><text:span text:style-name="T83">Nr.<text:s/></text:span><text:a xlink:href="https://www.e-tar.lt/portal/legalAct.html?documentId=6279cf9001eb11e4bfca9cc6968de163" office:target-frame-name="_top" xlink:show="replace"><text:span text:style-name="T84">T-86</text:span></text:a><text:span text:style-name="T85">, 2014-07-02, paskelbta TAR 2014-07-03</text:span><text:span text:style-name="T86">, i. k. 2014-09807</text:span></text:p>
      <text:p text:style-name="P87"><text:span text:style-name="T88">Dėl Informacinės visuomenės plėtros komiteto prie Susisiekimo ministerijos direktoriaus 2011 m. lapkričio 2 d. įsakymo Nr. T-190 „Dėl finansavimo skyrimo projektui pagal Ekonomikos augimo veiksmų programos 3 prioriteto „Informacinė visuo</text:span><text:span text:style-name="T89">menė visiems“ įgyvendinimo priemonę Nr. VP2-3.1-IVPK-06-V „Sąveikumas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5-11-10T13:51:00Z</meta:creation-date>
    <dc:date>2015-11-10T13:51:00Z</dc:date>
    <meta:template xlink:href="Normal" xlink:type="simple"/>
    <meta:editing-cycles>2</meta:editing-cycles>
    <meta:editing-duration>PT0S</meta:editing-duration>
    <meta:document-statistic meta:page-count="2" meta:paragraph-count="19" meta:word-count="571" meta:character-count="4648" meta:row-count="89" meta:non-whitespace-character-count="4096"/>
  </office:meta>
</office:document-meta>
</file>