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fo:text-align="center"/>
    </style:style>
    <style:style style:name="P189" style:parent-style-name="Normal" style:master-page-name="MPF1" style:family="paragraph">
      <style:paragraph-properties fo:break-before="page" fo:text-indent="3.9375in" style:page-number="1"/>
    </style:style>
    <style:style style:name="P197" style:parent-style-name="Normal" style:family="paragraph">
      <style:paragraph-properties fo:text-indent="3.9375in"/>
    </style:style>
    <style:style style:name="P198" style:parent-style-name="Normal" style:family="paragraph">
      <style:paragraph-properties fo:text-indent="3.9375in"/>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font-size-complex="12pt"/>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1993-03-19 iki 1993-03-21</text:span></text:p>
      <text:p text:style-name="P10"/>
      <text:p text:style-name="P11"><text:span text:style-name="T12">Nutarimas paskelbtas: Žin. 1993, Nr.<text:s/></text:span><text:a xlink:href="https://www.e-tar.lt/portal/legalAct.html?documentId=TAR.F8D27FB1A8FF" office:target-frame-name="_top" xlink:show="replace"><text:span text:style-name="T13">5-103</text:span></text:a><text:span text:style-name="T14">, i. k. 0931100NUTA00000026</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ALKOHOLINIAIS GĖRIMAIS</text:p>
      <text:p text:style-name="P23"/>
      <text:p text:style-name="P24">1993 m. sausio 26 d. Nr. 26</text:p>
      <text:p text:style-name="P25">Vilnius</text:p>
      <text:p text:style-name="P26"/>
      <text:p text:style-name="P27"><text:span text:style-name="T28">Vykdydama Lietuvos Respublikos įstatymą „Dėl Lietuvos Respublikos įstatymo „Dėl Lietuvos Respubl</text:span><text:span text:style-name="T29">ikos įmonių įstatymo papildymo“ (1993 m. sausio 14 d. Nr. I-46), Lietuvos Respublikos Vyriausybė<text:s/></text:span><text:span text:style-name="T30">nutari</text:span><text:span text:style-name="T31">a:</text:span></text:p>
      <text:p text:style-name="P32"><text:span text:style-name="T33">1</text:span><text:span text:style-name="T34">. Patvirtinti Prekybos alkoholiniais gėrimais taisykles (pridedama).</text:span></text:p>
      <text:p text:style-name="P35"><text:span text:style-name="T36">2</text:span><text:span text:style-name="T37">. Nustatyti, kad:</text:span></text:p>
      <text:p text:style-name="P38"><text:span text:style-name="T39">2.1</text:span><text:span text:style-name="T40">. įvežti į Lietuvos Respubliką alkoholinius<text:s/></text:span><text:span text:style-name="T41">gėrimus ir maistinį etilo spiritą turi teisę:</text:span></text:p>
      <text:p text:style-name="P42">Lietuvos akcinė prekybos bendrovė „Bakalėja“ (Vilniaus m.);</text:p>
      <text:p text:style-name="P43">akcinė bendrovė „Jūrų prekyba“ (Kaipėdos m.);</text:p>
      <text:p text:style-name="P44">Valstybinė maisto prekių prekybos įmonė (Panevėžio m.);</text:p>
      <text:p text:style-name="P45">Lietuvos vartotojų kooperatyvų sąjungos Vilniaus<text:s/>ir Klaipėdos tarprajoninės didmeninės prekybos bazės;</text:p>
      <text:p text:style-name="P46">bendra Lietuvos-Vokietijos įmonė „Vilbara“ (Vilniaus m.);</text:p>
      <text:p text:style-name="P47">bendra Lietuvos-JAV įmonė „Litimpex“ (Vilniaus m.);</text:p>
      <text:p text:style-name="P48">JAV firmos „Fragrances International, Inc.“ filialas Lietuvoje (Vilniaus m.) – tik iš firmų<text:s/>„United Distiller“ (Anglija) ir „Bacardi GMBH“ (Vokietija) gaunamus alkoholinius gėrimus;</text:p>
      <text:p text:style-name="P49">Vokietijos firmos „Handelsagentur Hans Baum“ filialas Lietuvoje (Klaipėdos m.) – tik iš firmos „Graflich von Hardenberg'sche Kornbrennerei GmbH &amp; Co. KG“ gaunamus alkoholinius gėrimus;</text:p>
      <text:p text:style-name="P50">bendra Lietuvos-Bulgarijos įmonė „Filipopolis“ (Kauno m.) – tik iš firmų „Vinprom Plovdiv-EOOD Peruščica“ (Bulgarija) ir „Vineks Slavianci“ (Bulgarija) gaunamus alkoholinius gėrimus;</text:p>
      <text:p text:style-name="P51">uždaroji akcinė bendrovė „Svetur“ (Vilniaus m.) – tik<text:s/>iš firmos „Keller-Geister GmbH &amp; Co. KG“ (Vokietija) gaunamus alkoholinius gėrimus;</text:p>
      <text:p text:style-name="P52">akcinė bendrovė – prekybos namai „Vita“ (Klaipėdos m.) – tik iš koncerno „Smirnov Company and Racke Akd“ (Vokietija) gaunamus alkoholinius gėrimus;</text:p>
      <text:p text:style-name="P53">statybos ir prekybos uždaroji akcinė bendrovė „Romar“ (Mažeikių m.) – tik iš firmų „Comtrust GMBH“ (Vokietija) ir „Heublein“ (JAV) gaunamus alkoholinius gėrimus;</text:p>
      <text:p text:style-name="P54">uždaroji akcinė bendrovė „Eja“ (Druskininkų m.) – tik iš bendros Lenkijos – JAV įmonės „Texass LTD“ (Lenkija) gaunamus alkoholinius gėrimus;</text:p>
      <text:p text:style-name="P55">bendra Lietuvos-Švedijos įmonė – prekybos namai „Litskan“ (Vilniaus m.) – tik iš firmos „Remy Pannier“ (Prancūzija) gaunamus alkoholinius gėrimus;</text:p>
      <text:p text:style-name="P56">uždaroji akcinė bendrovė „Vilniaus Merkurijus“ (Vilniaus m.) – tik iš firmų „Wemex Ltd“ (Airija) ir „Jahn International A/S“ (Danija) gaunamus alkoholinius gėrimus;</text:p>
      <text:p text:style-name="P57">akcinė prekybos bendrovė „Ūkinės prekės“ (Vilniaus m.) – tik iš firmos „Rosizeil Importing Co. Inc.“ (Kanada) gaunamus alkoholinius gėrimus;</text:p>
      <text:p text:style-name="P58">bendra Lietuvos-JAV įmonė „Bennet Distributors“ (Vilniaus m.) – tik iš firmų „Hiram Walker company“ (Anglija), „Hiram Walker – Allied agencies Alko“ (Suomija) ir „J. J. Jacobsen Company LTD“ (Danija) gaunamus alkoholinius gėrimus;</text:p>
      <text:p text:style-name="P59">Liuksemburgo įmonės „Elan S. a. r. l. GmbH“ filialas „Elanlit“ (Vilniaus m.) – tik iš firmos „Seagram Europe &amp; Africa“ (Anglija) gaunamus alkoholinius gėrimus;</text:p>
      <text:soft-page-break/>
      <text:p text:style-name="P60">uždaroji akcinė bendrovė „Lauda“ (Kauno m.) – tik iš firmų „Tor-Kellerei GmbH“ (Vokietija), „Nordbrand Nordhausen Hmb“ (Vokietija) ir „Sankt Peter Weinvertrieb GmbH“ (Vokietija) gaunamus alkoholinius gėrimus;</text:p>
      <text:p text:style-name="P61">privati importo, eksporto ir prekybos firma „Leksima“ (Vilniaus m.) – tik iš firmų „Verpoorten GmbH &amp; Co“ (Vokietija) ir „Diana GmbH“ (Vokietija) gaunamus alkoholinius gėrimus;</text:p>
      <text:p text:style-name="P62">personalinė įmonė „A. Tatjaničevo firma“ (Vilniaus m.) – tik iš akcinės bendrovės „Aris“ (Rusija) gaunamus alkoholinius gėrimus;</text:p>
      <text:p text:style-name="P63">bendra Lietuvos-Gibraltaro įmonė „Jensen ir Eurovil“ (Vilniaus m.) – tik iš firmos „H. Jensen Trading Bridge Castle Ltd.“ (Danija) gaunamus alkoholinius<text:s/>gėrimus;</text:p>
      <text:p text:style-name="P64"><text:span text:style-name="T65">uždaroji akcinė bendrovė „Lit-Poliinter“ (Kauno m.) – tik iš firmos „Kras Kalte“ (Olandija) gaunamus alkoholinius gėrimus;</text:span><text:s/></text:p>
      <text:p text:style-name="P66">Punkto pakeitimai:</text:p>
      <text:p text:style-name="P67"><text:span text:style-name="T68">Nr.<text:s/></text:span><text:a xlink:href="https://www.e-tar.lt/portal/legalAct.html?documentId=TAR.45746CE4708F" office:target-frame-name="_top" xlink:show="replace"><text:span text:style-name="T69">187</text:span></text:a><text:span text:style-name="T70">, 1993-03-19, Ž</text:span><text:span text:style-name="T71">in., 1993, Nr. 11-280 (1993-04-20), i. k. 0931100NUTA00000187</text:span></text:p>
      <text:p text:style-name="Normal"/>
      <text:p text:style-name="P72"><text:span text:style-name="T73">2.2</text:span><text:span text:style-name="T74">. įmonių, turinčių teisę vykdyti didmeninę prekybą alkoholiniais gėrimais, sąrašą tvirtina Pramonės ir prekybos ministerija;</text:span></text:p>
      <text:p text:style-name="P75"><text:span text:style-name="T76">2.3</text:span><text:span text:style-name="T77">. leidimus parduoti alkoholinius gėrimus (įskaitant al</text:span><text:span text:style-name="T78">ų) gyventojams išduoda miestų (rajonų) valdybos;</text:span></text:p>
      <text:p text:style-name="P79"><text:span text:style-name="T80">2.4</text:span><text:span text:style-name="T81">. įvežti į Lietuvos Respubliką alų ir vykdyti didmeninę prekybą alumi, taip pat išvežti alkoholinius gėrimus (įskaitant alų) gali visos įmonės;</text:span></text:p>
      <text:p text:style-name="P82"><text:span text:style-name="T83">2.5</text:span><text:span text:style-name="T84">. įvežant į Lietuvos Respubliką ir išvežant iš<text:s/></text:span><text:span text:style-name="T85">jos alkoholinius gėrimus (įskaitant alų), imamas nustatyto dydžio muitas;</text:span></text:p>
      <text:p text:style-name="P86"><text:span text:style-name="T87">2.6</text:span><text:span text:style-name="T88">. kiekvienai įvežamų alkoholinių gėrimų (įskaitant alų) siuntai būtinas jų kokybę patvirtinantis gamintojo sertifikatas, o prekiaujant jais – Sveikatos apsaugos ministerijos n</text:span><text:span text:style-name="T89">ustatyta tvarka išduotas kokybę patvirtinantis dokumentas.</text:span></text:p>
      <text:p text:style-name="P90"><text:span text:style-name="T91">2.7</text:span><text:span text:style-name="T92">. techninio etilo spirito, reikalingo gamybai, įvežimo į Lietuvos Respubliką tvarką nustato ir leidimus bei kvotas išduoda Pramonės ir prekybos ministerija.</text:span><text:s/></text:p>
      <text:p text:style-name="P93">Papildyta punktu:</text:p>
      <text:p text:style-name="P94"><text:span text:style-name="T95">Nr.<text:s/></text:span><text:a xlink:href="https://www.e-tar.lt/portal/legalAct.html?documentId=TAR.45746CE4708F" office:target-frame-name="_top" xlink:show="replace"><text:span text:style-name="T96">187</text:span></text:a><text:span text:style-name="T97">, 1993-03-19, Žin., 1993, Nr. 11-280 (1993-04-20), i. k. 0931100NUTA00000187</text:span></text:p>
      <text:p text:style-name="Normal"/>
      <text:p text:style-name="P98"><text:span text:style-name="T99">3</text:span><text:span text:style-name="T100">. Iš dalies pakeičiant Lietuvos Respublikos Vyriausybės 1991 m. liepos 31 d. nutarimą Nr</text:span><text:span text:style-name="T101">. 314 „Dėl valstybinės rinkliavos“ (Žin., 1991, Nr.<text:s/></text:span><text:a xlink:href="https://www.e-tar.lt/portal/lt/legalAct/TAR.68E17483BC3A" office:target-frame-name="_blank" xlink:show="new"><text:span text:style-name="T102">26-698</text:span></text:a><text:span text:style-name="T103">; 1992, Nr.<text:s/></text:span><text:a xlink:href="https://www.e-tar.lt/portal/lt/legalAct/TAR.BF9911BE8DC9" office:target-frame-name="_blank" xlink:show="new"><text:span text:style-name="T104">16-454</text:span></text:a><text:span text:style-name="T105">):</text:span></text:p>
      <text:p text:style-name="P106"><text:span text:style-name="T107">3.1</text:span><text:span text:style-name="T108">.<text:s/></text:span><text:span text:style-name="T109">išdėstyti 1.2.21 punktą taip:</text:span></text:p>
      <text:p text:style-name="P110"><text:span text:style-name="T111">„</text:span><text:span text:style-name="T112">1.2.21</text:span><text:span text:style-name="T113">. už vienerius metus galiojančių leidimų prekiauti alkoholiniais gėrimais (įskaitant alų) išdavimą“;</text:span></text:p>
      <text:p text:style-name="P114"><text:span text:style-name="T115">3.2</text:span><text:span text:style-name="T116">. priedėlio „Valstybinės rinkliavos laikini tarifai“ 21 punktą išdėstyti taip:</text:span></text:p>
      <text:p text:style-name="P117"><text:span text:style-name="T118">„</text:span><text:span text:style-name="T119">21</text:span><text:span text:style-name="T120">. Už vienerius metus<text:s/></text:span><text:span text:style-name="T121">galiojančių leidimų išdavimą prekiauti:</text:span></text:p>
      <text:p text:style-name="P122"><text:span text:style-name="T123">alkoholiniais gėrimais ne mažiau kaip 150000 talonų – (įskaitant alų) Lietuvos Respublikos miestuose ir rajonų centruose, ne mažiau kaip 20000 talonų – kituose rajonų miestuose ir kaimuose. Konkretų šios valstybinės<text:s/></text:span><text:span text:style-name="T124">rinkliavos dydį nustato miesto (rajono) valdyba. Už leidimą prekiauti naktį imama papildoma tokio pat dydžio valstybinė rinkliava alumi ne mažiau kaip 50000 talonų – Lietuvos Respublikos miestuose ir rajonų centruose. Konkretų šios valstybinės rinkliavos d</text:span><text:span text:style-name="T125">ydį nu stato miesto (rajono) valdyba. Už leidimą prekiauti naktį imama papildoma tokio pat dydžio valstybinė rinkliava“.</text:span></text:p>
      <text:p text:style-name="P126"><text:span text:style-name="T127">4</text:span><text:span text:style-name="T128">. Nustatyti, kad:</text:span></text:p>
      <text:p text:style-name="P129"><text:span text:style-name="T130">4.1</text:span><text:span text:style-name="T131">. valstybinė rinkliava už leidimų prekiauti alkoholiniais gėrimais (įskaitant alų) išdavimą pervedama</text:span><text:span text:style-name="T132"><text:s/>į miestų (rajonų) savivaldybių biudžetą;</text:span></text:p>
      <text:p text:style-name="P133"><text:span text:style-name="T134">4.2</text:span><text:span text:style-name="T135">. už leidimų prekiauti alumi ne Respublikos miestuose ir ne rajonų centruose išdavimą valstybinė rinkliava neimama;</text:span></text:p>
      <text:p text:style-name="P136"><text:span text:style-name="T137">4.3</text:span><text:span text:style-name="T138">. miestų (rajonų) valdybos turi iki 1993 m. kovo 31 d. perregistruoti visų prekybos<text:s/></text:span><text:span text:style-name="T139">ir viešojo maitinimo įmonių leidimus prekiauti alkoholiniais gėrimais (įskaitant alų) ir atitinkamai<text:s/></text:span><text:soft-page-break/><text:span text:style-name="T140">patikslinti joms nustatytus valstybinės rinkliavos tarifus, kad jie nebūtų mažesni nei nurodytieji šio nutarimo 3 punkte;</text:span></text:p>
      <text:p text:style-name="P141"><text:span text:style-name="T142">4.4</text:span><text:span text:style-name="T143">. tais atvejais, kai įmonė</text:span><text:span text:style-name="T144">s nesilaiko šio nutarimo reikalavimų ir juo patvirtintų Prekybos alkoholiniais gėrimais taisyklių, miestų (rajonų) valdybos turi panaikinti įmonėms išduotus leidimus pardavinėti gyventojams alkoholinius gėrimus (įskaitant alų) ir pakartotinai jų neišduoti<text:s/></text:span><text:span text:style-name="T145">vienerius metus.</text:span></text:p>
      <text:p text:style-name="P146"><text:span text:style-name="T147">5</text:span><text:span text:style-name="T148">. Pramonės ir prekybos ministerija turi panaikinti didmeninės prekybos įmonių, pažeidusių šio nutarimo reikalavimus, teisę prekiauti alkoholiniais gėrimais ir prireikus teikti atitinkamus pasiūlymus Lietuvos Respublikos Vyriausybei.</text:span></text:p>
      <text:p text:style-name="P149"><text:span text:style-name="T150">6</text:span><text:span text:style-name="T151">. Leisti įmonėms, nenurodytoms šiame nutarime bei Pramonės ir prekybos ministerijos patvirtintame sąraše, realizuoti iki 1993 m. kovo 1 d. alkoholinių gėrimų (tarp jų ir įvežtų) likučius, jeigu yra dokumentai, patvirtinantys tinkamą jų kokybę ir gavi</text:span><text:span text:style-name="T152">mą (įvežimą) iki 1993 m. vasario 15 dienos.</text:span></text:p>
      <text:p text:style-name="P153"><text:span text:style-name="T154">Įmonės, turinčios teisę vykdyti didmeninę prekybą, ir įmonės, realizuojančios alkoholinius gėrimus gyventojams, sumokėjusios šiuo nutarimu nustatytą valstybinę rinkliavą ir gavusios atitinkamus leidimus, gali iki</text:span><text:span text:style-name="T155"><text:s/>1993 m. gegužės 1 d. realizuoti alkoholinių gėrimų (tarp jų ir įvežtų) likučius, jeigu yra dokumentai, patvirtinantys tinkamą jų kokybę ir gavimą (įvežimą) iki 1993 m. vasario 15 dienos.</text:span><text:s/></text:p>
      <text:p text:style-name="P156">Punkto pakeitimai:</text:p>
      <text:p text:style-name="P157"><text:span text:style-name="T158">Nr.<text:s/></text:span><text:a xlink:href="https://www.e-tar.lt/portal/legalAct.html?documentId=TAR.45746CE4708F" office:target-frame-name="_top" xlink:show="replace"><text:span text:style-name="T159">187</text:span></text:a><text:span text:style-name="T160">, 1993-03-19, Žin., 1993, Nr. 11-280 (1993-04-20), i. k. 0931100NUTA00000187</text:span></text:p>
      <text:p text:style-name="Normal"/>
      <text:p text:style-name="P161"><text:span text:style-name="T162">7</text:span><text:span text:style-name="T163">. Nustatyti, kad:</text:span></text:p>
      <text:p text:style-name="P164"><text:span text:style-name="T165">7.1</text:span><text:span text:style-name="T166">. etilo spiritas parduodamas gyventojams medicinos reikalams tik vaistinėse Sveikatos apsaugos ministerijos n</text:span><text:span text:style-name="T167">ustatyta tvarka;</text:span></text:p>
      <text:p text:style-name="P168"><text:span text:style-name="T169">7.2</text:span><text:span text:style-name="T170">. reeksportuojant ir vežant tranzitu alkoholinius gėrimus per Lietuvos Respubliką, turi būti laikomasi prekių eksporto ir importo reguliavimo tvarkos.</text:span></text:p>
      <text:p text:style-name="P171"><text:span text:style-name="T172">8</text:span><text:span text:style-name="T173">. Pripažinti netekusiu galios Lietuvos Respublikos Vyriausybės 1992 m. lap</text:span><text:span text:style-name="T174">kričio 20 d. nutarimą Nr. 871 „Dėl prekybos alkoholiniais gėrimais“ (Žin., 1992, Nr.<text:s/></text:span><text:a xlink:href="https://www.e-tar.lt/portal/lt/legalAct/TAR.0846264E9240" office:target-frame-name="_blank" xlink:show="new"><text:span text:style-name="T175">36-1105</text:span></text:a><text:span text:style-name="T176">).</text:span></text:p>
      <text:p text:style-name="P177"><text:span text:style-name="T178">9</text:span><text:span text:style-name="T179">. Šis nutarimas įsigalioja nuo 1993 m. vasario 15 dienos.</text:span></text:p>
      <text:p text:style-name="P180"/>
      <text:p text:style-name="P181"/>
      <text:p text:style-name="P182"/>
      <text:p text:style-name="P183">MINISTRAS PIRMININKAS<text:tab/>BRONISLOVAS LUBYS</text:p>
      <text:p text:style-name="P184"/>
      <text:p text:style-name="P185"/>
      <text:p text:style-name="P186"/>
      <text:p text:style-name="P187">PRAMONĖS IR PREKYBOS MINISTRAS<text:tab/>ALBERTAS SINEVIČIUS</text:p>
      <text:p text:style-name="P188"/>
      <text:soft-page-break/>
      <text:p text:style-name="P189">PATVIRTINTA</text:p>
      <text:p text:style-name="P197">Lietuvos Respublikos<text:s/>Vyriausybės</text:p>
      <text:p text:style-name="P198">1993 m. sausio 26 d. nutarimu Nr. 26</text:p>
      <text:p text:style-name="P199"/>
      <text:p text:style-name="P200"><text:span text:style-name="T201">Prekybos alkoholiniais gėrimais taisyklės</text:span></text:p>
      <text:p text:style-name="P202"/>
      <text:p text:style-name="P203"><text:span text:style-name="T204">1</text:span><text:span text:style-name="T205">. Įvežti į Lietuvos Respubliką alkoholinius gėrimus ir etilo spiritą turi teisę tik šiame nutarime nurodytos įmonės.</text:span></text:p>
      <text:p text:style-name="P206">Vykdyti didmeninę prekybą alkoholiniais gėrimais turi teisę Pramonės ir prekybos ministerijos patvirtintos įmonės.</text:p>
      <text:p text:style-name="P207"><text:span text:style-name="T208">Įvežti į Lietuvos Respubliką alų ir vykdyti didmeninę prekybą alumi, taip pat išvežti alkoholinius gėrimus (įskaitant alų) gali visos įmonės.</text:span></text:p>
      <text:p text:style-name="P209"><text:span text:style-name="T210">2</text:span><text:span text:style-name="T211">. Kiekviena prekybos ir viešojo mai</text:span><text:span text:style-name="T212">tinimo įmonė, parduodanti alkoholinius gėrimus (įskaitant alų) gyventojams, privalo prekybos vietoje turėti vienerius metus galiojantį leidimą prekiauti alkoholiniais gėrimais (įskaitant alų). Leidimas išduodamas sumokėjus už jį nustatyto dydžio valstybinę</text:span><text:span text:style-name="T213"><text:s/>rinkliavą.</text:span></text:p>
      <text:p text:style-name="P214">Nurodytuosius leidimus, atsižvelgdamos į prekybos ir viešojo maitinimo įmonių būklę, vietą, patalpų plotą ir kitas sąlygas, išduoda miestų (rajonų) valdybos, suderinusios su policijos komisariatais (nuovadomis) ir higienos centrais, o rajonų valdybos – dar ir su viršaičiais.</text:p>
      <text:p text:style-name="P215"><text:span text:style-name="T216">Leidime turi būti nurodytas prekybos objekto adresas, alkoholinių gėrimų (įskaitant alų) pardavimo laikas, leidžiamų parduoti alkoholinių gėrimų (įskaitant alų) rūšys bei pardavimo būdas (gerti ten pat ar išsinešti).</text:span></text:p>
      <text:p text:style-name="P217"><text:span text:style-name="T218">3</text:span><text:span text:style-name="T219">.<text:s/></text:span><text:span text:style-name="T220">Didmeninės prekybos įmonės ir įmonės, gaminančios alkoholinius gėrimus, gali parduoti juos tik toms prekybos ir viešojo maitinimo įmonėms, kurios turi teisę (leidimus) jais prekiauti. Mažmeninės prekybos ir viešojo maitinimo įmonės gali prekiauti tik produ</text:span><text:span text:style-name="T221">kcija, gaunama iš įmonių, kurios turi leidimus gaminti alkoholinius gėrimus (įskaitant alų), ar teisę įvežti juos į Lietuvos Respubliką bei vykdyti didmeninę prekybą alkoholiniais gėrimais.</text:span></text:p>
      <text:p text:style-name="P222"><text:span text:style-name="T223">4</text:span><text:span text:style-name="T224">. Įmonės, gaminančios alkoholinius gėrimus (įskaitant alų), r</text:span><text:span text:style-name="T225">ealizuodamos juos prekybos ir viešojo maitinimo įmonėms, turi nurodyti prekių tiekimo dokumentuose (sąskaitose, važtaraščiuose ir kt.) turimo leidimo gaminti juos numerį ir išdavimo datą, o didmeninės prekybos įmonės – dokumento, suteikiančio teisę vykdyti</text:span><text:span text:style-name="T226"><text:s/>didmeninę prekybą alkoholiniais gėrimais (iškyrus alų), numerį ir datą.</text:span></text:p>
      <text:p text:style-name="P227"><text:span text:style-name="T228">5</text:span><text:span text:style-name="T229">. Tik stacionarioms specializuotoms parduotuvėms arba specializuotiems jų skyriams ir viešojo maitinimo įmonėms išduodami leidimai prekiauti visais alkoholiniais gėrimais bei pil</text:span><text:span text:style-name="T230">stomu alumi, o kioskams bei lauko (gatvės) prekybos objektams – tik alumi gamyklų taroje.</text:span></text:p>
      <text:p text:style-name="P231"><text:span text:style-name="T232">Miestų (rajonų) valdybos gali leisti prekiauti alkoholiniais gėrimais (įskaitant alų) ir parduotuvei, kurioje alkoholiniams gėrimams (įskaitant alų) skirta atskira le</text:span><text:span text:style-name="T233">ntyna, jeigu ši parduotuvė yra kaime arba ji – vienintelė miesto mikrorajone.</text:span></text:p>
      <text:p text:style-name="P234"><text:span text:style-name="T235">6</text:span><text:span text:style-name="T236">. Pasibaigus alkoholiniais gėrimais prekiaujančio skyriaus darbo laikui, kurį nustato ir išduotame leidime nurodo miesto (rajono) valdyba, skyrius uždaromas, o jeigu šis sky</text:span><text:span text:style-name="T237">rius (darbo vieta) įrengtas bendrojoje prekybos salėje, alkoholiniai gėrimai (įskaitant alų) iš vitrinos išimami.</text:span></text:p>
      <text:p text:style-name="P238"><text:span text:style-name="T239">7</text:span><text:span text:style-name="T240">. Jeigu prekybos ar viešojo maitinimo įmonė viename pastate turi kelis alkoholiniais gėrimais (įskaitant alų) prekiaujančius padalinius,<text:s/></text:span><text:span text:style-name="T241">leidimai prekiauti alkoholiniais gėrimais (įskaitant alų) išduodami ir valstybinė rinkliava už tai imama iš kiekvieno padalinio (specializuoto skyriaus, baro, bufeto, įskaitant uždarą), kuris aptarnauja pirkėjus ar išduoda alkoholinius gėrimus (įskaitant a</text:span><text:span text:style-name="T242">lų) padavėjams.</text:span></text:p>
      <text:p text:style-name="P243"><text:span text:style-name="T244">8</text:span><text:span text:style-name="T245">. Nerekomenduojama išduoti leidimų prekiauti alkoholiniais gėrimais (įskaitant alų) prekybos ir viešojo maitinimo įmonėms, esančioms pramonės įmonėse, prie kulto įstaigų, mokyklų, vaikų darželių, bendrabučių bei turgavietėse, o esančio</text:span><text:span text:style-name="T246">ms poilsio vietose, išskyrus kurortinius miestus, – alkoholiniais gėrimais (išskyrus alų).</text:span></text:p>
      <text:p text:style-name="P247"><text:span text:style-name="T248">9</text:span><text:span text:style-name="T249">. Prekybos įmonės už leidimus prekiauti alkoholiniais gėrimais (įskaitant alų) po 22 valandos, o viešojo maitinimo įmonės – po 24 valandos moka valstybinę rinkl</text:span><text:span text:style-name="T250">iavą, nustatytą už<text:s/></text:span><text:soft-page-break/><text:span text:style-name="T251">prekybą alkoholiniais gėrimais (įskaitant alų) naktį. Miestų (rajonų) valdybos šiuos leidimus registruoja atskirai.</text:span></text:p>
      <text:p text:style-name="P252"><text:span text:style-name="T253">10</text:span><text:span text:style-name="T254">. Parduoti alkoholinius gėrimus (įskaitant alų) draudžiama:</text:span></text:p>
      <text:p text:style-name="P255"><text:span text:style-name="T256">10.1</text:span><text:span text:style-name="T257">. asmenims, neturintiems 18 metų;</text:span></text:p>
      <text:p text:style-name="P258"><text:span text:style-name="T259">10.2</text:span><text:span text:style-name="T260">. kiosk</text:span><text:span text:style-name="T261">uose, lauko (gatvės) prekybos objektuose, pakelėse (išskyrus alų gamyklų taroje);</text:span></text:p>
      <text:p text:style-name="P262"><text:span text:style-name="T263">10.3</text:span><text:span text:style-name="T264">. be kiekvienos siuntos kokybę patvirtinančio gamintojo sertifikato ir Sveikatos apsaugos ministerijos nustatyta tvarka išduoto kokybę patvirtinančio dokumento.</text:span></text:p>
      <text:p text:style-name="P265"><text:span text:style-name="T266">Taip<text:s/></text:span><text:span text:style-name="T267">pat draudžiama parduoti falsifikuotus alkoholinius gėrimus (įskaitant alų).</text:span></text:p>
      <text:p text:style-name="P268"><text:span text:style-name="T269">11</text:span><text:span text:style-name="T270">. Prekybos ir viešojo maitinimo įmonėms (išskyrus vaistines) draudžiama prekiauti spiritu.</text:span></text:p>
      <text:p text:style-name="P271"><text:span text:style-name="T272">12</text:span><text:span text:style-name="T273">. Asmenims, neturintiems 18 metų, alkoholiniais gėrimais (įskaitant alų)<text:s/></text:span><text:span text:style-name="T274">prekiauti draudžiama.</text:span></text:p>
      <text:p text:style-name="P275"><text:span text:style-name="T276">13</text:span><text:span text:style-name="T277">. Miestų (rajonų) valdybos turi skelbti vietinėje spaudoje prekybos ir viešojo maitinimo įmonių, kurioms išduoti leidimai prekiauti alkoholiniais gėrimais (įskaitant alų), sąrašus ir sumokėtos rinkliavos dydį.</text:span></text:p>
      <text:p text:style-name="P278"><text:span text:style-name="T279">14</text:span><text:span text:style-name="T280">. Asmenys, p</text:span><text:span text:style-name="T281">ažeidę šias taisykles, atsako Lietuvos Respublikos baudžiamojo kodekso ir Lietuvos Respublikos administracinių teisės pažeidimų kodekso nustatyta tvarka.</text:span></text:p>
      <text:p text:style-name="P282">______________</text:p>
      <text:p text:style-name="P283"/>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Vyriausybė, Nutarimas</text:span></text:p>
      <text:p text:style-name="P293"><text:span text:style-name="T294">Nr.<text:s/></text:span><text:a xlink:href="https://www.e-tar.lt/portal/legalAct.html?documentId=TAR.3AFCF387811F" office:target-frame-name="_top" xlink:show="replace"><text:span text:style-name="T295">163</text:span></text:a><text:span text:style-name="T296">, 1993-03-12, Žin., 1993, Nr. 10-252 (1993-04-10), i. k. 0931100NUTA00000163</text:span></text:p>
      <text:p text:style-name="P297"><text:span text:style-name="T298">Dėl valstybinės rinkliavos</text:span></text:p>
      <text:p text:style-name="P299"/>
      <text:p text:style-name="P300"><text:span text:style-name="T301">2.</text:span></text:p>
      <text:p text:style-name="P302"><text:span text:style-name="T303">Lietuvos Respublikos Vyriausybė, Nutarimas</text:span></text:p>
      <text:p text:style-name="P304"><text:span text:style-name="T305">Nr.<text:s/></text:span><text:a xlink:href="https://www.e-tar.lt/portal/legalAct.html?documentId=TAR.45746CE4708F" office:target-frame-name="_top" xlink:show="replace"><text:span text:style-name="T306">187</text:span></text:a><text:span text:style-name="T307">, 1993-03-19, Žin., 1993, Nr. 11-280 (1993-04-20), i. k. 0931100NUTA00000187</text:span></text:p>
      <text:p text:style-name="P308"><text:span text:style-name="T309">Dėl Lietuvos Respublikos Vyriausybės 1993 m. sausio 26 d. nutarimo Nr. 26 dalinio pakeitimo ir p</text:span><text:span text:style-name="T310">apildy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1"><draw:frame draw:style-name="F192" text:anchor-type="paragraph" svg:y="0.0006in" draw:z-index="0"><draw:text-box fo:min-height="0in" fo:min-width="0in"><text:p text:style-name="P190"><text:span text:style-name="T193"><text:page-number text:fixed="false">2</text:page-number></text:span></text:p></draw:text-box></draw:frame></text:p>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8T17:40:00Z</meta:creation-date>
    <dc:date>2017-11-28T17:40:00Z</dc:date>
    <meta:template xlink:href="Normal.dotm" xlink:type="simple"/>
    <meta:editing-cycles>2</meta:editing-cycles>
    <meta:editing-duration>PT0S</meta:editing-duration>
    <meta:document-statistic meta:page-count="5" meta:paragraph-count="101" meta:word-count="1852" meta:character-count="14754" meta:row-count="295" meta:non-whitespace-character-count="13003"/>
  </office:meta>
</office:document-meta>
</file>