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style:style style:name="P178" style:parent-style-name="Normal" style:master-page-name="MPF1" style:family="paragraph">
      <style:paragraph-properties fo:break-before="page" fo:text-indent="3.9375in" style:page-number="1"/>
    </style:style>
    <style:style style:name="P186" style:parent-style-name="Normal" style:family="paragraph">
      <style:paragraph-properties fo:text-indent="3.9375in"/>
    </style:style>
    <style:style style:name="P187" style:parent-style-name="Normal" style:family="paragraph">
      <style:paragraph-properties fo:text-indent="3.9375in"/>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1993-03-22 iki 1993-12-31</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text:span text:style-name="T39">2.1</text:span><text:span text:style-name="T40">. įvežti į Lietuvos Respubliką alkoholinius<text:s/></text:span><text:span text:style-name="T41">gėrimus ir maistinį etilo spiritą turi teisę:</text:span></text:p>
      <text:p text:style-name="P42">Lietuvos akcinė prekybos bendrovė „Bakalėja“ (Vilniaus m.);</text:p>
      <text:p text:style-name="P43">akcinė bendrovė „Jūrų prekyba“ (Kaipėdos m.);</text:p>
      <text:p text:style-name="P44">Valstybinė maisto prekių prekybos įmonė (Panevėžio m.);</text:p>
      <text:p text:style-name="P45">Lietuvos vartotojų kooperatyvų sąjungos Vilniaus<text:s/>ir Klaipėdos tarprajoninės didmeninės prekybos bazės;</text:p>
      <text:p text:style-name="P46">bendra Lietuvos-Vokietijos įmonė „Vilbara“ (Vilniaus m.);</text:p>
      <text:p text:style-name="P47">bendra Lietuvos-JAV įmonė „Litimpex“ (Vilniaus m.);</text:p>
      <text:p text:style-name="P48">JAV firmos „Fragrances International, Inc.“ filialas Lietuvoje (Vilniaus m.) – tik iš firmų<text:s/>„United Distiller“ (Anglija) ir „Bacardi GMBH“ (Vokietija) gaunamus alkoholinius gėrimus;</text:p>
      <text:p text:style-name="P49">Vokietijos firmos „Handelsagentur Hans Baum“ filialas Lietuvoje (Klaipėdos m.) – tik iš firmos „Graflich von Hardenberg'sche Kornbrennerei GmbH &amp; Co. KG“ gaunamus alkoholinius gėrimus;</text:p>
      <text:p text:style-name="P50">bendra Lietuvos-Bulgarijos įmonė „Filipopolis“ (Kauno m.) – tik iš firmų „Vinprom Plovdiv-EOOD Peruščica“ (Bulgarija) ir „Vineks Slavianci“ (Bulgarija) gaunamus alkoholinius gėrimus;</text:p>
      <text:p text:style-name="P51">uždaroji akcinė bendrovė „Svetur“ (Vilniaus m.) – tik<text:s/>iš firmos „Keller-Geister GmbH &amp; Co. KG“ (Vokietija) gaunamus alkoholinius gėrimus;</text:p>
      <text:p text:style-name="P52">akcinė bendrovė – prekybos namai „Vita“ (Klaipėdos m.) – tik iš koncerno „Smirnov Company and Racke Akd“ (Vokietija) gaunamus alkoholinius gėrimus;</text:p>
      <text:p text:style-name="P53">statybos ir prekybos uždaroji akcinė bendrovė „Romar“ (Mažeikių m.) – tik iš firmų „Comtrust GMBH“ (Vokietija) ir „Heublein“ (JAV) gaunamus alkoholinius gėrimus;</text:p>
      <text:p text:style-name="P54">uždaroji akcinė bendrovė „Eja“ (Druskininkų m.) – tik iš bendros Lenkijos – JAV įmonės „Texass LTD“ (Lenkija) gaunamus alkoholinius gėrimus;</text:p>
      <text:p text:style-name="P55">bendra Lietuvos-Švedijos įmonė – prekybos namai „Litskan“ (Vilniaus m.) – tik iš firmos „Remy Pannier“ (Prancūzija) gaunamus alkoholinius gėrimus;</text:p>
      <text:p text:style-name="P56">uždaroji akcinė bendrovė „Vilniaus Merkurijus“ (Vilniaus m.) – tik iš firmų „Wemex Ltd“ (Airija) ir „Jahn International A/S“ (Danija) gaunamus alkoholinius gėrimus;</text:p>
      <text:p text:style-name="P57">akcinė prekybos bendrovė „Ūkinės prekės“ (Vilniaus m.) – tik iš firmos „Rosizeil Importing Co. Inc.“ (Kanada) gaunamus alkoholinius gėrimus;</text:p>
      <text:p text:style-name="P58">bendra Lietuvos-JAV įmonė „Bennet Distributors“ (Vilniaus m.) – tik iš firmų „Hiram Walker company“ (Anglija), „Hiram Walker – Allied agencies Alko“ (Suomija) ir „J. J. Jacobsen Company LTD“ (Danija) gaunamus alkoholinius gėrimus;</text:p>
      <text:p text:style-name="P59">Liuksemburgo įmonės „Elan S. a. r. l. GmbH“ filialas „Elanlit“ (Vilniaus m.) – tik iš firmos „Seagram Europe &amp; Africa“ (Anglija) gaunamus alkoholinius gėrimus;</text:p>
      <text:soft-page-break/>
      <text:p text:style-name="P60">uždaroji akcinė bendrovė „Lauda“ (Kauno m.) – tik iš firmų „Tor-Kellerei GmbH“ (Vokietija), „Nordbrand Nordhausen Hmb“ (Vokietija) ir „Sankt Peter Weinvertrieb GmbH“ (Vokietija) gaunamus alkoholinius gėrimus;</text:p>
      <text:p text:style-name="P61">privati importo, eksporto ir prekybos firma „Leksima“ (Vilniaus m.) – tik iš firmų „Verpoorten GmbH &amp; Co“ (Vokietija) ir „Diana GmbH“ (Vokietija) gaunamus alkoholinius gėrimus;</text:p>
      <text:p text:style-name="P62">personalinė įmonė „A. Tatjaničevo firma“ (Vilniaus m.) – tik iš akcinės bendrovės „Aris“ (Rusija) gaunamus alkoholinius gėrimus;</text:p>
      <text:p text:style-name="P63">bendra Lietuvos-Gibraltaro įmonė „Jensen ir Eurovil“ (Vilniaus m.) – tik iš firmos „H. Jensen Trading Bridge Castle Ltd.“ (Danija) gaunamus alkoholinius<text:s/>gėrimus;</text:p>
      <text:p text:style-name="P64"><text:span text:style-name="T65">uždaroji akcinė bendrovė „Lit-Poliinter“ (Kauno m.) – tik iš firmos „Kras Kalte“ (Olandija) gaunamus alkoholinius gėrimus;</text:span><text:s/></text:p>
      <text:p text:style-name="P66">Punkto pakeitimai:</text:p>
      <text:p text:style-name="P67"><text:span text:style-name="T68">Nr.<text:s/></text:span><text:a xlink:href="https://www.e-tar.lt/portal/legalAct.html?documentId=TAR.45746CE4708F" office:target-frame-name="_top" xlink:show="replace"><text:span text:style-name="T69">187</text:span></text:a><text:span text:style-name="T70">, 1993-03-19, Ž</text:span><text:span text:style-name="T71">in., 1993, Nr. 11-280 (1993-04-20), i. k. 0931100NUTA00000187</text:span></text:p>
      <text:p text:style-name="Normal"/>
      <text:p text:style-name="P72"><text:span text:style-name="T73">2.2</text:span><text:span text:style-name="T74">. įmonių, turinčių teisę vykdyti didmeninę prekybą alkoholiniais gėrimais, sąrašą tvirtina Pramonės ir prekybos ministerija;</text:span></text:p>
      <text:p text:style-name="P75"><text:span text:style-name="T76">2.3</text:span><text:span text:style-name="T77">. leidimus parduoti alkoholinius gėrimus (įskaitant al</text:span><text:span text:style-name="T78">ų) gyventojams išduoda miestų (rajonų) valdybos;</text:span></text:p>
      <text:p text:style-name="P79"><text:span text:style-name="T80">2.4</text:span><text:span text:style-name="T81">. įvežti į Lietuvos Respubliką alų ir vykdyti didmeninę prekybą alumi, taip pat išvežti alkoholinius gėrimus (įskaitant alų) gali visos įmonės;</text:span></text:p>
      <text:p text:style-name="P82"><text:span text:style-name="T83">2.5</text:span><text:span text:style-name="T84">. įvežant į Lietuvos Respubliką ir išvežant iš<text:s/></text:span><text:span text:style-name="T85">jos alkoholinius gėrimus (įskaitant alų), imamas nustatyto dydžio muitas;</text:span></text:p>
      <text:p text:style-name="P86"><text:span text:style-name="T87">2.6</text:span><text:span text:style-name="T88">. kiekvienai įvežamų alkoholinių gėrimų (įskaitant alų) siuntai būtinas jų kokybę patvirtinantis gamintojo sertifikatas, o prekiaujant jais – Sveikatos apsaugos ministerijos n</text:span><text:span text:style-name="T89">ustatyta tvarka išduotas kokybę patvirtinantis dokumentas.</text:span></text:p>
      <text:p text:style-name="P90"><text:span text:style-name="T91">2.7</text:span><text:span text:style-name="T92">. techninio etilo spirito, reikalingo gamybai, įvežimo į Lietuvos Respubliką tvarką nustato ir leidimus bei kvotas išduoda Pramonės ir prekybos ministerija.</text:span><text:s/></text:p>
      <text:p text:style-name="P93">Papildyta punktu:</text:p>
      <text:p text:style-name="P94"><text:span text:style-name="T95">Nr.<text:s/></text:span><text:a xlink:href="https://www.e-tar.lt/portal/legalAct.html?documentId=TAR.45746CE4708F" office:target-frame-name="_top" xlink:show="replace"><text:span text:style-name="T96">187</text:span></text:a><text:span text:style-name="T97">, 1993-03-19, Žin., 1993, Nr. 11-280 (1993-04-20), i. k. 0931100NUTA00000187</text:span></text:p>
      <text:p text:style-name="Normal"/>
      <text:p text:style-name="P98"><text:span text:style-name="T99">3.</text:span><text:span text:style-name="T100"><text:s/>Neteko galios nuo 1993-03-22</text:span></text:p>
      <text:p text:style-name="P101">Punkto naikinimas:</text:p>
      <text:p text:style-name="P102"><text:span text:style-name="T103">Nr.<text:s/></text:span><text:a xlink:href="https://www.e-tar.lt/portal/legalAct.html?documentId=TAR.3AFCF387811F" office:target-frame-name="_top" xlink:show="replace"><text:span text:style-name="T104">163</text:span></text:a><text:span text:style-name="T105">, 1993-03-12, Žin. 1993, Nr. 10-252 (1993-04-10), i. k. 0931100NUTA00000163</text:span></text:p>
      <text:p text:style-name="Normal"/>
      <text:p text:style-name="P106"><text:span text:style-name="T107">4</text:span><text:span text:style-name="T108">. Nustatyti, kad:</text:span></text:p>
      <text:p text:style-name="P109"><text:span text:style-name="T110">4.1.</text:span><text:span text:style-name="T111"><text:s/>Neteko galios nuo 1993-03-22</text:span></text:p>
      <text:p text:style-name="P112">Punkto naikinimas:</text:p>
      <text:p text:style-name="P113"><text:span text:style-name="T114">Nr.<text:s/></text:span><text:a xlink:href="https://www.e-tar.lt/portal/legalAct.html?documentId=TAR.3AFCF387811F" office:target-frame-name="_top" xlink:show="replace"><text:span text:style-name="T115">163</text:span></text:a><text:span text:style-name="T116">, 1993-03-12, Žin. 1993, Nr. 10-252 (1993-04-10), i. k. 0931100NUTA00000163</text:span></text:p>
      <text:p text:style-name="Normal"/>
      <text:p text:style-name="P117"><text:span text:style-name="T118">4.2.</text:span><text:span text:style-name="T119"><text:s/>Neteko galios nuo 1993-03-22</text:span></text:p>
      <text:p text:style-name="P120">Punkto naikinimas:</text:p>
      <text:p text:style-name="P121"><text:span text:style-name="T122">Nr.<text:s/></text:span><text:a xlink:href="https://www.e-tar.lt/portal/legalAct.html?documentId=TAR.3AFCF387811F" office:target-frame-name="_top" xlink:show="replace"><text:span text:style-name="T123">163</text:span></text:a><text:span text:style-name="T124">, 1993-03-12, Žin. 1993, Nr. 10-252 (1993-04-10), i. k. 0931100NUTA00000163</text:span></text:p>
      <text:p text:style-name="Normal"/>
      <text:p text:style-name="P125"><text:span text:style-name="T126">4.3</text:span><text:span text:style-name="T127">. miestų (rajonų) valdybos turi iki 1993 m. kovo 31 d. perregistruoti visų prekybos ir viešojo maitinimo įmonių leidimus prekiauti alkoholiniais gėrimais (įskaitant alų) ir</text:span><text:span text:style-name="T128"><text:s/>atitinkamai patikslinti joms nustatytus valstybinės rinkliavos tarifus, kad jie nebūtų mažesni nei nurodytieji šio nutarimo 3 punkte;</text:span></text:p>
      <text:p text:style-name="P129"><text:span text:style-name="T130">4.4</text:span><text:span text:style-name="T131">. tais atvejais, kai įmonės nesilaiko šio nutarimo reikalavimų ir juo patvirtintų Prekybos alkoholiniais gėrimais<text:s/></text:span><text:span text:style-name="T132">taisyklių, miestų (rajonų) valdybos turi panaikinti įmonėms išduotus leidimus pardavinėti gyventojams alkoholinius gėrimus (įskaitant alų) ir pakartotinai jų neišduoti vienerius metus.</text:span></text:p>
      <text:p text:style-name="P133"><text:span text:style-name="T134">5</text:span><text:span text:style-name="T135">. Pramonės ir prekybos ministerija turi panaikinti didmeninės pr</text:span><text:span text:style-name="T136">ekybos įmonių, pažeidusių šio nutarimo reikalavimus, teisę prekiauti alkoholiniais gėrimais ir prireikus teikti atitinkamus pasiūlymus Lietuvos Respublikos Vyriausybei.</text:span></text:p>
      <text:p text:style-name="P137"><text:span text:style-name="T138">6</text:span><text:span text:style-name="T139">. Leisti įmonėms, nenurodytoms šiame nutarime bei Pramonės ir prekybos ministerijo</text:span><text:span text:style-name="T140">s patvirtintame sąraše, realizuoti iki 1993 m. kovo 1 d. alkoholinių gėrimų (tarp jų ir įvežtų) likučius, jeigu yra dokumentai, patvirtinantys tinkamą jų kokybę ir gavimą (įvežimą) iki 1993 m. vasario 15 dienos.</text:span></text:p>
      <text:p text:style-name="P141"><text:span text:style-name="T142">Įmonės, turinčios teisę vykdyti didmeninę pr</text:span><text:span text:style-name="T143">ekybą, ir įmonės, realizuojančios alkoholinius gėrimus gyventojams, sumokėjusios šiuo nutarimu nustatytą valstybinę rinkliavą ir gavusios atitinkamus leidimus, gali iki 1993 m. gegužės 1 d. realizuoti alkoholinių gėrimų (tarp jų ir įvežtų) likučius, jeigu<text:s/></text:span><text:span text:style-name="T144">yra dokumentai, patvirtinantys tinkamą jų kokybę ir gavimą (įvežimą) iki 1993 m. vasario 15 dienos.</text:span><text:s/></text:p>
      <text:p text:style-name="P145">Punkto pakeitimai:</text:p>
      <text:p text:style-name="P146"><text:span text:style-name="T147">Nr.<text:s/></text:span><text:a xlink:href="https://www.e-tar.lt/portal/legalAct.html?documentId=TAR.45746CE4708F" office:target-frame-name="_top" xlink:show="replace"><text:span text:style-name="T148">187</text:span></text:a><text:span text:style-name="T149">, 1993-03-19, Žin., 1993, Nr. 11-280 (1993-04-2</text:span><text:span text:style-name="T150">0), i. k. 0931100NUTA00000187</text:span></text:p>
      <text:p text:style-name="Normal"/>
      <text:p text:style-name="P151"><text:span text:style-name="T152">7</text:span><text:span text:style-name="T153">. Nustatyti, kad:</text:span></text:p>
      <text:p text:style-name="P154"><text:span text:style-name="T155">7.1</text:span><text:span text:style-name="T156">. etilo spiritas parduodamas gyventojams medicinos reikalams tik vaistinėse Sveikatos apsaugos ministerijos nustatyta tvarka;</text:span></text:p>
      <text:p text:style-name="P157"><text:span text:style-name="T158">7.2</text:span><text:span text:style-name="T159">. reeksportuojant ir vežant tranzitu alkoholinius gėrimus per<text:s/></text:span><text:span text:style-name="T160">Lietuvos Respubliką, turi būti laikomasi prekių eksporto ir importo reguliavimo tvarkos.</text:span></text:p>
      <text:p text:style-name="P161"><text:span text:style-name="T162">8</text:span><text:span text:style-name="T163">. Pr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164">36-1105</text:span></text:a><text:span text:style-name="T165">).</text:span></text:p>
      <text:p text:style-name="P166"><text:span text:style-name="T167">9</text:span><text:span text:style-name="T168">. Šis nutarimas įsigalioja nuo 1993 m. vasario 15 dienos.</text:span></text:p>
      <text:p text:style-name="P169"/>
      <text:p text:style-name="P170"/>
      <text:p text:style-name="P171"/>
      <text:p text:style-name="P172">MINISTRAS PIRMININKAS<text:tab/>BRONISLOVAS LUBYS</text:p>
      <text:p text:style-name="P173"/>
      <text:p text:style-name="P174"/>
      <text:p text:style-name="P175"/>
      <text:p text:style-name="P176">PRAMONĖS IR PREKYBOS MINISTRAS<text:tab/>ALBERTAS SINEVIČIUS</text:p>
      <text:p text:style-name="P177"/>
      <text:soft-page-break/>
      <text:p text:style-name="P178">PATVIRTINTA</text:p>
      <text:p text:style-name="P186">Lietuvos Respublikos Vyriausybės</text:p>
      <text:p text:style-name="P187">1993 m. sausio 26 d. nutarimu Nr. 26</text:p>
      <text:p text:style-name="P188"/>
      <text:p text:style-name="P189"><text:span text:style-name="T190">Prekybos alkoholiniais gėrimais taisyklės</text:span></text:p>
      <text:p text:style-name="P191"/>
      <text:p text:style-name="P192"><text:span text:style-name="T193">1</text:span><text:span text:style-name="T194">.<text:s/></text:span><text:span text:style-name="T195">Įvežti į Lietuvos Respubliką alkoholinius gėrimus ir etilo spiritą turi teisę tik šiame nutarime nurodytos įmonės.</text:span></text:p>
      <text:p text:style-name="P196">Vykdyti didmeninę prekybą alkoholiniais gėrimais turi teisę Pramonės ir prekybos ministerijos patvirtintos įmonės.</text:p>
      <text:p text:style-name="P197"><text:span text:style-name="T198">Įvežti į Lietuvos Respubli</text:span><text:span text:style-name="T199">ką alų ir vykdyti didmeninę prekybą alumi, taip pat išvežti alkoholinius gėrimus (įskaitant alų) gali visos įmonės.</text:span></text:p>
      <text:p text:style-name="P200"><text:span text:style-name="T201">2</text:span><text:span text:style-name="T202">. Kiekviena prekybos ir viešojo maitinimo įmonė, parduodanti alkoholinius gėrimus (įskaitant alų) gyventojams, privalo prekybos vietoje</text:span><text:span text:style-name="T203"><text:s/>turėti vienerius metus galiojantį leidimą prekiauti alkoholiniais gėrimais (įskaitant alų). Leidimas išduodamas sumokėjus už jį nustatyto dydžio valstybinę rinkliavą.</text:span></text:p>
      <text:p text:style-name="P204">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05"><text:span text:style-name="T206">Leidime turi būti nurodytas prekybos objekto adresas, alkoholinių gė</text:span><text:span text:style-name="T207">rimų (įskaitant alų) pardavimo laikas, leidžiamų parduoti alkoholinių gėrimų (įskaitant alų) rūšys bei pardavimo būdas (gerti ten pat ar išsinešti).</text:span></text:p>
      <text:p text:style-name="P208"><text:span text:style-name="T209">3</text:span><text:span text:style-name="T210">. Didmeninės prekybos įmonės ir įmonės, gaminančios alkoholinius gėrimus, gali parduoti juos tik toms<text:s/></text:span><text:span text:style-name="T211">prekybos ir viešojo maitinimo įmonėms, kurios turi teisę (leidimus) jais prekiauti. Mažmeninės prekybos ir viešojo maitinimo įmonės gali prekiauti tik produkcija, gaunama iš įmonių, kurios turi leidimus gaminti alkoholinius gėrimus (įskaitant alų), ar teis</text:span><text:span text:style-name="T212">ę įvežti juos į Lietuvos Respubliką bei vykdyti didmeninę prekybą alkoholiniais gėrimais.</text:span></text:p>
      <text:p text:style-name="P213"><text:span text:style-name="T214">4</text:span><text:span text:style-name="T215">. Įmonės, gaminančios alkoholinius gėrimus (įskaitant alų), realizuodamos juos prekybos ir viešojo maitinimo įmonėms, turi nurodyti prekių tiekimo dokumentuose (</text:span><text:span text:style-name="T216">sąskaitose, važtaraščiuose ir kt.) turimo leidimo gaminti juos numerį ir išdavimo datą, o didmeninės prekybos įmonės – dokumento, suteikiančio teisę vykdyti didmeninę prekybą alkoholiniais gėrimais (iškyrus alų), numerį ir datą.</text:span></text:p>
      <text:p text:style-name="P217"><text:span text:style-name="T218">5</text:span><text:span text:style-name="T219">. Tik stacionarioms sp</text:span><text:span text:style-name="T220">ecializuotoms parduotuvėms arba specializuotiems jų skyriams ir viešojo maitinimo įmonėms išduodami leidimai prekiauti visais alkoholiniais gėrimais bei pilstomu alumi, o kioskams bei lauko (gatvės) prekybos objektams – tik alumi gamyklų taroje.</text:span></text:p>
      <text:p text:style-name="P221"><text:span text:style-name="T222">Miestų (ra</text:span><text:span text:style-name="T223">jonų) valdybos gali leisti prekiauti alkoholiniais gėrimais (įskaitant alų) ir parduotuvei, kurioje alkoholiniams gėrimams (įskaitant alų) skirta atskira lentyna, jeigu ši parduotuvė yra kaime arba ji – vienintelė miesto mikrorajone.</text:span></text:p>
      <text:p text:style-name="P224"><text:span text:style-name="T225">6</text:span><text:span text:style-name="T226">. Pasibaigus<text:s/></text:span><text:span text:style-name="T227">alkoholiniais gėrimais prekiaujančio skyriaus darbo laikui, kurį nustato ir išduotame leidime nurodo miesto (rajono) valdyba, skyrius uždaromas, o jeigu šis skyrius (darbo vieta) įrengtas bendrojoje prekybos salėje, alkoholiniai gėrimai (įskaitant alų) iš<text:s/></text:span><text:span text:style-name="T228">vitrinos išimami.</text:span></text:p>
      <text:p text:style-name="P229"><text:span text:style-name="T230">7</text:span><text:span text:style-name="T231">. Jeigu prekybos ar viešojo maitinimo įmonė viename pastate turi kelis alkoholiniais gėrimais (įskaitant alų) prekiaujančius padalinius, leidimai prekiauti alkoholiniais gėrimais (įskaitant alų) išduodami ir valstybinė rinkliava už t</text:span><text:span text:style-name="T232">ai imama iš kiekvieno padalinio (specializuoto skyriaus, baro, bufeto, įskaitant uždarą), kuris aptarnauja pirkėjus ar išduoda alkoholinius gėrimus (įskaitant alų) padavėjams.</text:span></text:p>
      <text:p text:style-name="P233"><text:span text:style-name="T234">8</text:span><text:span text:style-name="T235">. Nerekomenduojama išduoti leidimų prekiauti alkoholiniais gėrimais (įskait</text:span><text:span text:style-name="T236">ant alų) prekybos ir viešojo maitinimo įmonėms, esančioms pramonės įmonėse, prie kulto įstaigų, mokyklų, vaikų darželių, bendrabučių bei turgavietėse, o esančioms poilsio vietose, išskyrus kurortinius miestus, – alkoholiniais gėrimais (išskyrus alų).</text:span></text:p>
      <text:p text:style-name="P237"><text:span text:style-name="T238">9</text:span><text:span text:style-name="T239">. Prekybos įmonės už leidimus prekiauti alkoholiniais gėrimais (įskaitant alų) po 22 valandos, o viešojo maitinimo įmonės – po 24 valandos moka valstybinę rinkliavą, nustatytą už<text:s/></text:span><text:soft-page-break/><text:span text:style-name="T240">prekybą alkoholiniais gėrimais (įskaitant alų) naktį. Miestų (rajonų) valdybo</text:span><text:span text:style-name="T241">s šiuos leidimus registruoja atskirai.</text:span></text:p>
      <text:p text:style-name="P242"><text:span text:style-name="T243">10</text:span><text:span text:style-name="T244">. Parduoti alkoholinius gėrimus (įskaitant alų) draudžiama:</text:span></text:p>
      <text:p text:style-name="P245"><text:span text:style-name="T246">10.1</text:span><text:span text:style-name="T247">. asmenims, neturintiems 18 metų;</text:span></text:p>
      <text:p text:style-name="P248"><text:span text:style-name="T249">10.2</text:span><text:span text:style-name="T250">. kioskuose, lauko (gatvės) prekybos objektuose, pakelėse (išskyrus alų gamyklų taroje);</text:span></text:p>
      <text:p text:style-name="P251"><text:span text:style-name="T252">10.3</text:span><text:span text:style-name="T253">. be k</text:span><text:span text:style-name="T254">iekvienos siuntos kokybę patvirtinančio gamintojo sertifikato ir Sveikatos apsaugos ministerijos nustatyta tvarka išduoto kokybę patvirtinančio dokumento.</text:span></text:p>
      <text:p text:style-name="P255"><text:span text:style-name="T256">Taip pat draudžiama parduoti falsifikuotus alkoholinius gėrimus (įskaitant alų).</text:span></text:p>
      <text:p text:style-name="P257"><text:span text:style-name="T258">11</text:span><text:span text:style-name="T259">. Prekybos i</text:span><text:span text:style-name="T260">r viešojo maitinimo įmonėms (išskyrus vaistines) draudžiama prekiauti spiritu.</text:span></text:p>
      <text:p text:style-name="P261"><text:span text:style-name="T262">12</text:span><text:span text:style-name="T263">. Asmenims, neturintiems 18 metų, alkoholiniais gėrimais (įskaitant alų) prekiauti draudžiama.</text:span></text:p>
      <text:p text:style-name="P264"><text:span text:style-name="T265">13</text:span><text:span text:style-name="T266">. Miestų (rajonų) valdybos turi skelbti vietinėje spaudoje prekybos ir</text:span><text:span text:style-name="T267"><text:s/>viešojo maitinimo įmonių, kurioms išduoti leidimai prekiauti alkoholiniais gėrimais (įskaitant alų), sąrašus ir sumokėtos rinkliavos dydį.</text:span></text:p>
      <text:p text:style-name="P268"><text:span text:style-name="T269">14</text:span><text:span text:style-name="T270">. Asmenys, pažeidę šias taisykles, atsako Lietuvos Respublikos baudžiamojo kodekso ir Lietuvos Respublikos adm</text:span><text:span text:style-name="T271">inistracinių teisės pažeidimų kodekso nustatyta tvarka.</text:span></text:p>
      <text:p text:style-name="P272">______________</text:p>
      <text:p text:style-name="P273"/>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3AFCF387811F" office:target-frame-name="_top" xlink:show="replace"><text:span text:style-name="T285">163</text:span></text:a><text:span text:style-name="T286">, 1993-03-12, Žin., 1993, Nr.</text:span><text:span text:style-name="T287"><text:s/>10-252 (1993-04-10), i. k. 0931100NUTA00000163</text:span></text:p>
      <text:p text:style-name="P288"><text:span text:style-name="T289">Dėl valstybinės rinkliavos</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45746CE4708F" office:target-frame-name="_top" xlink:show="replace"><text:span text:style-name="T297">187</text:span></text:a><text:span text:style-name="T298">, 1993-03-19, Žin., 1993, Nr. 11-280 (1993-04</text:span><text:span text:style-name="T299">-20), i. k. 0931100NUTA00000187</text:span></text:p>
      <text:p text:style-name="P300"><text:span text:style-name="T301">Dėl Lietuvos Respublikos Vyriausybės 1993 m. sausio 26 d. nutarimo Nr. 26 dalinio pakeitimo ir papildy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7:40:00Z</meta:creation-date>
    <dc:date>2017-11-28T17:40:00Z</dc:date>
    <meta:template xlink:href="Normal.dotm" xlink:type="simple"/>
    <meta:editing-cycles>2</meta:editing-cycles>
    <meta:editing-duration>PT0S</meta:editing-duration>
    <meta:document-statistic meta:page-count="5" meta:paragraph-count="237" meta:word-count="1997" meta:character-count="13762" meta:row-count="666" meta:non-whitespace-character-count="12002"/>
  </office:meta>
</office:document-meta>
</file>