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6">Suvestinė redakcija nuo 2014-03-07 iki 2014-11-07</text:span></text:p>
      <text:p text:style-name="P7"/>
      <text:p text:style-name="P8"><text:span text:style-name="T9">Įsakymas paskelbtas: Žin. 2012, Nr.<text:s/></text:span><text:a xlink:href="https://www.e-tar.lt/portal/legalAct.html?documentId=TAR.F8D1500710F3" office:target-frame-name="_top" xlink:show="replace"><text:span text:style-name="T10">19-892</text:span></text:a><text:span text:style-name="T11">, i. k. 1122310ISAK001V-115</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Žmogiškųjų išteklių plėtros veiksmų programos 4 prioriteto „Administracinių gebėjimų sti</text:span><text:span text:style-name="T20">prinimas ir viešojo administravimo efektyvumo didinimas“ ĮGYVENDINIMO priemonĘ VP1-4.2-VRM-04-R „TERITORIJŲ PLANAVIMAS“</text:span></text:p>
      <text:p text:style-name="P21"/>
      <text:p text:style-name="P22">2012 m. vasario 6 d. Nr. 1V-115</text:p>
      <text:p text:style-name="P23">Vilnius</text:p>
      <text:p text:style-name="P24"/>
      <text:p text:style-name="P25"><text:span text:style-name="T26">Vadovaudamasis Projektų administravimo ir finansavimo taisyklių, patvirtintų Lietuvos Respub</text:span><text:span text:style-name="T27">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0 ir 101 punktais, 2007–2013 m. Žmogiškųjų išteklių plėtros veiksmų programos 4 prioriteto „Administracinių gebėjimų stiprinimas ir viešojo administravimo efektyvumo didinimas“ įgyvendinimo priemonės</text:span><text:span text:style-name="T32"><text:s/>VP1-4.2-VRM-04-R<text:s/></text:span><text:span text:style-name="T33">„Teritorijų planavi</text:span><text:span text:style-name="T34">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5">144-5795</text:span></text:a><text:span text:style-name="T36">), 55</text:span><text:span text:style-name="T37"><text:s/>punktu ir atsižvelgdamas į Europos socialinio fondo agentūros 2012 m. sausio 26 d. projektų paraiškų Nr. VP1-4.2-VRM-04-R-02-017, Nr. VP1-4.2-VRM-04-R-22-010 tinkamumo finansuoti vertinimo ataskaitą Nr. 2012-VRM-A008,</text:span></text:p>
      <text:p text:style-name="P38"><text:span text:style-name="T39">s k i r i u:</text:span></text:p>
      <text:p text:style-name="P40"><text:span text:style-name="T41">1</text:span><text:span text:style-name="T42">. finansavimą reg</text:span><text:span text:style-name="T43">ionų projektų planavimo būdu pateiktam Šalčininkų rajono savivaldybės administracijos projektui „Detaliųjų ir specialiųjų planų rengimas Šalčininkų rajone“ (projekto kodas VP1-4.2-VRM-04-R-02-017) įgyvendinti – iki 368 553,50 Lt (trijų šimtų šešiasdešimt a</text:span><text:span text:style-name="T44">štuonių tūkstančių penkių šimtų penkiasdešimt trijų litų 50 ct) iš Vidaus reikalų ministerijos programos „Regionų plėtros ir Europos Sąjungos struktūrinės paramos programų įgyvendinimo užtikrinimas“ (programos kodas 03.03) (Europos Sąjungos lėšos, finansav</text:span><text:span text:style-name="T45">imo šaltinio kodas 1.3.2.3.1) pagal priemonę „Tobulinti viešojo administravimo struktūrą, gerinti veiklos valdymą, geriau įgyvendinti viešąsias ir Europos Sąjungos politikas“ (priemonės kodas 01-01-05);</text:span><text:s/></text:p>
      <text:p text:style-name="P46">Punkto pakeitimai:</text:p>
      <text:p text:style-name="P47"><text:span text:style-name="T48">Nr.<text:s/></text:span><text:a xlink:href="https://www.e-tar.lt/portal/legalAct.html?documentId=d9c183b0a46f11e3aeb49a67165e3ad3" office:target-frame-name="_top" xlink:show="replace"><text:span text:style-name="T49">1V-152</text:span></text:a><text:span text:style-name="T50">, 2014-03-04, paskelbta TAR 2014-03-06, i. k. 2014-02820</text:span></text:p>
      <text:p text:style-name="Normal"/>
      <text:p text:style-name="P51"><text:span text:style-name="T52">2</text:span><text:span text:style-name="T53">. finansavimą regionų projektų planavimo būdu pateiktam Birštono savivaldybės administracijos projektui „Birštono savi</text:span><text:span text:style-name="T54">valdybės gyvenviečių ir kurorto plėtros specialaus plano parengimas“ (</text:span><text:span text:style-name="T55">projekto</text:span><text:span text:style-name="T56"><text:s/>kodas VP1-4.2-VRM-04-R-22-010) įgyvendinti – iki<text:s/></text:span><text:span text:style-name="T57">119 112,20 Lt (vieno šimto devyniolikos tūkstančių vieno šimto dvylikos litų 20 ct</text:span><text:span text:style-name="T58">) iš Vidaus reikalų ministerijos programos „Re</text:span><text:span text:style-name="T59">gionų plėtros ir Europos Sąjungos struktūrinės paramos programų įgyvendinimo užtikrinimas“ (programos kodas 03.03) (Europos Sąjungos lėšos, finansavimo šaltinio kodas 1.3.2.3.1) pagal priemonę „Tobulinti viešojo administravimo struktūrą, gerinti veiklos va</text:span><text:span text:style-name="T60">ldymą, geriau įgyvendinti viešąsias ir<text:s/></text:span><text:span text:style-name="T61">Europos Sąjungos</text:span><text:span text:style-name="T62"><text:s/>politikas“ (priemonės kodas 01-01-05).</text:span></text:p>
      <text:p text:style-name="P63">Punkto pakeitimai:</text:p>
      <text:p text:style-name="P64"><text:span text:style-name="T65">Nr.<text:s/></text:span><text:a xlink:href="https://www.e-tar.lt/portal/legalAct.html?documentId=TAR.7880AB38CCCA" office:target-frame-name="_top" xlink:show="replace"><text:span text:style-name="T66">1V-826</text:span></text:a><text:span text:style-name="T67">, 2013-09-27, Žin., 2013, Nr. 105-5171 (2013-10-05</text:span><text:span text:style-name="T68">), i. k. 1132310ISAK001V-826</text:span></text:p>
      <text:p text:style-name="Normal"/>
      <text:p text:style-name="P69"/>
      <text:p text:style-name="P70"/>
      <text:soft-page-break/>
      <text:p text:style-name="P71"><text:span text:style-name="T72">Vidaus reikalų ministras</text:span><text:span text:style-name="T73"><text:tab/>Raimundas Palaitis</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vidaus reikalų ministerija, Įsakymas</text:span></text:p>
      <text:p text:style-name="P83"><text:span text:style-name="T84">Nr.<text:s/></text:span><text:a xlink:href="https://www.e-tar.lt/portal/legalAct.html?documentId=TAR.7880AB38CCCA" office:target-frame-name="_top" xlink:show="replace"><text:span text:style-name="T85">1V-826</text:span></text:a><text:span text:style-name="T86">,<text:s/></text:span><text:span text:style-name="T87">2013-09-27, Žin., 2013, Nr. 105-5171 (2013-10-05), i. k. 1132310ISAK001V-826</text:span></text:p>
      <text:p text:style-name="P88"><text:span text:style-name="T89">Dėl papildomo finansavimo skyrimo projektui, finansuojamam pagal 2007–2013 m. Žmogiškųjų išteklių plėtros veiksmų programos 4 prioriteto "Administracinių gebėjimų stiprinimas ir v</text:span><text:span text:style-name="T90">iešojo administravimo efektyvumo didinimas" įgyvendinimo priemonę VP1-4.2-VRM-04-R "Teritorijų planavimas", ir Lietuvos Respublikos vidaus reikalų ministro 2012 m. vasario 6 d. įsakymo Nr. 1V-115 "Dėl finansavimo skyrimo projektams, finansuojamiems pagal 2</text:span><text:span text:style-name="T91">007–2013 m. Žmogiškųjų išteklių plėtros veiksmų programos 4 prioriteto "Administracinių gebėjimų stiprinimas ir viešojo administravimo efektyvumo didinimas" įgyvendinimo priemonę VP1-4.2-VRM-04-R "Teritorijų planavimas" pakeitimo</text:span></text:p>
      <text:p text:style-name="P92"/>
      <text:p text:style-name="P93"><text:span text:style-name="T94">2.</text:span></text:p>
      <text:p text:style-name="P95"><text:span text:style-name="T96">Lietuvos Respublikos v</text:span><text:span text:style-name="T97">idaus reikalų ministerija, Įsakymas</text:span></text:p>
      <text:p text:style-name="P98"><text:span text:style-name="T99">Nr.<text:s/></text:span><text:a xlink:href="https://www.e-tar.lt/portal/legalAct.html?documentId=d9c183b0a46f11e3aeb49a67165e3ad3" office:target-frame-name="_top" xlink:show="replace"><text:span text:style-name="T100">1V-152</text:span></text:a><text:span text:style-name="T101">, 2014-03-04, paskelbta TAR 2014-03-06, i. k. 2014-02820</text:span></text:p>
      <text:p text:style-name="P102"><text:span text:style-name="T103">Dėl finansavimo sumažinimo Šalčininkų rajono savivaldyb</text:span><text:span text:style-name="T104">ės administracijos įgyvendinamam projektui Nr. VP1-4.2-VRM-04-R-02-017, ir Lietuvos Respublikos vidaus reikalų ministro 2012 m. vasario 6 d. įsakymo Nr. 1V-115 „Dėl finansavimo skyrimo projektams, finansuojamiems pagal 2007–2013 m. Žmogiškųjų išteklių plėt</text:span><text:span text:style-name="T105">ros veiksmų programos 4 prioriteto „Administracinių gebėjimų stiprinimas ir viešojo administravimo efektyvumo didinimas“ įgyvendinimo priemonę VP1-4.2-VRM-04-R „Teritorijų planavimas“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5T13:23:00Z</meta:creation-date>
    <dc:date>2015-06-15T13:23:00Z</dc:date>
    <meta:template xlink:href="Normal" xlink:type="simple"/>
    <meta:editing-cycles>2</meta:editing-cycles>
    <meta:editing-duration>PT0S</meta:editing-duration>
    <meta:document-statistic meta:page-count="2" meta:paragraph-count="19" meta:word-count="616" meta:character-count="5208" meta:row-count="100" meta:non-whitespace-character-count="4611"/>
  </office:meta>
</office:document-meta>
</file>