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0-06 iki 2014-03-06</text:span></text:p>
      <text:p text:style-name="P7"/>
      <text:p text:style-name="P8"><text:span text:style-name="T9">Įsakymas paskelbtas: Žin. 2012, Nr.<text:s/></text:span><text:a xlink:href="https://www.e-tar.lt/portal/legalAct.html?documentId=TAR.F8D1500710F3" office:target-frame-name="_top" xlink:show="replace"><text:span text:style-name="T10">19-892</text:span></text:a><text:span text:style-name="T11">, i. k. 1122310ISAK001V-115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<text:span text:style-name="T19">DĖL FINANSAVIMO SKYRIMO PROJEKTAMS, FINANSUOJAMIEMS PAGAL 2007–2013 M. Žmogiškųjų išteklių plėtros veiksmų programos 4 prioriteto „Administracinių gebėjimų sti</text:span><text:span text:style-name="T20">prinimas ir viešojo administravimo efektyvumo didinimas“ ĮGYVENDINIMO priemonĘ VP1-4.2-VRM-04-R „TERITORIJŲ PLANAVIMAS“</text:span></text:p>
      <text:p text:style-name="P21"/>
      <text:p text:style-name="P22">2012 m. vasario 6 d. Nr. 1V-115</text:p>
      <text:p text:style-name="P23">Vilnius</text:p>
      <text:p text:style-name="P24"/>
      <text:p text:style-name="P25"><text:span text:style-name="T26">Vadovaudamasis Projektų administravimo ir finansavimo taisyklių, patvirtintų Lietuvos Respub</text:span><text:span text:style-name="T27">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2007–2013 m. Žmogiškųjų išteklių plėtros veiksmų programos 4 prioriteto „Administracinių gebėjimų stiprinimas ir viešojo administravimo efektyvumo didinimas“ įgyvendinimo priemonės</text:span><text:span text:style-name="T32"><text:s/>VP1-4.2-VRM-04-R<text:s/></text:span><text:span text:style-name="T33">„Teritorijų planavi</text:span><text:span text:style-name="T34">mas“ projektų finansavimo sąlygų aprašo, patvirtinto Lietuvos Respublikos vidaus reikalų ministro 2008 m. lapkričio 27 d. įsakymu Nr. 1V-419 (Žin., 2008, Nr.<text:s/></text:span><text:a xlink:href="https://www.e-tar.lt/portal/lt/legalAct/TAR.4952BCBDA972" office:target-frame-name="_blank" xlink:show="new"><text:span text:style-name="T35">144-5795</text:span></text:a><text:span text:style-name="T36">), 55</text:span><text:span text:style-name="T37"><text:s/>punktu ir atsižvelgdamas į Europos socialinio fondo agentūros 2012 m. sausio 26 d. projektų paraiškų Nr. VP1-4.2-VRM-04-R-02-017, Nr. VP1-4.2-VRM-04-R-22-010 tinkamumo finansuoti vertinimo ataskaitą Nr. 2012-VRM-A008,</text:span></text:p>
      <text:p text:style-name="P38"><text:span text:style-name="T39">s k i r i u:</text:span></text:p>
      <text:p text:style-name="P40"><text:span text:style-name="T41">1</text:span><text:span text:style-name="T42">. finansavimą reg</text:span><text:span text:style-name="T43">ionų projektų planavimo būdu pateiktam Šalčininkų rajono savivaldybės administracijos projektui „Detaliųjų ir specialiųjų planų rengimas Šalčininkų rajone“ (paraiškos kodas VP1-4.2-VRM-04-R-02-017) įgyvendinti – iki 370 540,00 Lt (trijų šimtų septyniasdeši</text:span><text:span text:style-name="T44">mties tūkstančių penkių šimtų keturiasdešimties litų) iš Vidaus reikalų ministerijos programos „Regionų plėtros ir Europos Sąjungos struktūrinės paramos programų įgyvendinimo užtikrinimas“ (programos kodas 03.03) (Europos Sąjungos lėšos, finansavimo šaltin</text:span><text:span text:style-name="T45">io kodas 1.3.2.3.1) pagal priemonę „Tobulinti viešojo administravimo struktūrą, gerinti veiklos valdymą, geriau įgyvendinti viešąsias ir ES politikas“ (priemonės kodas 01-01-05);</text:span></text:p>
      <text:p text:style-name="P46"><text:span text:style-name="T47">2</text:span><text:span text:style-name="T48">. finansavimą regionų projektų planavimo būdu pateiktam Birštono savival</text:span><text:span text:style-name="T49">dybės administracijos projektui „Birštono savivaldybės gyvenviečių ir kurorto plėtros specialaus plano parengimas“ (</text:span><text:span text:style-name="T50">projekto</text:span><text:span text:style-name="T51"><text:s/>kodas VP1-4.2-VRM-04-R-22-010) įgyvendinti – iki<text:s/></text:span><text:span text:style-name="T52">119 112,20 Lt (vieno šimto devyniolikos tūkstančių vieno šimto dvylikos litų 20 ct</text:span><text:span text:style-name="T53">) iš Vidaus reikalų ministerijos programos „Regionų plėtros ir Europos Sąjungos struktūrinės paramos programų įgyvendinimo užtikrinimas“ (programos kodas 03.03) (Europos Sąjungos lėšos, finansavimo šaltinio kodas 1.3.2.3.1) pagal priemonę „Tobulinti viešoj</text:span><text:span text:style-name="T54">o administravimo struktūrą, gerinti veiklos valdymą, geriau įgyvendinti viešąsias ir<text:s/></text:span><text:span text:style-name="T55">Europos Sąjungos</text:span><text:span text:style-name="T56"><text:s/>politikas“ (priemonės kodas 01-01-05).</text:span></text:p>
      <text:p text:style-name="P57">Punkto pakeitimai:</text:p>
      <text:p text:style-name="P58"><text:span text:style-name="T59">Nr.<text:s/></text:span><text:a xlink:href="https://www.e-tar.lt/portal/legalAct.html?documentId=TAR.7880AB38CCCA" office:target-frame-name="_top" xlink:show="replace"><text:span text:style-name="T60">1V-826</text:span></text:a><text:span text:style-name="T61">, 20</text:span><text:span text:style-name="T62">13-09-27, Žin., 2013, Nr. 105-5171 (2013-10-05), i. k. 1132310ISAK001V-826</text:span></text:p>
      <text:p text:style-name="Normal"/>
      <text:p text:style-name="P63"/>
      <text:p text:style-name="P64"/>
      <text:p text:style-name="P65"><text:span text:style-name="T66">Vidaus reikalų ministras</text:span><text:span text:style-name="T67"><text:tab/>Raimundas Palaitis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idaus reikalų ministerija, Įsakymas</text:span></text:p>
      <text:p text:style-name="P77"><text:span text:style-name="T78">Nr.<text:s/></text:span><text:a xlink:href="https://www.e-tar.lt/portal/legalAct.html?documentId=TAR.7880AB38CCCA" office:target-frame-name="_top" xlink:show="replace"><text:span text:style-name="T79">1V-826</text:span></text:a><text:span text:style-name="T80">, 2013-09-27, Žin., 2013, Nr. 105-5171 (2013-10-05), i. k. 1132310ISAK001V-826</text:span></text:p>
      <text:p text:style-name="P81"><text:span text:style-name="T82">Dėl papildomo finansavimo skyrimo projektui, finansuojamam pagal 2007–2013 m. Žmogiškųjų iš</text:span><text:span text:style-name="T83">teklių plėtros veiksmų programos 4 prioriteto "Administracinių gebėjimų stiprinimas ir viešojo administravimo efektyvumo didinimas" įgyvendinimo priemonę VP1-4.2-VRM-04-R "Teritorijų planavimas", ir Lietuvos Respublikos vidaus reikalų ministro 2012 m. vasa</text:span><text:span text:style-name="T84">rio 6 d. įsakymo Nr. 1V-115 "Dėl finansavimo skyrimo projektams, finansuojamiems pagal 2007–2013 m. Žmogiškųjų išteklių plėtros veiksmų programos 4 prioriteto "Administracinių gebėjimų stiprinimas ir viešojo administravimo efektyvumo didinimas" įgyvendinim</text:span><text:span text:style-name="T85">o priemonę VP1-4.2-VRM-04-R "Teritorijų planavimas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5T13:23:00Z</meta:creation-date>
    <dc:date>2015-06-15T13:23:00Z</dc:date>
    <meta:template xlink:href="Normal" xlink:type="simple"/>
    <meta:editing-cycles>2</meta:editing-cycles>
    <meta:editing-duration>PT0S</meta:editing-duration>
    <meta:document-statistic meta:page-count="2" meta:paragraph-count="15" meta:word-count="505" meta:character-count="4270" meta:row-count="82" meta:non-whitespace-character-count="3780"/>
  </office:meta>
</office:document-meta>
</file>