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08 iki 2015-06-11</text:span></text:p>
      <text:p text:style-name="P7"/>
      <text:p text:style-name="P8"><text:span text:style-name="T9">Įsakymas paskelbtas: Žin. 2012, Nr.<text:s/></text:span><text:a xlink:href="https://www.e-tar.lt/portal/legalAct.html?documentId=TAR.F8D1500710F3" office:target-frame-name="_top" xlink:show="replace"><text:span text:style-name="T10">19-892</text:span></text:a><text:span text:style-name="T11">, i. k. 1122310ISAK001V-115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/text:p>
      <text:p text:style-name="P17"/>
      <text:p text:style-name="P18"><text:span text:style-name="T19">DĖL FINANSAVIMO SKYRIMO PROJEKTAMS, FINANSUOJAMIEMS PAGAL 2007–2013 M. Žmogiškųjų išteklių plėtros veiksmų programos 4 prioriteto „Administracinių gebėjimų sti</text:span><text:span text:style-name="T20">prinimas ir viešojo administravimo efektyvumo didinimas“ ĮGYVENDINIMO priemonĘ VP1-4.2-VRM-04-R „TERITORIJŲ PLANAVIMAS“</text:span></text:p>
      <text:p text:style-name="P21"/>
      <text:p text:style-name="P22">2012 m. vasario 6 d. Nr. 1V-115</text:p>
      <text:p text:style-name="P23">Vilnius</text:p>
      <text:p text:style-name="P24"/>
      <text:p text:style-name="P25"><text:span text:style-name="T26">Vadovaudamasis Projektų administravimo ir finansavimo taisyklių, patvirtintų Lietuvos Respub</text:span><text:span text:style-name="T27">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2007–2013 m. Žmogiškųjų išteklių plėtros veiksmų programos 4 prioriteto „Administracinių gebėjimų stiprinimas ir viešojo administravimo efektyvumo didinimas“ įgyvendinimo priemonės</text:span><text:span text:style-name="T32"><text:s/>VP1-4.2-VRM-04-R<text:s/></text:span><text:span text:style-name="T33">„Teritorijų planavi</text:span><text:span text:style-name="T34">mas“ projektų finansavimo sąlygų aprašo, patvirtinto Lietuvos Respublikos vidaus reikalų ministro 2008 m. lapkričio 27 d. įsakymu Nr. 1V-419 (Žin., 2008, Nr.<text:s/></text:span><text:a xlink:href="https://www.e-tar.lt/portal/lt/legalAct/TAR.4952BCBDA972" office:target-frame-name="_blank" xlink:show="new"><text:span text:style-name="T35">144-5795</text:span></text:a><text:span text:style-name="T36">), 55</text:span><text:span text:style-name="T37"><text:s/>punktu ir atsižvelgdamas į Europos socialinio fondo agentūros 2012 m. sausio 26 d. projektų paraiškų Nr. VP1-4.2-VRM-04-R-02-017, Nr. VP1-4.2-VRM-04-R-22-010 tinkamumo finansuoti vertinimo ataskaitą Nr. 2012-VRM-A008,</text:span></text:p>
      <text:p text:style-name="P38"><text:span text:style-name="T39">s k i r i u:</text:span></text:p>
      <text:p text:style-name="P40"><text:span text:style-name="T41">1</text:span><text:span text:style-name="T42">. finansavimą reg</text:span><text:span text:style-name="T43">ionų projektų planavimo būdu pateiktam Šalčininkų rajono savivaldybės administracijos projektui „Detaliųjų ir specialiųjų planų rengimas Šalčininkų rajone“ (projekto kodas VP1-4.2-VRM-04-R-02-017) įgyvendinti – iki 342 038,98 Lt (trijų šimtų keturiasdešimt</text:span><text:span text:style-name="T44"><text:s/>dviejų tūkstančių trisdešimt aštuonių litų 98 ct) iš Vidaus reikalų ministerijos programos „Regionų plėtros ir Europos Sąjungos struktūrinės paramos programų įgyvendinimo užtikrinimas“ (programos kodas 03.03) (Europos Sąjungos lėšos, finansavimo šaltinio<text:s/></text:span><text:span text:style-name="T45">kodas 1.3.2.3.1) pagal priemonę „Tobulinti viešojo administravimo struktūrą, gerinti veiklos valdymą, geriau įgyvendinti viešąsias ir Europos Sąjungos politikas“ (priemonės kodas 01-01-05);</text:span><text:s/></text:p>
      <text:p text:style-name="P46">Punkto pakeitimai:</text:p>
      <text:p text:style-name="P47"><text:span text:style-name="T48">Nr.<text:s/></text:span><text:a xlink:href="https://www.e-tar.lt/portal/legalAct.html?documentId=d9c183b0a46f11e3aeb49a67165e3ad3" office:target-frame-name="_top" xlink:show="replace"><text:span text:style-name="T49">1V-152</text:span></text:a><text:span text:style-name="T50">, 2014-03-04, paskelbta TAR 2014-03-06, i. k. 2014-02820</text:span></text:p>
      <text:p text:style-name="P51"><text:span text:style-name="T52">Nr.<text:s/></text:span><text:a xlink:href="https://www.e-tar.lt/portal/legalAct.html?documentId=468147a0667211e4b6b89037654e22b1" office:target-frame-name="_top" xlink:show="replace"><text:span text:style-name="T53">1V-765</text:span></text:a><text:span text:style-name="T54">, 2014-11-07, paskelbta TAR 2</text:span><text:span text:style-name="T55">014-11-07, i. k. 2014-16252</text:span></text:p>
      <text:p text:style-name="Normal"/>
      <text:p text:style-name="P56"><text:span text:style-name="T57">2</text:span><text:span text:style-name="T58">. finansavimą regionų projektų planavimo būdu pateiktam Birštono savivaldybės administracijos projektui „Birštono savivaldybės gyvenviečių ir kurorto plėtros specialaus plano parengimas“ (</text:span><text:span text:style-name="T59">projekto</text:span><text:span text:style-name="T60"><text:s/>kodas VP1-4.2-VRM-04-R-22</text:span><text:span text:style-name="T61">-010) įgyvendinti – iki<text:s/></text:span><text:span text:style-name="T62">119 112,20 Lt (vieno šimto devyniolikos tūkstančių vieno šimto dvylikos litų 20 ct</text:span><text:span text:style-name="T63">) iš Vidaus reikalų ministerijos programos „Regionų plėtros ir Europos Sąjungos struktūrinės paramos programų įgyvendinimo užtikrinimas“ (programos ko</text:span><text:span text:style-name="T64">das 03.03) (Europos Sąjungos lėšos, finansavimo šaltinio kodas 1.3.2.3.1) pagal priemonę „Tobulinti viešojo administravimo struktūrą, gerinti veiklos valdymą, geriau įgyvendinti viešąsias ir<text:s/></text:span><text:span text:style-name="T65">Europos Sąjungos</text:span><text:span text:style-name="T66"><text:s/>politikas“ (priemonės kodas 01-01-05).</text:span></text:p>
      <text:p text:style-name="P67">Punkto pakeitimai:</text:p>
      <text:p text:style-name="P68"><text:span text:style-name="T69">Nr.<text:s/></text:span><text:a xlink:href="https://www.e-tar.lt/portal/legalAct.html?documentId=TAR.7880AB38CCCA" office:target-frame-name="_top" xlink:show="replace"><text:span text:style-name="T70">1V-826</text:span></text:a><text:span text:style-name="T71">, 2013-09-27, Žin., 2013, Nr. 105-5171 (2013-10-05), i. k. 1132310ISAK001V-826</text:span></text:p>
      <text:p text:style-name="Normal"/>
      <text:p text:style-name="P72"/>
      <text:p text:style-name="P73"/>
      <text:soft-page-break/>
      <text:p text:style-name="P74"><text:span text:style-name="T75">Vidaus reikalų ministras</text:span><text:span text:style-name="T76"><text:tab/>Raimundas Palaitis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idaus reikalų ministerija, Įsakymas</text:span></text:p>
      <text:p text:style-name="P86"><text:span text:style-name="T87">Nr.<text:s/></text:span><text:a xlink:href="https://www.e-tar.lt/portal/legalAct.html?documentId=TAR.7880AB38CCCA" office:target-frame-name="_top" xlink:show="replace"><text:span text:style-name="T88">1V-826</text:span></text:a><text:span text:style-name="T89">, 2013-09-27, Žin., 2013, Nr. 105-5171 (2013-10-05), i. k. 1132310ISAK001V-826</text:span></text:p>
      <text:p text:style-name="P90"><text:span text:style-name="T91">Dėl papildomo finansavimo s</text:span><text:span text:style-name="T92">kyrimo projektui, finansuojamam pagal 2007–2013 m. Žmogiškųjų išteklių plėtros veiksmų programos 4 prioriteto "Administracinių gebėjimų stiprinimas ir viešojo administravimo efektyvumo didinimas" įgyvendinimo priemonę VP1-4.2-VRM-04-R "Teritorijų planavima</text:span><text:span text:style-name="T93">s", ir Lietuvos Respublikos vidaus reikalų ministro 2012 m. vasario 6 d. įsakymo Nr. 1V-115 "Dėl finansavimo skyrimo projektams, finansuojamiems pagal 2007–2013 m. Žmogiškųjų išteklių plėtros veiksmų programos 4 prioriteto "Administracinių gebėjimų stiprin</text:span><text:span text:style-name="T94">imas ir viešojo administravimo efektyvumo didinimas" įgyvendinimo priemonę VP1-4.2-VRM-04-R "Teritorijų planavimas" pakeitimo</text:span></text:p>
      <text:p text:style-name="P95"/>
      <text:p text:style-name="P96"><text:span text:style-name="T97">2.</text:span></text:p>
      <text:p text:style-name="P98"><text:span text:style-name="T99">Lietuvos Respublikos vidaus reikalų ministerija, Įsakymas</text:span></text:p>
      <text:p text:style-name="P100"><text:span text:style-name="T101">Nr.<text:s/></text:span><text:a xlink:href="https://www.e-tar.lt/portal/legalAct.html?documentId=d9c183b0a46f11e3aeb49a67165e3ad3" office:target-frame-name="_top" xlink:show="replace"><text:span text:style-name="T102">1V-152</text:span></text:a><text:span text:style-name="T103">, 2014-03-04, paskelbta TAR 2014-03-06, i. k. 2014-02820</text:span></text:p>
      <text:p text:style-name="P104"><text:span text:style-name="T105">Dėl finansavimo sumažinimo Šalčininkų rajono savivaldybės administracijos įgyvendinamam projektui Nr. VP1-4.2-VRM-04-R-02-017, ir Lietuvos Respublikos vidaus r</text:span><text:span text:style-name="T106">eikalų ministro 2012 m. vasario 6 d. įsakymo Nr. 1V-115 „Dėl finansavimo skyrimo projektams, finansuojamiems pagal 2007–2013 m. Žmogiškųjų išteklių plėtros veiksmų programos 4 prioriteto „Administracinių gebėjimų stiprinimas ir viešojo administravimo efekt</text:span><text:span text:style-name="T107">yvumo didinimas“ įgyvendinimo priemonę VP1-4.2-VRM-04-R „Teritorijų planavimas“ pakeitimo</text:span></text:p>
      <text:p text:style-name="P108"/>
      <text:p text:style-name="P109"><text:span text:style-name="T110">3.</text:span></text:p>
      <text:p text:style-name="P111"><text:span text:style-name="T112">Lietuvos Respublikos vidaus reikalų ministerija, Įsakymas</text:span></text:p>
      <text:p text:style-name="P113"><text:span text:style-name="T114">Nr.<text:s/></text:span><text:a xlink:href="https://www.e-tar.lt/portal/legalAct.html?documentId=468147a0667211e4b6b89037654e22b1" office:target-frame-name="_top" xlink:show="replace"><text:span text:style-name="T115">1V</text:span><text:span text:style-name="T116">-765</text:span></text:a><text:span text:style-name="T117">, 2014-11-07, paskelbta TAR 2014-11-07, i. k. 2014-16252</text:span></text:p>
      <text:p text:style-name="P118"><text:span text:style-name="T119">Dėl Lietuvos Respublikos vidaus reikalų ministro 2012 m. vasario 6 d. įsakymo Nr. 1V-115 „Dėl finansavimo skyrimo projektams, finansuojamiems pagal 2007–2013 m. Žmogiškųjų išteklių plėtros veiksm</text:span><text:span text:style-name="T120">ų programos 4 prioriteto „Administracinių gebėjimų stiprinimas ir viešojo administravimo efektyvumo didinimas“ įgyvendinimo priemonę VP1-4.2-VRM-04-R „Teritorijų planavimas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15T13:23:00Z</meta:creation-date>
    <dc:date>2015-06-15T13:23:00Z</dc:date>
    <meta:template xlink:href="Normal" xlink:type="simple"/>
    <meta:editing-cycles>2</meta:editing-cycles>
    <meta:editing-duration>PT0S</meta:editing-duration>
    <meta:document-statistic meta:page-count="2" meta:paragraph-count="25" meta:word-count="715" meta:character-count="5960" meta:row-count="125" meta:non-whitespace-character-count="5270"/>
  </office:meta>
</office:document-meta>
</file>