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6">Suvestinė redakcija nuo 2015-06-12</text:span></text:p>
      <text:p text:style-name="P7"/>
      <text:p text:style-name="P8"><text:span text:style-name="T9">Įsakymas paskelbtas: Žin. 2012, Nr.<text:s/></text:span><text:a xlink:href="https://www.e-tar.lt/portal/legalAct.html?documentId=TAR.F8D1500710F3" office:target-frame-name="_top" xlink:show="replace"><text:span text:style-name="T10">19-892</text:span></text:a><text:span text:style-name="T11">, i. k. 1122310ISAK001V-115</text:span></text:p>
      <text:p text:style-name="P12"/>
      <text:p text:style-name="P13"><text:span text:style-name="T14"/><text:span text:style-name="T15">LIETUVOS RESPUBLIKOS VIDAUS REIKALŲ MINISTRO</text:span></text:p>
      <text:p text:style-name="P16">Į S A K Y M A S</text:p>
      <text:p text:style-name="P17"/>
      <text:p text:style-name="P18"><text:span text:style-name="T19">DĖL FINANSAVIMO SKYRIMO PROJEKTAMS, FINANSUOJAMIEMS PAGAL 2007–2013 M. Žmogiškųjų išteklių plėtros veiksmų programos 4 prioriteto „Administracinių gebėjimų sti</text:span><text:span text:style-name="T20">prinimas ir viešojo administravimo efektyvumo didinimas“ ĮGYVENDINIMO priemonĘ VP1-4.2-VRM-04-R „TERITORIJŲ PLANAVIMAS“</text:span></text:p>
      <text:p text:style-name="P21"/>
      <text:p text:style-name="P22">2012 m. vasario 6 d. Nr. 1V-115</text:p>
      <text:p text:style-name="P23">Vilnius</text:p>
      <text:p text:style-name="P24"/>
      <text:p text:style-name="P25"><text:span text:style-name="T26">Vadovaudamasis Projektų administravimo ir finansavimo taisyklių, patvirtintų Lietuvos Respub</text:span><text:span text:style-name="T27">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100 ir 101 punktais, 2007–2013 m. Žmogiškųjų išteklių plėtros veiksmų programos 4 prioriteto „Administracinių gebėjimų stiprinimas ir viešojo administravimo efektyvumo didinimas“ įgyvendinimo priemonės</text:span><text:span text:style-name="T32"><text:s/>VP1-4.2-VRM-04-R<text:s/></text:span><text:span text:style-name="T33">„Teritorijų planavi</text:span><text:span text:style-name="T34">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35">144-5795</text:span></text:a><text:span text:style-name="T36">), 55</text:span><text:span text:style-name="T37"><text:s/>punktu ir atsižvelgdamas į Europos socialinio fondo agentūros 2012 m. sausio 26 d. projektų paraiškų Nr. VP1-4.2-VRM-04-R-02-017, Nr. VP1-4.2-VRM-04-R-22-010 tinkamumo finansuoti vertinimo ataskaitą Nr. 2012-VRM-A008,</text:span></text:p>
      <text:p text:style-name="P38"><text:span text:style-name="T39">s k i r i u:</text:span></text:p>
      <text:p text:style-name="P40"><text:span text:style-name="T41">1</text:span><text:span text:style-name="T42">. finansavimą reg</text:span><text:span text:style-name="T43">ionų projektų planavimo būdu pateiktam<text:s/></text:span><text:span text:style-name="T44">Šalčininkų rajono savivaldybės administracijos projektui „Detaliųjų ir specialiųjų planų rengimas Šalčininkų rajone“ (projekto kodas VP1-4.2-VRM-04-R-02-017)</text:span><text:span text:style-name="T45"><text:s/>įgyvendinti – iki 70 943,15 Eur (septyniasdešimties tūkstan</text:span><text:span text:style-name="T46">čių devynių šimtų keturiasdešimt trijų eurų 15 ct) iš Vidaus reikalų ministerijos programos „Regionų plėtros ir Europos Sąjungos struktūrinės paramos programų įgyvendinimo užtikrinimas“ (programos kodas 03.03) (Europos Sąjungos lėšos, finansavimo šaltinio<text:s/></text:span><text:span text:style-name="T47">kodas 1.3.2.3.1) pagal priemonę „Tobulinti viešojo administravimo struktūrą, gerinti veiklos valdymą, geriau įgyvendinti viešąsias ir Europos Sąjungos politikas“ (priemonės kodas 01-01-05);</text:span><text:s/></text:p>
      <text:p text:style-name="P48">Punkto pakeitimai:</text:p>
      <text:p text:style-name="P49"><text:span text:style-name="T50">Nr.<text:s/></text:span><text:a xlink:href="https://www.e-tar.lt/portal/legalAct.html?documentId=d9c183b0a46f11e3aeb49a67165e3ad3" office:target-frame-name="_top" xlink:show="replace"><text:span text:style-name="T51">1V-152</text:span></text:a><text:span text:style-name="T52">, 2014-03-04, paskelbta TAR 2014-03-06, i. k. 2014-02820</text:span></text:p>
      <text:p text:style-name="P53"><text:span text:style-name="T54">Nr.<text:s/></text:span><text:a xlink:href="https://www.e-tar.lt/portal/legalAct.html?documentId=468147a0667211e4b6b89037654e22b1" office:target-frame-name="_top" xlink:show="replace"><text:span text:style-name="T55">1V-765</text:span></text:a><text:span text:style-name="T56">, 2014-11-07, paskelbta TAR 2</text:span><text:span text:style-name="T57">014-11-07, i. k. 2014-16252</text:span></text:p>
      <text:p text:style-name="P58"><text:span text:style-name="T59">Nr.<text:s/></text:span><text:a xlink:href="https://www.e-tar.lt/portal/legalAct.html?documentId=0b7aefc0103711e58569be21ff080a8c" office:target-frame-name="_top" xlink:show="replace"><text:span text:style-name="T60">1V-482</text:span></text:a><text:span text:style-name="T61">, 2015-06-11, paskelbta TAR 2015-06-11, i. k. 2015-09163</text:span></text:p>
      <text:p text:style-name="Normal"/>
      <text:p text:style-name="P62"><text:span text:style-name="T63">2</text:span><text:span text:style-name="T64">. finansavimą regionų projektų planavimo būdu pateiktam B</text:span><text:span text:style-name="T65">irštono savivaldybės administracijos projektui „Birštono savivaldybės gyvenviečių ir kurorto plėtros specialaus plano parengimas“ (</text:span><text:span text:style-name="T66">projekto</text:span><text:span text:style-name="T67"><text:s/>kodas VP1-4.2-VRM-04-R-22-010) įgyvendinti – iki<text:s/></text:span><text:span text:style-name="T68">119 112,20 Lt (vieno šimto devyniolikos tūkstančių vieno šimto dvyl</text:span><text:span text:style-name="T69">ikos litų 20 ct</text:span><text:span text:style-name="T70">) iš Vidaus reikalų ministerijos programos „Regionų plėtros ir Europos Sąjungos struktūrinės paramos programų įgyvendinimo užtikrinimas“ (programos kodas 03.03) (Europos Sąjungos lėšos, finansavimo šaltinio kodas 1.3.2.3.1) pagal priemonę „T</text:span><text:span text:style-name="T71">obulinti viešojo administravimo struktūrą, gerinti veiklos valdymą, geriau įgyvendinti viešąsias ir<text:s/></text:span><text:span text:style-name="T72">Europos Sąjungos</text:span><text:span text:style-name="T73"><text:s/>politikas“ (priemonės kodas 01-01-05).</text:span></text:p>
      <text:p text:style-name="P74">Punkto pakeitimai:</text:p>
      <text:p text:style-name="P75"><text:span text:style-name="T76">Nr.<text:s/></text:span><text:a xlink:href="https://www.e-tar.lt/portal/legalAct.html?documentId=TAR.7880AB38CCCA" office:target-frame-name="_top" xlink:show="replace"><text:span text:style-name="T77">1V-826</text:span></text:a><text:span text:style-name="T78">, 2013-09-27, Žin., 2013, Nr. 105-5171 (2013-10-05), i. k. 1132310ISAK001V-826</text:span></text:p>
      <text:p text:style-name="Normal"/>
      <text:p text:style-name="P79"/>
      <text:p text:style-name="P80"/>
      <text:p text:style-name="P81"><text:span text:style-name="T82">Vidaus reikalų ministras</text:span><text:span text:style-name="T83"><text:tab/>Raimundas Palaitis</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Respublikos vidaus reikalų ministerija, Įsakymas</text:span></text:p>
      <text:p text:style-name="P93"><text:span text:style-name="T94">Nr.<text:s/></text:span><text:a xlink:href="https://www.e-tar.lt/portal/legalAct.html?documentId=TAR.7880AB38CCCA" office:target-frame-name="_top" xlink:show="replace"><text:span text:style-name="T95">1V-826</text:span></text:a><text:span text:style-name="T96">, 2013-09-27, Žin., 2013, Nr. 105-5171 (2013-10-05), i. k. 1132310ISAK001V-826</text:span></text:p>
      <text:p text:style-name="P97"><text:span text:style-name="T98">Dėl papildomo finansavimo skyrimo projektui, finansuojamam pagal 2007–2013 m. Žmogiškųjų iš</text:span><text:span text:style-name="T99">teklių plėtros veiksmų programos 4 prioriteto "Administracinių gebėjimų stiprinimas ir viešojo administravimo efektyvumo didinimas" įgyvendinimo priemonę VP1-4.2-VRM-04-R "Teritorijų planavimas", ir Lietuvos Respublikos vidaus reikalų ministro 2012 m. vasa</text:span><text:span text:style-name="T100">rio 6 d. įsakymo Nr. 1V-115 "Dėl finansavimo skyrimo projektams, finansuojamiems pagal 2007–2013 m. Žmogiškųjų išteklių plėtros veiksmų programos 4 prioriteto "Administracinių gebėjimų stiprinimas ir viešojo administravimo efektyvumo didinimas" įgyvendinim</text:span><text:span text:style-name="T101">o priemonę VP1-4.2-VRM-04-R "Teritorijų planavimas" pakeitimo</text:span></text:p>
      <text:p text:style-name="P102"/>
      <text:p text:style-name="P103"><text:span text:style-name="T104">2.</text:span></text:p>
      <text:p text:style-name="P105"><text:span text:style-name="T106">Lietuvos Respublikos vidaus reikalų ministerija, Įsakymas</text:span></text:p>
      <text:p text:style-name="P107"><text:span text:style-name="T108">Nr.<text:s/></text:span><text:a xlink:href="https://www.e-tar.lt/portal/legalAct.html?documentId=d9c183b0a46f11e3aeb49a67165e3ad3" office:target-frame-name="_top" xlink:show="replace"><text:span text:style-name="T109">1V-152</text:span></text:a><text:span text:style-name="T110">, 2014-03-04, paskelbta<text:s/></text:span><text:span text:style-name="T111">TAR 2014-03-06, i. k. 2014-02820</text:span></text:p>
      <text:p text:style-name="P112"><text:span text:style-name="T113">Dėl finansavimo sumažinimo Šalčininkų rajono savivaldybės administracijos įgyvendinamam projektui Nr. VP1-4.2-VRM-04-R-02-017, ir Lietuvos Respublikos vidaus reikalų ministro 2012 m. vasario 6 d. įsakymo Nr. 1V-115 „Dėl fin</text:span><text:span text:style-name="T114">ansavimo skyrimo projektams, finansuojamiems pagal 2007–2013 m. Žmogiškųjų išteklių plėtros veiksmų programos 4 prioriteto „Administracinių gebėjimų stiprinimas ir viešojo administravimo efektyvumo didinimas“ įgyvendinimo priemonę VP1-4.2-VRM-04-R „Teritor</text:span><text:span text:style-name="T115">ijų planavimas“ pakeitimo</text:span></text:p>
      <text:p text:style-name="P116"/>
      <text:p text:style-name="P117"><text:span text:style-name="T118">3.</text:span></text:p>
      <text:p text:style-name="P119"><text:span text:style-name="T120">Lietuvos Respublikos vidaus reikalų ministerija, Įsakymas</text:span></text:p>
      <text:p text:style-name="P121"><text:span text:style-name="T122">Nr.<text:s/></text:span><text:a xlink:href="https://www.e-tar.lt/portal/legalAct.html?documentId=468147a0667211e4b6b89037654e22b1" office:target-frame-name="_top" xlink:show="replace"><text:span text:style-name="T123">1V-765</text:span></text:a><text:span text:style-name="T124">, 2014-11-07, paskelbta TAR 2014-11-07, i. k. 2014-16252</text:span></text:p>
      <text:p text:style-name="P125"><text:span text:style-name="T126">Dėl</text:span><text:span text:style-name="T127"><text:s/>Lietuvos Respublikos vidaus reikalų ministro 2012 m. vasario 6 d. įsakymo Nr. 1V-115 „Dėl finansavimo skyrimo projektams, finansuojamiems pagal 2007–2013 m. Žmogiškųjų išteklių plėtros veiksmų programos 4 prioriteto „Administracinių gebėjimų stiprinimas i</text:span><text:span text:style-name="T128">r viešojo administravimo efektyvumo didinimas“ įgyvendinimo priemonę VP1-4.2-VRM-04-R „Teritorijų planavimas“ pakeitimo</text:span></text:p>
      <text:p text:style-name="P129"/>
      <text:p text:style-name="P130"><text:span text:style-name="T131">4.</text:span></text:p>
      <text:p text:style-name="P132"><text:span text:style-name="T133">Lietuvos Respublikos vidaus reikalų ministerija, Įsakymas</text:span></text:p>
      <text:p text:style-name="P134"><text:span text:style-name="T135">Nr.<text:s/></text:span><text:a xlink:href="https://www.e-tar.lt/portal/legalAct.html?documentId=0b7aefc0103711e58569be21ff080a8c" office:target-frame-name="_top" xlink:show="replace"><text:span text:style-name="T136">1V-482</text:span></text:a><text:span text:style-name="T137">, 2015-06-11, paskelbta TAR 2015-06-11, i. k. 2015-09163</text:span></text:p>
      <text:p text:style-name="P138"><text:span text:style-name="T139">Dėl Lietuvos Respublikos vidaus reikalų ministro 2012 m. vasario 6 d. įsakymo Nr. 1V-115 „Dėl finansavimo skyrimo projektams, finansuojamiems pagal 2007-2013 m. Žmog</text:span><text:span text:style-name="T140">iškųjų išteklių plėtros veiksmų programos 4 prioriteto „Administracinių gebėjimų stiprinimas ir viešojo administravimo efektyvumo didinimas“ įgyvendinimo priemonę VP1-4.2-VRM-04-R „Teritorijų planavimas“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5T13:23:00Z</meta:creation-date>
    <dc:date>2015-06-15T13:23:00Z</dc:date>
    <meta:template xlink:href="Normal" xlink:type="simple"/>
    <meta:editing-cycles>2</meta:editing-cycles>
    <meta:editing-duration>PT0S</meta:editing-duration>
    <meta:document-statistic meta:page-count="2" meta:paragraph-count="47" meta:word-count="793" meta:character-count="6694" meta:row-count="132" meta:non-whitespace-character-count="5948"/>
  </office:meta>
</office:document-meta>
</file>