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Header" style:family="paragraph">
      <style:paragraph-properties>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fo:language="ru" fo:country="RU"/>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BodyText" style:family="paragraph">
      <style:paragraph-properties fo:text-align="justify" fo:margin-bottom="0in" fo:text-indent="0.4923in"/>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style-complex="italic" fo:font-size="11pt" style:font-size-asian="11pt" style:font-size-complex="11pt"/>
    </style:style>
    <style:style style:name="T27" style:parent-style-name="Hyperlink" style:family="text">
      <style:text-properties style:font-style-complex="italic" fo:font-size="11pt" style:font-size-asian="11pt" style:font-size-complex="11pt"/>
    </style:style>
    <style:style style:name="T28" style:parent-style-name="DefaultParagraphFont" style:family="text">
      <style:text-properties style:font-style-complex="italic"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letter-spacing="0.0555in"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4923in"/>
      <style:text-properties fo:font-size="11pt" style:font-size-asian="11pt" style:font-size-complex="11pt"/>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Normal" style:family="paragraph">
      <style:paragraph-properties fo:text-align="justify" fo:text-indent="0.4923in"/>
      <style:text-properties fo:font-size="11pt" style:font-size-asian="11pt" style:font-size-complex="11pt"/>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Normal" style:family="paragraph">
      <style:paragraph-propertie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Normal" style:family="paragraph">
      <style:paragraph-properties fo:text-align="justify" fo:text-indent="0.4923in"/>
      <style:text-properties fo:font-size="11pt" style:font-size-asian="11pt" style:font-size-complex="11pt"/>
    </style:style>
    <style:style style:name="P48" style:parent-style-name="Normal" style:family="paragraph">
      <style:paragraph-properties fo:text-align="justify" fo:text-indent="0.4923in"/>
      <style:text-properties fo:font-size="11pt" style:font-size-asian="11pt" style:font-size-complex="11pt"/>
    </style:style>
    <style:style style:name="P49" style:parent-style-name="Normal" style:family="paragraph">
      <style:paragraph-properties fo:text-align="justify" fo:text-indent="0.4923in"/>
      <style:text-properties fo:font-size="11pt" style:font-size-asian="11pt" style:font-size-complex="11pt"/>
    </style:style>
    <style:style style:name="P50" style:parent-style-name="Normal" style:family="paragraph">
      <style:paragraph-properties fo:text-align="justify" fo:text-indent="0.4923in"/>
      <style:text-properties fo:font-size="11pt" style:font-size-asian="11pt" style:font-size-complex="11pt"/>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Normal" style:family="paragraph">
      <style:paragraph-properties fo:text-align="justify" fo:text-indent="0.4923in"/>
      <style:text-properties fo:font-size="11pt" style:font-size-asian="11pt" style:font-size-complex="11pt"/>
    </style:style>
    <style:style style:name="P53" style:parent-style-name="Normal" style:family="paragraph">
      <style:paragraph-properties fo:text-align="justify" fo:text-indent="0.4923in"/>
      <style:text-properties fo:font-size="11pt" style:font-size-asian="11pt" style:font-size-complex="11pt"/>
    </style:style>
    <style:style style:name="P54" style:parent-style-name="PlainText" style:family="paragraph">
      <style:text-properties style:font-name="Times New Roman" style:font-name-complex="Times New Roman" fo:font-style="italic" style:font-style-asian="italic"/>
    </style:style>
    <style:style style:name="T55" style:parent-style-name="DefaultParagraphFont" style:family="text">
      <style:text-properties style:font-name="Times New Roman" style:font-name-complex="Times New Roman" fo:font-style="italic" style:font-style-asian="italic"/>
    </style:style>
    <style:style style:name="T56" style:parent-style-name="Hyperlink" style:family="text">
      <style:text-properties style:font-name="Times New Roman" style:font-name-complex="Times New Roman" fo:font-style="italic" style:font-style-asian="italic"/>
    </style:style>
    <style:style style:name="T57" style:parent-style-name="DefaultParagraphFont" style:family="text">
      <style:text-properties style:font-name="Times New Roman" style:font-name-complex="Times New Roman" fo:font-style="italic" style:font-style-asian="italic"/>
    </style:style>
    <style:style style:name="T58" style:parent-style-name="DefaultParagraphFont" style:family="text">
      <style:text-properties style:font-name="Times New Roman" style:font-name-complex="Times New Roman" fo:font-weight="bold" style:font-weight-asian="bold" fo:font-style="italic" style:font-style-asian="italic"/>
    </style:style>
    <style:style style:name="P59" style:parent-style-name="Normal" style:family="paragraph">
      <style:paragraph-properties fo:text-align="justify" fo:text-indent="0.4923in"/>
      <style:text-properties fo:font-size="11pt" style:font-size-asian="11pt" style:font-size-complex="11pt"/>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7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2" style:parent-style-name="PlainText" style:family="paragraph">
      <style:paragraph-properties fo:text-align="center"/>
      <style:text-properties style:font-name="Times New Roman" style:font-name-complex="Times New Roman" fo:font-size="11pt" style:font-size-asian="11pt" style:font-size-complex="11pt"/>
    </style:style>
    <style:style style:name="P73" style:parent-style-name="PlainText" style:family="paragraph">
      <style:text-properties style:font-name="Times New Roman" style:font-name-complex="Times New Roman"/>
    </style:style>
    <style:style style:name="P74" style:parent-style-name="PlainText" style:family="paragraph">
      <style:text-properties style:font-name="Times New Roman" style:font-name-complex="Times New Roman"/>
    </style:style>
    <style:style style:name="P75" style:parent-style-name="PlainText" style:family="paragraph">
      <style:text-properties style:font-name="Times New Roman" style:font-name-complex="Times New Roman"/>
    </style:style>
    <style:style style:name="P76" style:parent-style-name="PlainText" style:family="paragraph">
      <style:text-properties style:font-name="Times New Roman" style:font-name-complex="Times New Roman"/>
    </style:style>
    <style:style style:name="P77" style:parent-style-name="PlainText" style:family="paragraph">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T79" style:parent-style-name="Hyperlink"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fo:font-weight="bold" style:font-weight-asian="bold"/>
    </style:style>
    <style:style style:name="P82" style:parent-style-name="PlainText" style:family="paragraph">
      <style:paragraph-properties fo:text-align="justify"/>
      <style:text-properties style:font-name="Times New Roman" style:font-name-complex="Times New Roman"/>
    </style:style>
    <style:style style:name="P83" style:parent-style-name="PlainText" style:family="paragraph">
      <style:text-properties style:font-name="Times New Roman" style:font-name-complex="Times New Roman"/>
    </style:style>
    <style:style style:name="P84" style:parent-style-name="PlainText" style:family="paragraph">
      <style:text-properties style:font-name="Times New Roman" style:font-name-complex="Times New Roman"/>
    </style:style>
    <style:style style:name="P85" style:parent-style-name="PlainText" style:family="paragraph">
      <style:text-properties style:font-name="Times New Roman" style:font-name-complex="Times New Roman"/>
    </style:style>
    <style:style style:name="P86" style:parent-style-name="PlainText" style:family="paragraph">
      <style:text-properties style:font-name="Times New Roman" style:font-name-complex="Times New Roman"/>
    </style:style>
    <style:style style:name="P87" style:parent-style-name="PlainText" style:family="paragraph">
      <style:text-properties style:font-name="Times New Roman" style:font-name-complex="Times New Roman"/>
    </style:style>
    <style:style style:name="P88" style:parent-style-name="PlainText" style:family="paragraph">
      <style:text-properties style:font-name="Times New Roman" style:font-name-complex="Times New Roman"/>
    </style:style>
    <style:style style:name="P89"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8, Nr. 76-3012</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VILNIAUS ISTORINIO GETO BŪDINGŲ FRAGMENTŲ ATKŪRIMO PROGRAMOS VYKDYMO KOORDINACINĖS KOMISIJOS SUDARYMO</text:span></text:p>
      <text:p text:style-name="P12"/>
      <text:p text:style-name="P13"><text:span text:style-name="T14">2008 m. birželio 25 d. Nr.</text:span><text:span text:style-name="T15"><text:s/>643</text:span></text:p>
      <text:p text:style-name="P16">Vilnius</text:p>
      <text:p text:style-name="P17"/>
      <text:p text:style-name="P18"><text:span text:style-name="T19">Vadovaudamasi Lietuvos Respublikos Vyriausybės įstatymo (Žin., 1994, Nr.<text:s/></text:span><text:a xlink:href="http://www3.lrs.lt/cgi-bin/preps2?a=5807&amp;b=" office:target-frame-name="_top" xlink:show="replace"><text:span text:style-name="T20">43-772</text:span></text:a><text:span text:style-name="T21">; 1998, Nr.<text:s/></text:span><text:a xlink:href="http://www3.lrs.lt/cgi-bin/preps2?a=55142&amp;b=" office:target-frame-name="_top" xlink:show="replace"><text:span text:style-name="T22">41(1)-1131</text:span></text:a><text:span text:style-name="T23">; 2000, Nr.<text:s/></text:span><text:a xlink:href="http://www3.lrs.lt/cgi-bin/preps2?a=111835&amp;b=" office:target-frame-name="_top" xlink:show="replace"><text:span text:style-name="T24">92-2843</text:span></text:a><text:span text:style-name="T25">; 2007,<text:s/></text:span><text:span text:style-name="T26">Nr.<text:s/></text:span><text:a xlink:href="http://www3.lrs.lt/cgi-bin/preps2?a=300735&amp;b=" office:target-frame-name="_top" xlink:show="replace"><text:span text:style-name="T27">72-2831</text:span></text:a><text:span text:style-name="T28">) 22 straipsnio 15 punktu, 27 straipsnio 1, 4 ir 5 dalimis ir įgyvendindama<text:s/></text:span><text:span text:style-name="T29">Vilniaus istorinio geto būdingų fragmentų atkūrimo programos, patvirtintos Lietuvos Respublikos Vyriausybės 2002 m. rugsėjo 25 d. nutarimu Nr. 1496 (Žin., 2002, Nr.<text:s/></text:span><text:a xlink:href="http://www3.lrs.lt/cgi-bin/preps2?a=187120&amp;b=" office:target-frame-name="_top" xlink:show="replace"><text:span text:style-name="T30">95-4110</text:span></text:a><text:span text:style-name="T31">), 10 punktą, Lietuvos Respublikos Vyriausybė</text:span><text:span text:style-name="T32"><text:s/>nutaria</text:span><text:span text:style-name="T33">:</text:span></text:p>
      <text:p text:style-name="P34"><text:span text:style-name="T35">1. Sudaryti šią Vilniaus istorinio geto būdingų fragmentų atkūrimo programos vykdymo koordinacinę</text:span><text:span text:style-name="T36"><text:s/></text:span><text:span text:style-name="T37">komisiją (toliau vadinama – komisija):</text:span></text:p>
      <text:p text:style-name="P38">Tarptautinės komisijos nacių ir sovietinio okupacinių režimų nusikaltimams Lietuvoje įvertinti pirmininkas (komisijos pirmininkas);</text:p>
      <text:p text:style-name="P39">Vilniaus universiteto atstovas;</text:p>
      <text:p text:style-name="P40">Lietuvos tūkstantmečio minėjimo direkcijos prie Lietuvos Respublikos Prezidento kanceliarijos direktorius;</text:p>
      <text:p text:style-name="P41">Lietuvos Respublikos Ministro Pirmininko padėjėjas;</text:p>
      <text:p text:style-name="P42">Lietuvos Respublikos Ministro Pirmininko patarėjas;</text:p>
      <text:p text:style-name="P43">Kultūros paveldo departamento prie Kultūros ministerijos direktorius;</text:p>
      <text:p text:style-name="P44">Vilniaus miesto savivaldybės atstovas;</text:p>
      <text:p text:style-name="P45">Vilniaus apskrities viršininko administracijos atstovas;</text:p>
      <text:p text:style-name="P46">Lietuvos žydų bendruomenės pirmininkas;</text:p>
      <text:p text:style-name="P47">viešosios įstaigos Žydų kultūros ir informacijos centro direktorius;</text:p>
      <text:p text:style-name="P48">viešosios įstaigos Vilniaus senamiesčio atnaujinimo agentūros direktorius;</text:p>
      <text:p text:style-name="P49">Valstybinio Vilniaus Gaono žydų muziejaus atstovas;</text:p>
      <text:p text:style-name="P50">Vilniaus žydų bendruomenės atstovas;</text:p>
      <text:p text:style-name="P51">Lietuvos architektų sąjungos atstovas;</text:p>
      <text:p text:style-name="P52">Lietuvos istorijos instituto direktorius;</text:p>
      <text:p text:style-name="P53">Kultūros ministerijos atstovas.</text:p>
      <text:p text:style-name="P54">Punkto pakeitimai:</text:p>
      <text:p text:style-name="PlainText"><text:span text:style-name="T55">Nr.<text:s/></text:span><text:a xlink:href="http://www3.lrs.lt/cgi-bin/preps2?a=362191&amp;b=" office:target-frame-name="_top" xlink:show="replace"><text:span text:style-name="T56">1715</text:span></text:a><text:span text:style-name="T57">, 2009-12-23, Žin., 2009, Nr. 154-6970 (2009-12-28)</text:span><text:span text:style-name="T58">(atitaisymas skelbtas Žin., 2010, Nr. 5)</text:span></text:p>
      <text:p text:style-name="P59"/>
      <text:p text:style-name="P60">2. Nustatyti, kad komisijos personalinę sudėtį tvirtina kultūros ministras.</text:p>
      <text:p text:style-name="P61">3. Pavesti komisijai koordinuoti Vilniaus istorinio geto būdingų fragmentų atkūrimo programos įgyvendinimą, svarstyti svarbiausiuosius klausimus, susijusius su žydų kultūros paveldo išsaugojimu ir atkūrimu, prireikus teikti Kultūros ministerijai pasiūlymus dėl šios programos pakeitimo.<text:s/></text:p>
      <text:p text:style-name="P62"><text:span text:style-name="T63">4. Pripažinti netekusiu galios Lietuvos Respublikos Vyriausybės 2002 m. gruodžio 5 d. nutarimą Nr. 1907 „Dėl Vilniaus istorinio geto būdingų fragmentų atkūrimo programos vykdymo koordinacinės tarybos sudarymo ir nuostatų patvirtinimo“ (Žin., 2002, Nr.<text:s/></text:span><text:a xlink:href="http://www3.lrs.lt/cgi-bin/preps2?a=196834&amp;b=" office:target-frame-name="_top" xlink:show="replace"><text:span text:style-name="T64">117-5261</text:span></text:a><text:span text:style-name="T65">).<text:s/></text:span></text:p>
      <text:p text:style-name="P66"/>
      <text:p text:style-name="P67"/>
      <text:p text:style-name="P68">Susisiekimo ministras,<text:line-break/>pavaduojantis Ministrą Pirmininką<text:tab/>Algirdas Butkevičius</text:p>
      <text:p text:style-name="P69"/>
      <text:p text:style-name="P70"/>
      <text:p text:style-name="P71">Kultūros ministras<text:tab/>Jonas Jučas</text:p>
      <text:p text:style-name="P72">____________________</text:p>
      <text:p text:style-name="P73"/>
      <text:p text:style-name="P74">Pakeitimai:</text:p>
      <text:p text:style-name="P75"/>
      <text:p text:style-name="P76">1.</text:p>
      <text:p text:style-name="P77">Lietuvos Respublikos Vyriausybė, Nutarimas</text:p>
      <text:p text:style-name="PlainText"><text:span text:style-name="T78">Nr.<text:s/></text:span><text:a xlink:href="http://www3.lrs.lt/cgi-bin/preps2?a=362191&amp;b=" office:target-frame-name="_top" xlink:show="replace"><text:span text:style-name="T79">1715</text:span></text:a><text:span text:style-name="T80">, 2009-12-23, Žin., 2009, Nr. 154-6970 (2009-12-28)</text:span><text:s/><text:span text:style-name="T81">(atitaisymas skelbtas Žin., 2010, Nr. 5)</text:span></text:p>
      <text:p text:style-name="P82">DĖL LIETUVOS RESPUBLIKOS VYRIAUSYBĖS 2008 M. BIRŽELIO 25 D. NUTARIMO NR. 643 "DĖL VILNIAUS ISTORINIO GETO BŪDINGŲ FRAGMENTŲ ATKŪRIMO PROGRAMOS VYKDYMO KOORDINACINĖS KOMISIJOS SUDARYMO" PAKEITIMO</text:p>
      <text:p text:style-name="P83"/>
      <text:p text:style-name="P84">*** Pabaiga ***</text:p>
      <text:p text:style-name="P85"/>
      <text:p text:style-name="P86"/>
      <text:p text:style-name="P87">Redagavo Aušra Bodin (2009-12-29)</text:p>
      <text:p text:style-name="P88"><text:s text:c="18"/>aubodi@lrs.lt</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CharChar" style:display-name="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23:09:00Z</meta:creation-date>
    <dc:date>2015-02-18T23:09:00Z</dc:date>
    <meta:print-date>2008-07-02T14:54:00Z</meta:print-date>
    <meta:template xlink:href="Normal" xlink:type="simple"/>
    <meta:editing-cycles>2</meta:editing-cycles>
    <meta:editing-duration>PT0S</meta:editing-duration>
    <meta:document-statistic meta:page-count="2" meta:paragraph-count="54" meta:word-count="425" meta:character-count="3540" meta:row-count="85" meta:non-whitespace-character-count="3169"/>
  </office:meta>
</office:document-meta>
</file>