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1996-05-09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3408100BBC5B" office:target-frame-name="_top" xlink:show="replace"><text:span text:style-name="T13">528</text:span></text:a><text:span text:style-name="T14">, 1996-05-02, Žin., 1996, Nr. 41-1024 (1996-05-08), i. k. 0961100NUTA00000528</text:span></text:p>
      <text:p text:style-name="P15"><text:span text:style-name="T16">Dėl kai<text:s/></text:span><text:span text:style-name="T17">kurių Lietuvos Respublikos Vyriausybės sprendimų komisijų, darbo grupių, tarybų, komitetų, valdybų sudarymo klausimais pripažinimo netekusiais galios</text:span></text:p>
      <text:p text:style-name="P18"/>
      <text:p text:style-name="P19"><text:span text:style-name="T20">Suvestinė redakcija nuo 1992-08-26 iki 1996-05-08</text:span></text:p>
      <text:p text:style-name="P21"/>
      <text:p text:style-name="P22"><text:span text:style-name="T23">Nutarimas paskelbtas: Žin. 1992, Nr.<text:s/></text:span><text:a xlink:href="https://www.e-tar.lt/portal/legalAct.html?documentId=TAR.F8BA59931AC9" office:target-frame-name="_top" xlink:show="replace"><text:span text:style-name="T24">26-780</text:span></text:a><text:span text:style-name="T25">, i. k. 0921100NUTA00000559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POLITINIŲ KALINIŲ IR TREMTINIŲ RĖMIMO FONDO ĮSTEIGIMO</text:p>
      <text:p text:style-name="P33"/>
      <text:p text:style-name="P34">1992 m. liepos 17 d. Nr. 559</text:p>
      <text:p text:style-name="P35">Vilnius</text:p>
      <text:p text:style-name="P36"/>
      <text:p text:style-name="P37"/>
      <text:p text:style-name="P38"><text:span text:style-name="T39">Atsižvelgdama į politinių kalinių ir tremtinių patirtą didžiulę moralinę, fizinę bei materialinę skriaudą ir siekdama suteikti jiems paramą bei padėti grįžtantiems iš tremties įsikurti Lietuvoje, Lietuv</text:span><text:span text:style-name="T40">os Respublikos Vyriausybė<text:s/></text:span><text:span text:style-name="T41">nutari</text:span><text:span text:style-name="T42">a:</text:span></text:p>
      <text:p text:style-name="P43"><text:span text:style-name="T44">1</text:span><text:span text:style-name="T45">. Įsteigti Politinių kalinių ir tremtinių rėmimo fondą.</text:span></text:p>
      <text:p text:style-name="P46"><text:span text:style-name="T47">2</text:span><text:span text:style-name="T48">. Skirti iš Lietuvos valstybės biudžeto 15 mln. rublių šiam fondui suformuoti.</text:span></text:p>
      <text:p text:style-name="P49">Punkto pakeitimai:</text:p>
      <text:p text:style-name="P50"><text:span text:style-name="T51">Nr.<text:s/></text:span><text:a xlink:href="https://www.e-tar.lt/portal/legalAct.html?documentId=TAR.673BA9FEF656" office:target-frame-name="_top" xlink:show="replace"><text:span text:style-name="T52">639</text:span></text:a><text:span text:style-name="T53">, 1992-08-26, Žin., 1992, Nr. 29-870 (1992-10-20), i. k. 0921100NUTA00000639</text:span></text:p>
      <text:p text:style-name="Normal"/>
      <text:p text:style-name="P54"><text:span text:style-name="T55">3</text:span><text:span text:style-name="T56">. Pasiūlyti respublikinėms politinių kalinių ir tremtinių organizacijoms pateikti penkis k</text:span><text:span text:style-name="T57">andidatus į nurodytojo fondo valdybą.</text:span></text:p>
      <text:p text:style-name="P58"><text:span text:style-name="T59">4</text:span><text:span text:style-name="T60">. Nustatyti, kad Politinių kalinių ir tremtinių rėmimo fondo lėšas skirsto fondo valdyba.</text:span></text:p>
      <text:p text:style-name="P61"><text:span text:style-name="T62">5</text:span><text:span text:style-name="T63">. Skirti iš Lietuvos valstybės biudžeto 5 mln. rublių Lietuvos Respublikos Vyriausybės 1992 m. sausio 11 d. nutarimu Nr. 19 „Dėl Politinių kalinių ir tremtinių bei jų šeimų sugrįžimo į Lietuvą bei aprūpinimo butais ir darbu Lietuvos Respublikos Vyriausybės</text:span><text:span text:style-name="T64"><text:s/>veiklos metmenų“ (Žin., 1992, Nr.<text:s/></text:span><text:a xlink:href="https://www.e-tar.lt/portal/lt/legalAct/TAR.B24D63AA5657" office:target-frame-name="_blank" xlink:show="new"><text:span text:style-name="T65">11-286</text:span></text:a><text:span text:style-name="T66">) sudarytai komisijai grįžtančių į Lietuvą politinių kalinių ir tremtinių persikėlimo išlaidoms padengti.</text:span></text:p>
      <text:p text:style-name="P67">Papildyta punktu:</text:p>
      <text:p text:style-name="P68"><text:span text:style-name="T69">Nr.<text:s/></text:span><text:a xlink:href="https://www.e-tar.lt/portal/legalAct.html?documentId=TAR.673BA9FEF656" office:target-frame-name="_top" xlink:show="replace"><text:span text:style-name="T70">639</text:span></text:a><text:span text:style-name="T71">, 1992-08-26, Žin., 1992, Nr. 29-870 (1992-10-20), i. k. 0921100NUTA00000639</text:span></text:p>
      <text:p text:style-name="Normal"/>
      <text:p text:style-name="P72"><text:span text:style-name="T73">6</text:span><text:span text:style-name="T74">. Sudaryti šią Politinių kalinių ir tremtinių rėmimo fondo valdybą: Edvardas Razgauskas (v</text:span><text:span text:style-name="T75">aldybos pirmininkas), Valerija Bareikaitė, Antanas Dabužis, Artūras Flikaitis, Juozas Katalynas</text:span>.</text:p>
      <text:p text:style-name="P76">Papildyta punktu:</text:p>
      <text:p text:style-name="P77"><text:span text:style-name="T78">Nr.<text:s/></text:span><text:a xlink:href="https://www.e-tar.lt/portal/legalAct.html?documentId=TAR.673BA9FEF656" office:target-frame-name="_top" xlink:show="replace"><text:span text:style-name="T79">639</text:span></text:a><text:span text:style-name="T80">, 1992-08-26, Žin., 1992, Nr. 29-870 (1992-10-20), i</text:span><text:span text:style-name="T81">. k. 0921100NUTA00000639</text:span></text:p>
      <text:p text:style-name="Normal"/>
      <text:p text:style-name="P82"/>
      <text:p text:style-name="P83"/>
      <text:p text:style-name="P84"/>
      <text:p text:style-name="P85">LIETUVOS RESPUBLIKOS MINISTRAS PIRMININKAS<text:tab/>G. VAGNORIUS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673BA9FEF656" office:target-frame-name="_top" xlink:show="replace"><text:span text:style-name="T97">639</text:span></text:a><text:span text:style-name="T98">, 1992-08-26,<text:s/></text:span><text:span text:style-name="T99">Žin., 1992, Nr. 29-870 (1992-10-20), i. k. 0921100NUTA00000639</text:span></text:p>
      <text:soft-page-break/>
      <text:p text:style-name="P100"><text:span text:style-name="T101">Dėl Lietuvos Respublikos Vyriausybės 1992 m. liepos 17 d. nutarimo Nr. 559 dalinio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9T12:58:00Z</meta:creation-date>
    <dc:date>2019-10-09T12:58:00Z</dc:date>
    <meta:template xlink:href="Normal.dotm" xlink:type="simple"/>
    <meta:editing-cycles>2</meta:editing-cycles>
    <meta:editing-duration>PT0S</meta:editing-duration>
    <meta:document-statistic meta:page-count="2" meta:paragraph-count="37" meta:word-count="358" meta:character-count="2962" meta:row-count="97" meta:non-whitespace-character-count="2641"/>
  </office:meta>
</office:document-meta>
</file>