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TableColumn114" style:family="table-column">
      <style:table-column-properties style:column-width="2.634in" style:use-optimal-column-width="false"/>
    </style:style>
    <style:style style:name="TableColumn115" style:family="table-column">
      <style:table-column-properties style:column-width="0.677in" style:use-optimal-column-width="false"/>
    </style:style>
    <style:style style:name="TableColumn116" style:family="table-column">
      <style:table-column-properties style:column-width="0.7993in" style:use-optimal-column-width="false"/>
    </style:style>
    <style:style style:name="TableColumn117" style:family="table-column">
      <style:table-column-properties style:column-width="0.8743in" style:use-optimal-column-width="false"/>
    </style:style>
    <style:style style:name="TableColumn118" style:family="table-column">
      <style:table-column-properties style:column-width="1.1708in" style:use-optimal-column-width="false"/>
    </style:style>
    <style:style style:name="Table113" style:family="table">
      <style:table-properties style:width="6.1555in" fo:margin-left="0in" table:align="lef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3159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3159in" style:use-optimal-row-height="false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b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177" style:family="table-column">
      <style:table-column-properties style:column-width="0.525in"/>
    </style:style>
    <style:style style:name="TableColumn178" style:family="table-column">
      <style:table-column-properties style:column-width="4.0687in"/>
    </style:style>
    <style:style style:name="TableColumn179" style:family="table-column">
      <style:table-column-properties style:column-width="1.575in"/>
    </style:style>
    <style:style style:name="Table176" style:family="table">
      <style:table-properties style:width="6.168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b 66.6%" style:font-size-complex="12pt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b 66.6%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6.6%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b 66.6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6.6%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6.6%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6.6%"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6.6%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b 66.6%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/>
    </style:style>
    <style:style style:name="P326" style:parent-style-name="Normal" style:family="paragraph">
      <style:paragraph-properties fo:text-align="justify" fo:text-indent="0.5in"/>
      <style:text-properties fo:color="#000000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6.6%" style:font-size-complex="12pt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b 66.6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6.6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17 iki 2020-08-20</text:span></text:p>
      <text:p text:style-name="P3"/>
      <text:p text:style-name="P4"><text:span text:style-name="T5">Įsakymas paskelbtas: Žin. 2013, Nr.<text:s/></text:span><text:a xlink:href="https://www.e-tar.lt/portal/legalAct.html?documentId=TAR.F8B9223FC2D8" office:target-frame-name="_top" xlink:show="replace"><text:span text:style-name="T6">106-5249</text:span></text:a><text:span text:style-name="T7">, i. k. 113203NISAK0001-194</text:span></text:p>
      <text:p text:style-name="P8"/>
      <text:p text:style-name="P9">LIETUVOS RESPUBLIKOS ENERGETIKOS MINISTRO</text:p>
      <text:p text:style-name="P10">į s a k<text:s/>y m a s</text:p>
      <text:p text:style-name="P11"/>
      <text:p text:style-name="P12"><text:span text:style-name="T13">DĖL gamtinių dujų kokybės reikalavimų patvirtinimo</text:span></text:p>
      <text:p text:style-name="P14"/>
      <text:p text:style-name="P15">2013 m. spalio 4 d. Nr. 1-194</text:p>
      <text:p text:style-name="P16">Vilnius</text:p>
      <text:p text:style-name="P17"/>
      <text:p text:style-name="P18"/>
      <text:p text:style-name="P19"><text:span text:style-name="T20">Vadovaudamasis Lietuvos Respublikos energetikos įstatymo (Žin., 2002, Nr. </text:span><text:a xlink:href="https://www.e-tar.lt/portal/lt/legalAct/TAR.44235B485568" office:target-frame-name="_blank" xlink:show="new"><text:span text:style-name="T21">56-2224</text:span></text:a><text:span text:style-name="T22">; 2011, Nr. </text:span><text:a xlink:href="https://www.e-tar.lt/portal/lt/legalAct/TAR.C2DAB42D5532" office:target-frame-name="_blank" xlink:show="new"><text:span text:style-name="T23">160-7576</text:span></text:a><text:span text:style-name="T24">) 6 straipsnio 9 punktu ir 17 straipsnio 2 dalimi, Lietuvos Respublikos gamtinių dujų įstatymo (Žin., 2000, Nr. </text:span><text:a xlink:href="https://www.e-tar.lt/portal/lt/legalAct/TAR.0C5C33AA865C" office:target-frame-name="_blank" xlink:show="new"><text:span text:style-name="T25">89-2743</text:span></text:a><text:span text:style-name="T26">; 2011, Nr. </text:span><text:a xlink:href="https://www.e-tar.lt/portal/lt/legalAct/TAR.7866845DACE5" office:target-frame-name="_blank" xlink:show="new"><text:span text:style-name="T27">87-4186</text:span></text:a><text:span text:style-name="T28">) ir Lietuvos Respublikos suskystintų gamtinių dujų terminalo įstatymo (Žin., 2012,<text:s/></text:span><text:span text:style-name="T29">Nr. </text:span><text:a xlink:href="https://www.e-tar.lt/portal/lt/legalAct/TAR.74733D7DB1CF" office:target-frame-name="_blank" xlink:show="new"><text:span text:style-name="T30">68-3466</text:span></text:a><text:span text:style-name="T31">) nuostatomis,</text:span></text:p>
      <text:p text:style-name="P32"><text:span text:style-name="T33">t v i r t i n u Gamtinių dujų kokybės reikalavimus (pridedama)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Jaroslav Neverovič</text:span></text:p>
      <text:p text:style-name="P40"/>
      <text:p text:style-name="P41"/>
      <text:soft-page-break/>
      <text:p text:style-name="P42">PATVIRTINTA</text:p>
      <text:p text:style-name="P43">Lietuvos Respublikos energetikos ministro<text:s/></text:p>
      <text:p text:style-name="P44">2013 m. spalio 4 d. įsakymu Nr. 1-194</text:p>
      <text:p text:style-name="P45"/>
      <text:p text:style-name="P46"><text:span text:style-name="T47">GAMTINIŲ DUJŲ KOKYBĖS REIKALAVIM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lavimai) nustato į Lietuvos Respublikos gamtinių dujų perdavimo ir</text:span><text:span text:style-name="T57"><text:s/>(ar) skirstymo sistemas bei vartotojams tiekiamų gamtinių dujų (toliau – dujos) kokybės ir sudėties reikalavimus.</text:span><text:s/></text:p>
      <text:p text:style-name="P58">Punkto pakeitimai:</text:p>
      <text:p text:style-name="P59"><text:span text:style-name="T60">Nr.<text:s/></text:span><text:a xlink:href="https://www.e-tar.lt/portal/legalAct.html?documentId=cf4f05e0e6f711e39ea8c7e1dfdc4b5c" office:target-frame-name="_top" xlink:show="replace"><text:span text:style-name="T61">1-138</text:span></text:a><text:span text:style-name="T62">, 2014-05-26,<text:s/></text:span><text:span text:style-name="T63">paskelbta TAR 2014-05-29, i. k. 2014-05832</text:span></text:p>
      <text:p text:style-name="Normal"/>
      <text:p text:style-name="P64"><text:span text:style-name="T65">2.</text:span><text:span text:style-name="T66"><text:s/>Neteko galios nuo 2014-05-30</text:span></text:p>
      <text:p text:style-name="P67">Punkto naikinimas:</text:p>
      <text:p text:style-name="P68"><text:span text:style-name="T69">Nr.<text:s/></text:span><text:a xlink:href="https://www.e-tar.lt/portal/legalAct.html?documentId=cf4f05e0e6f711e39ea8c7e1dfdc4b5c" office:target-frame-name="_top" xlink:show="replace"><text:span text:style-name="T70">1-138</text:span></text:a><text:span text:style-name="T71">, 2014-05-26, paskelbta TAR 2014-05-29, i. k. 2014-0</text:span><text:span text:style-name="T72">5832</text:span></text:p>
      <text:p text:style-name="Normal"/>
      <text:p text:style-name="P73"><text:span text:style-name="T74">3</text:span><text:span text:style-name="T75">. Reikalavimai parengti vadovaujantis Lietuvos Respublikos energetikos įstatymu (toliau – Energetikos įstatymas) (Žin., 2002, Nr. </text:span><text:a xlink:href="https://www.e-tar.lt/portal/lt/legalAct/TAR.44235B485568" office:target-frame-name="_blank" xlink:show="new"><text:span text:style-name="T76">56-2224</text:span></text:a><text:span text:style-name="T77">; 2011, Nr. </text:span><text:a xlink:href="https://www.e-tar.lt/portal/lt/legalAct/TAR.C2DAB42D5532" office:target-frame-name="_blank" xlink:show="new"><text:span text:style-name="T78">160-7576</text:span></text:a><text:span text:style-name="T79">), Lietuvos Respublikos gamtinių dujų įstatymu (toliau – Gamtinių dujų įstatymas) (Žin., 2000, Nr. </text:span><text:a xlink:href="https://www.e-tar.lt/portal/lt/legalAct/TAR.0C5C33AA865C" office:target-frame-name="_blank" xlink:show="new"><text:span text:style-name="T80">89-2743</text:span></text:a><text:span text:style-name="T81">; 2011, Nr. </text:span><text:a xlink:href="https://www.e-tar.lt/portal/lt/legalAct/TAR.7866845DACE5" office:target-frame-name="_blank" xlink:show="new"><text:span text:style-name="T82">87-4186</text:span></text:a><text:span text:style-name="T83">), Lietuvos Respublikos suskystintų gamtinių dujų terminalo įstatymu (Žin., 2012, Nr. </text:span><text:a xlink:href="https://www.e-tar.lt/portal/lt/legalAct/TAR.74733D7DB1CF" office:target-frame-name="_blank" xlink:show="new"><text:span text:style-name="T84">68-3466</text:span></text:a><text:span text:style-name="T85">) ir kitais teisės aktais.</text:span></text:p>
      <text:p text:style-name="P86"><text:span text:style-name="T87">4</text:span><text:span text:style-name="T88">. Reikalavimais siekiama užtikrinti dujų tiekimo ir transportavimo saugumą ir saugų efektyvų dujų vartojimą galutinių vartotojų dujiniuose įrenginiuose ir prietaisuose. Nustatyti re</text:span><text:span text:style-name="T89">ikalavimai dujų kokybei taip pat turi tenkinti vartotojų, naudojančių dujas kaip žaliavą, technologinius poreikius.</text:span></text:p>
      <text:p text:style-name="P90"><text:span text:style-name="T91">5</text:span><text:span text:style-name="T92">. Reikalavimai privalomi gamtinių dujų įmonėms, sistemos naudotojams ir dujų vartotojams.</text:span></text:p>
      <text:p text:style-name="P93"><text:span text:style-name="T94">6</text:span><text:span text:style-name="T95">. Reikalavimuose naudojamos sąvokos<text:s/></text:span><text:span text:style-name="T96">atitinka Energetikos įstatyme, Gamtinių dujų įstatyme ir kituose teisės aktuose apibrėžtas sąvokas.</text:span></text:p>
      <text:p text:style-name="P97"/>
      <text:p text:style-name="P98"><text:span text:style-name="T99">II</text:span><text:span text:style-name="T100">.<text:s/></text:span><text:span text:style-name="T101">GAMTINIŲ DUJŲ KOKYBĖS IR SUDĖTIES REIKALAVIMAI</text:span></text:p>
      <text:p text:style-name="P102"/>
      <text:p text:style-name="P103"><text:span text:style-name="T104">7</text:span><text:span text:style-name="T105">. Dujoms, tiekiamoms į Lietuvos Respublikos dujų perdavimo ir (ar) skirstymo sistemas bei va</text:span><text:span text:style-name="T106">rtotojams, kokybės ir sudėties reikalavimai nustatyti 1 ir 2 lentelėse.</text:span></text:p>
      <text:p text:style-name="P107"/>
      <text:p text:style-name="P108"><text:span text:style-name="T109">1</text:span><text:span text:style-name="T110"><text:s/>lentelė. Gamtinių dujų šilumingumo vertės ir Wobbe indeksas</text:span><text:span text:style-name="T111">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arametras</text:p>
          </table:table-cell>
          <table:table-cell table:style-name="TableCell122" table:number-columns-spanned="4">
            <text:p text:style-name="P123">Ribinės vertės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Norminės sąlygos,</text:p>
            <text:p text:style-name="P127">temperatūra (degimo  / matavimo) °C</text:p>
          </table:table-cell>
          <table:table-cell table:style-name="TableCell128" table:number-columns-spanned="2">
            <text:p text:style-name="P129">25 / 0</text:p>
          </table:table-cell>
          <table:covered-table-cell/>
          <table:table-cell table:style-name="TableCell130" table:number-columns-spanned="2">
            <text:p text:style-name="P131">25 / 20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min</text:p>
          </table:table-cell>
          <table:table-cell table:style-name="TableCell136">
            <text:p text:style-name="P137">maks</text:p>
          </table:table-cell>
          <table:table-cell table:style-name="TableCell138">
            <text:p text:style-name="P139">min</text:p>
          </table:table-cell>
          <table:table-cell table:style-name="TableCell140">
            <text:p text:style-name="P141">maks</text:p>
          </table:table-cell>
        </table:table-row>
        <table:table-row table:style-name="TableRow142">
          <table:table-cell table:style-name="TableCell143">
            <text:p text:style-name="Normal"><text:span text:style-name="T144">Viršutinis šilumingumas H</text:span><text:span text:style-name="T145">s</text:span><text:span text:style-name="T146">,</text:span></text:p>
            <text:p text:style-name="Normal"><text:span text:style-name="T147">kWh / m</text:span><text:span text:style-name="T148">3</text:span><text:span text:style-name="T149"><text:s/></text:span></text:p>
          </table:table-cell>
          <table:table-cell table:style-name="TableCell150">
            <text:p text:style-name="P151">≥ 10,4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≥ 9,69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<text:span text:style-name="T160">Viršutinis Wobbe indeksas W, kWh / m</text:span><text:span text:style-name="T161">3</text:span><text:span text:style-name="T162"><text:s/></text:span></text:p>
          </table:table-cell>
          <table:table-cell table:style-name="TableCell163">
            <text:p text:style-name="P164">14,02</text:p>
          </table:table-cell>
          <table:table-cell table:style-name="TableCell165">
            <text:p text:style-name="P166">15,51</text:p>
          </table:table-cell>
          <table:table-cell table:style-name="TableCell167">
            <text:p text:style-name="P168">13,06</text:p>
          </table:table-cell>
          <table:table-cell table:style-name="TableCell169">
            <text:p text:style-name="P170">14,44</text:p>
          </table:table-cell>
        </table:table-row>
      </table:table>
      <text:p text:style-name="P171"/>
      <text:p text:style-name="P172"><text:span text:style-name="T173">2</text:span><text:span text:style-name="T174"><text:s/>lentelė. Gamtinių dujų kokybės parametrai<text:s/>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 /<text:s/><text:soft-page-break/>Nr.</text:p>
          </table:table-cell>
          <table:table-cell table:style-name="TableCell183">
            <text:p text:style-name="P184">Rodiklis</text:p>
          </table:table-cell>
          <table:table-cell table:style-name="TableCell185">
            <text:p text:style-name="P186">Vertė</text:p>
          </table:table-cell>
        </table:table-row>
        <text:soft-page-break/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<text:span text:style-name="T192">Metanas CH</text:span><text:span text:style-name="T193">4</text:span><text:span text:style-name="T194">, % mol</text:span></text:p>
          </table:table-cell>
          <table:table-cell table:style-name="TableCell195">
            <text:p text:style-name="P196">≥ 90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<text:span text:style-name="T202">Azotas N</text:span><text:span text:style-name="T203">2</text:span><text:span text:style-name="T204">, % mol</text:span></text:p>
          </table:table-cell>
          <table:table-cell table:style-name="TableCell205">
            <text:p text:style-name="P206">≤ 3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<text:span text:style-name="T212">Anglies dioksidas CO</text:span><text:span text:style-name="T213">2</text:span><text:span text:style-name="T214">, % mol</text:span></text:p>
          </table:table-cell>
          <table:table-cell table:style-name="TableCell215">
            <text:p text:style-name="P216">≤ 2,5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<text:span text:style-name="T222">Deguonis O</text:span><text:span text:style-name="T223">2</text:span><text:span text:style-name="T224">, % mol:</text:span></text:p>
            <text:p text:style-name="P225">– kai dujų sistemoje slėgis P ˂ 1,6 MPa</text:p>
            <text:p text:style-name="P226">– kai dujų sistemoje slėgis P ≥ 1,6 MPa<text:s/></text:p>
          </table:table-cell>
          <table:table-cell table:style-name="TableCell227">
            <text:p text:style-name="P228"/>
            <text:p text:style-name="P229">≤ 0,5</text:p>
            <text:p text:style-name="P230"><text:span text:style-name="T231">≤ 0,02</text:span><text:span text:style-name="T232">1</text:span>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Metano skaičius</text:p>
          </table:table-cell>
          <table:table-cell table:style-name="TableCell238">
            <text:p text:style-name="P239"><text:span text:style-name="T240">≥ 65</text:span>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Santykinis tankis</text:p>
          </table:table-cell>
          <table:table-cell table:style-name="TableCell246">
            <text:p text:style-name="P247">0,55–0,70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<text:span text:style-name="T253">Sieros vandenilis H</text:span><text:span text:style-name="T254">2</text:span><text:span text:style-name="T255">S, g / m</text:span><text:span text:style-name="T256">3</text:span></text:p>
          </table:table-cell>
          <table:table-cell table:style-name="TableCell257">
            <text:p text:style-name="P258">≤ 0,007</text:p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<text:span text:style-name="T264">Merkaptaninė siera (be odoranto), g / m</text:span><text:span text:style-name="T265">3</text:span></text:p>
          </table:table-cell>
          <table:table-cell table:style-name="TableCell266">
            <text:p text:style-name="P267">≤ 0,016</text:p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Skystos fazės vandens ir angliavandenilių kiekis</text:p>
          </table:table-cell>
          <table:table-cell table:style-name="TableCell273">
            <text:p text:style-name="P274">neleistinas</text:p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<text:span text:style-name="T280">Mechaninių priemaišų kiekis, g / m</text:span><text:span text:style-name="T281">3</text:span></text:p>
          </table:table-cell>
          <table:table-cell table:style-name="TableCell282">
            <text:p text:style-name="P283">≤ 0,001</text:p>
          </table:table-cell>
        </table:table-row>
        <table:table-row table:style-name="TableRow284">
          <table:table-cell table:style-name="TableCell285">
            <text:p text:style-name="P286">11.</text:p>
          </table:table-cell>
          <table:table-cell table:style-name="TableCell287">
            <text:p text:style-name="P288"><text:span text:style-name="T289">Vandens rasos taško temperatūra</text:span><text:span text:style-name="T290">2</text:span><text:span text:style-name="T291">, °C (4 MPa)</text:span></text:p>
          </table:table-cell>
          <table:table-cell table:style-name="TableCell292">
            <text:p text:style-name="P293">˂ -10</text:p>
          </table: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>Angliavandenilių rasos<text:s/>taško temperatūra °C<text:line-break/><text:s/>(0,1–7,0 MPa)</text:p>
          </table:table-cell>
          <table:table-cell table:style-name="TableCell299">
            <text:p text:style-name="P300">˂ -2</text:p>
          </table:table-cell>
        </table:table-row>
        <table:table-row table:style-name="TableRow301">
          <table:table-cell table:style-name="TableCell302">
            <text:p text:style-name="P303">13.</text:p>
          </table:table-cell>
          <table:table-cell table:style-name="TableCell304">
            <text:p text:style-name="P305"><text:span text:style-name="T306">Bendras sieros kiekis (be odoranto), g / m</text:span><text:span text:style-name="T307">3</text:span></text:p>
          </table:table-cell>
          <table:table-cell table:style-name="TableCell308">
            <text:p text:style-name="P309">˂ 0,03</text:p>
          </table:table-cell>
        </table:table-row>
        <table:table-row table:style-name="TableRow310">
          <table:table-cell table:style-name="TableCell311">
            <text:p text:style-name="P312">14.</text:p>
          </table:table-cell>
          <table:table-cell table:style-name="TableCell313">
            <text:p text:style-name="P314"><text:span text:style-name="T315">Vandenilis H</text:span><text:span text:style-name="T316">2</text:span><text:span text:style-name="T317"><text:s/>% mol:</text:span></text:p>
            <text:p text:style-name="P318">– kai dujų sistemoje slėgis P ˂ 1,6 MPa</text:p>
            <text:p text:style-name="P319">– kai dujų sistemoje slėgis P ≥ 1,6 MPa</text:p>
          </table:table-cell>
          <table:table-cell table:style-name="TableCell320">
            <text:p text:style-name="P321"/>
            <text:p text:style-name="P322">≤ 2</text:p>
            <text:p text:style-name="P323"><text:span text:style-name="T324">≤ 0,1</text:span><text:span text:style-name="T325">1</text:span></text:p>
          </table:table-cell>
        </table:table-row>
      </table:table>
      <text:p text:style-name="P326"/>
      <text:p text:style-name="P327"><text:span text:style-name="T328">PASTABOS</text:span><text:span text:style-name="T329">:</text:span></text:p>
      <text:p text:style-name="P330"><text:span text:style-name="T331">1.<text:s/></text:span><text:span text:style-name="T332">1 </text:span><text:span text:style-name="T333">Perdavimo sistemos<text:s/></text:span><text:span text:style-name="T334">operatorius, išduodamas biodujų įrenginių prijungimo prie perdavimo sistemos sąlygas, turi teisę deguonies (O</text:span><text:span text:style-name="T335">2</text:span><text:span text:style-name="T336">) ribinę vertę padidinti iki 0,5 molio procentų, o vandenilio (H</text:span><text:span text:style-name="T337">2</text:span><text:span text:style-name="T338">) – iki<text:s/></text:span><text:span text:style-name="T339">2 molio<text:s/></text:span><text:span text:style-name="T340">procentų. Šiuo atveju turi būti vertinami biodujų įrenginių priju</text:span><text:span text:style-name="T341">ngimo prie perdavimo sistemos vietoje konkretūs perdavimo sistemos techninės saugos kriterijai bei galiojančių apskaitos standartų reikalavimai.</text:span></text:p>
      <text:p text:style-name="P342"><text:span text:style-name="T343">2.<text:s/></text:span><text:span text:style-name="T344">2 </text:span><text:span text:style-name="T345">Vandens rasos taško temperatūra dujų sistemose gali būti aukštesnė už nurodytąją, tačiau neturi būti auk</text:span><text:span text:style-name="T346">štesnė už dujų temperatūrą.</text:span><text:s/></text:p>
      <text:p text:style-name="P347">Punkto pakeitimai:</text:p>
      <text:p text:style-name="P348"><text:span text:style-name="T349">Nr.<text:s/></text:span><text:a xlink:href="https://www.e-tar.lt/portal/legalAct.html?documentId=cf4f05e0e6f711e39ea8c7e1dfdc4b5c" office:target-frame-name="_top" xlink:show="replace"><text:span text:style-name="T350">1-138</text:span></text:a><text:span text:style-name="T351">, 2014-05-26, paskelbta TAR 2014-05-29, i. k. 2014-05832</text:span></text:p>
      <text:p text:style-name="P352"><text:span text:style-name="T353">Nr.<text:s/></text:span><text:a xlink:href="https://www.e-tar.lt/portal/legalAct.html?documentId=7c1b0280a3d311e58fd1fc0b9bba68a7" office:target-frame-name="_top" xlink:show="replace"><text:span text:style-name="T354">1-290</text:span></text:a><text:span text:style-name="T355">, 2015-12-16, paskelbta TAR 2015-12-16, i. k. 2015-19843</text:span></text:p>
      <text:p text:style-name="Normal"/>
      <text:p text:style-name="P356"><text:span text:style-name="T357">III</text:span><text:span text:style-name="T358">.<text:s/></text:span><text:span text:style-name="T359">BAIGIAMOSIOS NUOSTATOS</text:span></text:p>
      <text:p text:style-name="P360"/>
      <text:p text:style-name="P361"><text:span text:style-name="T362">8</text:span><text:span text:style-name="T363">. Asmenys, pažeidę Reikalavimus, atsako įstatymų nustatyta tvarka.</text:span></text:p>
      <text:p text:style-name="P364"/>
      <text:p text:style-name="P365"><text:span text:style-name="T366">_________________</text:span>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energetikos ministerija, Įsakymas</text:span></text:p>
      <text:p text:style-name="P376"><text:span text:style-name="T377">Nr.<text:s/></text:span><text:a xlink:href="https://www.e-tar.lt/portal/legalAct.html?documentId=cf4f05e0e6f711e39ea8c7e1dfdc4b5c" office:target-frame-name="_top" xlink:show="replace"><text:span text:style-name="T378">1-138</text:span></text:a><text:span text:style-name="T379">, 2014-05-26, paskelbta TAR 2014-05-29, i. k. 2014-05832</text:span></text:p>
      <text:p text:style-name="P380"><text:span text:style-name="T381">Dėl Lietuvos<text:s/></text:span><text:span text:style-name="T382">Respublikos energetikos ministro 2013 m. spalio 4 d. įsakymo Nr. 1-194 „Dėl Gamtinių dujų kokybės reikalavimų patvirtinimo" pakeitimo</text:span></text:p>
      <text:p text:style-name="P383"/>
      <text:p text:style-name="P384"><text:span text:style-name="T385">2.</text:span></text:p>
      <text:p text:style-name="P386"><text:span text:style-name="T387">Lietuvos Respublikos energetikos ministerija, Įsakymas</text:span></text:p>
      <text:p text:style-name="P388"><text:span text:style-name="T389">Nr.<text:s/></text:span><text:a xlink:href="https://www.e-tar.lt/portal/legalAct.html?documentId=ab1a6c002ba211e5be2eca50406acf3c" office:target-frame-name="_top" xlink:show="replace"><text:span text:style-name="T390">1-185</text:span></text:a><text:span text:style-name="T391">, 2015-07-16, paskelbta TAR 2015-07-16, i. k. 2015-11422</text:span></text:p>
      <text:p text:style-name="P392"><text:span text:style-name="T393">Dėl Lietuvos Respublikos energetikos ministro 2013 m. spalio 4 d. įsakymo Nr. 1-194 „Dėl Gamtinių dujų kokybės reikalavimų patvirtinimo“ pakeitimo</text:span></text:p>
      <text:p text:style-name="P394"/>
      <text:p text:style-name="P395"><text:span text:style-name="T396">3.</text:span></text:p>
      <text:soft-page-break/>
      <text:p text:style-name="P397"><text:span text:style-name="T398">Liet</text:span><text:span text:style-name="T399">uvos Respublikos energetikos ministerija, Įsakymas</text:span></text:p>
      <text:p text:style-name="P400"><text:span text:style-name="T401">Nr.<text:s/></text:span><text:a xlink:href="https://www.e-tar.lt/portal/legalAct.html?documentId=7c1b0280a3d311e58fd1fc0b9bba68a7" office:target-frame-name="_top" xlink:show="replace"><text:span text:style-name="T402">1-290</text:span></text:a><text:span text:style-name="T403">, 2015-12-16, paskelbta TAR 2015-12-16, i. k. 2015-19843</text:span></text:p>
      <text:p text:style-name="P404"><text:span text:style-name="T405">Dėl Lietuvos Respublikos energetikos mini</text:span><text:span text:style-name="T406">stro 2013 m. spalio 4 d. įsakymo Nr. 1-194 „Dėl Gamtinių dujų kokybės reikalavimų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20-08-21T07:12:00Z</meta:creation-date>
    <dc:date>2020-08-21T07:12:00Z</dc:date>
    <meta:template xlink:href="Normal.dotm" xlink:type="simple"/>
    <meta:editing-cycles>2</meta:editing-cycles>
    <meta:editing-duration>PT0S</meta:editing-duration>
    <meta:document-statistic meta:page-count="4" meta:paragraph-count="233" meta:word-count="1037" meta:character-count="6770" meta:row-count="372" meta:non-whitespace-character-count="5966"/>
  </office:meta>
</office:document-meta>
</file>